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2.325in" style:use-optimal-column-width="false"/>
    </style:style>
    <style:style style:name="TableColumn240" style:family="table-column">
      <style:table-column-properties style:column-width="4.1354in" style:use-optimal-column-width="false"/>
    </style:style>
    <style:style style:name="Table238" style:family="table">
      <style:table-properties style:width="6.4604in" fo:margin-left="0in" table:align="lef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indent="0.3937in"/>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indent="0.3937in"/>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indent="0.3937in"/>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3937in"/>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indent="0.3937in"/>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3937in"/>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indent="0.3937in"/>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3937in"/>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3937in"/>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indent="0.3937in"/>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3937in"/>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indent="0.3937in"/>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indent="0.3937in"/>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14-07-01 iki 2015-01-16</text:span></text:p>
      <text:p text:style-name="P10"/>
      <text:p text:style-name="P11"><text:span text:style-name="T12">Įsakymas paskelbtas: Žin. 2005, Nr.<text:s/></text:span><text:a xlink:href="https://www.e-tar.lt/portal/legalAct.html?documentId=TAR.7DB7E4669F44" office:target-frame-name="_top" xlink:show="replace"><text:span text:style-name="T13">76-2780</text:span></text:a><text:span text:style-name="T14">, i. k. 1052270ISAK001R-18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GARANTUOJAMOS TEISINĖS PAGALBOS KOORDINAVIMO TARYBOS NUOSTATŲ IR SUDĖTIES PATVIRTINIMO</text:p>
      <text:p text:style-name="P23"/>
      <text:p text:style-name="P24">2005 m. birželio 15 d. Nr. 1R-189</text:p>
      <text:p text:style-name="P25">Vilnius</text:p>
      <text:p text:style-name="P26"/>
      <text:p text:style-name="P27"><text:span text:style-name="T28">Vadovaudamasis Li</text:span><text:span text:style-name="T29">etuvos Respublikos valstybės garantuojamos teisinės pagalbos įstatymo (Žin., 2000, Nr. </text:span><text:span text:style-name="T30">30-827</text:span><text:span text:style-name="T31">; 2013, Nr. </text:span><text:span text:style-name="T32">54-2675</text:span><text:span text:style-name="T33">) 7 straipsnio 3 dalimi, tvirtinu pridedamus:</text:span><text:s/></text:p>
      <text:p text:style-name="P34">Preambulės pakeitimai:</text:p>
      <text:p text:style-name="P35"><text:span text:style-name="T36">Nr.<text:s/></text:span><text:a xlink:href="https://www.e-tar.lt/portal/legalAct.html?documentId=TAR.812ED9972D17" office:target-frame-name="_top" xlink:show="replace"><text:span text:style-name="T37">1R-256</text:span></text:a><text:span text:style-name="T38">, 2013-11-06, Žin., 2013, Nr. 116-5824 (2013-11-09), i. k. 1132270ISAK001R-256</text:span></text:p>
      <text:p text:style-name="Normal"/>
      <text:p text:style-name="P39"><text:span text:style-name="T40">1</text:span><text:span text:style-name="T41">. Valstybės garantuojamos teisinės pagalbos koordinavimo tarybos nuostatus.</text:span></text:p>
      <text:p text:style-name="P42"><text:span text:style-name="T43">2</text:span><text:span text:style-name="T44">. Valstybės garantuojamos teisinės pagalbos koordinavimo tarybos sudėtį.</text:span></text:p>
      <text:p text:style-name="P45"/>
      <text:p text:style-name="P46"/>
      <text:p text:style-name="P47"/>
      <text:p text:style-name="P48"><text:span text:style-name="T49">TEISINGUMO MINISTRAS</text:span><text:span text:style-name="T50"><text:tab/>GINTAUTAS BUŽINSKAS<text:s/></text:span></text:p>
      <text:soft-page-break/>
      <text:p text:style-name="P51"><text:span text:style-name="T52">PATVIRTINTA</text:span></text:p>
      <text:p text:style-name="P53">Lietuvos Respublikos teisingumo ministro</text:p>
      <text:p text:style-name="P54">2005 m. birželio 15 d. įsakymu Nr. 1R-189</text:p>
      <text:p text:style-name="P55"/>
      <text:p text:style-name="P56"><text:span text:style-name="T57">valstybės garantuojamos teisinės pagalbos koordinavimo<text:s/></text:span></text:p>
      <text:p text:style-name="P58"><text:span text:style-name="T59">tar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garantuojamos teisinės pagalbos koordinavimo taryba (toliau vadinama – Taryba) yra kolegiali patariamoji institucija, sudaroma siekiant užtikrinti Teisingumo ministerijai pavestų funkcijų valstybės garantuojamos teisinės pagalbos srityje įgyv</text:span><text:span text:style-name="T69">endinimą.<text:s/></text:span></text:p>
      <text:p text:style-name="P70"><text:span text:style-name="T71">2</text:span><text:span text:style-name="T72">. Taryba savo veikloje vadovaujasi Lietuvos Respublikos Konstitucija, Lietuvos Respublikos tarptautinėmis sutartimis, įstatymais, kitais Lietuvos Respublikos Seimo priimtais teisės aktais, Lietuvos Respublikos Prezidento dekretais, Lietuvos</text:span><text:span text:style-name="T73"><text:s/>Respublikos Vyriausybės nutarimais, Lietuvos Respublikos teisingumo ministro įsakymais, kitais teisės aktais ir šiais nuostatais.</text:span></text:p>
      <text:p text:style-name="P74"/>
      <text:p text:style-name="P75"><text:span text:style-name="T76">II</text:span><text:span text:style-name="T77">.<text:s/></text:span><text:span text:style-name="T78">TARYBOS UŽDAVINIAI IR FUNKCIJOS</text:span></text:p>
      <text:p text:style-name="P79"/>
      <text:p text:style-name="P80"><text:span text:style-name="T81">3</text:span><text:span text:style-name="T82">. Tarybos uždaviniai yra:</text:span></text:p>
      <text:p text:style-name="P83"><text:span text:style-name="T84">3.1</text:span><text:span text:style-name="T85">. dalyvauti tobulinant valstybės garantuojamo</text:span><text:span text:style-name="T86">s teisinės pagalbos politiką;</text:span></text:p>
      <text:p text:style-name="P87">Punkto pakeitimai:</text:p>
      <text:p text:style-name="P88"><text:span text:style-name="T89">Nr.<text:s/></text:span><text:a xlink:href="https://www.e-tar.lt/portal/legalAct.html?documentId=TAR.812ED9972D17" office:target-frame-name="_top" xlink:show="replace"><text:span text:style-name="T90">1R-256</text:span></text:a><text:span text:style-name="T91">, 2013-11-06, Žin., 2013, Nr. 116-5824 (2013-11-09), i. k. 1132270ISAK001R-256</text:span></text:p>
      <text:p text:style-name="Normal"/>
      <text:p text:style-name="P92"><text:span text:style-name="T93">3.2</text:span><text:span text:style-name="T94">. vertinti valstybės<text:s/></text:span><text:span text:style-name="T95">garantuojamos teisinės pagalbos teikimo praktiką;</text:span></text:p>
      <text:p text:style-name="P96"><text:span text:style-name="T97">3.3</text:span><text:span text:style-name="T98">. numatyti valstybės garantuojamos teisinės pagalbos teikimo perspektyvas ir nustatyti jos prioritetus.</text:span></text:p>
      <text:p text:style-name="P99"><text:span text:style-name="T100">4</text:span><text:span text:style-name="T101">. Taryba, vykdydama jai pavestus uždavinius, atlieka šias funkcijas:</text:span></text:p>
      <text:p text:style-name="P102"><text:span text:style-name="T103">4.1</text:span><text:span text:style-name="T104">. teikia<text:s/></text:span><text:span text:style-name="T105">pasiūlymus Teisingumo ministerijai ir kitoms valstybės ir savivaldybių institucijoms dėl valstybės garantuojamos teisinės pagalbos tobulinimo;</text:span></text:p>
      <text:p text:style-name="P106">Punkto pakeitimai:</text:p>
      <text:p text:style-name="P107"><text:span text:style-name="T108">Nr.<text:s/></text:span><text:a xlink:href="https://www.e-tar.lt/portal/legalAct.html?documentId=TAR.812ED9972D17" office:target-frame-name="_top" xlink:show="replace"><text:span text:style-name="T109">1R-256</text:span></text:a><text:span text:style-name="T110">,<text:s/></text:span><text:span text:style-name="T111">2013-11-06, Žin., 2013, Nr. 116-5824 (2013-11-09), i. k. 1132270ISAK001R-256</text:span></text:p>
      <text:p text:style-name="Normal"/>
      <text:p text:style-name="P112"><text:span text:style-name="T113">4.2</text:span><text:span text:style-name="T114">. analizuoja savivaldybių institucijų veiklos organizuojant ir teikiant pirminę teisinę pagalbą ataskaitas ir teikia pasiūlymus dėl pirminės teisinės pagalbos teikimo;</text:span></text:p>
      <text:p text:style-name="P115"><text:span text:style-name="T116">4</text:span><text:span text:style-name="T117">.3</text:span><text:span text:style-name="T118">. analizuoja valstybės garantuojamos teisinės pagalbos tarnybų veiklą ir teikia pasiūlymus dėl šių tarnybų veiklos;</text:span></text:p>
      <text:p text:style-name="P119"><text:span text:style-name="T120">4.4</text:span><text:span text:style-name="T121">. teikia pasiūlymus dėl valstybės biudžeto lėšų poreikio valstybės garantuojamai teisinei pagalbai teikti ir dėl efektyvaus jų na</text:span><text:span text:style-name="T122">udojimo;</text:span></text:p>
      <text:p text:style-name="P123"><text:span text:style-name="T124">4.5</text:span><text:span text:style-name="T125">. teikia pasiūlymus dėl teisės aktų, įgyvendinančių Valstybės garantuojamos teisinės pagalbos įstatymą (Žin., 2000, Nr.<text:s/></text:span><text:span text:style-name="T126">30-827</text:span><text:span text:style-name="T127">; 2013, Nr. 54-2675), priėmimo ir keitimo;</text:span></text:p>
      <text:p text:style-name="P128">Punkto pakeitimai:</text:p>
      <text:p text:style-name="P129"><text:span text:style-name="T130">Nr.<text:s/></text:span><text:a xlink:href="https://www.e-tar.lt/portal/legalAct.html?documentId=TAR.812ED9972D17" office:target-frame-name="_top" xlink:show="replace"><text:span text:style-name="T131">1R-256</text:span></text:a><text:span text:style-name="T132">, 2013-11-06, Žin., 2013, Nr. 116-5824 (2013-11-09), i. k. 1132270ISAK001R-256</text:span></text:p>
      <text:p text:style-name="Normal"/>
      <text:p text:style-name="P133"><text:span text:style-name="T134">4.6</text:span><text:span text:style-name="T135">. teikia pasiūlymus dėl užmokesčio už antrinės teisinės pagalbos teikimą ir taikinamąjį tarpininkavimą.</text:span><text:s/></text:p>
      <text:p text:style-name="P136">Punkto pakeitimai:</text:p>
      <text:p text:style-name="P137"><text:span text:style-name="T138">Nr.<text:s/></text:span><text:a xlink:href="https://www.e-tar.lt/portal/legalAct.html?documentId=TAR.812ED9972D17" office:target-frame-name="_top" xlink:show="replace"><text:span text:style-name="T139">1R-256</text:span></text:a><text:span text:style-name="T140">, 2013-11-06, Žin., 2013, Nr. 116-5824 (2013-11-09), i. k. 1132270ISAK001R-256</text:span></text:p>
      <text:p text:style-name="Normal"/>
      <text:p text:style-name="P141"><text:span text:style-name="T142">III</text:span><text:span text:style-name="T143">.<text:s/></text:span><text:span text:style-name="T144">TARYBOS TEISĖS</text:span></text:p>
      <text:p text:style-name="P145"/>
      <text:p text:style-name="P146"><text:span text:style-name="T147">5</text:span><text:span text:style-name="T148">. Taryba, vykdydama jai pavestas funkcijas, turi teisę:</text:span></text:p>
      <text:p text:style-name="P149"><text:span text:style-name="T150">5.1</text:span><text:span text:style-name="T151">. teikti Teisingumo ministerijai pasiūlymus dėl teisės aktų, įgyvendinančių Valstybės garantuojamos teisinės pagalbos įstatymą, priėmimo ir keitimo;</text:span></text:p>
      <text:p text:style-name="P152"><text:span text:style-name="T153">5.2</text:span><text:span text:style-name="T154">. kviesti į Tarybos posėdžius Teisingumo ministerijos, valstybės garantuojamos teisinės pagalb</text:span><text:span text:style-name="T155">os tarnybų, valstybės ir savivaldybių institucijų, Lietuvos advokatūros ir kitų suinteresuotų institucijų atstovus;</text:span></text:p>
      <text:p text:style-name="P156"><text:span text:style-name="T157">5.3</text:span><text:span text:style-name="T158">. gauti iš Teisingumo ministerijos, valstybės garantuojamos teisinės pagalbos tarnybų, valstybės ir savivaldybių institucijų, Lietuvo</text:span><text:span text:style-name="T159">s advokatūros ir kitų suinteresuotų institucijų ir asmenų informaciją, reikalingą valstybės garantuojamos teisinės pagalbos teikimo praktikai įvertinti.</text:span></text:p>
      <text:p text:style-name="P160"/>
      <text:p text:style-name="P161"><text:span text:style-name="T162">IV</text:span><text:span text:style-name="T163">.<text:s/></text:span><text:span text:style-name="T164">TARYBOS STRUKTŪRA IR DARBO ORGANIZAVIMAS</text:span></text:p>
      <text:p text:style-name="P165"/>
      <text:p text:style-name="P166"><text:span text:style-name="T167">6</text:span><text:span text:style-name="T168">. Tarybą sudaro 13 narių. Tarybos sudėtį tv</text:span><text:span text:style-name="T169">irtina teisingumo ministras.</text:span></text:p>
      <text:p text:style-name="P170"><text:span text:style-name="T171">7</text:span><text:span text:style-name="T172">. Tarybą sudaro Lietuvos Respublikos Seimo Teisės ir teisėtvarkos bei Žmogaus teisių komitetų, Teisingumo ministerijos, Finansų ministerijos, Generalinės prokuratūros, Lietuvos savivaldybių asociacijos, Lietuvos<text:s/></text:span><text:span text:style-name="T173">advokatūros, Lietuvos teisininkų draugijos, Teisėjų tarybos, kitų institucijų ir asociacijų, kurių veikla susijusi su valstybės garantuojamos teisinės pagalbos teikimu arba žmogaus teisių apsauga, atstovai.</text:span></text:p>
      <text:p text:style-name="P174">Punkto pakeitimai:</text:p>
      <text:p text:style-name="P175"><text:span text:style-name="T176">Nr.<text:s/></text:span><text:a xlink:href="https://www.e-tar.lt/portal/legalAct.html?documentId=TAR.91D9E8D7D34E" office:target-frame-name="_top" xlink:show="replace"><text:span text:style-name="T177">1R-253</text:span></text:a><text:span text:style-name="T178">, 2008-06-26, Žin., 2008, Nr. 73-2845 (2008-06-27), i. k. 1082270ISAK001R-253</text:span></text:p>
      <text:p text:style-name="Normal"/>
      <text:p text:style-name="P179"><text:span text:style-name="T180">8</text:span><text:span text:style-name="T181">. Taryba iš savo narių paprastąja balsų dauguma 2 metams renka pirmininką ir jo pavaduotoją.</text:span></text:p>
      <text:p text:style-name="P182"><text:span text:style-name="T183">9</text:span><text:span text:style-name="T184">. Tarybos<text:s/></text:span><text:span text:style-name="T185">pirmininkas organizuoja Tarybos darbą ir jai atstovauja. Pirmininko nesant, jo funkcijas vykdo Tarybos pirmininko pavaduotojas.</text:span></text:p>
      <text:p text:style-name="P186"><text:span text:style-name="T187">10</text:span><text:span text:style-name="T188">. Tarybos sekretorius yra Teisingumo ministerijos valstybės tarnautojas. Tarybos sekretorius nėra Tarybos narys. Jis rengi</text:span><text:span text:style-name="T189">a posėdžius, derina jų darbotvarkę, tvarko Tarybos dokumentaciją, renka informaciją, kurios reikia Tarybos darbui.<text:s/></text:span></text:p>
      <text:p text:style-name="P190"><text:span text:style-name="T191">11</text:span><text:span text:style-name="T192">. Pagrindinė Tarybos veiklos forma yra posėdis. Taryba į posėdžius renkasi esant būtinybei, bet ne rečiau kaip kartą per šešis mėnesiu</text:span><text:span text:style-name="T193">s. Tarybos posėdį šaukia Tarybos pirmininkas arba jis rengiamas ne mažiau kaip 5 Tarybos nariams pareikalavus. Tarybos posėdžio darbotvarkę tvirtina Tarybos pirmininkas. Tarybos posėdžio medžiagą ir darbotvarkę Tarybos sekretorius pateikia Tarybos nariams<text:s/></text:span><text:span text:style-name="T194">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text:span><text:span text:style-name="T195"><text:s/>Tarybos pirmininkas.</text:span></text:p>
      <text:p text:style-name="P196"><text:span text:style-name="T197">12</text:span><text:span text:style-name="T198">. Tarybos posėdis yra teisėtas, jeigu jame dalyvauja daugiau kaip pusė Tarybos narių. Jeigu Tarybos narys negali dalyvauti Tarybos posėdyje, jis turi teisę raštu įgalioti kitą asmenį dalyvauti Tarybos posėdyje, suteikdamas jam t</text:span><text:span text:style-name="T199">eisę balsuoti.</text:span></text:p>
      <text:p text:style-name="P200"><text:span text:style-name="T201">13</text:span><text:span text:style-name="T202">. Tarybos sprendimai priimami paprastąja dalyvaujančių posėdyje Tarybos narių balsų dauguma. Balsams pasiskirsčius po lygiai, lemia Tarybos pirmininko balsas. Prie sprendimo gali būti pridedamos atskiros Tarybos narių nuomonės.</text:span></text:p>
      <text:p text:style-name="P203"><text:span text:style-name="T204">14</text:span><text:span text:style-name="T205">.</text:span><text:span text:style-name="T206"><text:s/>Tarybos sprendimai įforminami protokolu. Protokolus pasirašo Tarybos pirmininkas ir sekretorius.<text:s/></text:span></text:p>
      <text:p text:style-name="P207"><text:span text:style-name="T208">15</text:span><text:span text:style-name="T209">. Tarybos nariams už darbą nemokama.</text:span></text:p>
      <text:p text:style-name="P210"><text:span text:style-name="T211">16</text:span><text:span text:style-name="T212">. Tarybą techniškai aptarnauja Teisingumo ministerija.</text:span></text:p>
      <text:p text:style-name="P213"/>
      <text:p text:style-name="P214"><text:span text:style-name="T215">V</text:span><text:span text:style-name="T216">.<text:s/></text:span><text:span text:style-name="T217">BAIGIAMOSIOS NUOSTATOS</text:span></text:p>
      <text:p text:style-name="P218"/>
      <text:p text:style-name="P219"><text:span text:style-name="T220">17</text:span><text:span text:style-name="T221">. Tarybos vei</text:span><text:span text:style-name="T222">klos dokumentų (posėdžių protokolų, susirašinėjimo ir kitos medžiagos) saugojimu rūpinasi Tarybos sekretorius.</text:span></text:p>
      <text:p text:style-name="P223"><text:span text:style-name="T224">18</text:span><text:span text:style-name="T225">. Pasikeitus Tarybos sekretoriui, visi Tarybos dokumentai per 5 darbo dienas perduodami paskirtam naujam Tarybos sekretoriui perdavimo–priė</text:span><text:span text:style-name="T226">mimo aktu.</text:span></text:p>
      <text:p text:style-name="P227"><text:span text:style-name="T228">______________</text:span></text:p>
      <text:p text:style-name="P229"/>
      <text:p text:style-name="P230"><text:span text:style-name="T231">PATVIRTINTA</text:span></text:p>
      <text:p text:style-name="P232">Lietuvos Respublikos teisingumo ministro</text:p>
      <text:p text:style-name="P233">2005 m. birželio 15 d. įsakymu Nr. 1R-189</text:p>
      <text:p text:style-name="P234"/>
      <text:p text:style-name="P235"><text:span text:style-name="T236">valstybės garantuojamos teisinės pagalbos koordinavimo TARYBOS SUDĖTI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Inga Abramavičiūtė</text:p>
          </table:table-cell>
          <table:table-cell table:style-name="TableCell244">
            <text:p text:style-name="P245">– Žmogaus teisių stebėjimo<text:s/>instituto ekspertė;</text:p>
          </table:table-cell>
        </table:table-row>
        <table:table-row table:style-name="TableRow246">
          <table:table-cell table:style-name="TableCell247">
            <text:p text:style-name="P248">Tadas Baltuška</text:p>
          </table:table-cell>
          <table:table-cell table:style-name="TableCell249">
            <text:p text:style-name="P250">– Šiaulių valstybės garantuojamos teisinės pagalbos tarnybos direktorius;</text:p>
          </table:table-cell>
        </table:table-row>
        <table:table-row table:style-name="TableRow251">
          <table:table-cell table:style-name="TableCell252">
            <text:p text:style-name="P253">Irena Džervienė</text:p>
          </table:table-cell>
          <table:table-cell table:style-name="TableCell254">
            <text:p text:style-name="P255">– Lietuvos Respublikos finansų ministerijos Biudžeto departamento Valstybės valdymo ir apsaugos sektorių skyriaus vedėja;</text:p>
          </table:table-cell>
        </table:table-row>
        <table:table-row table:style-name="TableRow256">
          <table:table-cell table:style-name="TableCell257">
            <text:p text:style-name="P258">Romualda Janovičienė</text:p>
          </table:table-cell>
          <table:table-cell table:style-name="TableCell259">
            <text:p text:style-name="P260">– Vilniaus apygardos teismo teisėja;</text:p>
          </table:table-cell>
        </table:table-row>
        <table:table-row table:style-name="TableRow261">
          <table:table-cell table:style-name="TableCell262">
            <text:p text:style-name="P263">Liudvika Meškauskaitė</text:p>
          </table:table-cell>
          <table:table-cell table:style-name="TableCell264">
            <text:p text:style-name="P265">– Lietuvos advokatūros advokatų tarybos pirmininko pavaduotoja;</text:p>
          </table:table-cell>
        </table:table-row>
        <table:table-row table:style-name="TableRow266">
          <table:table-cell table:style-name="TableCell267">
            <text:p text:style-name="P268">Laima Milevičienė</text:p>
          </table:table-cell>
          <table:table-cell table:style-name="TableCell269">
            <text:p text:style-name="P270">– Lietuvos Respublikos generalinės prokuratūros Valstybinio kaltinimo skyriaus vyriausiojo prokuroro pavaduotoja;</text:p>
          </table:table-cell>
        </table:table-row>
        <table:table-row table:style-name="TableRow271">
          <table:table-cell table:style-name="TableCell272">
            <text:p text:style-name="P273">Giedrius Mozūraitis</text:p>
          </table:table-cell>
          <table:table-cell table:style-name="TableCell274">
            <text:p text:style-name="P275">– teisingumo viceministras;</text:p>
          </table:table-cell>
        </table:table-row>
        <table:table-row table:style-name="TableRow276">
          <table:table-cell table:style-name="TableCell277">
            <text:p text:style-name="P278">Birutė Sabatauskaitė</text:p>
          </table:table-cell>
          <table:table-cell table:style-name="TableCell279">
            <text:p text:style-name="P280">– Lietuvos žmogaus teisių centro teisininkė;</text:p>
          </table:table-cell>
        </table:table-row>
        <table:table-row table:style-name="TableRow281">
          <table:table-cell table:style-name="TableCell282">
            <text:p text:style-name="P283">Julius Sabatauskas</text:p>
          </table:table-cell>
          <table:table-cell table:style-name="TableCell284">
            <text:p text:style-name="P285">– Lietuvos Respublikos Seimo Teisės ir teisėtvarkos komiteto pirmininkas;</text:p>
          </table:table-cell>
        </table:table-row>
        <table:table-row table:style-name="TableRow286">
          <table:table-cell table:style-name="TableCell287">
            <text:p text:style-name="P288">Edmundas Sakalauskas</text:p>
          </table:table-cell>
          <table:table-cell table:style-name="TableCell289">
            <text:p text:style-name="P290">–<text:s/>Lietuvos teisininkų draugijos valdybos narys;</text:p>
          </table:table-cell>
        </table:table-row>
        <table:table-row table:style-name="TableRow291">
          <table:table-cell table:style-name="TableCell292">
            <text:p text:style-name="P293">Jolita Sinkevičiūtė</text:p>
          </table:table-cell>
          <table:table-cell table:style-name="TableCell294">
            <text:p text:style-name="P295">– Lietuvos Respublikos teisingumo ministerijos Teisinių institucijų departamento direktorė;</text:p>
          </table:table-cell>
        </table:table-row>
        <table:table-row table:style-name="TableRow296">
          <table:table-cell table:style-name="TableCell297">
            <text:p text:style-name="P298">Rimantė Šalaševičiūtė</text:p>
          </table:table-cell>
          <table:table-cell table:style-name="TableCell299">
            <text:p text:style-name="P300">– Lietuvos Respublikos Seimo Žmogaus teisių komiteto narė;</text:p>
          </table:table-cell>
        </table:table-row>
        <table:table-row table:style-name="TableRow301">
          <table:table-cell table:style-name="TableCell302">
            <text:p text:style-name="P303">Aleksandras Tiaškevičius</text:p>
          </table:table-cell>
          <table:table-cell table:style-name="TableCell304">
            <text:p text:style-name="P305">– Lietuvos savivaldybių asociacijos patarėjas teisės klausimais.</text:p>
          </table:table-cell>
        </table:table-row>
      </table:table>
      <text:p text:style-name="P306"><text:span text:style-name="T307">______________</text:span></text:p>
      <text:p text:style-name="P308"/>
      <text:p text:style-name="Normal"/>
      <text:p text:style-name="P309">Priedo pakeitimai:</text:p>
      <text:p text:style-name="P310"><text:span text:style-name="T311">Nr.<text:s/></text:span><text:a xlink:href="https://www.e-tar.lt/portal/legalAct.html?documentId=TAR.B1C259285460" office:target-frame-name="_top" xlink:show="replace"><text:span text:style-name="T312">1R-388</text:span></text:a><text:span text:style-name="T313">, 2005-12-06, Žin., 2005, Nr. 144-5258<text:s/></text:span><text:span text:style-name="T314">(2005-12-10), i. k. 1052270ISAK001R-388</text:span></text:p>
      <text:p text:style-name="P315"><text:span text:style-name="T316">Nr.<text:s/></text:span><text:a xlink:href="https://www.e-tar.lt/portal/legalAct.html?documentId=TAR.D5A8DA4C0ED7" office:target-frame-name="_top" xlink:show="replace"><text:span text:style-name="T317">1R-325</text:span></text:a><text:span text:style-name="T318">, 2006-10-05, Žin., 2006, Nr. 108-4122 (2006-10-11), i. k. 1062270ISAK001R-325</text:span></text:p>
      <text:p text:style-name="P319"><text:span text:style-name="T320">Nr.<text:s/></text:span><text:a xlink:href="https://www.e-tar.lt/portal/legalAct.html?documentId=TAR.2F19D19A201D" office:target-frame-name="_top" xlink:show="replace"><text:span text:style-name="T321">1R-149</text:span></text:a><text:span text:style-name="T322">, 2007-04-11, Žin., 2007, Nr. 42-1611 (2007-04-14), i. k. 1072270ISAK001R-149</text:span></text:p>
      <text:p text:style-name="P323"><text:span text:style-name="T324">Nr.<text:s/></text:span><text:a xlink:href="https://www.e-tar.lt/portal/legalAct.html?documentId=TAR.FBC1C72E1C06" office:target-frame-name="_top" xlink:show="replace"><text:span text:style-name="T325">1R-375</text:span></text:a><text:span text:style-name="T326">, 2007-09-28, Žin., 2007, Nr. 103-4226 (2007-10-04), i. k. 1072270ISAK001R-375</text:span></text:p>
      <text:p text:style-name="P327"><text:span text:style-name="T328">Nr.<text:s/></text:span><text:a xlink:href="https://www.e-tar.lt/portal/legalAct.html?documentId=TAR.79BC7C7AB030" office:target-frame-name="_top" xlink:show="replace"><text:span text:style-name="T329">1R-98</text:span></text:a><text:span text:style-name="T330">, 2008-02-27, Žin., 2008, Nr. 26-941 (2008-03-04), i. k. 1082270ISAK0001R-98</text:span></text:p>
      <text:p text:style-name="P331"><text:span text:style-name="T332">Nr.<text:s/></text:span><text:a xlink:href="https://www.e-tar.lt/portal/legalAct.html?documentId=TAR.91D9E8D7D34E" office:target-frame-name="_top" xlink:show="replace"><text:span text:style-name="T333">1R-253</text:span></text:a><text:span text:style-name="T334">, 2008-06-26, Žin., 2008, Nr. 73-2845 (2008-06-27), i. k. 1082270ISAK001R-253</text:span></text:p>
      <text:p text:style-name="P335"><text:span text:style-name="T336">Nr.<text:s/></text:span><text:a xlink:href="https://www.e-tar.lt/portal/legalAct.html?documentId=TAR.E9D11598C9DE" office:target-frame-name="_top" xlink:show="replace"><text:span text:style-name="T337">1R-154</text:span></text:a><text:span text:style-name="T338">, 2</text:span><text:span text:style-name="T339">009-05-08, Žin., 2009, Nr. 53-2122 (2009-05-09), i. k. 1092270ISAK001R-154</text:span></text:p>
      <text:p text:style-name="P340"><text:span text:style-name="T341">Nr.<text:s/></text:span><text:a xlink:href="https://www.e-tar.lt/portal/legalAct.html?documentId=TAR.7DDB6E201BEC" office:target-frame-name="_top" xlink:show="replace"><text:span text:style-name="T342">1R-138</text:span></text:a><text:span text:style-name="T343">, 2010-06-19, Žin., 2010, Nr. 74-3749 (2010-06-26), i. k. 1102270ISAK001R-138</text:span></text:p>
      <text:p text:style-name="P344"><text:span text:style-name="T345">Nr.<text:s/></text:span><text:a xlink:href="https://www.e-tar.lt/portal/legalAct.html?documentId=TAR.B577F9050A5A" office:target-frame-name="_top" xlink:show="replace"><text:span text:style-name="T346">1R-137</text:span></text:a><text:span text:style-name="T347">, 2011-06-01, Žin., 2011, Nr. 68-3267 (2011-06-04), i. k. 1112270ISAK001R-137</text:span></text:p>
      <text:p text:style-name="P348"><text:span text:style-name="T349">Nr.<text:s/></text:span><text:a xlink:href="https://www.e-tar.lt/portal/legalAct.html?documentId=TAR.EA01CBD4A517" office:target-frame-name="_top" xlink:show="replace"><text:span text:style-name="T350">1R-319</text:span></text:a><text:span text:style-name="T351">, 201</text:span><text:span text:style-name="T352">2-12-12, Žin., 2012, Nr. 147-7576 (2012-12-15), i. k. 1122270ISAK001R-319</text:span></text:p>
      <text:p text:style-name="P353"><text:span text:style-name="T354">Nr.<text:s/></text:span><text:a xlink:href="https://www.e-tar.lt/portal/legalAct.html?documentId=TAR.EDD9586EFBDD" office:target-frame-name="_top" xlink:show="replace"><text:span text:style-name="T355">1R-35</text:span></text:a><text:span text:style-name="T356">, 2013-02-12, Žin., 2013, Nr. 17-871 (2013-02-14), i. k. 1132270ISAK0001R-35</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teisingumo ministerija, Įsakymas</text:span></text:p>
      <text:p text:style-name="P366"><text:span text:style-name="T367">Nr.<text:s/></text:span><text:a xlink:href="https://www.e-tar.lt/portal/legalAct.html?documentId=TAR.B1C259285460" office:target-frame-name="_top" xlink:show="replace"><text:span text:style-name="T368">1R-388</text:span></text:a><text:span text:style-name="T369">, 2005-12-06, Žin., 2005, Nr. 144-5258 (2005-12-10), i. k. 1052270ISAK001R-388</text:span></text:p>
      <text:p text:style-name="P370"><text:span text:style-name="T371">Dėl teisingumo ministro<text:s/></text:span><text:span text:style-name="T372">2005 m. birželio 15 d. įsakymo Nr. 1R-189 „Dėl Valstybės garantuojamos teisinės pagalbos koordinavimo tarybos nuostatų ir sudėties patvirtinimo" pakeitimo</text:span></text:p>
      <text:p text:style-name="P373"/>
      <text:p text:style-name="P374"><text:span text:style-name="T375">2.</text:span></text:p>
      <text:p text:style-name="P376"><text:span text:style-name="T377">Lietuvos Respublikos teisingumo ministerija, Įsakymas</text:span></text:p>
      <text:p text:style-name="P378"><text:span text:style-name="T379">Nr.<text:s/></text:span><text:a xlink:href="https://www.e-tar.lt/portal/legalAct.html?documentId=TAR.D5A8DA4C0ED7" office:target-frame-name="_top" xlink:show="replace"><text:span text:style-name="T380">1R-325</text:span></text:a><text:span text:style-name="T381">, 2006-10-05, Žin., 2006, Nr. 108-4122 (2006-10-11), i. k. 1062270ISAK001R-325</text:span></text:p>
      <text:p text:style-name="P382"><text:span text:style-name="T383">Dėl teisingumo ministro 2005 m. birželio 15 d. įsakymo Nr. 1R-189 „Dėl Valstybės garantuojamos teisinės pagalbos koordinavimo ta</text:span><text:span text:style-name="T384">rybos nuostatų ir sudėties patvirtinimo" pakeitimo</text:span></text:p>
      <text:p text:style-name="P385"/>
      <text:p text:style-name="P386"><text:span text:style-name="T387">3.</text:span></text:p>
      <text:p text:style-name="P388"><text:span text:style-name="T389">Lietuvos Respublikos teisingumo ministerija, Įsakymas</text:span></text:p>
      <text:p text:style-name="P390"><text:span text:style-name="T391">Nr.<text:s/></text:span><text:a xlink:href="https://www.e-tar.lt/portal/legalAct.html?documentId=TAR.2F19D19A201D" office:target-frame-name="_top" xlink:show="replace"><text:span text:style-name="T392">1R-149</text:span></text:a><text:span text:style-name="T393">, 2007-04-11, Žin., 2007, Nr. 42-1611 (2007-04-14), i.<text:s/></text:span><text:span text:style-name="T394">k. 1072270ISAK001R-149</text:span></text:p>
      <text:p text:style-name="P395"><text:span text:style-name="T396">Dėl teisingumo ministro 2005 m. birželio 15 d. įsakymo Nr. 1R-189 „Dėl Valstybės garantuojamos teisinės pagalbos koordinavimo tarybos nuostatų ir sudėties patvirtinimo" pakeitimo</text:span></text:p>
      <text:p text:style-name="P397"/>
      <text:p text:style-name="P398"><text:span text:style-name="T399">4.</text:span></text:p>
      <text:p text:style-name="P400"><text:span text:style-name="T401">Lietuvos Respublikos teisingumo ministerija, Įsaky</text:span><text:span text:style-name="T402">mas</text:span></text:p>
      <text:p text:style-name="P403"><text:span text:style-name="T404">Nr.<text:s/></text:span><text:a xlink:href="https://www.e-tar.lt/portal/legalAct.html?documentId=TAR.FBC1C72E1C06" office:target-frame-name="_top" xlink:show="replace"><text:span text:style-name="T405">1R-375</text:span></text:a><text:span text:style-name="T406">, 2007-09-28, Žin., 2007, Nr. 103-4226 (2007-10-04), i. k. 1072270ISAK001R-375</text:span></text:p>
      <text:p text:style-name="P407"><text:span text:style-name="T408">Dėl teisingumo ministro 2005 m. birželio 15 d. įsakymo Nr. 1R-189 „Dėl Valstybės<text:s/></text:span><text:span text:style-name="T409">garantuojamos teisinės pagalbos koordinavimo tarybos nuostatų ir sudėties patvirtinimo" pakeitimo</text:span></text:p>
      <text:p text:style-name="P410"/>
      <text:p text:style-name="P411"><text:span text:style-name="T412">5.</text:span></text:p>
      <text:p text:style-name="P413"><text:span text:style-name="T414">Lietuvos Respublikos teisingumo ministerija, Įsakymas</text:span></text:p>
      <text:p text:style-name="P415"><text:span text:style-name="T416">Nr.<text:s/></text:span><text:a xlink:href="https://www.e-tar.lt/portal/legalAct.html?documentId=TAR.79BC7C7AB030" office:target-frame-name="_top" xlink:show="replace"><text:span text:style-name="T417">1R-98</text:span></text:a><text:span text:style-name="T418">, 2008-02</text:span><text:span text:style-name="T419">-27, Žin., 2008, Nr. 26-941 (2008-03-04), i. k. 1082270ISAK0001R-98</text:span></text:p>
      <text:p text:style-name="P420"><text:span text:style-name="T421">Dėl teisingumo ministro 2005 m. birželio 15 d. įsakymo Nr. 1R-189 „Dėl Valstybės garantuojamos teisinės pagalbos koordinavimo tarybos nuostatų ir sudėties patvirtinimo" pakeitimo</text:span></text:p>
      <text:p text:style-name="P422"/>
      <text:p text:style-name="P423"><text:span text:style-name="T424">6.</text:span></text:p>
      <text:p text:style-name="P425"><text:span text:style-name="T426">Lietu</text:span><text:span text:style-name="T427">vos Respublikos teisingumo ministerija, Įsakymas</text:span></text:p>
      <text:p text:style-name="P428"><text:span text:style-name="T429">Nr.<text:s/></text:span><text:a xlink:href="https://www.e-tar.lt/portal/legalAct.html?documentId=TAR.91D9E8D7D34E" office:target-frame-name="_top" xlink:show="replace"><text:span text:style-name="T430">1R-253</text:span></text:a><text:span text:style-name="T431">, 2008-06-26, Žin., 2008, Nr. 73-2845 (2008-06-27), i. k. 1082270ISAK001R-253</text:span></text:p>
      <text:p text:style-name="P432"><text:span text:style-name="T433">Dėl teisingumo ministro 2005 m.<text:s/></text:span><text:span text:style-name="T434">birželio 15 d. įsakymo Nr. 1R-189 „Dėl Valstybės garantuojamos teisinės pagalbos koordinavimo tarybos nuostatų ir sudėties patvirtinimo" pakeitimo</text:span></text:p>
      <text:p text:style-name="P435"/>
      <text:p text:style-name="P436"><text:span text:style-name="T437">7.</text:span></text:p>
      <text:p text:style-name="P438"><text:span text:style-name="T439">Lietuvos Respublikos teisingumo ministerija, Įsakymas</text:span></text:p>
      <text:p text:style-name="P440"><text:span text:style-name="T441">Nr.<text:s/></text:span><text:a xlink:href="https://www.e-tar.lt/portal/legalAct.html?documentId=TAR.E9D11598C9DE" office:target-frame-name="_top" xlink:show="replace"><text:span text:style-name="T442">1R-154</text:span></text:a><text:span text:style-name="T443">, 2009-05-08, Žin., 2009, Nr. 53-2122 (2009-05-09), i. k. 1092270ISAK001R-154</text:span></text:p>
      <text:p text:style-name="P444"><text:span text:style-name="T445">Dėl teisingumo ministro 2005 m. birželio 15 d. įsakymo Nr. 1R-189 „Dėl Valstybės garantuojamos teisinės pagalbos koordinavimo tarybos nuo</text:span><text:span text:style-name="T446">statų ir sudėties patvirtinimo" pakeitimo</text:span></text:p>
      <text:p text:style-name="P447"/>
      <text:p text:style-name="P448"><text:span text:style-name="T449">8.</text:span></text:p>
      <text:p text:style-name="P450"><text:span text:style-name="T451">Lietuvos Respublikos teisingumo ministerija, Įsakymas</text:span></text:p>
      <text:p text:style-name="P452"><text:span text:style-name="T453">Nr.<text:s/></text:span><text:a xlink:href="https://www.e-tar.lt/portal/legalAct.html?documentId=TAR.7DDB6E201BEC" office:target-frame-name="_top" xlink:show="replace"><text:span text:style-name="T454">1R-138</text:span></text:a><text:span text:style-name="T455">, 2010-06-19, Žin., 2010, Nr. 74-3749 (2010-06-26), i. k. 110227</text:span><text:span text:style-name="T456">0ISAK001R-138</text:span></text:p>
      <text:p text:style-name="P457"><text:span text:style-name="T458">Dėl teisingumo ministro 2005 m. birželio 15 d. įsakymo Nr. 1R-189 „Dėl Valstybės garantuojamos teisinės pagalbos koordinavimo tarybos nuostatų ir sudėties patvirtinimo" pakeitimo</text:span></text:p>
      <text:p text:style-name="P459"/>
      <text:p text:style-name="P460"><text:span text:style-name="T461">9.</text:span></text:p>
      <text:p text:style-name="P462"><text:span text:style-name="T463">Lietuvos Respublikos teisingumo ministerija, Įsakymas</text:span></text:p>
      <text:p text:style-name="P464"><text:span text:style-name="T465">Nr.<text:s/></text:span><text:a xlink:href="https://www.e-tar.lt/portal/legalAct.html?documentId=TAR.B577F9050A5A" office:target-frame-name="_top" xlink:show="replace"><text:span text:style-name="T466">1R-137</text:span></text:a><text:span text:style-name="T467">, 2011-06-01, Žin., 2011, Nr. 68-3267 (2011-06-04), i. k. 1112270ISAK001R-137</text:span></text:p>
      <text:p text:style-name="P468"><text:span text:style-name="T469">Dėl teisingumo ministro 2005 m. birželio 15 d. įsakymo Nr. 1R-189 „Dėl Valstybės garantuoja</text:span><text:span text:style-name="T470">mos teisinės pagalbos koordinavimo tarybos nuostatų ir sudėties patvirtinimo" pakeitimo</text:span></text:p>
      <text:p text:style-name="P471"/>
      <text:p text:style-name="P472"><text:span text:style-name="T473">10.</text:span></text:p>
      <text:p text:style-name="P474"><text:span text:style-name="T475">Lietuvos Respublikos teisingumo ministerija, Įsakymas</text:span></text:p>
      <text:p text:style-name="P476"><text:span text:style-name="T477">Nr.<text:s/></text:span><text:a xlink:href="https://www.e-tar.lt/portal/legalAct.html?documentId=TAR.EA01CBD4A517" office:target-frame-name="_top" xlink:show="replace"><text:span text:style-name="T478">1R-319</text:span></text:a><text:span text:style-name="T479">, 2012-12-12, Žin</text:span><text:span text:style-name="T480">., 2012, Nr. 147-7576 (2012-12-15), i. k. 1122270ISAK001R-319</text:span></text:p>
      <text:p text:style-name="P481"><text:span text:style-name="T482">Dėl teisingumo ministro 2005 m. birželio 15 d. įsakymo Nr. 1R-189 „Dėl Valstybės garantuojamos teisinės pagalbos koordinavimo tarybos nuostatų ir sudėties patvirtinimo" pakeitimo</text:span></text:p>
      <text:p text:style-name="P483"/>
      <text:p text:style-name="P484"><text:span text:style-name="T485">11.</text:span></text:p>
      <text:p text:style-name="P486"><text:span text:style-name="T487">Lietuvos R</text:span><text:span text:style-name="T488">espublikos teisingumo ministerija, Įsakymas</text:span></text:p>
      <text:p text:style-name="P489"><text:span text:style-name="T490">Nr.<text:s/></text:span><text:a xlink:href="https://www.e-tar.lt/portal/legalAct.html?documentId=TAR.EDD9586EFBDD" office:target-frame-name="_top" xlink:show="replace"><text:span text:style-name="T491">1R-35</text:span></text:a><text:span text:style-name="T492">, 2013-02-12, Žin., 2013, Nr. 17-871 (2013-02-14), i. k. 1132270ISAK0001R-35</text:span></text:p>
      <text:p text:style-name="P493"><text:span text:style-name="T494">Dėl teisingumo ministro 2005 m. birželio 15<text:s/></text:span><text:span text:style-name="T495">d. įsakymo Nr. 1R-189 „Dėl Valstybės garantuojamos teisinės pagalbos koordinavimo tarybos nuostatų ir sudėties patvirtinimo" pakeitimo</text:span></text:p>
      <text:p text:style-name="P496"/>
      <text:p text:style-name="P497"><text:span text:style-name="T498">12.</text:span></text:p>
      <text:p text:style-name="P499"><text:span text:style-name="T500">Lietuvos Respublikos teisingumo ministerija, Įsakymas</text:span></text:p>
      <text:p text:style-name="P501"><text:span text:style-name="T502">Nr.<text:s/></text:span><text:a xlink:href="https://www.e-tar.lt/portal/legalAct.html?documentId=TAR.812ED9972D17" office:target-frame-name="_top" xlink:show="replace"><text:span text:style-name="T503">1R-256</text:span></text:a><text:span text:style-name="T504">, 2013-11-06, Žin., 2013, Nr. 116-5824 (2013-11-09), i. k. 1132270ISAK001R-256</text:span></text:p>
      <text:p text:style-name="P505"><text:span text:style-name="T506">Dėl teisingumo ministro 2005 m. birželio 15 d. įsakymo Nr. 1R-189 „Dėl Valstybės garantuoja</text:span><text:span text:style-name="T507">mos teisinės pagalbos koordinavimo tarybos nuostatų ir sudėties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9:16:00Z</meta:creation-date>
    <dc:date>2023-12-20T09:16:00Z</dc:date>
    <meta:template xlink:href="Normal.dotm" xlink:type="simple"/>
    <meta:editing-cycles>2</meta:editing-cycles>
    <meta:editing-duration>PT0S</meta:editing-duration>
    <meta:document-statistic meta:page-count="3" meta:paragraph-count="180" meta:word-count="2225" meta:character-count="15554" meta:row-count="300" meta:non-whitespace-character-count="13509"/>
  </office:meta>
</office:document-meta>
</file>