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/>
    </style:style>
    <style:style style:name="P271" style:parent-style-name="Normal" style:family="paragraph">
      <style:paragraph-properties fo:break-before="page" fo:text-align="justify" fo:line-height="115%"/>
    </style:style>
    <style:style style:name="P272" style:parent-style-name="Normal" style:family="paragraph">
      <style:paragraph-properties fo:text-align="justify" fo:line-height="115%" fo:text-indent="3.5437in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7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7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7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2" style:family="table-column">
      <style:table-column-properties style:column-width="1.8701in"/>
    </style:style>
    <style:style style:name="TableColumn283" style:family="table-column">
      <style:table-column-properties style:column-width="0.2333in"/>
    </style:style>
    <style:style style:name="TableColumn284" style:family="table-column">
      <style:table-column-properties style:column-width="4.2083in"/>
    </style:style>
    <style:style style:name="Table281" style:family="table">
      <style:table-properties style:width="6.3118in" fo:margin-left="0.567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4493i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3-04 iki 2017-07-11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/>
      <text:p text:style-name="P271"/>
      <text:p text:style-name="P272">PATVIRTINTA</text:p>
      <text:p text:style-name="P273">Lietuvos Respublikos teisingumo ministro<text:s/></text:p>
      <text:p text:style-name="P274">2005 m. birželio 15 d. įsakymu Nr. 1R-189</text:p>
      <text:p text:style-name="P275">(Lietuvos Respublikos teisingumo ministro</text:p>
      <text:p text:style-name="P276">2017 m. kovo 3 d. įsakymo Nr. 1R-56</text:p>
      <text:p text:style-name="P277">redakcija)</text:p>
      <text:p text:style-name="P278"/>
      <text:p text:style-name="P279">VALSTYBĖS GARANTUOJAMOS TEISINĖS PAGALBOS KOORDINAVIMO TARYBOS SUDĖTI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Inga Abramavičiūtė</text:p>
          </table:table-cell>
          <table:table-cell table:style-name="TableCell288">
            <text:p text:style-name="P289">–</text:p>
          </table:table-cell>
          <table:table-cell table:style-name="TableCell290">
            <text:p text:style-name="P291">Žmogaus teisių stebėjimo instituto ekspertė;</text:p>
          </table:table-cell>
        </table:table-row>
        <table:table-row table:style-name="TableRow292">
          <table:table-cell table:style-name="TableCell293">
            <text:p text:style-name="P294">Anželika Banevičienė</text:p>
            <text:p text:style-name="P295"/>
            <text:p text:style-name="P296"/>
          </table:table-cell>
          <table:table-cell table:style-name="TableCell297">
            <text:p text:style-name="P298">–</text:p>
            <text:p text:style-name="P299"/>
            <text:p text:style-name="P300"/>
          </table:table-cell>
          <table:table-cell table:style-name="TableCell301">
            <text:p text:style-name="P302">Valstybės garantuojamos teisinės pagalbos tarnybos direktorė;</text:p>
          </table:table-cell>
        </table:table-row>
        <table:table-row table:style-name="TableRow303">
          <table:table-cell table:style-name="TableCell304">
            <text:p text:style-name="P305">Gintaras Dzedulionis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Vilniaus apygardos teismo teisėjas;</text:p>
          </table:table-cell>
        </table:table-row>
        <table:table-row table:style-name="TableRow310">
          <table:table-cell table:style-name="TableCell311">
            <text:p text:style-name="P312">Laima Milevičienė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Lietuvos<text:s/>Respublikos generalinės prokuratūros Baudžiamojo persekiojimo departamento prokurorė;</text:p>
          </table:table-cell>
        </table:table-row>
        <table:table-row table:style-name="TableRow317">
          <table:table-cell table:style-name="TableCell318">
            <text:p text:style-name="P319">Justas Pankausk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Lietuvos Respublikos teisingumo viceministras;</text:p>
          </table:table-cell>
        </table:table-row>
        <table:table-row table:style-name="TableRow324">
          <table:table-cell table:style-name="TableCell325">
            <text:p text:style-name="P326">Julius Sabatauskas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P330">Lietuvos Respublikos Seimo Teisės ir teisėtvarkos komiteto pirmininkas;</text:p>
          </table:table-cell>
        </table:table-row>
        <table:table-row table:style-name="TableRow331">
          <table:table-cell table:style-name="TableCell332">
            <text:p text:style-name="P333">Jolanta<text:s/>Samuolytė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Lietuvos žmogaus teisių centro tarybos narė;</text:p>
          </table:table-cell>
        </table:table-row>
        <table:table-row table:style-name="TableRow338">
          <table:table-cell table:style-name="TableCell339">
            <text:p text:style-name="P340">Jolita Sinkevičiūtė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Lietuvos Respublikos teisingumo ministerijos Teisinių institucijų departamento direktorė;</text:p>
          </table:table-cell>
        </table:table-row>
        <table:table-row table:style-name="TableRow345">
          <table:table-cell table:style-name="TableCell346">
            <text:p text:style-name="P347">Aleksandras Tiaškevičius</text:p>
          </table:table-cell>
          <table:table-cell table:style-name="TableCell348">
            <text:p text:style-name="P349">–</text:p>
          </table:table-cell>
          <table:table-cell table:style-name="TableCell350">
            <text:p text:style-name="P351">Lietuvos savivaldybių asociacijos patarėjas teisės klausimais;</text:p>
          </table:table-cell>
        </table:table-row>
        <table:table-row table:style-name="TableRow352">
          <table:table-cell table:style-name="TableCell353">
            <text:p text:style-name="P354">Vigita Vėbraitė</text:p>
          </table:table-cell>
          <table:table-cell table:style-name="TableCell355">
            <text:p text:style-name="P356">–</text:p>
          </table:table-cell>
          <table:table-cell table:style-name="TableCell357">
            <text:p text:style-name="P358">Lietuvos teisininkų draugijos narė;</text:p>
          </table:table-cell>
        </table:table-row>
        <table:table-row table:style-name="TableRow359">
          <table:table-cell table:style-name="TableCell360">
            <text:p text:style-name="P361">Ignas Vėgėlė</text:p>
          </table:table-cell>
          <table:table-cell table:style-name="TableCell362">
            <text:p text:style-name="P363">–</text:p>
          </table:table-cell>
          <table:table-cell table:style-name="TableCell364">
            <text:p text:style-name="P365">Lietuvos advokatūros advokatų tarybos pirmininkas;</text:p>
          </table:table-cell>
        </table:table-row>
        <table:table-row table:style-name="TableRow366">
          <table:table-cell table:style-name="TableCell367">
            <text:p text:style-name="P368">Edmundas Žilevičius</text:p>
          </table:table-cell>
          <table:table-cell table:style-name="TableCell369">
            <text:p text:style-name="P370">–</text:p>
          </table:table-cell>
          <table:table-cell table:style-name="TableCell371">
            <text:p text:style-name="P372">Lietuvos Respublikos finansų ministro patarėjas;<text:s/></text:p>
          </table:table-cell>
        </table:table-row>
        <table:table-row table:style-name="TableRow373">
          <table:table-cell table:style-name="TableCell374">
            <text:p text:style-name="P375">Rokas Žilinskas</text:p>
          </table:table-cell>
          <table:table-cell table:style-name="TableCell376">
            <text:p text:style-name="P377">–</text:p>
          </table:table-cell>
          <table:table-cell table:style-name="TableCell378">
            <text:p text:style-name="P379">Lietuvos Respublikos Seimo Žmogaus<text:s/>teisių komiteto narys.</text:p>
          </table:table-cell>
        </table:table-row>
      </table:table>
      <text:p text:style-name="P380"><text:span text:style-name="T381">______________________</text:span></text:p>
      <text:p text:style-name="P382">Priedo pakeitimai:</text:p>
      <text:p text:style-name="P383"><text:span text:style-name="T384">Nr.<text:s/></text:span><text:a xlink:href="https://www.e-tar.lt/portal/legalAct.html?documentId=TAR.B1C259285460" office:target-frame-name="_top" xlink:show="replace"><text:span text:style-name="T385">1R-388</text:span></text:a><text:span text:style-name="T386">, 2005-12-06, Žin., 2005, Nr. 144-5258 (2005-12-10), i. k. 1052270ISAK001R-388</text:span></text:p>
      <text:p text:style-name="P387"><text:span text:style-name="T388">Nr.<text:s/></text:span><text:a xlink:href="https://www.e-tar.lt/portal/legalAct.html?documentId=TAR.D5A8DA4C0ED7" office:target-frame-name="_top" xlink:show="replace"><text:span text:style-name="T389">1R-325</text:span></text:a><text:span text:style-name="T390">, 2006-10-05, Žin., 2006, Nr. 108-4122 (2006-10-11), i. k. 1062270ISAK001R-325</text:span></text:p>
      <text:p text:style-name="P391"><text:span text:style-name="T392">Nr.<text:s/></text:span><text:a xlink:href="https://www.e-tar.lt/portal/legalAct.html?documentId=TAR.2F19D19A201D" office:target-frame-name="_top" xlink:show="replace"><text:span text:style-name="T393">1R-149</text:span></text:a><text:span text:style-name="T394">, 2007-04-</text:span><text:span text:style-name="T395">11, Žin., 2007, Nr. 42-1611 (2007-04-14), i. k. 1072270ISAK001R-149</text:span></text:p>
      <text:p text:style-name="P396"><text:span text:style-name="T397">Nr.<text:s/></text:span><text:a xlink:href="https://www.e-tar.lt/portal/legalAct.html?documentId=TAR.FBC1C72E1C06" office:target-frame-name="_top" xlink:show="replace"><text:span text:style-name="T398">1R-375</text:span></text:a><text:span text:style-name="T399">, 2007-09-28, Žin., 2007, Nr. 103-4226 (2007-10-04), i. k. 1072270ISAK001R-375</text:span></text:p>
      <text:p text:style-name="P400"><text:span text:style-name="T401">Nr.<text:s/></text:span><text:a xlink:href="https://www.e-tar.lt/portal/legalAct.html?documentId=TAR.79BC7C7AB030" office:target-frame-name="_top" xlink:show="replace"><text:span text:style-name="T402">1R-98</text:span></text:a><text:span text:style-name="T403">, 2008-02-27, Žin., 2008, Nr. 26-941 (2008-03-04), i. k. 1082270ISAK0001R-98</text:span></text:p>
      <text:p text:style-name="P404"><text:span text:style-name="T405">Nr.<text:s/></text:span><text:a xlink:href="https://www.e-tar.lt/portal/legalAct.html?documentId=TAR.91D9E8D7D34E" office:target-frame-name="_top" xlink:show="replace"><text:span text:style-name="T406">1R-253</text:span></text:a><text:span text:style-name="T407">, 2008-06-26,</text:span><text:span text:style-name="T408"><text:s/>Žin., 2008, Nr. 73-2845 (2008-06-27), i. k. 1082270ISAK001R-253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Nr.<text:s/></text:span><text:a xlink:href="https://www.e-tar.lt/portal/legalAct.html?documentId=TAR.7DDB6E201BEC" office:target-frame-name="_top" xlink:show="replace"><text:span text:style-name="T415">1R-138</text:span></text:a><text:span text:style-name="T416">, 2010-06-19, Žin., 2010, Nr. 74-3749 (2010-06-26), i. k. 1102270ISAK001R-138</text:span></text:p>
      <text:p text:style-name="P417"><text:span text:style-name="T418">Nr.<text:s/></text:span><text:a xlink:href="https://www.e-tar.lt/portal/legalAct.html?documentId=TAR.B577F9050A5A" office:target-frame-name="_top" xlink:show="replace"><text:span text:style-name="T419">1R-137</text:span></text:a><text:span text:style-name="T420">, 2011-06-01, Ž</text:span><text:span text:style-name="T421">in., 2011, Nr. 68-3267 (2011-06-04), i. k. 1112270ISAK001R-137</text:span></text:p>
      <text:p text:style-name="P422"><text:span text:style-name="T423">Nr.<text:s/></text:span><text:a xlink:href="https://www.e-tar.lt/portal/legalAct.html?documentId=TAR.EA01CBD4A517" office:target-frame-name="_top" xlink:show="replace"><text:span text:style-name="T424">1R-319</text:span></text:a><text:span text:style-name="T425">, 2012-12-12, Žin., 2012, Nr. 147-7576 (2012-12-15), i. k. 1122270ISAK001R-319</text:span></text:p>
      <text:p text:style-name="P426"><text:span text:style-name="T427">Nr.<text:s/></text:span><text:a xlink:href="https://www.e-tar.lt/portal/legalAct.html?documentId=TAR.EDD9586EFBDD" office:target-frame-name="_top" xlink:show="replace"><text:span text:style-name="T428">1R-35</text:span></text:a><text:span text:style-name="T429">, 2013-02-12, Žin., 2013, Nr. 17-871 (2013-02-14), i. k. 1132270ISAK0001R-35</text:span></text:p>
      <text:p text:style-name="P430"><text:span text:style-name="T431">Nr.<text:s/></text:span><text:a xlink:href="https://www.e-tar.lt/portal/legalAct.html?documentId=72f713c09d7f11e48dcdae4eb2005eaf" office:target-frame-name="_top" xlink:show="replace"><text:span text:style-name="T432">1R-15</text:span></text:a><text:span text:style-name="T433">, 2015-01-16, paskelbta TAR 2015-01-16, i. k. 2015-00708</text:span></text:p>
      <text:p text:style-name="P434"><text:span text:style-name="T435">Nr.<text:s/></text:span><text:a xlink:href="https://www.e-tar.lt/portal/legalAct.html?documentId=da240210249811e5b336e9064144f02a" office:target-frame-name="_top" xlink:show="replace"><text:span text:style-name="T436">1R-186</text:span></text:a><text:span text:style-name="T437">, 2015-07-07, paskelbta TAR 2015-07-07, i. k. 2015-11044</text:span></text:p>
      <text:p text:style-name="P438"><text:span text:style-name="T439">Nr.<text:s/></text:span><text:a xlink:href="https://www.e-tar.lt/portal/legalAct.html?documentId=e8411650ffd711e68034be159a964f47" office:target-frame-name="_top" xlink:show="replace"><text:span text:style-name="T440">1R-56</text:span></text:a><text:span text:style-name="T441">, 2017-03-03, paskelbta TAR 2017-03-03, i. k. 2017-0356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</text:span><text:span text:style-name="T451">os Respublikos teisingumo ministerija, Įsakymas</text:span></text:p>
      <text:p text:style-name="P452"><text:span text:style-name="T453">Nr.<text:s/></text:span><text:a xlink:href="https://www.e-tar.lt/portal/legalAct.html?documentId=TAR.B1C259285460" office:target-frame-name="_top" xlink:show="replace"><text:span text:style-name="T454">1R-388</text:span></text:a><text:span text:style-name="T455">, 2005-12-06, Žin., 2005, Nr. 144-5258 (2005-12-10), i. k. 1052270ISAK001R-388</text:span></text:p>
      <text:p text:style-name="P456"><text:span text:style-name="T457">Dėl teisingumo ministro 2005 m. birže</text:span><text:span text:style-name="T458">lio 15 d. įsakymo Nr. 1R-189 „Dėl Valstybės garantuojamos teisinės pagalbos koordinavimo tarybos nuostatų ir sudėties patvirtinimo" pakeitimo</text:span></text:p>
      <text:p text:style-name="P459"/>
      <text:p text:style-name="P460"><text:span text:style-name="T461">2.</text:span></text:p>
      <text:p text:style-name="P462"><text:span text:style-name="T463">Lietuvos Respublikos teisingumo ministerija, Įsakymas</text:span></text:p>
      <text:p text:style-name="P464"><text:span text:style-name="T465">Nr.<text:s/></text:span><text:a xlink:href="https://www.e-tar.lt/portal/legalAct.html?documentId=TAR.D5A8DA4C0ED7" office:target-frame-name="_top" xlink:show="replace"><text:span text:style-name="T466">1R-325</text:span></text:a><text:span text:style-name="T467">, 2006-10-05, Žin., 2006, Nr. 108-4122 (2006-10-11), i. k. 1062270ISAK001R-325</text:span></text:p>
      <text:p text:style-name="P468"><text:span text:style-name="T469">Dėl teisingumo ministro 2005 m. birželio 15 d. įsakymo Nr. 1R-189 „Dėl Valstybės garantuoja</text:span><text:span text:style-name="T470">mos teisinės pagalbos koordinavimo tarybos nuostatų ir sudėties patvirtinimo" pakeitimo</text:span></text:p>
      <text:p text:style-name="P471"/>
      <text:p text:style-name="P472"><text:span text:style-name="T473">3.</text:span></text:p>
      <text:p text:style-name="P474"><text:span text:style-name="T475">Lietuvos Respublikos teisingumo ministerija, Įsakymas</text:span></text:p>
      <text:p text:style-name="P476"><text:span text:style-name="T477">Nr.<text:s/></text:span><text:a xlink:href="https://www.e-tar.lt/portal/legalAct.html?documentId=TAR.2F19D19A201D" office:target-frame-name="_top" xlink:show="replace"><text:span text:style-name="T478">1R-149</text:span></text:a><text:span text:style-name="T479">, 2007-04-11, Žin.</text:span><text:span text:style-name="T480">, 2007, Nr. 42-1611 (2007-04-14), i. k. 1072270ISAK001R-149</text:span></text:p>
      <text:p text:style-name="P481"><text:span text:style-name="T482">Dėl teisingumo ministro 2005 m. birželio 15 d. įsakymo Nr. 1R-189 „Dėl Valstybės garantuojamos teisinės pagalbos koordinavimo tarybos nuostatų ir sudėties patvirtinimo" pakeitimo</text:span></text:p>
      <text:p text:style-name="P483"/>
      <text:p text:style-name="P484"><text:span text:style-name="T485">4.</text:span></text:p>
      <text:p text:style-name="P486"><text:span text:style-name="T487">Lietuvos Resp</text:span><text:span text:style-name="T488">ublikos teisingumo ministerija, Įsakymas</text:span></text:p>
      <text:p text:style-name="P489"><text:span text:style-name="T490">Nr.<text:s/></text:span><text:a xlink:href="https://www.e-tar.lt/portal/legalAct.html?documentId=TAR.FBC1C72E1C06" office:target-frame-name="_top" xlink:show="replace"><text:span text:style-name="T491">1R-375</text:span></text:a><text:span text:style-name="T492">, 2007-09-28, Žin., 2007, Nr. 103-4226 (2007-10-04), i. k. 1072270ISAK001R-375</text:span></text:p>
      <text:p text:style-name="P493"><text:span text:style-name="T494">Dėl teisingumo ministro 2005 m. birželio 15<text:s/></text:span><text:span text:style-name="T495">d. įsakymo Nr. 1R-189 „Dėl Valstybės garantuojamos teisinės pagalbos koordinavimo tarybos nuostatų ir sudėties patvirtinimo" pakeitimo</text:span></text:p>
      <text:p text:style-name="P496"/>
      <text:p text:style-name="P497"><text:span text:style-name="T498">5.</text:span></text:p>
      <text:p text:style-name="P499"><text:span text:style-name="T500">Lietuvos Respublikos teisingumo ministerija, Įsakymas</text:span></text:p>
      <text:p text:style-name="P501"><text:span text:style-name="T502">Nr.<text:s/></text:span><text:a xlink:href="https://www.e-tar.lt/portal/legalAct.html?documentId=TAR.79BC7C7AB030" office:target-frame-name="_top" xlink:show="replace"><text:span text:style-name="T503">1R-98</text:span></text:a><text:span text:style-name="T504">, 2008-02-27, Žin., 2008, Nr. 26-941 (2008-03-04), i. k. 1082270ISAK0001R-98</text:span></text:p>
      <text:p text:style-name="P505"><text:span text:style-name="T506">Dėl teisingumo ministro 2005 m. birželio 15 d. įsakymo Nr. 1R-189 „Dėl Valstybės garantuojamos</text:span><text:span text:style-name="T507"><text:s/>teisinės pagalbos koordinavimo tarybos nuostatų ir sudėties patvirtinimo" pakeitimo</text:span></text:p>
      <text:p text:style-name="P508"/>
      <text:p text:style-name="P509"><text:span text:style-name="T510">6.</text:span></text:p>
      <text:p text:style-name="P511"><text:span text:style-name="T512">Lietuvos Respublikos teisingumo ministerija, Įsakymas</text:span></text:p>
      <text:p text:style-name="P513"><text:span text:style-name="T514">Nr.<text:s/></text:span><text:a xlink:href="https://www.e-tar.lt/portal/legalAct.html?documentId=TAR.91D9E8D7D34E" office:target-frame-name="_top" xlink:show="replace"><text:span text:style-name="T515">1R-253</text:span></text:a><text:span text:style-name="T516">, 2008-06-26, Žin., 2</text:span><text:span text:style-name="T517">008, Nr. 73-2845 (2008-06-27), i. k. 1082270ISAK001R-253</text:span></text:p>
      <text:p text:style-name="P518"><text:span text:style-name="T519">Dėl teisingumo ministro 2005 m. birželio 15 d. įsakymo Nr. 1R-189 „Dėl Valstybės garantuojamos teisinės pagalbos koordinavimo tarybos nuostatų ir sudėties patvirtinimo" pakeitimo</text:span></text:p>
      <text:p text:style-name="P520"/>
      <text:p text:style-name="P521"><text:span text:style-name="T522">7.</text:span></text:p>
      <text:p text:style-name="P523"><text:span text:style-name="T524">Lietuvos Respubl</text:span><text:span text:style-name="T525">ikos teisingumo ministerija, Įsakymas</text:span></text:p>
      <text:p text:style-name="P526"><text:span text:style-name="T527">Nr.<text:s/></text:span><text:a xlink:href="https://www.e-tar.lt/portal/legalAct.html?documentId=TAR.E9D11598C9DE" office:target-frame-name="_top" xlink:show="replace"><text:span text:style-name="T528">1R-154</text:span></text:a><text:span text:style-name="T529">, 2009-05-08, Žin., 2009, Nr. 53-2122 (2009-05-09), i. k. 1092270ISAK001R-154</text:span></text:p>
      <text:p text:style-name="P530"><text:span text:style-name="T531">Dėl teisingumo ministro 2005 m. birželio 15 d. į</text:span><text:span text:style-name="T532">sakymo Nr. 1R-189 „Dėl Valstybės garantuojamos teisinės pagalbos koordinavimo tarybos nuostatų ir sudėties patvirtinimo" pakeitimo</text:span></text:p>
      <text:p text:style-name="P533"/>
      <text:p text:style-name="P534"><text:span text:style-name="T535">8.</text:span></text:p>
      <text:p text:style-name="P536"><text:span text:style-name="T537">Lietuvos Respublikos teisingumo ministerija, Įsakymas</text:span></text:p>
      <text:p text:style-name="P538"><text:span text:style-name="T539">Nr.<text:s/></text:span><text:a xlink:href="https://www.e-tar.lt/portal/legalAct.html?documentId=TAR.7DDB6E201BEC" office:target-frame-name="_top" xlink:show="replace"><text:span text:style-name="T540">1R-138</text:span></text:a><text:span text:style-name="T541">, 2010-06-19, Žin., 2010, Nr. 74-3749 (2010-06-26), i. k. 1102270ISAK001R-138</text:span></text:p>
      <text:p text:style-name="P542"><text:span text:style-name="T543">Dėl teisingumo ministro 2005 m. birželio 15 d. įsakymo Nr. 1R-189 „Dėl Valstybės garantuojam</text:span><text:span text:style-name="T544">os teisinės pagalbos koordinavimo tarybos nuostatų ir sudėties patvirtinimo" pakeitimo</text:span></text:p>
      <text:p text:style-name="P545"/>
      <text:p text:style-name="P546"><text:span text:style-name="T547">9.</text:span></text:p>
      <text:p text:style-name="P548"><text:span text:style-name="T549">Lietuvos Respublikos teisingumo ministerija, Įsakymas</text:span></text:p>
      <text:p text:style-name="P550"><text:span text:style-name="T551">Nr.<text:s/></text:span><text:a xlink:href="https://www.e-tar.lt/portal/legalAct.html?documentId=TAR.B577F9050A5A" office:target-frame-name="_top" xlink:show="replace"><text:span text:style-name="T552">1R-137</text:span></text:a><text:span text:style-name="T553">, 2011-06-01, Žin.,</text:span><text:span text:style-name="T554"><text:s/>2011, Nr. 68-3267 (2011-06-04), i. k. 1112270ISAK001R-137</text:span></text:p>
      <text:p text:style-name="P555"><text:span text:style-name="T556">Dėl teisingumo ministro 2005 m. birželio 15 d. įsakymo Nr. 1R-189 „Dėl Valstybės garantuojamos teisinės pagalbos koordinavimo tarybos nuostatų ir sudėties patvirtinimo" pakeitimo</text:span></text:p>
      <text:p text:style-name="P557"/>
      <text:p text:style-name="P558"><text:span text:style-name="T559">10.</text:span></text:p>
      <text:p text:style-name="P560"><text:span text:style-name="T561">Lietuvos Resp</text:span><text:span text:style-name="T562">ublikos teisingumo ministerija, Įsakymas</text:span></text:p>
      <text:p text:style-name="P563"><text:span text:style-name="T564">Nr.<text:s/></text:span><text:a xlink:href="https://www.e-tar.lt/portal/legalAct.html?documentId=TAR.EA01CBD4A517" office:target-frame-name="_top" xlink:show="replace"><text:span text:style-name="T565">1R-319</text:span></text:a><text:span text:style-name="T566">, 2012-12-12, Žin., 2012, Nr. 147-7576 (2012-12-15), i. k. 1122270ISAK001R-319</text:span></text:p>
      <text:p text:style-name="P567"><text:span text:style-name="T568">Dėl teisingumo ministro 2005 m. birželio 15<text:s/></text:span><text:span text:style-name="T569">d. įsakymo Nr. 1R-189 „Dėl Valstybės garantuojamos teisinės pagalbos koordinavimo tarybos nuostatų ir sudėties patvirtinimo" pakeitimo</text:span></text:p>
      <text:p text:style-name="P570"/>
      <text:p text:style-name="P571"><text:span text:style-name="T572">11.</text:span></text:p>
      <text:p text:style-name="P573"><text:span text:style-name="T574">Lietuvos Respublikos teisingumo ministerija, Įsakymas</text:span></text:p>
      <text:p text:style-name="P575"><text:span text:style-name="T576">Nr.<text:s/></text:span><text:a xlink:href="https://www.e-tar.lt/portal/legalAct.html?documentId=TAR.EDD9586EFBDD" office:target-frame-name="_top" xlink:show="replace"><text:span text:style-name="T577">1R-35</text:span></text:a><text:span text:style-name="T578">, 2013-02-12, Žin., 2013, Nr. 17-871 (2013-02-14), i. k. 1132270ISAK0001R-35</text:span></text:p>
      <text:p text:style-name="P579"><text:span text:style-name="T580">Dėl teisingumo ministro 2005 m. birželio 15 d. įsakymo Nr. 1R-189 „Dėl Valstybės garantuojamos</text:span><text:span text:style-name="T581"><text:s/>teisinės pagalbos koordinavimo tarybos nuostatų ir sudėties patvirtinimo" pakeitimo</text:span></text:p>
      <text:p text:style-name="P582"/>
      <text:p text:style-name="P583"><text:span text:style-name="T584">12.</text:span></text:p>
      <text:p text:style-name="P585"><text:span text:style-name="T586">Lietuvos Respublikos teisingumo ministerija, Įsakymas</text:span></text:p>
      <text:p text:style-name="P587"><text:span text:style-name="T588">Nr.<text:s/></text:span><text:a xlink:href="https://www.e-tar.lt/portal/legalAct.html?documentId=TAR.812ED9972D17" office:target-frame-name="_top" xlink:show="replace"><text:span text:style-name="T589">1R-256</text:span></text:a><text:span text:style-name="T590">, 2013-11-06, Žin.,<text:s/></text:span><text:span text:style-name="T591">2013, Nr. 116-5824 (2013-11-09), i. k. 1132270ISAK001R-256</text:span></text:p>
      <text:p text:style-name="P592"><text:span text:style-name="T593">Dėl teisingumo ministro 2005 m. birželio 15 d. įsakymo Nr. 1R-189 „Dėl Valstybės garantuojamos teisinės pagalbos koordinavimo tarybos nuostatų ir sudėties patvirtinimo" pakeitimo</text:span></text:p>
      <text:p text:style-name="P594"/>
      <text:p text:style-name="P595"><text:span text:style-name="T596">13.</text:span></text:p>
      <text:p text:style-name="P597"><text:span text:style-name="T598">Lietuvos Resp</text:span><text:span text:style-name="T599">ublikos teisingumo ministerija, Įsakymas</text:span></text:p>
      <text:p text:style-name="P600"><text:span text:style-name="T601">Nr.<text:s/></text:span><text:a xlink:href="https://www.e-tar.lt/portal/legalAct.html?documentId=72f713c09d7f11e48dcdae4eb2005eaf" office:target-frame-name="_top" xlink:show="replace"><text:span text:style-name="T602">1R-15</text:span></text:a><text:span text:style-name="T603">, 2015-01-16, paskelbta TAR 2015-01-16, i. k. 2015-00708</text:span></text:p>
      <text:p text:style-name="P604"><text:span text:style-name="T605">Dėl teisingumo ministro 2005 m. birželio 15 d.<text:s/></text:span><text:span text:style-name="T606">įsakymo Nr. 1R-189 „Dėl Valstybės garantuojamos teisinės pagalbos koordinavimo tarybos nuostatų ir sudėties patvirtinimo“ pakeitimo</text:span></text:p>
      <text:p text:style-name="P607"/>
      <text:p text:style-name="P608"><text:span text:style-name="T609">14.</text:span></text:p>
      <text:p text:style-name="P610"><text:span text:style-name="T611">Lietuvos Respublikos teisingumo ministerija, Įsakymas</text:span></text:p>
      <text:p text:style-name="P612"><text:span text:style-name="T613">Nr.<text:s/></text:span><text:a xlink:href="https://www.e-tar.lt/portal/legalAct.html?documentId=da240210249811e5b336e9064144f02a" office:target-frame-name="_top" xlink:show="replace"><text:span text:style-name="T614">1R-186</text:span></text:a><text:span text:style-name="T615">, 2015-07-07, paskelbta TAR 2015-07-07, i. k. 2015-11044</text:span></text:p>
      <text:p text:style-name="P616"><text:span text:style-name="T617">Dėl teisingumo ministro 2005 m. birželio 15 d. įsakymo Nr. 1R-189 „Dėl Valstybės garantuojamos teisinės pagalbos koordinavimo tarybos nuostatų ir sudėties p</text:span><text:span text:style-name="T618">atvirtinimo“ pakeitimo</text:span></text:p>
      <text:p text:style-name="P619"/>
      <text:p text:style-name="P620"><text:span text:style-name="T621">15.</text:span></text:p>
      <text:p text:style-name="P622"><text:span text:style-name="T623">Lietuvos Respublikos teisingumo ministerija, Įsakymas</text:span></text:p>
      <text:p text:style-name="P624"><text:span text:style-name="T625">Nr.<text:s/></text:span><text:a xlink:href="https://www.e-tar.lt/portal/legalAct.html?documentId=e8411650ffd711e68034be159a964f47" office:target-frame-name="_top" xlink:show="replace"><text:span text:style-name="T626">1R-56</text:span></text:a><text:span text:style-name="T627">, 2017-03-03, paskelbta TAR 2017-03-03, i. k. 2017-03564</text:span></text:p>
      <text:p text:style-name="P628"><text:span text:style-name="T629">Dėl teisin</text:span><text:span text:style-name="T630">gumo ministro 2005 m. birželio 15 d. įsakymo Nr. 1R-189 „Dėl Valstybės garantuojamos teisinės pagalbos koordinavimo tarybos nuostatų ir sudėties patvirtinimo“ pakeitimo</text:span>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250" meta:word-count="2282" meta:character-count="18537" meta:row-count="550" meta:non-whitespace-character-count="16505"/>
  </office:meta>
</office:document-meta>
</file>