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fo:letter-spacing="0.0416in"/>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text-transform="uppercase"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center"/>
      <style:text-properties fo:text-transform="uppercase" fo:color="#000000" fo:hyphenate="false"/>
    </style:style>
    <style:style style:name="P33" style:parent-style-name="Normal" style:family="paragraph">
      <style:paragraph-properties fo:widows="0" fo:orphans="0" fo:text-align="justify"/>
      <style:text-properties fo:text-transform="uppercase" fo:color="#000000" fo:hyphenate="false"/>
    </style:style>
    <style:style style:name="P34"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Courier New" style:font-name-complex="Courier New" fo:font-size="10pt" style:font-size-asian="10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Courier New" style:font-name-complex="Courier New" fo:font-size="10pt" style:font-size-asian="10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Courier New" style:font-name-complex="Courier New" fo:font-size="10pt" style:font-size-asian="10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Courier New" style:font-name-complex="Courier New" fo:font-size="10pt" style:font-size-asian="10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Courier New" style:font-name-complex="Courier New" fo:font-size="10pt" style:font-size-asian="10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urier New" style:font-name-complex="Courier New" fo:font-size="10pt" style:font-size-asian="10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Courier New" style:font-name-complex="Courier New" fo:font-size="10pt" style:font-size-asian="10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Courier New" style:font-name-complex="Courier New" fo:font-size="10pt" style:font-size-asian="10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Courier New" style:font-name-complex="Courier New" fo:font-size="10pt" style:font-size-asian="10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keep-together="always" fo:widows="0" fo:orphans="0" fo:break-before="page" fo:text-indent="3.543in"/>
      <style:text-properties fo:hyphenate="false"/>
    </style:style>
    <style:style style:name="P86" style:parent-style-name="Normal" style:family="paragraph">
      <style:paragraph-properties fo:keep-together="always" fo:widows="0" fo:orphans="0" fo:text-indent="3.543in"/>
      <style:text-properties fo:color="#000000" fo:hyphenate="false"/>
    </style:style>
    <style:style style:name="P87" style:parent-style-name="Normal" style:family="paragraph">
      <style:paragraph-properties fo:keep-together="always" fo:widows="0" fo:orphans="0" fo:text-indent="3.543in"/>
      <style:text-properties fo:color="#000000" fo:hyphenate="false"/>
    </style:style>
    <style:style style:name="P88" style:parent-style-name="Normal" style:family="paragraph">
      <style:paragraph-properties fo:keep-together="always" fo:widows="0" fo:orphans="0" fo:text-indent="3.543in"/>
      <style:text-properties fo:color="#000000" fo:hyphenate="false"/>
    </style:style>
    <style:style style:name="P89" style:parent-style-name="Normal" style:family="paragraph">
      <style:paragraph-properties fo:keep-together="always" fo:widows="0" fo:orphans="0" fo:text-indent="3.543in"/>
      <style:text-properties fo:color="#000000" fo:hyphenate="false"/>
    </style:style>
    <style:style style:name="P90" style:parent-style-name="Normal" style:family="paragraph">
      <style:paragraph-properties fo:keep-together="always" fo:widows="0" fo:orphans="0" fo:text-indent="3.543in"/>
      <style:text-properties fo:color="#000000" fo:hyphenate="false"/>
    </style:style>
    <style:style style:name="P91" style:parent-style-name="Normal" style:family="paragraph">
      <style:paragraph-properties fo:keep-together="always" fo:widows="0" fo:orphans="0" fo:text-indent="3.543in"/>
      <style:text-properties fo:color="#000000" fo:hyphenate="false"/>
    </style:style>
    <style:style style:name="P92" style:parent-style-name="Normal" style:family="paragraph">
      <style:paragraph-properties fo:keep-together="always" fo:widows="0" fo:orphans="0" fo:text-indent="3.543in"/>
      <style:text-properties fo:color="#000000" fo:hyphenate="false"/>
    </style:style>
    <style:style style:name="P93" style:parent-style-name="Normal" style:family="paragraph">
      <style:paragraph-properties fo:keep-together="always" fo:widows="0" fo:orphans="0" fo:text-indent="3.543in"/>
      <style:text-properties fo:color="#000000" fo:hyphenate="false"/>
    </style:style>
    <style:style style:name="P94" style:parent-style-name="Normal" style:family="paragraph">
      <style:paragraph-properties fo:keep-together="always" fo:widows="0" fo:orphans="0" fo:text-indent="3.543in"/>
      <style:text-properties fo:color="#000000" fo:hyphenate="false"/>
    </style:style>
    <style:style style:name="P95" style:parent-style-name="Normal" style:family="paragraph">
      <style:paragraph-properties fo:keep-together="always" fo:widows="0" fo:orphans="0" fo:text-indent="3.543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b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b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b 66.6%"/>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6361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center" fo:text-indent="0.3937in"/>
      <style:text-properties fo:hyphenate="false"/>
    </style:style>
    <style:style style:name="T391" style:parent-style-name="DefaultParagraphFont" style:family="text">
      <style:text-properties fo:text-transform="uppercase" fo:color="#000000"/>
    </style:style>
    <style:style style:name="P392" style:parent-style-name="Normal" style:family="paragraph">
      <style:paragraph-properties fo:break-before="page"/>
    </style:style>
    <style:style style:name="P393" style:parent-style-name="Normal" style:family="paragraph">
      <style:paragraph-properties fo:text-indent="3.543in"/>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indent="3.543in"/>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indent="3.543in"/>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indent="3.54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center">
        <style:tab-stops>
          <style:tab-stop style:type="left" style:position="0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language-asian="lt" style:country-asian="LT"/>
    </style:style>
    <style:style style:name="P405" style:parent-style-name="Normal" style:family="paragraph">
      <style:paragraph-properties fo:text-align="center"/>
      <style:text-properties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language-asian="lt" style:country-asian="LT"/>
    </style:style>
    <style:style style:name="T408" style:parent-style-name="DefaultParagraphFont" style:family="text">
      <style:text-properties fo:font-weight="bold" style:font-weight-asian="bold" style:font-weight-complex="bold" fo:color="#000000" style:language-asian="lt" style:country-asian="LT"/>
    </style:style>
    <style:style style:name="P409" style:parent-style-name="Normal" style:family="paragraph">
      <style:paragraph-properties fo:text-align="center">
        <style:tab-stops>
          <style:tab-stop style:type="left" style:position="0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411" style:family="table-column">
      <style:table-column-properties style:column-width="0.7875in" style:use-optimal-column-width="false"/>
    </style:style>
    <style:style style:name="TableColumn412" style:family="table-column">
      <style:table-column-properties style:column-width="0.9847in" style:use-optimal-column-width="false"/>
    </style:style>
    <style:style style:name="TableColumn413" style:family="table-column">
      <style:table-column-properties style:column-width="1.575in" style:use-optimal-column-width="false"/>
    </style:style>
    <style:style style:name="TableColumn414" style:family="table-column">
      <style:table-column-properties style:column-width="1.575in" style:use-optimal-column-width="false"/>
    </style:style>
    <style:style style:name="TableColumn415" style:family="table-column">
      <style:table-column-properties style:column-width="1.8458in" style:use-optimal-column-width="false"/>
    </style:style>
    <style:style style:name="Table410" style:family="table">
      <style:table-properties style:width="6.768in" fo:margin-left="0.075in" table:align="lef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text-position="sub 66.6%"/>
    </style:style>
    <style:style style:name="T437" style:parent-style-name="DefaultParagraphFont" style:family="text">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text-position="super 66.6%"/>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15%"/>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line-height="115%"/>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line-height="115%"/>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line-height="115%"/>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line-height="115%"/>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line-height="115%"/>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line-height="115%"/>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line-height="115%"/>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line-height="115%"/>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line-height="115%"/>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line-height="115%"/>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line-height="115%"/>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line-height="115%"/>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line-height="115%"/>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line-height="115%"/>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line-height="115%"/>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line-height="115%"/>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line-height="115%"/>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line-height="115%"/>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fo:font-weight="bold" style:font-weight-asian="bold"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center"/>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break-before="page"/>
    </style:style>
    <style:style style:name="P505" style:parent-style-name="Normal" style:family="paragraph">
      <style:paragraph-properties fo:text-indent="3.543in"/>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indent="3.543in"/>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indent="3.543in"/>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indent="3.54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margin-left="0.2458in">
        <style:tab-stops>
          <style:tab-stop style:type="left" style:position="-0.2458in"/>
          <style:tab-stop style:type="left" style:position="0.6402in"/>
          <style:tab-stop style:type="left" style:position="0.8375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color="#000000" style:language-asian="lt" style:country-asian="LT"/>
    </style:style>
    <style:style style:name="P517" style:parent-style-name="Normal" style:family="paragraph">
      <style:paragraph-properties fo:text-align="center"/>
      <style:text-properties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color="#000000" style:language-asian="lt" style:country-asian="LT"/>
    </style:style>
    <style:style style:name="T520" style:parent-style-name="DefaultParagraphFont" style:family="text">
      <style:text-properties fo:font-weight="bold" style:font-weight-asian="bold" style:font-weight-complex="bold" fo:color="#000000" style:language-asian="lt" style:country-asian="LT"/>
    </style:style>
    <style:style style:name="P521" style:parent-style-name="Normal" style:family="paragraph">
      <style:paragraph-properties fo:text-align="justify" fo:margin-left="0.2458in">
        <style:tab-stops>
          <style:tab-stop style:type="left" style:position="-0.2458in"/>
          <style:tab-stop style:type="left" style:position="0.6402in"/>
          <style:tab-stop style:type="left" style:position="0.8375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language-asian="lt" style:country-asian="LT"/>
    </style:style>
    <style:style style:name="TableColumn523" style:family="table-column">
      <style:table-column-properties style:column-width="0.7875in"/>
    </style:style>
    <style:style style:name="TableColumn524" style:family="table-column">
      <style:table-column-properties style:column-width="0.8861in"/>
    </style:style>
    <style:style style:name="TableColumn525" style:family="table-column">
      <style:table-column-properties style:column-width="1.4763in"/>
    </style:style>
    <style:style style:name="TableColumn526" style:family="table-column">
      <style:table-column-properties style:column-width="1.575in"/>
    </style:style>
    <style:style style:name="TableColumn527" style:family="table-column">
      <style:table-column-properties style:column-width="2.043in"/>
    </style:style>
    <style:style style:name="Table522" style:family="table">
      <style:table-properties style:width="6.768in" fo:margin-left="0.075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text-position="sub 66.6%" style:language-asian="lt" style:country-asian="LT"/>
    </style:style>
    <style:style style:name="T549" style:parent-style-name="DefaultParagraphFont" style:family="text">
      <style:text-properties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text-position="super 66.6%"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15%"/>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line-height="115%"/>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line-height="115%"/>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line-height="115%"/>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line-height="115%"/>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line-height="115%"/>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line-height="115%"/>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line-height="115%"/>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line-height="115%"/>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line-height="115%"/>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line-height="115%"/>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line-height="115%"/>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6"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7"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15%"/>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line-height="115%"/>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line-height="115%"/>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line-height="115%"/>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line-height="115%"/>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line-height="115%"/>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line-height="115%"/>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line-height="115%"/>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center"/>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break-before="page"/>
    </style:style>
    <style:style style:name="P615" style:parent-style-name="Normal" style:family="paragraph">
      <style:paragraph-properties fo:text-indent="3.543in"/>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indent="3.543in"/>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indent="3.54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indent="3.54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center" fo:margin-left="0.2458in">
        <style:tab-stops>
          <style:tab-stop style:type="left" style:position="-0.2458in"/>
          <style:tab-stop style:type="left" style:position="0.6402in"/>
          <style:tab-stop style:type="left" style:position="0.8375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language-asian="lt" style:country-asian="LT"/>
    </style:style>
    <style:style style:name="P626" style:parent-style-name="Normal" style:family="paragraph">
      <style:paragraph-properties fo:text-align="center" fo:margin-left="0.2458in">
        <style:tab-stops>
          <style:tab-stop style:type="left" style:position="-0.2458in"/>
          <style:tab-stop style:type="left" style:position="0.6402in"/>
          <style:tab-stop style:type="left" style:position="0.8375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627" style:parent-style-name="DefaultParagraphFont" style:family="text">
      <style:text-properties fo:font-weight="bold" style:font-weight-asian="bold" style:language-asian="lt" style:country-asian="LT"/>
    </style:style>
    <style:style style:name="P628" style:parent-style-name="Normal" style:family="paragraph">
      <style:paragraph-properties fo:text-align="justify" fo:margin-left="0.2458in">
        <style:tab-stops>
          <style:tab-stop style:type="left" style:position="-0.2458in"/>
          <style:tab-stop style:type="left" style:position="0.6402in"/>
          <style:tab-stop style:type="left" style:position="0.8375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language-asian="lt" style:country-asian="LT"/>
    </style:style>
    <style:style style:name="P629" style:parent-style-name="Normal" style:family="paragraph">
      <style:paragraph-properties fo:text-align="center" fo:margin-left="0.2458in">
        <style:tab-stops>
          <style:tab-stop style:type="left" style:position="-0.2458in"/>
          <style:tab-stop style:type="left" style:position="0.6402in"/>
          <style:tab-stop style:type="left" style:position="0.8375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fo:font-weight="bold" style:font-weight-asian="bold" style:language-asian="lt" style:country-asian="LT"/>
    </style:style>
    <style:style style:name="P630" style:parent-style-name="Normal" style:family="paragraph">
      <style:paragraph-properties fo:text-align="center" fo:margin-left="0.2458in">
        <style:tab-stops>
          <style:tab-stop style:type="left" style:position="-0.2458in"/>
          <style:tab-stop style:type="left" style:position="0.6402in"/>
          <style:tab-stop style:type="left" style:position="0.8375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language-asian="lt" style:country-asian="LT"/>
    </style:style>
    <style:style style:name="TableColumn632" style:family="table-column">
      <style:table-column-properties style:column-width="0.6895in" style:use-optimal-column-width="false"/>
    </style:style>
    <style:style style:name="TableColumn633" style:family="table-column">
      <style:table-column-properties style:column-width="0.6888in" style:use-optimal-column-width="false"/>
    </style:style>
    <style:style style:name="TableColumn634" style:family="table-column">
      <style:table-column-properties style:column-width="0.7875in" style:use-optimal-column-width="false"/>
    </style:style>
    <style:style style:name="TableColumn635" style:family="table-column">
      <style:table-column-properties style:column-width="1.3777in" style:use-optimal-column-width="false"/>
    </style:style>
    <style:style style:name="TableColumn636" style:family="table-column">
      <style:table-column-properties style:column-width="1.0833in" style:use-optimal-column-width="false"/>
    </style:style>
    <style:style style:name="TableColumn637" style:family="table-column">
      <style:table-column-properties style:column-width="2.1409in" style:use-optimal-column-width="false"/>
    </style:style>
    <style:style style:name="Table631" style:family="table">
      <style:table-properties style:width="6.768in" fo:margin-left="0.075in" table:align="lef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language-asian="lt" style:country-asian="LT"/>
    </style:style>
    <style:style style:name="P642"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language-asian="lt" style:country-asian="LT"/>
    </style:style>
    <style:style style:name="P647"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48"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language-asian="lt" style:country-asian="LT"/>
    </style:style>
    <style:style style:name="P653"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language-asian="lt" style:country-asian="L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text-position="sub 66.6%" style:language-asian="lt" style:country-asian="LT"/>
    </style:style>
    <style:style style:name="T670" style:parent-style-name="DefaultParagraphFont" style:family="text">
      <style:text-properties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text-position="super 66.6%"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text-position="super 66.6%"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line-height="115%"/>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line-height="115%"/>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line-height="115%">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line-height="115%"/>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line-height="115%"/>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line-height="115%"/>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line-height="115%"/>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line-height="115%"/>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line-height="115%"/>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line-height="115%"/>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line-height="115%"/>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line-height="115%"/>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line-height="115%"/>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line-height="115%"/>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line-height="115%"/>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line-height="115%"/>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line-height="115%"/>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line-height="115%"/>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line-height="115%"/>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line-height="115%"/>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line-height="115%"/>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line-height="115%"/>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fo:font-weight="bold" style:font-weight-asian="bold"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center"/>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office:automatic-styles>
  <office:body>
    <office:text text:use-soft-page-breaks="true">
      <text:p text:style-name="P1"><text:span text:style-name="T9">Suvestinė redakcija nuo 2016-04-01 iki 2018-07-26</text:span></text:p>
      <text:p text:style-name="P10"/>
      <text:p text:style-name="P11"><text:span text:style-name="T12">Įsakymas paskelbtas: Žin. 2005, Nr.<text:s/></text:span><text:a xlink:href="https://www.e-tar.lt/portal/legalAct.html?documentId=TAR.B42DD484EF9C" office:target-frame-name="_top" xlink:show="replace"><text:span text:style-name="T13">74-2688</text:span></text:a><text:span text:style-name="T14">, i. k. 105301MISAK65/V-436</text:span></text:p>
      <text:p text:style-name="P15"/>
      <text:p text:style-name="P16">Nauja redakcija nuo 2010-01-01:</text:p>
      <text:p text:style-name="Normal"><text:span text:style-name="T17">Nr.<text:s/></text:span><text:a xlink:href="https://www.e-tar.lt/portal/legalAct.html?documentId=TAR.2F2F7EC848A9" office:target-frame-name="_top" xlink:show="replace"><text:span text:style-name="T18">D1-803/V-1065</text:span></text:a><text:span text:style-name="T19">, 2009-12-24, Žin. 2009, Nr. 157-7111 (2009-12-31), i. k. 109301MISAK3/V-1065</text:span></text:p>
      <text:p text:style-name="P20"/>
      <text:p text:style-name="P21">LIETUVOS RESPUBLIKOS Aplinkos ministrAS</text:p>
      <text:p text:style-name="P22">LIETUVOS RESPUBLIKOS sveikatos apsaugos ministrAS</text:p>
      <text:p text:style-name="P23"/>
      <text:p text:style-name="P24"><text:span text:style-name="T25">ĮSAKYMAS</text:span></text:p>
      <text:p text:style-name="P26">DĖL visuomenės, suinteresuotų institucijų ir įstaigų informavimo apie aplinkos oro užterštumo lygius tvarkos aprašo patvirtinimo</text:p>
      <text:p text:style-name="P27"/>
      <text:p text:style-name="P28"><text:span text:style-name="T29">2005 m. gegužės 26 d. Nr. D1-265/V-436</text:span></text:p>
      <text:p text:style-name="P30"><text:span text:style-name="T31">Vilnius</text:span></text:p>
      <text:p text:style-name="P32"/>
      <text:p text:style-name="P33"/>
      <text:p text:style-name="P34"><text:span text:style-name="T35">Vadovaudamiesi Lietuvos Respublikos aplinkos oro apsaugos</text:span><text:span text:style-name="T36"><text:s/></text:span><text:span text:style-name="T37">įstatymo 4</text:span><text:span text:style-name="T38"><text:s/></text:span><text:span text:style-name="T39">straipsnio 1 dalimi ir 9 straipsniu ir siekdami užtikrinti, kad</text:span><text:span text:style-name="T40"><text:s/></text:span><text:span text:style-name="T41">pagal Informacijos apie aplinką Lietuvos Respublikoje teikimo</text:span><text:span text:style-name="T42"><text:s/></text:span><text:span text:style-name="T43">visuomenei tvarkos aprašo, patvirtinto Lietuvos Respublikos</text:span><text:span text:style-name="T44"><text:s/></text:span><text:span text:style-name="T45">Vyriausybės 1999 m. spalio 22 d. nutarimu Nr. 1175 „Dėl Inf</text:span><text:span text:style-name="T46">ormacijos apie aplinką Lietuvos Respublikoje teikimo visuomenei tvarkos aprašo patvirtinimo“, 22.4 ir 22.5 papunkčius</text:span><text:span text:style-name="T47"><text:s/></text:span><text:span text:style-name="T48">teikiama visuomenei informacija apie aplinkos oro užterštumo</text:span><text:span text:style-name="T49"><text:s/></text:span><text:span text:style-name="T50">lygius atitiktų 2008 m. gegužės 21 d. Europos Parlamento ir</text:span><text:span text:style-name="T51"><text:s/></text:span><text:span text:style-name="T52">Tarybos direktyvo</text:span><text:span text:style-name="T53">s 2008/50/EB dėl aplinkos oro kokybės ir</text:span><text:span text:style-name="T54"><text:s/></text:span><text:span text:style-name="T55">švaresnio oro Europoje (OL 2008 L 152, p. 1) reikalavimus:</text:span><text:s/></text:p>
      <text:p text:style-name="P56">Preambulės pakeitimai:</text:p>
      <text:p text:style-name="P57"><text:span text:style-name="T58">Nr.<text:s/></text:span><text:a xlink:href="https://www.e-tar.lt/portal/legalAct.html?documentId=TAR.8116B4365CB2" office:target-frame-name="_top" xlink:show="replace"><text:span text:style-name="T59">D1-584/V-610</text:span></text:a><text:span text:style-name="T60">, 2010-07-07, Žin., 2010, Nr. 82-4</text:span><text:span text:style-name="T61">363 (2010-07-13), i. k. 110301MISAK84/V-610</text:span></text:p>
      <text:p text:style-name="P62"><text:span text:style-name="T63">Nr.<text:s/></text:span><text:a xlink:href="https://www.e-tar.lt/portal/legalAct.html?documentId=90d79ff0e68411e5ba46c884bbd2b4fd" office:target-frame-name="_top" xlink:show="replace"><text:span text:style-name="T64">D1-172/V-335</text:span></text:a><text:span text:style-name="T65">, 2016-03-09, paskelbta TAR 2016-03-10, i. k. 2016-04510</text:span></text:p>
      <text:p text:style-name="Normal"/>
      <text:p text:style-name="P66"><text:span text:style-name="T67">1</text:span><text:span text:style-name="T68">. T v i r t i n a m e Visuomenės,<text:s/></text:span><text:span text:style-name="T69">suinteresuotų institucijų ir įstaigų informavimo apie aplinkos oro užterštumo lygius tvarkos aprašą</text:span><text:span text:style-name="T70"><text:s/></text:span><text:span text:style-name="T71">(toliau – Tvarkos aprašas) (pridedama).</text:span></text:p>
      <text:p text:style-name="P72"><text:span text:style-name="T73">2</text:span><text:span text:style-name="T74">. N u s t a t o m e, kad Tvarkos aprašas įsigalioja nuo 2010 m. sausio 1 d.</text:span></text:p>
      <text:p text:style-name="P75"><text:span text:style-name="T76">3</text:span><text:span text:style-name="T77">. P a v e d a m e įsakymo vykd</text:span><text:span text:style-name="T78">ymo kontrolę Aplinkos ministerijos ir Sveikatos apsaugos ministerijos viceministrams, kuruojantiems visuomenės informavimo sritį.</text:span></text:p>
      <text:p text:style-name="P79"/>
      <text:p text:style-name="P80"/>
      <text:p text:style-name="P81"/>
      <text:p text:style-name="P82">APLINKOS MINISTRAS<text:tab/>ARŪNAS KUNDROTAS</text:p>
      <text:p text:style-name="P83"/>
      <text:p text:style-name="P84">SVEIKATOS APSAUGOS MINISTRAS<text:tab/>ŽILVINAS PADAIGA</text:p>
      <text:p text:style-name="P85"/>
      <text:soft-page-break/>
      <text:p text:style-name="P86">PATVIRTINTA</text:p>
      <text:p text:style-name="P87">Lietuvos Respublikos<text:s/>aplinkos ministro</text:p>
      <text:p text:style-name="P88">ir Lietuvos Respublikos sveikatos<text:s/></text:p>
      <text:p text:style-name="P89">apsaugos ministro 2005 m. gegužės 26 d.<text:s/></text:p>
      <text:p text:style-name="P90">įsakymu Nr. D1-265/V-436</text:p>
      <text:p text:style-name="P91">(Lietuvos Respublikos aplinkos ministro</text:p>
      <text:p text:style-name="P92">ir Lietuvos Respublikos sveikatos<text:s/></text:p>
      <text:p text:style-name="P93">apsaugos ministro<text:s/></text:p>
      <text:p text:style-name="P94">2009 m. gruodžio 24 d.<text:s/></text:p>
      <text:p text:style-name="P95">įsakymo Nr. D1-803/V-1065 redakcija)</text:p>
      <text:p text:style-name="P96"/>
      <text:p text:style-name="P97"><text:span text:style-name="T98">visuomenės, suinteresuotų institucijų ir įstaigų informavimo apie aplinkos oro užterštumo lygius tvarkos aprašas</text:span></text:p>
      <text:p text:style-name="P99"/>
      <text:p text:style-name="P100"><text:span text:style-name="T101">I</text:span><text:span text:style-name="T102">. skyrius</text:span><text:span text:style-name="T103"><text:line-break/></text:span><text:span text:style-name="T104">BENDROSIOS NUOSTATOS<text:s/></text:span></text:p>
      <text:p text:style-name="P105">Pakeistas skyriaus pavadinimas:</text:p>
      <text:p text:style-name="P106"><text:span text:style-name="T107">Nr.<text:s/></text:span><text:a xlink:href="https://www.e-tar.lt/portal/legalAct.html?documentId=90d79ff0e68411e5ba46c884bbd2b4fd" office:target-frame-name="_top" xlink:show="replace"><text:span text:style-name="T108">D1-172/V-335</text:span></text:a><text:span text:style-name="T109">, 2016-03-09, paskelbta TAR 2016-03-10, i. k. 2016-04510</text:span></text:p>
      <text:p text:style-name="Normal"/>
      <text:p text:style-name="P110"><text:span text:style-name="T111">1</text:span><text:span text:style-name="T112">. Visuomenės, suinteresuotų institucijų ir įstaigų informavimo apie aplinkos oro užterš</text:span><text:span text:style-name="T113">tumo lygius tvarkos aprašas (toliau – Tvarkos aprašas) nustato veiksmus, kurių turi imtis šiame Tvarkos apraše nurodytos institucijos, siekdamos tinkamai informuoti apie aplinkos oro užterštumo lygį.</text:span></text:p>
      <text:p text:style-name="P114"><text:span text:style-name="T115">2</text:span><text:span text:style-name="T116">. Informacija apie aplinkos oro užterštumo lygį tur</text:span><text:span text:style-name="T117">i būti tiksli, išsami, reguliariai atnaujinama, nemokama.</text:span></text:p>
      <text:p text:style-name="P118"><text:span text:style-name="T119">3</text:span><text:span text:style-name="T120">. Tvarkos apraše vartojamos sąvokos atitinka Aplinkos oro užterštumo sieros dioksidu, azoto dioksidu, azoto oksidais, benzenu, anglies monoksidu, švinu, kietosiomis dalelėmis ir ozonu normose,<text:s/></text:span><text:span text:style-name="T121">patvirtintose Lietuvos Respublikos aplinkos ministro ir Lietuvos Respublikos sveikatos apsaugos ministro 2001 m. gruodžio 11 d. įsakymu Nr. 591/640 „Dėl aplinkos oro užterštumo sieros dioksidu, azoto dioksidu, azoto oksidais, benzenu, anglies monoksidu, šv</text:span><text:span text:style-name="T122">inu, kietosiomis dalelėmis ir ozonu normų nustatymo</text:span><text:span text:style-name="T123">“<text:s/></text:span><text:span text:style-name="T124">(toliau – Aplinkos oro užterštumo normos), vartojamas sąvokas.</text:span><text:s/></text:p>
      <text:p text:style-name="P125">Punkto pakeitimai:</text:p>
      <text:p text:style-name="P126"><text:span text:style-name="T127">Nr.<text:s/></text:span><text:a xlink:href="https://www.e-tar.lt/portal/legalAct.html?documentId=90d79ff0e68411e5ba46c884bbd2b4fd" office:target-frame-name="_top" xlink:show="replace"><text:span text:style-name="T128">D1-172/V-335</text:span></text:a><text:span text:style-name="T129">, 2016</text:span><text:span text:style-name="T130">-03-09, paskelbta TAR 2016-03-10, i. k. 2016-04510</text:span></text:p>
      <text:p text:style-name="Normal"/>
      <text:p text:style-name="P131"><text:span text:style-name="T132">II</text:span><text:span text:style-name="T133">. skyrius</text:span><text:span text:style-name="T134"><text:line-break/></text:span><text:span text:style-name="T135">VISUOMENĖS, SUINTERESUOTŲ INSTITUCIJŲ IR ĮSTAIGŲ INFORMAVIMAS APIE APLINKOS ORO UŽTERŠTUMO LYGĮ<text:s/></text:span></text:p>
      <text:p text:style-name="P136">Pakeistas skyriaus pavadinimas:</text:p>
      <text:p text:style-name="P137"><text:span text:style-name="T138">Nr.<text:s/></text:span><text:a xlink:href="https://www.e-tar.lt/portal/legalAct.html?documentId=90d79ff0e68411e5ba46c884bbd2b4fd" office:target-frame-name="_top" xlink:show="replace"><text:span text:style-name="T139">D1-172/V-335</text:span></text:a><text:span text:style-name="T140">, 2016-03-09, paskelbta TAR 2016-03-10, i. k. 2016-04510</text:span></text:p>
      <text:p text:style-name="Normal"/>
      <text:p text:style-name="P141"><text:span text:style-name="T142">4</text:span><text:span text:style-name="T143">. Informacijos apie aplinkos oro užterštumo sieros dioksidu, azoto dioksidu, azoto oksidais, benzenu, anglies monoksidu, švinu, kietosio</text:span><text:span text:style-name="T144">mis dalelėmis (KD</text:span><text:span text:style-name="T145">10</text:span><text:span text:style-name="T146"><text:s/>ir KD</text:span><text:span text:style-name="T147">2,5</text:span><text:span text:style-name="T148">) ir ozonu lygį, nustatytą vadovaujantis Aplinkos oro kokybės vertinimo tvarkos aprašu, patvirtintu Lietuvos Respublikos aplinkos ministro 2001 m. gruodžio 12 d. įsakymu Nr. 596 „D</text:span><text:span text:style-name="T149">ėl aplinkos oro kokybės vertinimo“</text:span><text:span text:style-name="T150"><text:s/>(toliau – Apl</text:span><text:span text:style-name="T151">inkos oro kokybės vertinimo taisyklės), reguliarų teikimą visuomenei, suinteresuotoms institucijoms ir įstaigoms organizuoja Aplinkos apsaugos agentūra (toliau – AAA) kartu su regionų aplinkos apsaugos departamentais (toliau – RAAD), išskyrus Klaipėdos RAA</text:span><text:span text:style-name="T152">D.</text:span><text:s/></text:p>
      <text:p text:style-name="P153">Punkto pakeitimai:</text:p>
      <text:p text:style-name="P154"><text:span text:style-name="T155">Nr.<text:s/></text:span><text:a xlink:href="https://www.e-tar.lt/portal/legalAct.html?documentId=90d79ff0e68411e5ba46c884bbd2b4fd" office:target-frame-name="_top" xlink:show="replace"><text:span text:style-name="T156">D1-172/V-335</text:span></text:a><text:span text:style-name="T157">, 2016-03-09, paskelbta TAR 2016-03-10, i. k. 2016-04510</text:span></text:p>
      <text:p text:style-name="Normal"/>
      <text:p text:style-name="P158"><text:span text:style-name="T159">5</text:span><text:span text:style-name="T160">. Apie aplinkos oro užterštumo lygį informuojama interne</text:span><text:span text:style-name="T161">te, per radiją ir (ar) televiziją, ir (ar) spaudą, ir (ar) leidiniuose, ir (ar) kt. viešąsias telekomunikacijų priemones.</text:span></text:p>
      <text:p text:style-name="P162"><text:span text:style-name="T163">6</text:span><text:span text:style-name="T164">. Informacija apie aplinkos oro užterštumo sieros dioksidu, azoto dioksidu, kietosiomis dalelėmis (bent KD</text:span><text:span text:style-name="T165">10</text:span><text:span text:style-name="T166">), ozonu ir anglies<text:s/></text:span><text:span text:style-name="T167">monoksidu lygį turi būti atnaujinama kiekvieną dieną, o kai<text:s/></text:span><text:soft-page-break/><text:span text:style-name="T168">įmanoma – kas valandą. Informacija apie aplinkos oro užterštumo švinu ir benzenu lygį, nurodant paskutinių 12 mėnesių vidutinę vertę, turi būti pateikiama kas trys mėnesiai (esant galimybei – kas<text:s/></text:span><text:span text:style-name="T169">mėnesį).</text:span></text:p>
      <text:p text:style-name="P170"><text:span text:style-name="T171">7</text:span><text:span text:style-name="T172">. <text:s/>Aplinkos oro užterštumo normose nustatytų normų viršijimo atvejais informacija apie teršalų koncentraciją aplinkos ore papildomai (tiesiogiai el. paštu) teikiama:</text:span></text:p>
      <text:p text:style-name="P173"><text:span text:style-name="T174">7.1</text:span><text:span text:style-name="T175">. Aplinkos ministerijai;</text:span></text:p>
      <text:p text:style-name="P176"><text:span text:style-name="T177">7.2</text:span><text:span text:style-name="T178">. atitinkamos savivaldybės administraci</text:span><text:span text:style-name="T179">jai;</text:span></text:p>
      <text:p text:style-name="P180"><text:span text:style-name="T181">7.3</text:span><text:span text:style-name="T182">. Sveikatos apsaugos ministerijai;</text:span></text:p>
      <text:p text:style-name="P183"><text:span text:style-name="T184">7.4</text:span><text:span text:style-name="T185">. Nacionaliniam visuomenės sveikatos centrui prie Sveikatos apsaugos ministerijos (toliau – Nacionalinis visuomenės sveikatos centras);</text:span></text:p>
      <text:p text:style-name="P186"><text:span text:style-name="T187">7.5</text:span><text:span text:style-name="T188">. Klaipėdos RAAD (kai aplinkos oro užterštumo normos<text:s/></text:span><text:span text:style-name="T189">viršijamos jo kontroliuojamoje teritorijoje);</text:span></text:p>
      <text:p text:style-name="P190"><text:span text:style-name="T191">7.6</text:span><text:span text:style-name="T192">. Priešgaisrinės apsaugos ir gelbėjimo departamentui prie Vidaus reikalų ministerijos (toliau – PAGD);</text:span></text:p>
      <text:p text:style-name="P193"><text:span text:style-name="T194">7.7</text:span><text:span text:style-name="T195">. suinteresuotoms organizacijoms, kurios susijusios su vartotojų apsauga, organizacijoms, kur</text:span><text:span text:style-name="T196">ios atstovauja pažeidžiamų gyventojų grupių interesams, kitoms panašioms sveikatos priežiūros organizacijoms, susijusioms pramonės federacijoms ir kt.</text:span><text:s/></text:p>
      <text:p text:style-name="P197">Punkto pakeitimai:</text:p>
      <text:p text:style-name="P198"><text:span text:style-name="T199">Nr.<text:s/></text:span><text:a xlink:href="https://www.e-tar.lt/portal/legalAct.html?documentId=90d79ff0e68411e5ba46c884bbd2b4fd" office:target-frame-name="_top" xlink:show="replace"><text:span text:style-name="T200">D1-172/V-335</text:span></text:a><text:span text:style-name="T201">, 2016-03-09, paskelbta TAR 2016-03-10, i. k. 2016-04510</text:span></text:p>
      <text:p text:style-name="Normal"/>
      <text:p text:style-name="P202"><text:span text:style-name="T203">8</text:span><text:span text:style-name="T204">. 7.7 papunktyje nurodytos organizacijos, suinteresuotos aplinkos oro užterštumo normų viršijimo atvejais gauti informaciją, turi raštu pranešti AAA el. pašto<text:s/></text:span><text:span text:style-name="T205">adresą (-us), kuriuo (-iais) pageidauja gauti informaciją. Kitoms 7 punkte nurodytoms institucijoms ir įstaigoms informacija siunčiama bendruoju el. pašto adresu, jei institucijos ir įstaigos nenurodo kitaip.</text:span><text:s/></text:p>
      <text:p text:style-name="P206">Punkto pakeitimai:</text:p>
      <text:p text:style-name="P207"><text:span text:style-name="T208">Nr.<text:s/></text:span><text:a xlink:href="https://www.e-tar.lt/portal/legalAct.html?documentId=90d79ff0e68411e5ba46c884bbd2b4fd" office:target-frame-name="_top" xlink:show="replace"><text:span text:style-name="T209">D1-172/V-335</text:span></text:a><text:span text:style-name="T210">, 2016-03-09, paskelbta TAR 2016-03-10, i. k. 2016-04510</text:span></text:p>
      <text:p text:style-name="Normal"/>
      <text:p text:style-name="P211"><text:span text:style-name="T212">9</text:span><text:span text:style-name="T213">. Teršalo koncentracijos lygis aplinkos ore pateikiamas kaip vidutinė vertė per vidurkinimo laikotarpį,<text:s/></text:span><text:span text:style-name="T214">nurodytą atitinkamame Aplinkos oro užterštumo normų priede. Teikiant informaciją nurodomi visi aplinkos oro užterštumo normas, įskaitant ir ribinę vertę, siektinę vertę, pavojaus slenkstį, informavimo slenkstį arba ilgalaikį tikslą viršijantys užterštumo l</text:span><text:span text:style-name="T215">ygiai.</text:span></text:p>
      <text:p text:style-name="P216"><text:span text:style-name="T217">10</text:span><text:span text:style-name="T218">. Informuojant pateikiamas trumpas aplinkos oro užterštumo lygio atitikimo Aplinkos oro užterštumo normų 1–8 prieduose nustatytoms normoms vertinimas ir informacija apie poveikį sveikatai arba, tam tikrais atvejais, augmenijai.</text:span></text:p>
      <text:p text:style-name="P219"><text:span text:style-name="T220">11</text:span><text:span text:style-name="T221">. AAA kas</text:span><text:span text:style-name="T222">met, ne vėliau kaip iki gegužės 1 d., savivaldybėms, RAAD, Aplinkos ministerijai ir Sveikatos apsaugos ministerijai išsiunčia ir visuomenei savo interneto tinklalapyje paskelbia metines ataskaitas apie praėjusių kalendorinių metų aplinkos oro užterštumo ly</text:span><text:span text:style-name="T223">gį visais Aplinkos oro užterštumo normose apibrėžtais teršalais. Kai kurioje nors teritorijoje nustatytas aplinkos oro užterštumo lygis tam tikru teršalu viršija ribinę arba siektiną vertę, informacija apie nustatytus viršijimus atitinkamai savivaldybei pa</text:span><text:span text:style-name="T224">teikiama ne vėliau kaip iki kovo 1 d.</text:span></text:p>
      <text:p text:style-name="P225"><text:span text:style-name="T226">12</text:span><text:span text:style-name="T227">. 11 punkte nurodytose ataskaitose privaloma informuoti apie normas viršijusius užterštumo lygius atitinkamais vidurkinimo laikotarpiais. Su šia informacija turi būti pateikiamas apibendrintas tokio aplinkos oro<text:s/></text:span><text:span text:style-name="T228">užterštumo lygio poveikio įvertinimas. Tam tikrais atvejais gali būti pateikiama informacija ir vertinimai apie miškų apsaugą, informacija apie tam tikras pirmtakų (prekursorių) medžiagas, nurodytas Aplinkos oro kokybės vertinimo taisyklėse.</text:span></text:p>
      <text:p text:style-name="P229"/>
      <text:p text:style-name="P230"><text:span text:style-name="T231">III</text:span><text:span text:style-name="T232">. sk</text:span><text:span text:style-name="T233">yrius</text:span><text:span text:style-name="T234"><text:line-break/></text:span><text:span text:style-name="T235">ATSAKINGŲ INSTITUCIJŲ VEIKSMAI, KAI VIRŠIJAMAS PAVOJAUS SLENKSTIS AR INFORMAVIMO SLENKSTIS<text:s/></text:span></text:p>
      <text:p text:style-name="P236">Pakeistas skyriaus pavadinimas:</text:p>
      <text:p text:style-name="P237"><text:span text:style-name="T238">Nr.<text:s/></text:span><text:a xlink:href="https://www.e-tar.lt/portal/legalAct.html?documentId=90d79ff0e68411e5ba46c884bbd2b4fd" office:target-frame-name="_top" xlink:show="replace"><text:span text:style-name="T239">D1-172/V-335</text:span></text:a><text:span text:style-name="T240">, 2016-03-</text:span><text:span text:style-name="T241">09, paskelbta TAR 2016-03-10, i. k. 2016-04510</text:span></text:p>
      <text:p text:style-name="Normal"/>
      <text:p text:style-name="P242"><text:span text:style-name="T243">13</text:span><text:span text:style-name="T244">. RAAD arba AAA (Klaipėdos RAAD kontroliuojamoje teritorijoje), išmatavęs ar kitaip nustatęs, kad nors vieno iš Aplinkos oro užterštumo normose nurodyto teršalo koncentracija tris valandas iš eilės viršij</text:span><text:span text:style-name="T245">a arba kyla grėsmė viršyti nustatytą sieros dioksido, azoto dioksido ar ozono pavojaus slenkstį arba ozono informavimo slenkstį:</text:span></text:p>
      <text:p text:style-name="P246"><text:span text:style-name="T247">13.1</text:span><text:span text:style-name="T248">. nedelsiant informuoja apie tai visuomenę toje teritorijoje, kurioje nustatytas pavojaus ar informavimo slenksčio<text:s/></text:span><text:span text:style-name="T249">viršijimas ar kyla grėsmė jį viršyti (paskelbia internete, per radiją ir (ar) televiziją, ir (ar) spaudą, ir (ar) kt. viešąsias telekomunikacijų priemones) ir kartu paskelbia Tvarkos aprašo atitinkamame (1, 2 ar 3) priede pateiktą pranešimą, nurodo, kas la</text:span><text:span text:style-name="T250">biausiai veikia padidintą aplinkos oro užterštumo lygį, kokių prevencinių veiksmų RAAD ėmėsi taršai mažinti, kokie rekomenduojami teršalų išmetimo mažinimo veiksmai;</text:span></text:p>
      <text:p text:style-name="P251"><text:span text:style-name="T252">13.2</text:span><text:span text:style-name="T253">. nedelsiant telefonu arba elektroniniu paštu informuoja (ir ne vėliau kaip per 1<text:s/></text:span><text:span text:style-name="T254">darbo dieną raštu patvirtina) apie tai:</text:span></text:p>
      <text:p text:style-name="P255"><text:span text:style-name="T256">13.2.1</text:span><text:span text:style-name="T257">. savivaldybės, kurios teritorijoje nustatytas pavojaus ar informavimo slenksčio viršijimas ar kyla grėsmė jį viršyti, administraciją;</text:span></text:p>
      <text:p text:style-name="P258"><text:span text:style-name="T259">13.2.2</text:span><text:span text:style-name="T260">. Nacionalinį visuomenės sveikatos centrą;</text:span></text:p>
      <text:p text:style-name="P261"><text:span text:style-name="T262">13.2.3</text:span><text:span text:style-name="T263">. AAA;<text:s/></text:span></text:p>
      <text:p text:style-name="P264"><text:span text:style-name="T265">13.2.4</text:span><text:span text:style-name="T266">. Klaipėdos RAAD (kai aplinkos oro užterštumo normos viršijamos jo kontroliuojamoje teritorijoje);</text:span></text:p>
      <text:p text:style-name="P267"><text:span text:style-name="T268">13.3</text:span><text:span text:style-name="T269">. kas valandą 13.2 papunktyje nurodytoms institucijoms pateikia atnaujintą informaciją apie aplinkos oro užterštumo lygį 13 punkte<text:s/></text:span><text:span text:style-name="T270">nurodytais teršalais.</text:span><text:s/></text:p>
      <text:p text:style-name="P271">Punkto pakeitimai:</text:p>
      <text:p text:style-name="P272"><text:span text:style-name="T273">Nr.<text:s/></text:span><text:a xlink:href="https://www.e-tar.lt/portal/legalAct.html?documentId=90d79ff0e68411e5ba46c884bbd2b4fd" office:target-frame-name="_top" xlink:show="replace"><text:span text:style-name="T274">D1-172/V-335</text:span></text:a><text:span text:style-name="T275">, 2016-03-09, paskelbta TAR 2016-03-10, i. k. 2016-04510</text:span></text:p>
      <text:p text:style-name="Normal"/>
      <text:p text:style-name="P276"><text:span text:style-name="T277">14</text:span><text:span text:style-name="T278">.<text:s/></text:span><text:span text:style-name="T279">informuojant 13.2 papunktyje nur</text:span><text:span text:style-name="T280">odytas institucijas, privaloma pateikti šią minimalią informaciją</text:span><text:span text:style-name="T281">:</text:span></text:p>
      <text:p text:style-name="P282"><text:span text:style-name="T283">14.1</text:span><text:span text:style-name="T284">. pavojaus ar informavimo slenksčio viršijimo vietą, datą, laiką (pradžią ir trukmę) ir, jei žinoma, priežastis;</text:span></text:p>
      <text:p text:style-name="P285"><text:span text:style-name="T286">14.2</text:span><text:span text:style-name="T287">. nustatytą didžiausią 1 valandos koncentraciją ir ozono<text:s/></text:span><text:span text:style-name="T288">atveju – papildomai didžiausią 8 valandų koncentracijos vidurkį;</text:span></text:p>
      <text:p text:style-name="P289"><text:span text:style-name="T290">14.3</text:span><text:span text:style-name="T291">. informaciją apie tai, ar pateikė visuomenei Tvarkos aprašo atitinkamame (1, 2 ar 3) priede nurodytą pranešimą.</text:span></text:p>
      <text:p text:style-name="P292">Punkto pakeitimai:</text:p>
      <text:p text:style-name="P293"><text:span text:style-name="T294">Nr.<text:s/></text:span><text:a xlink:href="https://www.e-tar.lt/portal/legalAct.html?documentId=90d79ff0e68411e5ba46c884bbd2b4fd" office:target-frame-name="_top" xlink:show="replace"><text:span text:style-name="T295">D1-172/V-335</text:span></text:a><text:span text:style-name="T296">, 2016-03-09, paskelbta TAR 2016-03-10, i. k. 2016-04510</text:span></text:p>
      <text:p text:style-name="Normal"/>
      <text:p text:style-name="P297"><text:span text:style-name="T298">15</text:span><text:span text:style-name="T299">. Nacionalinis visuomenės sveikatos centras, gavęs 14 punkte nurodytą informaciją, nedelsdamas informuoja apie tai Sveikatos ap</text:span><text:span text:style-name="T300">saugos ministeriją.</text:span><text:s/></text:p>
      <text:p text:style-name="P301">Punkto pakeitimai:</text:p>
      <text:p text:style-name="P302"><text:span text:style-name="T303">Nr.<text:s/></text:span><text:a xlink:href="https://www.e-tar.lt/portal/legalAct.html?documentId=90d79ff0e68411e5ba46c884bbd2b4fd" office:target-frame-name="_top" xlink:show="replace"><text:span text:style-name="T304">D1-172/V-335</text:span></text:a><text:span text:style-name="T305">, 2016-03-09, paskelbta TAR 2016-03-10, i. k. 2016-04510</text:span></text:p>
      <text:p text:style-name="Normal"/>
      <text:p text:style-name="P306"><text:span text:style-name="T307">16</text:span><text:span text:style-name="T308">. Atsižvelgdamas į situacijos pokyčius</text:span><text:span text:style-name="T309">, Nacionalinis visuomenės sveikatos centras visuomenei gali teikti papildomą, nei pateikta pagal 13.1 papunktį pranešimo formose, sveikatos apsaugos požiūriu naudingą informaciją.</text:span><text:s/></text:p>
      <text:p text:style-name="P310">Punkto pakeitimai:</text:p>
      <text:p text:style-name="P311"><text:span text:style-name="T312">Nr.<text:s/></text:span><text:a xlink:href="https://www.e-tar.lt/portal/legalAct.html?documentId=90d79ff0e68411e5ba46c884bbd2b4fd" office:target-frame-name="_top" xlink:show="replace"><text:span text:style-name="T313">D1-172/V-335</text:span></text:a><text:span text:style-name="T314">, 2016-03-09, paskelbta TAR 2016-03-10, i. k. 2016-04510</text:span></text:p>
      <text:p text:style-name="Normal"/>
      <text:p text:style-name="P315"><text:span text:style-name="T316">17</text:span><text:span text:style-name="T317">. AAA:</text:span></text:p>
      <text:p text:style-name="P318"><text:span text:style-name="T319">17.1</text:span><text:span text:style-name="T320">. vertina užterštumo plitimo, kitimo tendencijas ir nedelsdama apie tai informuoja:</text:span></text:p>
      <text:p text:style-name="P321"><text:span text:style-name="T322">17.1.1</text:span><text:span text:style-name="T323">. Aplinkos ministeriją;</text:span></text:p>
      <text:p text:style-name="P324"><text:span text:style-name="T325">17.1.2</text:span><text:span text:style-name="T326">. Sveikatos apsaugos ministeriją;</text:span></text:p>
      <text:p text:style-name="P327"><text:span text:style-name="T328">17.1.3</text:span><text:span text:style-name="T329">. Nacionalinį visuomenės sveikatos centrą;</text:span></text:p>
      <text:p text:style-name="P330"><text:span text:style-name="T331">17.1.4</text:span><text:span text:style-name="T332">. PAGD;</text:span></text:p>
      <text:p text:style-name="P333"><text:span text:style-name="T334">17.1.5</text:span><text:span text:style-name="T335">. ekstremalių sveikatai situacijų centrą;</text:span></text:p>
      <text:p text:style-name="P336"><text:span text:style-name="T337">17.1.6</text:span><text:span text:style-name="T338">. atitinkamos savivaldybės administraciją;</text:span></text:p>
      <text:p text:style-name="P339"><text:span text:style-name="T340">17.1.7</text:span><text:span text:style-name="T341">. RAAD;</text:span></text:p>
      <text:p text:style-name="P342"><text:span text:style-name="T343">17.2</text:span><text:span text:style-name="T344">. 17.1<text:s/></text:span><text:span text:style-name="T345">papunktyje nurodytoms institucijoms pateikia informaciją apie:</text:span></text:p>
      <text:p text:style-name="P346"><text:span text:style-name="T347">17.2.1</text:span><text:span text:style-name="T348">. geografinę sritį, kurioje tikimasi, kad toliau tą dieną (ar kitą dieną (-as)) bus viršytas informavimo ar pavojaus slenkstis;</text:span></text:p>
      <text:p text:style-name="P349"><text:span text:style-name="T350">17.2.2</text:span><text:span text:style-name="T351">. numatomą aplinkos oro užterštumo lygio pokytį</text:span><text:span text:style-name="T352"><text:s/>(pagerėjimas, nusistovėjimas arba pablogėjimas), kartu nurodydama pokyčių priežastis;</text:span></text:p>
      <text:p text:style-name="P353"><text:span text:style-name="T354">17.2.3</text:span><text:span text:style-name="T355">. pavojaus ar informavimo slenksčio viršijimo trukmę;</text:span></text:p>
      <text:p text:style-name="P356"><text:span text:style-name="T357">17.3</text:span><text:span text:style-name="T358">. apibendrintą informaciją skelbia savo interneto tinklalapyje ir nurodo, kur galima būtų rasti</text:span><text:span text:style-name="T359"><text:s/>daugiau informacijos apie aplinkos oro užterštumo lygį.</text:span><text:s/></text:p>
      <text:p text:style-name="P360">Punkto pakeitimai:</text:p>
      <text:p text:style-name="P361"><text:span text:style-name="T362">Nr.<text:s/></text:span><text:a xlink:href="https://www.e-tar.lt/portal/legalAct.html?documentId=90d79ff0e68411e5ba46c884bbd2b4fd" office:target-frame-name="_top" xlink:show="replace"><text:span text:style-name="T363">D1-172/V-335</text:span></text:a><text:span text:style-name="T364">, 2016-03-09, paskelbta TAR 2016-03-10, i. k. 2016-04510</text:span></text:p>
      <text:p text:style-name="Normal"/>
      <text:p text:style-name="P365"><text:span text:style-name="T366">18</text:span><text:span text:style-name="T367">. Nacionalinis visuomenės sveikatos centras, gavęs informaciją apie pavojaus ar informavimo slenksčio viršijimą ar grėsmę jį viršyti, jo plitimo ir kitimo tendencijas, pagal kompetenciją įvertina galimą poveikį visuomenės sveikatai ir jo mažinimo galimybe</text:span><text:span text:style-name="T368">s.</text:span><text:s/></text:p>
      <text:p text:style-name="P369">Punkto pakeitimai:</text:p>
      <text:p text:style-name="P370"><text:span text:style-name="T371">Nr.<text:s/></text:span><text:a xlink:href="https://www.e-tar.lt/portal/legalAct.html?documentId=90d79ff0e68411e5ba46c884bbd2b4fd" office:target-frame-name="_top" xlink:show="replace"><text:span text:style-name="T372">D1-172/V-335</text:span></text:a><text:span text:style-name="T373">, 2016-03-09, paskelbta TAR 2016-03-10, i. k. 2016-04510</text:span></text:p>
      <text:p text:style-name="Normal"/>
      <text:p text:style-name="P374"><text:span text:style-name="T375">19</text:span><text:span text:style-name="T376">. Savivaldybės administracija, gavusi informaciją apie<text:s/></text:span><text:span text:style-name="T377">pavojaus ar informavimo slenksčio viršijimą ar grėsmę jį viršyti:</text:span></text:p>
      <text:p text:style-name="P378"><text:span text:style-name="T379">19.1</text:span><text:span text:style-name="T380">. nedelsdama informuoja apie tai visuomenę toje teritorijoje, kurioje nustatytas pavojaus ar informavimo slenksčio viršijimas ar kyla grėsmė jį viršyti (paskelbia internete, per radiją</text:span><text:span text:style-name="T381"><text:s/>ir (ar) televiziją, ir (ar) spaudą, ir (ar) kt. viešąsias telekomunikacijų priemones), nurodo, kas labiausiai veikia padidintą aplinkos oro užterštumo lygį, kokių prevencinių veiksmų savivaldybė ėmėsi siekiant sumažinti taršą, kokie rekomenduojami teršalų</text:span><text:span text:style-name="T382"><text:s/>išmetimo mažinimo veiksmai;</text:span></text:p>
      <text:p text:style-name="P383"><text:span text:style-name="T384">19.2</text:span><text:span text:style-name="T385">. priima sprendimus kiek galima greičiau ir veiksmingiau įgyvendinti priemones pagal Aplinkos oro apsaugos įstatymo 7 straipsnio 2 dalį ir 10 straipsnį aplinkos oro užterštumo lygiui, pavojingam žmonių sveikatai ir apli</text:span><text:span text:style-name="T386">nkai, mažinti.</text:span></text:p>
      <text:p text:style-name="P387"><text:span text:style-name="T388">20</text:span><text:span text:style-name="T389">. Viršijus pavojaus ar informavimo slenkstį ar kylant grėsmei jį viršyti, visuomenei turi būti pateikta kiek įmanoma daugiau informacijos apie galimą poveikį visuomenės sveikatai ir jo mažinimo galimybes.</text:span></text:p>
      <text:p text:style-name="P390"><text:span text:style-name="T391">___________________<text:s/></text:span></text:p>
      <text:p text:style-name="P392"/>
      <text:soft-page-break/>
      <text:p text:style-name="P393"><text:span text:style-name="T394">Visuomenės, suinteresuotų institucijų ir<text:s/></text:span></text:p>
      <text:p text:style-name="P395"><text:span text:style-name="T396">įstaigų informavimo apie aplinkos oro<text:s/></text:span></text:p>
      <text:p text:style-name="P397"><text:span text:style-name="T398">užterštumo lygius tvarkos aprašo</text:span></text:p>
      <text:p text:style-name="P399"><text:span text:style-name="T400">1</text:span><text:span text:style-name="T401"><text:s/>priedas</text:span></text:p>
      <text:p text:style-name="P402"/>
      <text:p text:style-name="P403"><text:span text:style-name="T404">PRANEŠIMAS VISUOMENEI</text:span></text:p>
      <text:p text:style-name="P405"/>
      <text:p text:style-name="P406"><text:span text:style-name="T407">Poveikis sveikatai ir rekomenduojamos atsargumo priemonės, esant azoto dioksido pavojaus slenksčio<text:s/></text:span><text:span text:style-name="T408">viršijimui</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Teršalas</text:span></text:p>
          </table:table-cell>
          <table:table-cell table:style-name="TableCell420">
            <text:p text:style-name="P421"><text:span text:style-name="T422">Pavojaus slenkstis</text:span></text:p>
          </table:table-cell>
          <table:table-cell table:style-name="TableCell423">
            <text:p text:style-name="P424"><text:span text:style-name="T425">Gyventojų rizikos (jautri) grupė</text:span></text:p>
          </table:table-cell>
          <table:table-cell table:style-name="TableCell426">
            <text:p text:style-name="P427"><text:span text:style-name="T428">Simptomai</text:span></text:p>
          </table:table-cell>
          <table:table-cell table:style-name="TableCell429">
            <text:p text:style-name="P430"><text:span text:style-name="T431">Atsargumo priemonės</text:span></text:p>
          </table:table-cell>
        </table:table-row>
        <table:table-row table:style-name="TableRow432">
          <table:table-cell table:style-name="TableCell433">
            <text:p text:style-name="P434"><text:span text:style-name="T435">Azoto dioksidas (NO</text:span><text:span text:style-name="T436">2</text:span><text:span text:style-name="T437">)</text:span></text:p>
          </table:table-cell>
          <table:table-cell table:style-name="TableCell438">
            <text:p text:style-name="P439"><text:span text:style-name="T440">400 µg/m</text:span><text:span text:style-name="T441">3</text:span></text:p>
          </table:table-cell>
          <table:table-cell table:style-name="TableCell442">
            <text:p text:style-name="P443"><text:span text:style-name="T444">Kūdikiai, vaikai, nėščiosios,</text:span></text:p>
            <text:p text:style-name="P445"><text:span text:style-name="T446">pagyvenusieji asmenys,</text:span></text:p>
            <text:p text:style-name="P447"><text:span text:style-name="T448">asmenys, sergantys astma ir kitomis kvėpavimo sistemos ligomis bei<text:s/></text:span><text:span text:style-name="T449">kraujotakos sistemos ligomis,</text:span></text:p>
            <text:p text:style-name="P450"><text:span text:style-name="T451">asmenys, paveikti kitomis toksinėmis medžiagomis, kurios sustiprina oro teršalų poveikį arba sąveikauja su oro teršalais,</text:span></text:p>
            <text:p text:style-name="P452"><text:span text:style-name="T453">asmenys, gyvenantys nepalankiomis socialinėmis ekonominėmis sąlygomis</text:span></text:p>
            <text:p text:style-name="P454"/>
          </table:table-cell>
          <table:table-cell table:style-name="TableCell455">
            <text:p text:style-name="P456"><text:span text:style-name="T457">Akių, nosies ir gerklės<text:s/></text:span><text:span text:style-name="T458">dirginimas;</text:span></text:p>
            <text:p text:style-name="P459"><text:span text:style-name="T460">dusulys;</text:span></text:p>
            <text:p text:style-name="P461"><text:span text:style-name="T462">kosulys (gali būti su gleivėmis);</text:span></text:p>
            <text:p text:style-name="P463"><text:span text:style-name="T464">padidėjęs kvėpavimo takų jautrumas medikamentams, mažinantiems bronchų spindį;</text:span></text:p>
            <text:p text:style-name="P465"><text:span text:style-name="T466">susilpnėjusi plaučių funkcija (ypač sergantiems lėtine obstrukcine plaučių liga);</text:span></text:p>
            <text:p text:style-name="P467"><text:span text:style-name="T468">padidėjęs kvėpavimo takų imlumas kvėpavi</text:span><text:span text:style-name="T469">mo takų infekcijoms (ypač vaikų);</text:span></text:p>
            <text:p text:style-name="P470"><text:span text:style-name="T471">paūmėjusios kvėpavimo takų alerginės uždegiminės reakcijos;</text:span></text:p>
            <text:p text:style-name="P472"><text:span text:style-name="T473">asmenų, sergančių kvėpavimo sistemos, kraujotakos sistemos ligomis, sveikatos pablogėjimas</text:span></text:p>
            <text:p text:style-name="P474"/>
          </table:table-cell>
          <table:table-cell table:style-name="TableCell475">
            <text:p text:style-name="P476"><text:span text:style-name="T477">Riboti darbinę veiklą ir fizinį aktyvumą lauke;</text:span></text:p>
            <text:p text:style-name="P478"><text:span text:style-name="T479">neatidarinėti orlaidži</text:span><text:span text:style-name="T480">ų, langų ir durų;</text:span></text:p>
            <text:p text:style-name="P481"><text:span text:style-name="T482">sandariai uždaryti visas vėdinimo angas;</text:span></text:p>
            <text:p text:style-name="P483"><text:span text:style-name="T484">patalpoms vėdinti naudoti oro kondicionierius;</text:span></text:p>
            <text:p text:style-name="P485"><text:span text:style-name="T486">važiuojant autotransporto priemonėmis sandariai uždaryti langus;</text:span></text:p>
            <text:p text:style-name="P487"><text:span text:style-name="T488">naudoti kvėpavimo takų apsaugos priemones (kvėpavimo aparatus, filtruojančias priemon</text:span><text:span text:style-name="T489">es, kurių techniniuose reikalavimuose nurodyta, kiek galima būti aplinkoje, atsižvelgiant į oro teršalų koncentraciją);</text:span></text:p>
            <text:p text:style-name="P490"><text:span text:style-name="T491">blogai pasijutus, kreiptis į gydytoją;</text:span></text:p>
            <text:p text:style-name="P492"><text:span text:style-name="T493">esant būtinybei ar kilus neaiškumams, konsultuotis su<text:s/></text:span><text:span text:style-name="T494">Nacionalinio visuomenės sveikatos centro</text:span><text:span text:style-name="T495"><text:s/></text:span><text:span text:style-name="T496">sp</text:span><text:span text:style-name="T497">ecialistais<text:s/></text:span></text:p>
          </table:table-cell>
        </table:table-row>
      </table:table>
      <text:p text:style-name="P498">__________________</text:p>
      <text:p text:style-name="P499">Priedo pakeitimai:</text:p>
      <text:p text:style-name="P500"><text:span text:style-name="T501">Nr.<text:s/></text:span><text:a xlink:href="https://www.e-tar.lt/portal/legalAct.html?documentId=90d79ff0e68411e5ba46c884bbd2b4fd" office:target-frame-name="_top" xlink:show="replace"><text:span text:style-name="T502">D1-172/V-335</text:span></text:a><text:span text:style-name="T503">, 2016-03-09, paskelbta TAR 2016-03-10, i. k. 2016-04510</text:span></text:p>
      <text:p text:style-name="Normal"/>
      <text:p text:style-name="P504"/>
      <text:soft-page-break/>
      <text:p text:style-name="P505"><text:span text:style-name="T506">Visuomenės, suinteresuotų institucijų ir<text:s/></text:span></text:p>
      <text:p text:style-name="P507"><text:span text:style-name="T508">įstaigų informavimo apie aplinkos oro<text:s/></text:span></text:p>
      <text:p text:style-name="P509"><text:span text:style-name="T510">užterštumo lygius tvarkos aprašo</text:span></text:p>
      <text:p text:style-name="P511"><text:span text:style-name="T512">2</text:span><text:span text:style-name="T513"><text:s/>priedas</text:span></text:p>
      <text:p text:style-name="P514"/>
      <text:p text:style-name="P515"><text:span text:style-name="T516">PRANEŠIMAS VISUOMENEI</text:span></text:p>
      <text:p text:style-name="P517"/>
      <text:p text:style-name="P518"><text:span text:style-name="T519">Poveikis sveikatai ir rekomenduojamos atsargumo priemonės, esant sieros dioksido pavojaus slenksčio<text:s/></text:span><text:span text:style-name="T520">viršijimui</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text:span text:style-name="T531">Teršalas</text:span></text:p>
          </table:table-cell>
          <table:table-cell table:style-name="TableCell532">
            <text:p text:style-name="P533"><text:span text:style-name="T534">Pavojaus slenkstis</text:span></text:p>
          </table:table-cell>
          <table:table-cell table:style-name="TableCell535">
            <text:p text:style-name="P536"><text:span text:style-name="T537">Gyventojų rizikos (jautri) grupė</text:span></text:p>
          </table:table-cell>
          <table:table-cell table:style-name="TableCell538">
            <text:p text:style-name="P539"><text:span text:style-name="T540">Simptomai</text:span></text:p>
          </table:table-cell>
          <table:table-cell table:style-name="TableCell541">
            <text:p text:style-name="P542"><text:span text:style-name="T543">Atsargumo priemonės</text:span></text:p>
          </table:table-cell>
        </table:table-row>
        <table:table-row table:style-name="TableRow544">
          <table:table-cell table:style-name="TableCell545">
            <text:p text:style-name="P546"><text:span text:style-name="T547">Sieros dioksidas (SO</text:span><text:span text:style-name="T548">2</text:span><text:span text:style-name="T549">)</text:span></text:p>
          </table:table-cell>
          <table:table-cell table:style-name="TableCell550">
            <text:p text:style-name="P551"><text:span text:style-name="T552">500 µg/m</text:span><text:span text:style-name="T553">3</text:span></text:p>
          </table:table-cell>
          <table:table-cell table:style-name="TableCell554">
            <text:p text:style-name="P555"><text:span text:style-name="T556">Kūdikiai,</text:span></text:p>
            <text:p text:style-name="P557"><text:span text:style-name="T558">vaikai, nėščiosios,</text:span></text:p>
            <text:p text:style-name="P559"><text:span text:style-name="T560">pagyvenusieji asmenys, asmenys, sergantys astma ir kitomis kvėpavimo sistemos ligomis bei</text:span><text:span text:style-name="T561"><text:s/>kraujotakos sistemos ligomis, asmenys, paveikti kitomis toksinėmis medžiagomis, kurios sustiprina oro teršalų poveikį arba sąveikauja su oro teršalais,</text:span></text:p>
            <text:p text:style-name="P562"><text:span text:style-name="T563">asmenys, gyvenantys nepalankiomis socialinėmis ekonominėmis sąlygomis<text:s/></text:span></text:p>
            <text:p text:style-name="P564"/>
          </table:table-cell>
          <table:table-cell table:style-name="TableCell565">
            <text:p text:style-name="P566"><text:span text:style-name="T567">Kvėpavimo takų dirginimas;</text:span></text:p>
            <text:p text:style-name="P568"><text:span text:style-name="T569">refleksinis kosulys;</text:span></text:p>
            <text:p text:style-name="P570"><text:span text:style-name="T571">kvėpavimo sutrikimai;</text:span></text:p>
            <text:p text:style-name="P572"><text:span text:style-name="T573">sunkus ir susilpnėjęs kvėpavimas;</text:span></text:p>
            <text:p text:style-name="P574"><text:span text:style-name="T575">nosies ir gerklės deginimas;</text:span></text:p>
            <text:p text:style-name="P576"><text:span text:style-name="T577">dusulio priepuoliai;</text:span></text:p>
            <text:p text:style-name="P578"><text:span text:style-name="T579">bronchų spazmai (ypač sergančių astma);</text:span></text:p>
            <text:p text:style-name="P580"><text:span text:style-name="T581">odos ir gleivinių dirginimas;</text:span></text:p>
            <text:p text:style-name="P582"><text:span text:style-name="T583">asmenų, sergančių kvėpavimo sistemos, kraujotakos sistemos<text:s/></text:span><text:span text:style-name="T584">ligomis, sveikatos pablogėjimas</text:span></text:p>
            <text:p text:style-name="P585"/>
            <text:p text:style-name="P586"/>
            <text:p text:style-name="P587"/>
          </table:table-cell>
          <table:table-cell table:style-name="TableCell588">
            <text:p text:style-name="P589"><text:span text:style-name="T590">Riboti darbinę veiklą ir fizinį aktyvumą lauke;</text:span></text:p>
            <text:p text:style-name="P591"><text:span text:style-name="T592">neatidarinėti orlaidžių, langų ir durų;</text:span></text:p>
            <text:p text:style-name="P593"><text:span text:style-name="T594">sandariai uždaryti visas vėdinimo angas;</text:span></text:p>
            <text:p text:style-name="P595"><text:span text:style-name="T596">patalpoms vėdinti naudoti oro kondicionierius;</text:span></text:p>
            <text:p text:style-name="P597"><text:span text:style-name="T598">važiuojant autotransporto priemonėmis sandari</text:span><text:span text:style-name="T599">ai uždaryti langus;</text:span></text:p>
            <text:p text:style-name="P600"><text:span text:style-name="T601">naudoti kvėpavimo takų apsaugos priemones (kvėpavimo aparatus, filtruojančias priemones, kurių techniniuose reikalavimuose nurodyta, kiek galima būti aplinkoje, atsižvelgiant į oro teršalų koncentraciją);</text:span></text:p>
            <text:p text:style-name="P602"><text:span text:style-name="T603">blogai pasijutus, kreiptis į gy</text:span><text:span text:style-name="T604">dytoją;</text:span></text:p>
            <text:p text:style-name="P605"><text:span text:style-name="T606">esant būtinybei ar kilus neaiškumams, konsultuotis su<text:s/></text:span><text:span text:style-name="T607">Nacionalinio visuomenės sveikatos centro specialistais<text:s/></text:span></text:p>
          </table:table-cell>
        </table:table-row>
      </table:table>
      <text:p text:style-name="Normal"/>
      <text:p text:style-name="P608">_________________________</text:p>
      <text:p text:style-name="P609">Priedo pakeitimai:</text:p>
      <text:p text:style-name="P610"><text:span text:style-name="T611">Nr.<text:s/></text:span><text:a xlink:href="https://www.e-tar.lt/portal/legalAct.html?documentId=90d79ff0e68411e5ba46c884bbd2b4fd" office:target-frame-name="_top" xlink:show="replace"><text:span text:style-name="T612">D1-172/V-335</text:span></text:a><text:span text:style-name="T613">, 2016-03-09, paskelbta TAR 2016-03-10, i. k. 2016-04510</text:span></text:p>
      <text:p text:style-name="Normal"/>
      <text:p text:style-name="P614"/>
      <text:soft-page-break/>
      <text:p text:style-name="P615"><text:span text:style-name="T616">Visuomenės, suinteresuotų institucijų ir<text:s/></text:span></text:p>
      <text:p text:style-name="P617"><text:span text:style-name="T618">įstaigų informavimo apie aplinkos oro<text:s/></text:span></text:p>
      <text:p text:style-name="P619"><text:span text:style-name="T620">užter</text:span><text:span text:style-name="T621">štumo lygius tvarkos aprašo</text:span></text:p>
      <text:p text:style-name="P622"><text:span text:style-name="T623">3</text:span><text:span text:style-name="T624"><text:s/>priedas</text:span></text:p>
      <text:p text:style-name="P625"/>
      <text:p text:style-name="P626"><text:span text:style-name="T627">PRANEŠIMAS VISUOMENEI</text:span></text:p>
      <text:p text:style-name="P628"/>
      <text:p text:style-name="P629">Poveikis sveikatai ir rekomenduojamos atsargumo priemonės, esant ozono pavojaus ar informavimo slenksčio viršijimui</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Terša-</text:span></text:p>
            <text:p text:style-name="P642"><text:span text:style-name="T643">las</text:span></text:p>
          </table:table-cell>
          <table:table-cell table:style-name="TableCell644">
            <text:p text:style-name="P645"><text:span text:style-name="T646">Pavo-</text:span></text:p>
            <text:p text:style-name="P647">jaus slenks-</text:p>
            <text:p text:style-name="P648"><text:span text:style-name="T649">tis</text:span></text:p>
          </table:table-cell>
          <table:table-cell table:style-name="TableCell650">
            <text:p text:style-name="P651"><text:span text:style-name="T652">Informa-vimo slenks-</text:span></text:p>
            <text:p text:style-name="P653"><text:span text:style-name="T654">tis</text:span></text:p>
          </table:table-cell>
          <table:table-cell table:style-name="TableCell655">
            <text:p text:style-name="P656"><text:span text:style-name="T657">Gyventojų<text:s/></text:span><text:span text:style-name="T658">rizikos (jautri) grupė</text:span></text:p>
          </table:table-cell>
          <table:table-cell table:style-name="TableCell659">
            <text:p text:style-name="P660"><text:span text:style-name="T661">Simptomai</text:span></text:p>
          </table:table-cell>
          <table:table-cell table:style-name="TableCell662">
            <text:p text:style-name="P663"><text:span text:style-name="T664">Atsargumo priemonės</text:span></text:p>
          </table:table-cell>
        </table:table-row>
        <table:table-row table:style-name="TableRow665">
          <table:table-cell table:style-name="TableCell666">
            <text:p text:style-name="P667"><text:span text:style-name="T668">Ozonas (O</text:span><text:span text:style-name="T669">3</text:span><text:span text:style-name="T670">)</text:span></text:p>
          </table:table-cell>
          <table:table-cell table:style-name="TableCell671">
            <text:p text:style-name="P672"><text:span text:style-name="T673">240 µg/m</text:span><text:span text:style-name="T674">3</text:span></text:p>
          </table:table-cell>
          <table:table-cell table:style-name="TableCell675">
            <text:p text:style-name="P676"><text:span text:style-name="T677">180 µg/m</text:span><text:span text:style-name="T678">3</text:span></text:p>
          </table:table-cell>
          <table:table-cell table:style-name="TableCell679">
            <text:p text:style-name="P680"><text:span text:style-name="T681">Kūdikiai, vaikai, nėščiosios, pagyvenusieji asmenys,</text:span></text:p>
            <text:p text:style-name="P682"><text:span text:style-name="T683">asmenys, sergantys astma ir kitomis kvėpavimo sistemos ligomis bei kraujotakos sistemos ligomis, asmenys, paveikti<text:s/></text:span><text:span text:style-name="T684">kitomis toksinėmis medžiagomis, kurios sustiprina oro teršalų poveikį arba sąveikauja su oro teršalais,</text:span></text:p>
            <text:p text:style-name="P685"><text:span text:style-name="T686">asmenys, gyvenantys nepalankiomis socialinėmis ekonominėmis sąlygomis</text:span></text:p>
            <text:p text:style-name="P687"/>
          </table:table-cell>
          <table:table-cell table:style-name="TableCell688">
            <text:p text:style-name="P689"><text:span text:style-name="T690">Akių dirginimas,</text:span></text:p>
            <text:p text:style-name="P691"><text:span text:style-name="T692">kosulys;</text:span></text:p>
            <text:p text:style-name="P693"><text:span text:style-name="T694">dusulys;</text:span></text:p>
            <text:p text:style-name="P695"><text:span text:style-name="T696">gerklės sausumas;</text:span></text:p>
            <text:p text:style-name="P697"><text:span text:style-name="T698">nosies užgulimas,</text:span></text:p>
            <text:p text:style-name="P699"><text:span text:style-name="T700">skausmas į</text:span><text:span text:style-name="T701">kvėpus ir krūtinės ląstos spaudimas;</text:span></text:p>
            <text:p text:style-name="P702"><text:span text:style-name="T703">plaučių dirginimas ir uždegimas;</text:span></text:p>
            <text:p text:style-name="P704"><text:span text:style-name="T705">sumažėjęs plaučių tūris;</text:span></text:p>
            <text:p text:style-name="P706"><text:span text:style-name="T707">galvos skausmas;</text:span></text:p>
            <text:p text:style-name="P708"><text:span text:style-name="T709">pykinimas;</text:span></text:p>
            <text:p text:style-name="P710"><text:span text:style-name="T711">nuovargio jausmas;</text:span></text:p>
            <text:p text:style-name="P712"><text:span text:style-name="T713">sumažėjęs imuninis atsparumas ir padidėjęs jautrumas alergenams;</text:span></text:p>
            <text:p text:style-name="P714"><text:span text:style-name="T715">asmenų, sergančių kvėpavimo sistemos,<text:s/></text:span><text:soft-page-break/><text:span text:style-name="T716">kraujotakos</text:span><text:span text:style-name="T717"><text:s/>sistemos ligomis, sveikatos pablogėjimas</text:span></text:p>
          </table:table-cell>
          <table:table-cell table:style-name="TableCell718">
            <text:p text:style-name="P719"><text:span text:style-name="T720">Riboti darbinę veiklą ir fizinį aktyvumą lauke;</text:span></text:p>
            <text:p text:style-name="P721"><text:span text:style-name="T722">neatidarinėti orlaidžių, langų ir durų;</text:span></text:p>
            <text:p text:style-name="P723"><text:span text:style-name="T724">sandariai uždaryti visas vėdinimo angas;</text:span></text:p>
            <text:p text:style-name="P725"><text:span text:style-name="T726">patalpoms vėdinti naudoti oro kondicionierius;</text:span></text:p>
            <text:p text:style-name="P727"><text:span text:style-name="T728">važiuojant autotransporto priemonėmis<text:s/></text:span><text:span text:style-name="T729">sandariai uždaryti langus;</text:span></text:p>
            <text:p text:style-name="P730"><text:span text:style-name="T731">naudoti kvėpavimo takų apsaugos priemones (kvėpavimo aparatus, filtruojančias priemones, kurių techniniuose reikalavimuose nurodyta, kiek galima būti aplinkoje, atsižvelgiant į oro teršalų koncentraciją);</text:span></text:p>
            <text:p text:style-name="P732"><text:span text:style-name="T733">blogai pasijutus, kreipt</text:span><text:span text:style-name="T734">is į gydytoją;</text:span></text:p>
            <text:p text:style-name="P735"><text:span text:style-name="T736">esant būtinybei ar kilus neaiškumams, konsultuotis su<text:s/></text:span><text:span text:style-name="T737">Nacionalinio visuomenės sveikatos centro</text:span><text:span text:style-name="T738"><text:s/></text:span><text:span text:style-name="T739">specialistais<text:s/></text:span></text:p>
          </table:table-cell>
        </table:table-row>
      </table:table>
      <text:soft-page-break/>
      <text:p text:style-name="P740">_________________________________</text:p>
      <text:p text:style-name="P741">Priedo pakeitimai:</text:p>
      <text:p text:style-name="P742"><text:span text:style-name="T743">Nr.<text:s/></text:span><text:a xlink:href="https://www.e-tar.lt/portal/legalAct.html?documentId=90d79ff0e68411e5ba46c884bbd2b4fd" office:target-frame-name="_top" xlink:show="replace"><text:span text:style-name="T744">D1-172/V-335</text:span></text:a><text:span text:style-name="T745">, 2016-03-09, paskelbta TAR 2016-03-10, i. k. 2016-04510</text:span></text:p>
      <text:p text:style-name="Normal"/>
      <text:p text:style-name="P746"/>
      <text:p text:style-name="P747"/>
      <text:p text:style-name="P748"><text:span text:style-name="T749">Pakeitimai:</text:span></text:p>
      <text:p text:style-name="P750"/>
      <text:p text:style-name="P751"><text:span text:style-name="T752">1.</text:span></text:p>
      <text:p text:style-name="P753"><text:span text:style-name="T754">Lietuvos Respublikos sveikatos apsaugos ministerija, Lietuvos Respubli</text:span><text:span text:style-name="T755">kos aplinkos ministerija, Įsakymas</text:span></text:p>
      <text:p text:style-name="P756"><text:span text:style-name="T757">Nr.<text:s/></text:span><text:a xlink:href="https://www.e-tar.lt/portal/legalAct.html?documentId=TAR.2F2F7EC848A9" office:target-frame-name="_top" xlink:show="replace"><text:span text:style-name="T758">D1-803/V-1065</text:span></text:a><text:span text:style-name="T759">, 2009-12-24, Žin., 2009, Nr. 157-7111 (2009-12-31), i. k. 109301MISAK3/V-1065</text:span></text:p>
      <text:p text:style-name="P760"><text:span text:style-name="T761">Dėl aplinkos ministro ir sveikatos apsaugos</text:span><text:span text:style-name="T762"><text:s/>ministro 2005 m. gegužės 26 d. įsakymo Nr. D1-265/V-436 "Dėl Visuomenės ir suinteresuotų institucijų informavimo apie aplinkos oro užterštumo lygius, viršijančius pavojaus ar informavimo slenksčius, tvarkos aprašo patvirtinimo" pakeitimo</text:span></text:p>
      <text:p text:style-name="P763"/>
      <text:p text:style-name="P764"><text:span text:style-name="T765">2.</text:span></text:p>
      <text:p text:style-name="P766"><text:span text:style-name="T767">Lietuvos<text:s/></text:span><text:span text:style-name="T768">Respublikos sveikatos apsaugos ministerija, Lietuvos Respublikos aplinkos ministerija, Įsakymas</text:span></text:p>
      <text:p text:style-name="P769"><text:span text:style-name="T770">Nr.<text:s/></text:span><text:a xlink:href="https://www.e-tar.lt/portal/legalAct.html?documentId=TAR.8116B4365CB2" office:target-frame-name="_top" xlink:show="replace"><text:span text:style-name="T771">D1-584/V-610</text:span></text:a><text:span text:style-name="T772">, 2010-07-07, Žin., 2010, Nr. 82-4363 (2010-07-13), i. k. 1103</text:span><text:span text:style-name="T773">01MISAK84/V-610</text:span></text:p>
      <text:p text:style-name="P774"><text:span text:style-name="T775">Dėl Lietuvos Respublikos aplinkos ministro ir Lietuvos Respublikos sveikatos apsaugos ministro 2005 m. gegužės 26 d. įsakymo Nr. D1-265/V-436 "Dėl Visuomenės, suinteresuotų institucijų ir įstaigų informavimo apie aplinkos oro užterštumo lyg</text:span><text:span text:style-name="T776">ius tvarkos aprašo patvirtinimo" pakeitimo</text:span></text:p>
      <text:p text:style-name="P777"/>
      <text:p text:style-name="P778"><text:span text:style-name="T779">3.</text:span></text:p>
      <text:p text:style-name="P780"><text:span text:style-name="T781">Lietuvos Respublikos sveikatos apsaugos ministerija, Lietuvos Respublikos aplinkos ministerija, Įsakymas</text:span></text:p>
      <text:p text:style-name="P782"><text:span text:style-name="T783">Nr.<text:s/></text:span><text:a xlink:href="https://www.e-tar.lt/portal/legalAct.html?documentId=90d79ff0e68411e5ba46c884bbd2b4fd" office:target-frame-name="_top" xlink:show="replace"><text:span text:style-name="T784">D1</text:span><text:span text:style-name="T785">-172/V-335</text:span></text:a><text:span text:style-name="T786">, 2016-03-09, paskelbta TAR 2016-03-10, i. k. 2016-04510</text:span></text:p>
      <text:p text:style-name="P787"><text:span text:style-name="T788">Dėl Lietuvos Respublikos aplinkos ministro ir Lietuvos Respublikos sveikatos apsaugos ministro 2005 m. gegužės 26 d. įsakymo Nr. D1-265/V-436 „Dėl Visuomenės, suinteresuotų institucijų ir į</text:span><text:span text:style-name="T789">staigų informavimo apie aplinkos oro užterštumo lygius tvarkos aprašo patvirtinimo“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30T06:01:00Z</meta:creation-date>
    <dc:date>2018-07-30T06:01:00Z</dc:date>
    <meta:template xlink:href="Normal.dotm" xlink:type="simple"/>
    <meta:editing-cycles>2</meta:editing-cycles>
    <meta:editing-duration>PT0S</meta:editing-duration>
    <meta:document-statistic meta:page-count="9" meta:paragraph-count="165" meta:word-count="2842" meta:character-count="22659" meta:row-count="570" meta:non-whitespace-character-count="19982"/>
  </office:meta>
</office:document-meta>
</file>