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88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8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indent="0.4923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keep-together="always" fo:widows="0" fo:orphans="0" fo:text-align="justify" fo:text-indent="0.4923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5in">
        <style:tab-stops>
          <style:tab-stop style:type="left" style:position="6.497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6.4972in"/>
        </style:tab-stops>
      </style:paragraph-properties>
    </style:style>
    <style:style style:name="T249" style:parent-style-name="DefaultParagraphFont" style:family="text">
      <style:text-properties fo:font-weight="bold" style:font-weight-asian="bold" fo:font-style="italic" style:font-style-asian="italic" fo:color="#000000" fo:font-size="10pt" style:font-size-asian="10pt"/>
    </style:style>
    <style:style style:name="T250" style:parent-style-name="DefaultParagraphFont" style:family="text">
      <style:text-properties fo:font-style="italic" style:font-style-asian="italic" fo:color="#000000" fo:font-size="10pt" style:font-size-asian="10pt"/>
    </style:style>
    <style:style style:name="T251" style:parent-style-name="DefaultParagraphFont" style:family="text">
      <style:text-properties fo:font-style="italic" style:font-style-asian="italic" fo:color="#000000" fo:font-size="10pt" style:font-size-asian="10pt"/>
    </style:style>
    <style:style style:name="P252" style:parent-style-name="Normal" style:family="paragraph">
      <style:paragraph-properties fo:text-align="justify">
        <style:tab-stops>
          <style:tab-stop style:type="left" style:position="0.8861in"/>
          <style:tab-stop style:type="left" style:position="6.4972in"/>
        </style:tab-stops>
      </style:paragraph-properties>
      <style:text-properties fo:font-style="italic" style:font-style-asian="italic" fo:color="#000000" fo:font-size="10pt" style:font-size-asian="10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6.497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tab-stops>
          <style:tab-stop style:type="left" style:position="6.4972in"/>
        </style:tab-stops>
      </style:paragraph-properties>
    </style:style>
    <style:style style:name="T4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422" style:parent-style-name="DefaultParagraphFont" style:family="text">
      <style:text-properties fo:font-style="italic" style:font-style-asian="italic" fo:color="#000000" fo:font-size="10pt" style:font-size-asian="10pt" style:language-asian="lt" style:country-asian="LT"/>
    </style:style>
    <style:style style:name="P423" style:parent-style-name="Normal" style:family="paragraph">
      <style:paragraph-properties fo:text-align="justify">
        <style:tab-stops>
          <style:tab-stop style:type="left" style:position="0.8861in"/>
          <style:tab-stop style:type="left" style:position="6.4972in"/>
        </style:tab-stops>
      </style:paragraph-properties>
    </style:style>
    <style:style style:name="T424" style:parent-style-name="DefaultParagraphFont" style:family="text">
      <style:text-properties fo:font-style="italic" style:font-style-asian="italic" fo:color="#000000" fo:font-size="10pt" style:font-size-asian="10pt"/>
    </style:style>
    <style:style style:name="T425" style:parent-style-name="DefaultParagraphFont" style:family="text">
      <style:text-properties fo:font-style="italic" style:font-style-asian="italic" fo:color="#000000"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fo:font-size="10pt" style:font-size-asian="10pt"/>
    </style:style>
    <style:style style:name="T619" style:parent-style-name="DefaultParagraphFont" style:family="text">
      <style:text-properties fo:color="#000000"/>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margin-left="1.575in" fo:text-indent="-1.07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font-weight="bold" style:font-weight-asian="bold" fo:color="#000000"/>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justify" fo:text-indent="0.4923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font-weight="bold" style:font-weight-asian="bold" style:font-weight-complex="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style:font-style-complex="italic" fo:color="#000000"/>
    </style:style>
    <style:style style:name="T1024" style:parent-style-name="DefaultParagraphFont" style:family="text">
      <style:text-properties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style>
    <style:style style:name="T1029" style:parent-style-name="DefaultParagraphFont" style:family="text">
      <style:text-properties fo:font-weight="bold" style:font-weight-asian="bold" fo:font-style="italic" style:font-style-asian="italic" fo:color="#000000" fo:font-size="10pt" style:font-size-asian="10pt"/>
    </style:style>
    <style:style style:name="T1030" style:parent-style-name="DefaultParagraphFont" style:family="text">
      <style:text-properties fo:font-style="italic" style:font-style-asian="italic" fo:color="#000000"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fo:font-style="italic" style:font-style-asian="italic"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style:font-style-complex="italic" fo:color="#000000"/>
    </style:style>
    <style:style style:name="T1122" style:parent-style-name="DefaultParagraphFont" style:family="text">
      <style:text-properties fo:font-weight="bold" style:font-weight-asian="bold" style:font-weight-complex="bold" style:font-style-complex="italic" fo:color="#000000"/>
    </style:style>
    <style:style style:name="T1123" style:parent-style-name="DefaultParagraphFont" style:family="text">
      <style:text-properties fo:font-weight="bold" style:font-weight-asian="bold" style:font-weight-complex="bold" style:font-style-complex="italic"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font-style-complex="italic" fo:color="#000000"/>
    </style:style>
    <style:style style:name="P1126" style:parent-style-name="Normal" style:family="paragraph">
      <style:paragraph-properties fo:text-align="justify" fo:text-indent="0.4923in"/>
      <style:text-properties style:font-style-complex="italic" fo:color="#000000"/>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font-style="italic" style:font-style-asian="italic" style:font-style-complex="italic" fo:color="#000000"/>
    </style:style>
    <style:style style:name="P1131"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3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3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1134" style:parent-style-name="Normal" style:family="paragraph">
      <style:paragraph-properties>
        <style:tab-stops>
          <style:tab-stop style:type="right" style:position="6.4972in"/>
        </style:tab-stops>
      </style:paragraph-properties>
    </style:style>
    <style:style style:name="P1135" style:parent-style-name="Normal" style:family="paragraph">
      <style:paragraph-properties fo:text-align="center"/>
    </style:style>
    <style:style style:name="P1136" style:parent-style-name="Normal" style:family="paragraph">
      <style:paragraph-properties fo:text-align="justify"/>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weight="bold" style:font-weight-asian="bold"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text:s/></text:span><text:soft-page-break/><text:span text:style-name="T51">Kriterijus, kuriais remiantis 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2</text:span><text:span text:style-name="T61">1</text:span><text:span text:style-name="T62">.<text:s/></text:span><text:span text:style-name="T63">Individualusis nekilnojamojo turto vertinimas</text:span><text:span text:style-name="T64"><text:s/>(toliau – individualusis vertinimas) </text:span><text:span text:style-name="T65">–<text:s/></text:span><text:span text:style-name="T66">nekilnojamojo turto vertinimas, atliekamas pagal šio įstatymo 8 straipsnį ir Lietuvos Respublikos privalomojo turto ir verslo vertinimo įstatymą.</text:span><text:span text:style-name="T67"><text:s/></text:span></text:p>
      <text:p text:style-name="P68">Papildyta<text:s/>straipsnio dalimi:</text:p>
      <text:p text:style-name="P69"><text:span text:style-name="T70">Nr.<text:s/></text:span><text:a xlink:href="https://www.e-tar.lt/portal/legalAct.html?documentId=5efb81d0087d11efbcbfb318996800a8" office:target-frame-name="_top" xlink:show="replace"><text:span text:style-name="T71">XIV-2577</text:span></text:a><text:span text:style-name="T72">, 2024-04-25, paskelbta TAR 2024-05-02, i. k. 2024-08218</text:span></text:p>
      <text:p text:style-name="Normal"/>
      <text:p text:style-name="P73"><text:span text:style-name="T74">3</text:span><text:span text:style-name="T75">.</text:span><text:span text:style-name="T76"><text:s/>Įsigyjamas nekilnojamasis turtas</text:span><text:span text:style-name="T77"><text:s/>– pagal finansinės nuomos (lizingo) sutartį, kurioje numatytas nuosavybės teisės perėjimas, taip pat pagal pirkimo–pardavimo išsimokėtinai ar išperkamosios nuomos sutartį asmens valdomas nekilnojamasis turtas (ar jo dalis).<text:s/></text:span></text:p>
      <text:p text:style-name="P78"><text:span text:style-name="T79">4</text:span><text:span text:style-name="T80">.</text:span><text:span text:style-name="T81"><text:s/>Juridinis asmuo</text:span><text:span text:style-name="T82"><text:s/>– Lietu</text:span><text:span text:style-name="T83">vos Respublikos teisės aktų nustatyta tvarka įregistruotas juridinis asmuo, užsienio valstybės juridinis asmuo, taip pat bet kokia užsienio valstybės organizacija, pagal Lietuvos Respublikos ar šios užsienio valstybės įstatymus pripažįstama teisės subjektu</text:span><text:span text:style-name="T84">.</text:span></text:p>
      <text:p text:style-name="P85"><text:span text:style-name="T86">4</text:span><text:span text:style-name="T87">1</text:span><text:span text:style-name="T88">.<text:s/></text:span><text:span text:style-name="T89">Kolektyvinio investavimo subjektas</text:span><text:span text:style-name="T90"><text:s/>– kaip ši sąvoka apibrėžta Lietuvos Respublikos pelno mokesčio įstatyme.</text:span><text:s/></text:p>
      <text:p text:style-name="P91">Papildyta straipsnio dalimi:</text:p>
      <text:p text:style-name="P92"><text:span text:style-name="T93">Nr.<text:s/></text:span><text:a xlink:href="https://www.e-tar.lt/portal/legalAct.html?documentId=c80586b098c711e9ae2e9d61b1f977b3" office:target-frame-name="_top" xlink:show="replace"><text:span text:style-name="T94">XIII-2</text:span><text:span text:style-name="T95">244</text:span></text:a><text:span text:style-name="T96">, 2019-06-13, paskelbta TAR 2019-06-27, i. k. 2019-10373</text:span></text:p>
      <text:p text:style-name="Normal"/>
      <text:p text:style-name="P97"><text:span text:style-name="T98">5</text:span><text:span text:style-name="T99">.<text:s/></text:span><text:span text:style-name="T100">Komercinio naudojimo nekilnojamasis turtas</text:span><text:span text:style-name="T101"><text:s/>– administracinės, maitinimo, paslaugų, prekybos, viešbučių, poilsio, gydymo, kultūros, mokslo ir sporto paskirties statiniai (patalpos).</text:span></text:p>
      <text:p text:style-name="P102"><text:span text:style-name="T103">6</text:span><text:span text:style-name="T104">.</text:span><text:span text:style-name="T105"><text:s/></text:span><text:span text:style-name="T106">Nekilnojamasis turtas</text:span><text:span text:style-name="T107"><text:s/>– Nekilnojamojo turto registre registruojami patalpos, inžineriniai ir kiti statiniai.</text:span></text:p>
      <text:p text:style-name="P108"><text:span text:style-name="T109">7.</text:span><text:span text:style-name="T110"><text:s/>Neteko galios nuo 2026-05-01</text:span></text:p>
      <text:soft-page-break/>
      <text:p text:style-name="P111">Straipsnio dalies naikinimas:</text:p>
      <text:p text:style-name="P112"><text:span text:style-name="T113">Nr.<text:s/></text:span><text:a xlink:href="https://www.e-tar.lt/portal/legalAct.html?documentId=5efb81d0087d11efbcbfb318996800a8" office:target-frame-name="_top" xlink:show="replace"><text:span text:style-name="T114">XIV-2577</text:span></text:a><text:span text:style-name="T115">, 2024-04-25, paskelbta TAR 2024-05-02, i. k. 2024-08218</text:span></text:p>
      <text:p text:style-name="Normal"/>
      <text:p text:style-name="P116"><text:span text:style-name="T117">8.</text:span><text:span text:style-name="T118"><text:s/>Neteko galios nuo 2026-05-01</text:span></text:p>
      <text:p text:style-name="P119">Straipsnio dalies naikinimas:</text:p>
      <text:p text:style-name="P120"><text:span text:style-name="T121">Nr.<text:s/></text:span><text:a xlink:href="https://www.e-tar.lt/portal/legalAct.html?documentId=5efb81d0087d11efbcbfb318996800a8" office:target-frame-name="_top" xlink:show="replace"><text:span text:style-name="T122">XIV-2577</text:span></text:a><text:span text:style-name="T123">, 2024-04-25, paskelbta TAR 2024-05-02, i. k. 2024-08218</text:span></text:p>
      <text:p text:style-name="Normal"/>
      <text:p text:style-name="P124"><text:span text:style-name="T125">9</text:span><text:span text:style-name="T126">.<text:s/></text:span><text:span text:style-name="T127">Švietimo darbas</text:span><text:span text:style-name="T128"><text:s/>– veikla, kuri pagal Lietuvos Respublikos švietimo įstatymą laikoma švietimo veikla.</text:span></text:p>
      <text:p text:style-name="P129"><text:span text:style-name="T130">10.</text:span><text:span text:style-name="T131"><text:s/>Neteko galios nuo 2026-05-01</text:span></text:p>
      <text:p text:style-name="P132">Straipsnio dalies naikinimas:</text:p>
      <text:p text:style-name="P133"><text:span text:style-name="T134">Nr.<text:s/></text:span><text:a xlink:href="https://www.e-tar.lt/portal/legalAct.html?documentId=5efb81d0087d11efbcbfb318996800a8" office:target-frame-name="_top" xlink:show="replace"><text:span text:style-name="T135">XIV-2577</text:span></text:a><text:span text:style-name="T136">, 2024-04-25, paskelbta TAR 2024-05-02, i. k. 2024-08218</text:span></text:p>
      <text:p text:style-name="Normal"/>
      <text:p text:style-name="P137"><text:span text:style-name="T138">11</text:span><text:span text:style-name="T139">.<text:s/></text:span><text:span text:style-name="T140">Žuvininkystės statiniai</text:span><text:span text:style-name="T141"><text:s/>– tvenkiniai bei jiems aptarnauti skirti statiniai ir įrenginiai, skirti<text:s/></text:span><text:span text:style-name="T142">žuvims veisti ir auginti.</text:span></text:p>
      <text:p text:style-name="P143"><text:span text:style-name="T144">12</text:span><text:span text:style-name="T145">. Kitos šiame įstatyme vartojamos sąvokos suprantamos taip, kaip jos apibrėžiamos (prioriteto tvarka) Lietuvos Respublikos mokesčių administravimo įstatyme, Lietuvos Respublikos civiliniame kodekse, Lietuvos Respublikos<text:s/></text:span><text:span text:style-name="T146">statybos įstatyme ir</text:span><text:span text:style-name="T147"><text:s/>Lietuvos Respublikos nekilnojamojo turto kadastro įstatyme</text:span><text:span text:style-name="T148">. Šiame įstatyme nurodyta nekilnojamojo turto paskirtis atitinka nekilnojamojo turto paskirtį, nustatytą Nekilnojamojo turto kadastro nuostatuose ir statybą reglamentuojančiuose</text:span><text:span text:style-name="T149"><text:s/>norminiuose teisės aktuose.</text:span></text:p>
      <text:p text:style-name="P150">Straipsnio dalies pakeitimai:</text:p>
      <text:p text:style-name="P151"><text:span text:style-name="T152">Nr.<text:s/></text:span><text:a xlink:href="https://www.e-tar.lt/portal/legalAct.html?documentId=5efb81d0087d11efbcbfb318996800a8" office:target-frame-name="_top" xlink:show="replace"><text:span text:style-name="T153">XIV-2577</text:span></text:a><text:span text:style-name="T154">, 2024-04-25, paskelbta TAR 2024-05-02, i. k. 2024-08218</text:span></text:p>
      <text:p text:style-name="Normal"/>
      <text:p text:style-name="P155">Straipsnio pakeitimai:</text:p>
      <text:p text:style-name="P156"><text:span text:style-name="T157">Nr.<text:s/></text:span><text:a xlink:href="https://www.e-tar.lt/portal/legalAct.html?documentId=48c1bfe054f411e7846ef01bfffb9b64" office:target-frame-name="_top" xlink:show="replace"><text:span text:style-name="T158">XIII-430</text:span></text:a><text:span text:style-name="T159">, 2017-06-08, paskelbta TAR 2017-06-19, i. k. 2017-10250</text:span></text:p>
      <text:p text:style-name="Normal"/>
      <text:p text:style-name="P160"><text:span text:style-name="T161">3</text:span><text:span text:style-name="T162"><text:s/>straipsnis.<text:s/></text:span><text:span text:style-name="T163">Mokesčio mokėtojai</text:span></text:p>
      <text:p text:style-name="P164"><text:span text:style-name="T165">1</text:span><text:span text:style-name="T166">.</text:span><text:span text:style-name="T167"><text:s/></text:span><text:span text:style-name="T168">Mokestį moka</text:span><text:span text:style-name="T169"><text:s/></text:span><text:span text:style-name="T170">nekilnojamojo turto savininkai</text:span><text:span text:style-name="T171"><text:s/></text:span><text:span text:style-name="T172">–</text:span><text:span text:style-name="T173"><text:s/></text:span><text:span text:style-name="T174">fi</text:span><text:span text:style-name="T175">ziniai ir juridiniai asmenys, išskyrus šio straipsnio 2, 3 ir</text:span><text:span text:style-name="T176"><text:s/></text:span><text:span text:style-name="T177">4 dalyse nurodytus atvejus.</text:span><text:s/></text:p>
      <text:p text:style-name="P178">Straipsnio dalies pakeitimai:</text:p>
      <text:p text:style-name="P179"><text:span text:style-name="T180">Nr.<text:s/></text:span><text:a xlink:href="https://www.e-tar.lt/portal/legalAct.html?documentId=c80586b098c711e9ae2e9d61b1f977b3" office:target-frame-name="_top" xlink:show="replace"><text:span text:style-name="T181">XIII-2244</text:span></text:a><text:span text:style-name="T182">, 2019-06-13, paskelbta<text:s/></text:span><text:span text:style-name="T183">TAR 2019-06-27, i. k. 2019-10373</text:span></text:p>
      <text:p text:style-name="Normal"/>
      <text:p text:style-name="P184"><text:span text:style-name="T185">2</text:span><text:span text:style-name="T186">. Mokestį už įsigyjamą nekilnojamąjį turtą moka šį turtą įsigyjantis fizinis ar juridinis asmuo, jeigu duomenys apie atitinkamą sandorį yra įrašyti viešajame valstybės registre.</text:span></text:p>
      <text:p text:style-name="P187"><text:span text:style-name="T188">3</text:span><text:span text:style-name="T189">. Nekilnojamojo turto mokestį už<text:s/></text:span><text:span text:style-name="T190">juridiniam asmeniui neterminuotai ar ilgesniam kaip vieno mėnesio laikotarpiui perduotą naudotis nekilnojamąjį turtą (arba jo dalį), nuosavybės teise priklausantį fiziniam asmeniui (asmenims) arba jo (jų) įsigyjamą, tuo laikotarpiu moka šis juridinis asmuo</text:span><text:span text:style-name="T191">.</text:span><text:s/></text:p>
      <text:p text:style-name="P192"><text:span text:style-name="T193">4</text:span><text:span text:style-name="T194">.<text:s/></text:span><text:span text:style-name="T195">Kolektyvinio investavimo subjekto, kuris nėra juridinis asmuo,<text:s/></text:span><text:span text:style-name="T196">nekilnojamojo turto savininkams</text:span><text:span text:style-name="T197"><text:s/></text:span><text:span text:style-name="T198">šio įstatymo nustatytas prievoles vykdantis ir teises įgyvendinantis asmuo (mokesčio mokėtojas) yra šio kolektyvinio investavimo subjekto valdymo įmonė</text:span><text:span text:style-name="T199">.</text:span><text:s/></text:p>
      <text:p text:style-name="P200">Papildyta straipsnio dalimi:</text:p>
      <text:p text:style-name="P201"><text:span text:style-name="T202">Nr.<text:s/></text:span><text:a xlink:href="https://www.e-tar.lt/portal/legalAct.html?documentId=c80586b098c711e9ae2e9d61b1f977b3" office:target-frame-name="_top" xlink:show="replace"><text:span text:style-name="T203">XIII-2244</text:span></text:a><text:span text:style-name="T204">, 2019-06-13, paskelbta TAR 2019-06-27, i. k. 2019-10373</text:span></text:p>
      <text:p text:style-name="Normal"/>
      <text:p text:style-name="P205">Straipsnio pakeitimai:</text:p>
      <text:p text:style-name="P206"><text:span text:style-name="T207">Nr.<text:s/></text:span><text:a xlink:href="https://www.e-tar.lt/portal/legalAct.html?documentId=TAR.0792158FF930" office:target-frame-name="_top" xlink:show="replace"><text:span text:style-name="T208">XI-1158</text:span></text:a><text:span text:style-name="T209">, 2010-11-23, Žin., 2010, Nr. 145-7415 (2010-12-11); Žin., 2010, Nr. 154-0 (2010-12-28), i. k. 1101010ISTA0XI-1158</text:span></text:p>
      <text:p text:style-name="Normal"/>
      <text:p text:style-name="P210"><text:span text:style-name="T211">4</text:span><text:span text:style-name="T212"><text:s/>straipsnis.<text:s/></text:span><text:span text:style-name="T213">Mokesčio objektas</text:span></text:p>
      <text:p text:style-name="P214"><text:span text:style-name="T215">Mokesčio objektas yra nekilnojamasis<text:s/></text:span><text:span text:style-name="T216">turtas, esantis Lietuvos Respublikoje, išskyrus:</text:span></text:p>
      <text:p text:style-name="P217"><text:span text:style-name="T218">1</text:span><text:span text:style-name="T219">) faktiškai nenaudojamą nekilnojamąjį turtą, kurio statyba neužbaigta Lietuvos Respublikos statybos įstatymo nustatyta tvarka;</text:span></text:p>
      <text:p text:style-name="P220"><text:span text:style-name="T221">2</text:span><text:span text:style-name="T222">) valdžios ir privataus subjektų partnerystės, kaip tai apibrėžta Lietuv</text:span><text:span text:style-name="T223">os Respublikos investicijų įstatyme, pagrindu sukurtą ar įgytą nekilnojamąjį turtą, kol vykdoma atitinkama valdžios ir privataus subjektų partnerystės sutartis ir šis nekilnojamasis turtas naudojamas pagal toje sutartyje nustatytą paskirtį.</text:span><text:s/></text:p>
      <text:p text:style-name="P224">Straipsnio<text:s/>pakeitimai:</text:p>
      <text:p text:style-name="P225"><text:span text:style-name="T226">Nr.<text:s/></text:span><text:a xlink:href="https://www.e-tar.lt/portal/legalAct.html?documentId=TAR.0792158FF930" office:target-frame-name="_top" xlink:show="replace"><text:span text:style-name="T227">XI-1158</text:span></text:a><text:span text:style-name="T228">, 2010-11-23, Žin., 2010, Nr. 145-7415 (2010-12-11); Žin., 2010, Nr. 154-0 (2010-12-28), i. k. 1101010ISTA0XI-1158</text:span></text:p>
      <text:p text:style-name="P229"><text:span text:style-name="T230">Nr.<text:s/></text:span><text:a xlink:href="https://www.e-tar.lt/portal/legalAct.html?documentId=TAR.F9402E95943E" office:target-frame-name="_top" xlink:show="replace"><text:span text:style-name="T231">XI-1828</text:span></text:a><text:span text:style-name="T232">, 2011-12-21, Žin., 2011, Nr. 163-7742 (2011-12-31), i. k. 1111010ISTA0XI-1828</text:span></text:p>
      <text:p text:style-name="Normal"/>
      <text:p text:style-name="P233"><text:span text:style-name="T234">5</text:span><text:span text:style-name="T235"><text:s/>straipsnis.<text:s/></text:span><text:span text:style-name="T236">Mokesčio mokestinis laikotarpis</text:span></text:p>
      <text:p text:style-name="P237"><text:span text:style-name="T238">Mokesčio mokestinis laikotarpis yra k</text:span><text:span text:style-name="T239">alendoriniai metai.</text:span></text:p>
      <text:p text:style-name="P240"/>
      <text:p text:style-name="P241"><text:span text:style-name="T242">6</text:span><text:span text:style-name="T243"><text:s/>straipsnis.<text:s/></text:span><text:span text:style-name="T244">Mokesčio tarifai</text:span></text:p>
      <text:p text:style-name="P245"><text:span text:style-name="T246">1</text:span><text:span text:style-name="T247">. Mokesčio tarifas – nuo 0,5 procento iki 3 procentų nekilnojamojo turto mokestinės vertės, jeigu šiame straipsnyje nenustatyta kitaip.</text:span></text:p>
      <text:p text:style-name="P248"><text:span text:style-name="T249">TAR pastaba.</text:span><text:span text:style-name="T250"><text:s/>6 straipsnio 1 dalies nuostatos taikomos aps</text:span><text:span text:style-name="T251">kaičiuojant ir deklaruojant 2022 metų ir vėlesnių mokestinių laikotarpių nekilnojamojo turto mokestį.</text:span></text:p>
      <text:p text:style-name="P252">Nuostata, kad Lietuvos Respublikos nekilnojamojo turto mokesčio įstatymo 6 straipsnio 1 dalis (2019 m. gruodžio 12 d. redakcija), 7 straipsnio 1 dalies 6,<text:s/>7 punktai (2019 m. gruodžio 12 d. redakcija) įsigaliojo 2020 m. sausio 1 d., prieštarauja Lietuvos Respublikos Konstitucijos 5 straipsnio 2 daliai, 70 straipsnio 1 daliai, konstituciniams teisinės valstybės, atsakingo valdymo principams.</text:p>
      <text:p text:style-name="P253">Straipsnio dalies<text:s/>pakeitimai:</text:p>
      <text:p text:style-name="P254"><text:span text:style-name="T255">Nr.<text:s/></text:span><text:a xlink:href="https://www.e-tar.lt/portal/legalAct.html?documentId=TAR.F9402E95943E" office:target-frame-name="_top" xlink:show="replace"><text:span text:style-name="T256">XI-1828</text:span></text:a><text:span text:style-name="T257">, 2011-12-21, Žin., 2011, Nr. 163-7742 (2011-12-31), i. k. 1111010ISTA0XI-1828</text:span></text:p>
      <text:p text:style-name="P258"><text:span text:style-name="T259">Nr.<text:s/></text:span><text:a xlink:href="https://www.e-tar.lt/portal/legalAct.html?documentId=TAR.10244C66F913" office:target-frame-name="_top" xlink:show="replace"><text:span text:style-name="T260">XI-2178</text:span></text:a><text:span text:style-name="T261">, 2012-06-29, Žin., 2012, Nr. 82-4265 (2012-07-13), i. k. 1121010ISTA0XI-2178</text:span></text:p>
      <text:p text:style-name="P262"><text:span text:style-name="T263">Nr.<text:s/></text:span><text:a xlink:href="https://www.e-tar.lt/portal/legalAct.html?documentId=05907f00287211eabe008ea93139d588" office:target-frame-name="_top" xlink:show="replace"><text:span text:style-name="T264">XIII-2653</text:span></text:a><text:span text:style-name="T265">, 2019-12-12, paskelbta TAR 2019-12-27, i. k.</text:span><text:span text:style-name="T266"><text:s/>2019-21307</text:span></text:p>
      <text:p text:style-name="P267"><text:span text:style-name="T268">Nr.<text:s/></text:span><text:a xlink:href="https://www.e-tar.lt/portal/legalAct.html?documentId=840a4aa05d9511eca9ac839120d251c4" office:target-frame-name="_top" xlink:show="replace"><text:span text:style-name="T269">XIV-725</text:span></text:a><text:span text:style-name="T270">, 2021-12-07, paskelbta TAR 2021-12-15, i. k. 2021-25843</text:span></text:p>
      <text:p text:style-name="P271"><text:span text:style-name="T272">Nr.<text:s/></text:span><text:a xlink:href="https://www.e-tar.lt/portal/legalAct.html?documentId=1ce2a330b3f011eb8371ea260d59d64b" office:target-frame-name="_top" xlink:show="replace"><text:span text:style-name="T273">KT67-N6/2021</text:span></text:a><text:span text:style-name="T274">, 2021-05-13, paskelbta TAR 2022-07-01, i. k. 2022-14281</text:span></text:p>
      <text:p text:style-name="Normal"/>
      <text:p text:style-name="P275"><text:span text:style-name="T276">2</text:span><text:span text:style-name="T277">. Savivaldybės taryba, siekdama, kad naujas konkretus mokesčio tarifas galiotų šios savivaldybės teritorijoje nuo kito mokestinio laikotarpio pradžios, naują konkretų mokesčio tarifą turi nustatyti iki einamojo mokestinio laikotarpio liepos 1 dienos. Jeigu</text:span><text:span text:style-name="T278">, vadovaujantis šio įstatymo 9 straipsnio 3 dalimi, nuo kito mokestinio laikotarpio mokestis už šio įstatymo 9 straipsnio 2 dalies 1 ir 2 punktuose nurodytą nekilnojamąjį turtą bus skaičiuojamas taikant naujai atlikto masinio<text:s/></text:span><text:span text:style-name="T279">nekilnojamojo turto</text:span><text:span text:style-name="T280"><text:s/>vertinimo<text:s/></text:span><text:span text:style-name="T281">(toliau – masinis vertinimas) metu nustatytą vertę, kitą mokestinį laikotarpį galiosiantį naują konkretų mokesčio tarifą savivaldybės taryba gali nustatyti iki einamojo mokestinio laikotarpio gruodžio 1 dienos. Savivaldybės taryba gali nustatyti ir kelis k</text:span><text:span text:style-name="T282">onkrečius mokesčio tarifus, kurie diferencijuojami tik atsižvelgiant į vieną arba kelis iš šių kriterijų: nekilnojamojo turto paskirtį, naudojimą, teisinį statusą, jo technines savybes, priežiūros būklę, apleistumą, mokesčio mokėtojų kategorijas (dydį ar t</text:span><text:span text:style-name="T283">eisinę formą, ar socialinę padėtį) ar nekilnojamojo turto buvimo savivaldybės teritorijoje vietą (pagal strateginio planavimo ir teritorijų planavimo dokumentuose nustatytus prioritetus). Jeigu savivaldybės taryba per šioje dalyje nurodytus terminus nenust</text:span><text:span text:style-name="T284">ato naujų konkrečių mokesčio tarifų, kitą mokestinį laikotarpį galioja paskutiniai nustatyti konkretūs mokesčio tarifai.</text:span></text:p>
      <text:p text:style-name="P285">Straipsnio dalies pakeitimai:</text:p>
      <text:p text:style-name="P286"><text:span text:style-name="T287">Nr.<text:s/></text:span><text:a xlink:href="https://www.e-tar.lt/portal/legalAct.html?documentId=48c1bfe054f411e7846ef01bfffb9b64" office:target-frame-name="_top" xlink:show="replace"><text:span text:style-name="T288">XII</text:span><text:span text:style-name="T289">I-430</text:span></text:a><text:span text:style-name="T290">, 2017-06-08, paskelbta TAR 2017-06-19, i. k. 2017-10250</text:span></text:p>
      <text:p text:style-name="P291"><text:span text:style-name="T292">Nr.<text:s/></text:span><text:a xlink:href="https://www.e-tar.lt/portal/legalAct.html?documentId=c80586b098c711e9ae2e9d61b1f977b3" office:target-frame-name="_top" xlink:show="replace"><text:span text:style-name="T293">XIII-2244</text:span></text:a><text:span text:style-name="T294">, 2019-06-13, paskelbta TAR 2019-06-27, i. k. 2019-10373</text:span></text:p>
      <text:p text:style-name="P295"><text:span text:style-name="T296">Nr.<text:s/></text:span><text:a xlink:href="https://www.e-tar.lt/portal/legalAct.html?documentId=5efb81d0087d11efbcbfb318996800a8" office:target-frame-name="_top" xlink:show="replace"><text:span text:style-name="T297">XIV-2577</text:span></text:a><text:span text:style-name="T298">, 2024-04-25, paskelbta TAR 2024-05-02, i. k. 2024-08218</text:span></text:p>
      <text:p text:style-name="Normal"/>
      <text:p text:style-name="P299"><text:span text:style-name="T300">3</text:span><text:span text:style-name="T301">. Jeigu savivaldybės taryba kito mokestinio laikotarpio<text:s/></text:span><text:span text:style-name="T302">konkrečius</text:span><text:span text:style-name="T303"><text:s/>mokesčio</text:span><text:span text:style-name="T304"><text:s/></text:span><text:span text:style-name="T305">tarifus nusta</text:span><text:span text:style-name="T306">to arba pakeičia po šio straipsnio 2 dalyje nurodytų terminų, nustatyti (pakeisti)<text:s/></text:span><text:span text:style-name="T307">konkretūs mokesčio<text:s/></text:span><text:span text:style-name="T308">tarifai savivaldybės teritorijoje taikomi dar kitą mokestinį laikotarpį po ateinančio mokestinio laikotarpio.</text:span><text:s/></text:p>
      <text:p text:style-name="P309">Straipsnio dalies pakeitimai:</text:p>
      <text:p text:style-name="P310"><text:span text:style-name="T311">Nr.<text:s/></text:span><text:a xlink:href="https://www.e-tar.lt/portal/legalAct.html?documentId=c80586b098c711e9ae2e9d61b1f977b3" office:target-frame-name="_top" xlink:show="replace"><text:span text:style-name="T312">XIII-2244</text:span></text:a><text:span text:style-name="T313">, 2019-06-13, paskelbta TAR 2019-06-27, i. k. 2019-10373</text:span></text:p>
      <text:p text:style-name="Normal"/>
      <text:p text:style-name="P314"><text:span text:style-name="T315">4</text:span><text:span text:style-name="T316">. Šio įstatymo 7 straipsnio 1 dalies 6 punkte nurodyto turto mokestinės vertės daliai, viršijan</text:span><text:span text:style-name="T317">čiai:</text:span></text:p>
      <text:p text:style-name="P318"><text:span text:style-name="T319">1</text:span><text:span text:style-name="T320">) neapmokestinamąjį dydį,</text:span><text:span text:style-name="T321"><text:s/></text:span><text:span text:style-name="T322">tačiau neviršijančiai 300 000 eurų, taikomas 0,5</text:span><text:span text:style-name="T323"><text:s/></text:span><text:span text:style-name="T324">procento mokesčio tarifas;</text:span></text:p>
      <text:p text:style-name="P325"><text:span text:style-name="T326">2</text:span><text:span text:style-name="T327">) 300 000 eurų, tačiau neviršijančiai 500 000 eurų, taikomas 1</text:span><text:span text:style-name="T328"><text:s/></text:span><text:span text:style-name="T329">procento mokesčio tarifas;</text:span></text:p>
      <text:p text:style-name="P330"><text:span text:style-name="T331">3</text:span><text:span text:style-name="T332">) 500 000 eurų, taikomas 2 procentų mokesčio<text:s/></text:span><text:span text:style-name="T333">tarifas.</text:span><text:s/></text:p>
      <text:p text:style-name="P334">Papildyta straipsnio dalimi:</text:p>
      <text:p text:style-name="P335"><text:span text:style-name="T336">Nr.<text:s/></text:span><text:a xlink:href="https://www.e-tar.lt/portal/legalAct.html?documentId=TAR.F9402E95943E" office:target-frame-name="_top" xlink:show="replace"><text:span text:style-name="T337">XI-1828</text:span></text:a><text:span text:style-name="T338">, 2011-12-21, Žin., 2011, Nr. 163-7742 (2011-12-31), i. k. 1111010ISTA0XI-1828</text:span></text:p>
      <text:p text:style-name="P339">Straipsnio dalies pakeitimai:</text:p>
      <text:p text:style-name="P340"><text:span text:style-name="T341">Nr.<text:s/></text:span><text:a xlink:href="https://www.e-tar.lt/portal/legalAct.html?documentId=4ad92e9089e911e4a98a9f2247652cf4" office:target-frame-name="_top" xlink:show="replace"><text:span text:style-name="T342">XII-1390</text:span></text:a><text:span text:style-name="T343">, 2014-12-09, paskelbta TAR 2014-12-22, i. k. 2014-20429</text:span></text:p>
      <text:p text:style-name="P344"><text:span text:style-name="T345">Nr.<text:s/></text:span><text:a xlink:href="https://www.e-tar.lt/portal/legalAct.html?documentId=68b9d540dfea11e7b3f0a470b0373cb2" office:target-frame-name="_top" xlink:show="replace"><text:span text:style-name="T346">XIII-815</text:span></text:a><text:span text:style-name="T347">, 2017-12-05, paskelbta TAR 2017-12-13, i. k. 2017-20009</text:span></text:p>
      <text:p text:style-name="Normal"/>
      <text:p text:style-name="P348"><text:span text:style-name="T349">5</text:span><text:span text:style-name="T350">. Šio įstatymo 7 straipsnio 1 dalies 7 punkte nurodyto turto mokestinės vertės daliai, viršijančiai:</text:span></text:p>
      <text:p text:style-name="P351"><text:span text:style-name="T352">1</text:span><text:span text:style-name="T353">) neapmokestinamąjį dydį, tačiau neviršijančiai 390 000 eurų, taikomas 0,5</text:span><text:span text:style-name="T354"><text:s/></text:span><text:span text:style-name="T355">procen</text:span><text:span text:style-name="T356">to mokesčio tarifas;</text:span></text:p>
      <text:p text:style-name="P357"><text:span text:style-name="T358">2</text:span><text:span text:style-name="T359">) 390 000 eurų, tačiau neviršijančiai 650 000 eurų, taikomas 1</text:span><text:span text:style-name="T360"><text:s/></text:span><text:span text:style-name="T361">procento mokesčio tarifas;</text:span></text:p>
      <text:p text:style-name="P362"><text:span text:style-name="T363">3</text:span><text:span text:style-name="T364">) 650 000 eurų, taikomas 2 procentų mokesčio tarifas.</text:span></text:p>
      <text:p text:style-name="P365">Papildyta straipsnio dalimi:</text:p>
      <text:p text:style-name="P366"><text:span text:style-name="T367">Nr.<text:s/></text:span><text:a xlink:href="https://www.e-tar.lt/portal/legalAct.html?documentId=68b9d540dfea11e7b3f0a470b0373cb2" office:target-frame-name="_top" xlink:show="replace"><text:span text:style-name="T368">XIII-815</text:span></text:a><text:span text:style-name="T369">, 2017-12-05, paskelbta TAR 2017-12-13, i. k. 2017-20009</text:span></text:p>
      <text:p text:style-name="Normal"/>
      <text:p text:style-name="P370">Straipsnio pakeitimai:</text:p>
      <text:p text:style-name="P371"><text:span text:style-name="T372">Nr.<text:s/></text:span><text:a xlink:href="https://www.e-tar.lt/portal/legalAct.html?documentId=TAR.84778EB19A05" office:target-frame-name="_top" xlink:show="replace"><text:span text:style-name="T373">X-618</text:span></text:a><text:span text:style-name="T374">, 2006-05-25, Žin., 2006, Nr. 65-2384 (2006-06-10), i. k. 1061010ISTA000X-618</text:span></text:p>
      <text:p text:style-name="P375"><text:span text:style-name="T376">Nr.<text:s/></text:span><text:a xlink:href="https://www.e-tar.lt/portal/legalAct.html?documentId=TAR.0792158FF930" office:target-frame-name="_top" xlink:show="replace"><text:span text:style-name="T377">XI-1158</text:span></text:a><text:span text:style-name="T378">, 2010-11-23, Žin., 2010, Nr. 145-7415 (2010-12-11); Žin., 2010, Nr. 154-0 (2010-12-28), i. k. 1101010ISTA0XI-1158</text:span></text:p>
      <text:p text:style-name="Normal"/>
      <text:p text:style-name="P379"><text:span text:style-name="T380">7</text:span><text:span text:style-name="T381"><text:s/>straipsnis.<text:s/></text:span><text:span text:style-name="T382">M</text:span><text:span text:style-name="T383">okesčio lengvatos</text:span></text:p>
      <text:p text:style-name="P384"><text:span text:style-name="T385">1</text:span><text:span text:style-name="T386">. Mokesčiu neapmokestinamas nekilnojamasis turtas, už kurį mokestį pagal šio įstatymo 3 straipsnį<text:s/></text:span><text:span text:style-name="T387">moka fizinis asmuo:</text:span></text:p>
      <text:p text:style-name="P388"><text:span text:style-name="T389">1</text:span><text:span text:style-name="T390">) nekilnojamasis turtas (arba jo dalis), fizinio asmens naudojamas socialinei globai ir socialinei priežiūrai;</text:span></text:p>
      <text:p text:style-name="P391">Straipsnio punkto pakeitimai:</text:p>
      <text:p text:style-name="P392"><text:span text:style-name="T393">Nr.<text:s/></text:span><text:a xlink:href="https://www.e-tar.lt/portal/legalAct.html?documentId=68b9d540dfea11e7b3f0a470b0373cb2" office:target-frame-name="_top" xlink:show="replace"><text:span text:style-name="T394">XIII-815</text:span></text:a><text:span text:style-name="T395">, 2017-12-05, paskelbta TAR 2017-12-13, i. k. 2017-20009</text:span></text:p>
      <text:p text:style-name="Normal"/>
      <text:p text:style-name="P396"><text:span text:style-name="T397">2</text:span><text:span text:style-name="T398">) nekilnojamasis turtas (arba jo dalis), fizinio asmens naudojamas pajamoms iš žemės ūkio veiklos, kaip tai apibrėžta Lietuvos Respublikos gyventojų pajamų mokesčio įstatymo 2</text:span><text:span text:style-name="T399"><text:s/>straipsnio 33 dalyje, gauti (uždirbti);</text:span></text:p>
      <text:p text:style-name="P400"><text:span text:style-name="T401">3</text:span><text:span text:style-name="T402">) nekilnojamasis turtas (arba jo dalis), fizinio asmens naudojamas švietimo darbui;</text:span></text:p>
      <text:p text:style-name="P403"><text:span text:style-name="T404">4</text:span><text:span text:style-name="T405">) nekilnojamasis turtas (arba jo dalis), esantis kapinių teritorijoje;</text:span><text:s/></text:p>
      <text:p text:style-name="P406">Straipsnio punkto pakeitimai:</text:p>
      <text:p text:style-name="P407"><text:span text:style-name="T408">Nr.<text:s/></text:span><text:a xlink:href="https://www.e-tar.lt/portal/legalAct.html?documentId=68b9d540dfea11e7b3f0a470b0373cb2" office:target-frame-name="_top" xlink:show="replace"><text:span text:style-name="T409">XIII-815</text:span></text:a><text:span text:style-name="T410">, 2017-12-05, paskelbta TAR 2017-12-13, i. k. 2017-20009</text:span></text:p>
      <text:p text:style-name="Normal"/>
      <text:p text:style-name="P411"><text:span text:style-name="T412">5</text:span><text:span text:style-name="T413">) nekilnojamasis turtas (arba jo dalis), fizinio asmens, turinčio meno kūrėjo statusą, naudojamas kaip</text:span><text:span text:style-name="T414"><text:s/>kūrybinės dirbtuvės (studijos) individualiai kūrybinei veiklai;</text:span><text:s/></text:p>
      <text:p text:style-name="P415"><text:span text:style-name="T416">6</text:span><text:span text:style-name="T417">) fiziniams asmenims nuosavybės teise priklausančių ar jų įsigyjamų gyvenamosios, sodų, garažų, fermų, šiltnamių, ūkio, pagalbinio ūkio, mokslo, religinės, poilsio paskirties statinių (</text:span><text:span text:style-name="T418">patalpų), žuvininkystės statinių ir inžinerinių statinių bendra vertė, neviršijanti 150 000 eurų;</text:span></text:p>
      <text:p text:style-name="P419"><text:span text:style-name="T420">TAR pastaba.</text:span><text:span text:style-name="T421"><text:s/>7 straipsnio 1 dalies 6 punkto nuostatos taikomos apskaičiuojant ir deklaruojant 2022 metų ir vėlesnių mokestinių laikotarpių nekilnojamojo turto</text:span><text:span text:style-name="T422"><text:s/>mokestį.</text:span></text:p>
      <text:p text:style-name="P423"><text:span text:style-name="T424">Nuostata, kad Lietuvos Respublikos nekilnojamojo turto mokesčio įstatymo 6 straipsnio 1 dalis (2019 m. gruodžio 12 d. redakcija), 7 straipsnio 1 dalies 6, 7 punktai (2019 m. gruodžio 12 d. redakcija) įsigaliojo 2020 m. sausio 1 d., prieštarauja<text:s/></text:span><text:span text:style-name="T425">Lietuvos Respublikos Konstitucijos 5 straipsnio 2 daliai, 70 straipsnio 1 daliai, konstituciniams teisinės valstybės, atsakingo valdymo principams.</text:span></text:p>
      <text:p text:style-name="P426">Papildyta straipsnio punktu:</text:p>
      <text:p text:style-name="P427"><text:span text:style-name="T428">Nr.<text:s/></text:span><text:a xlink:href="https://www.e-tar.lt/portal/legalAct.html?documentId=TAR.F9402E95943E" office:target-frame-name="_top" xlink:show="replace"><text:span text:style-name="T429">XI-1828</text:span></text:a><text:span text:style-name="T430">, 2011-12-21, Žin., 2011, Nr. 163-7742 (2011-12-31), i. k. 1111010ISTA0XI-1828</text:span></text:p>
      <text:p text:style-name="P431">Straipsnio punkto pakeitimai:</text:p>
      <text:p text:style-name="P432"><text:span text:style-name="T433">Nr.<text:s/></text:span><text:a xlink:href="https://www.e-tar.lt/portal/legalAct.html?documentId=4ad92e9089e911e4a98a9f2247652cf4" office:target-frame-name="_top" xlink:show="replace"><text:span text:style-name="T434">XII-1390</text:span></text:a><text:span text:style-name="T435">, 2014-12-09, paskelbta</text:span><text:span text:style-name="T436"><text:s/>TAR 2014-12-22, i. k. 2014-20429</text:span></text:p>
      <text:p text:style-name="P437"><text:span text:style-name="T438">Nr.<text:s/></text:span><text:a xlink:href="https://www.e-tar.lt/portal/legalAct.html?documentId=68b9d540dfea11e7b3f0a470b0373cb2" office:target-frame-name="_top" xlink:show="replace"><text:span text:style-name="T439">XIII-815</text:span></text:a><text:span text:style-name="T440">, 2017-12-05, paskelbta TAR 2017-12-13, i. k. 2017-20009</text:span></text:p>
      <text:p text:style-name="P441"><text:span text:style-name="T442">Nr.<text:s/></text:span><text:a xlink:href="https://www.e-tar.lt/portal/legalAct.html?documentId=05907f00287211eabe008ea93139d588" office:target-frame-name="_top" xlink:show="replace"><text:span text:style-name="T443">XIII-2653</text:span></text:a><text:span text:style-name="T444">, 2019-12-12, paskelbta TAR 2019-12-27, i. k. 2019-21307</text:span></text:p>
      <text:p text:style-name="P445"><text:span text:style-name="T446">Nr.<text:s/></text:span><text:a xlink:href="https://www.e-tar.lt/portal/legalAct.html?documentId=840a4aa05d9511eca9ac839120d251c4" office:target-frame-name="_top" xlink:show="replace"><text:span text:style-name="T447">XIV-725</text:span></text:a><text:span text:style-name="T448">, 2021-12-07, paskelbta TAR 2021-1</text:span><text:span text:style-name="T449">2-15, i. k. 2021-25843</text:span></text:p>
      <text:p text:style-name="P450"><text:span text:style-name="T451">Nr.<text:s/></text:span><text:a xlink:href="https://www.e-tar.lt/portal/legalAct.html?documentId=1ce2a330b3f011eb8371ea260d59d64b" office:target-frame-name="_top" xlink:show="replace"><text:span text:style-name="T452">KT67-N6/2021</text:span></text:a><text:span text:style-name="T453">, 2021-05-13, paskelbta TAR 2022-07-01, i. k. 2022-14281</text:span></text:p>
      <text:p text:style-name="Normal"/>
      <text:p text:style-name="P454"><text:span text:style-name="T455">7</text:span><text:span text:style-name="T456">) asmenims, auginantiems tris ir daugiau vaikų (įvaikių)</text:span><text:span text:style-name="T457"><text:s/>iki 18 metų, ir asmenims, auginantiems vaiką su negalia (įvaikį) iki 18 metų, taip pat vyresnį vaiką su negalia (įvaikį), kuriam nustatytas individualios pagalbos teikimo išlaidų kompensacijos pirmo ar antro lygio poreikis, nuosavybės teise priklausančio<text:s/></text:span><text:span text:style-name="T458">ar jų įsigyjamo šios dalies 6 punkte nurodyto nekilnojamojo turto bendra vertė, neviršijanti 200 000 eurų.</text:span><text:s/></text:p>
      <text:p text:style-name="P459">Papildyta straipsnio punktu:</text:p>
      <text:p text:style-name="P460"><text:span text:style-name="T461">Nr.<text:s/></text:span><text:a xlink:href="https://www.e-tar.lt/portal/legalAct.html?documentId=68b9d540dfea11e7b3f0a470b0373cb2" office:target-frame-name="_top" xlink:show="replace"><text:span text:style-name="T462">XIII-815</text:span></text:a><text:span text:style-name="T463">, 2017-12</text:span><text:span text:style-name="T464">-05, paskelbta TAR 2017-12-13, i. k. 2017-20009</text:span></text:p>
      <text:p text:style-name="P465">Straipsnio punkto pakeitimai:</text:p>
      <text:p text:style-name="P466"><text:span text:style-name="T467">Nr.<text:s/></text:span><text:a xlink:href="https://www.e-tar.lt/portal/legalAct.html?documentId=05907f00287211eabe008ea93139d588" office:target-frame-name="_top" xlink:show="replace"><text:span text:style-name="T468">XIII-2653</text:span></text:a><text:span text:style-name="T469">, 2019-12-12, paskelbta TAR 2019-12-27, i. k. 2019-21307</text:span></text:p>
      <text:p text:style-name="P470"><text:span text:style-name="T471">Nr.<text:s/></text:span><text:a xlink:href="https://www.e-tar.lt/portal/legalAct.html?documentId=840a4aa05d9511eca9ac839120d251c4" office:target-frame-name="_top" xlink:show="replace"><text:span text:style-name="T472">XIV-725</text:span></text:a><text:span text:style-name="T473">, 2021-12-07, paskelbta TAR 2021-12-15, i. k. 2021-25843</text:span></text:p>
      <text:p text:style-name="P474"><text:span text:style-name="T475">Nr.<text:s/></text:span><text:a xlink:href="https://www.e-tar.lt/portal/legalAct.html?documentId=1ce2a330b3f011eb8371ea260d59d64b" office:target-frame-name="_top" xlink:show="replace"><text:span text:style-name="T476">KT67-N6/2021</text:span></text:a><text:span text:style-name="T477">, 2021-05-13, paskelbta TAR 2022-07-01, i. k. 2022-14281</text:span></text:p>
      <text:p text:style-name="P478"><text:span text:style-name="T479">Nr.<text:s/></text:span><text:a xlink:href="https://www.e-tar.lt/portal/legalAct.html?documentId=5efb81d0087d11efbcbfb318996800a8" office:target-frame-name="_top" xlink:show="replace"><text:span text:style-name="T480">XIV-2577</text:span></text:a><text:span text:style-name="T481">, 2024-04-25, paskelbta TAR 2024-05-02, i. k. 2024-08218</text:span></text:p>
      <text:p text:style-name="Normal"/>
      <text:p text:style-name="P482">Straipsnio<text:s/>dalies pakeitimai:</text:p>
      <text:p text:style-name="P483"><text:span text:style-name="T484">Nr.<text:s/></text:span><text:a xlink:href="https://www.e-tar.lt/portal/legalAct.html?documentId=TAR.0792158FF930" office:target-frame-name="_top" xlink:show="replace"><text:span text:style-name="T485">XI-1158</text:span></text:a><text:span text:style-name="T486">, 2010-11-23, Žin., 2010, Nr. 145-7415 (2010-12-11); Žin., 2010, Nr. 154-0 (2010-12-28), i. k. 1101010ISTA0XI-1158</text:span></text:p>
      <text:p text:style-name="Normal"/>
      <text:p text:style-name="P487"><text:span text:style-name="T488">2</text:span><text:span text:style-name="T489">. Mokesčiu neapmokestin</text:span><text:span text:style-name="T490">amas nekilnojamasis turtas, už kurį mokestį pagal šio įstatymo 3 straipsnį moka juridinis asmuo:</text:span></text:p>
      <text:p text:style-name="P491"><text:span text:style-name="T492">1</text:span><text:span text:style-name="T493">) užsienio valstybių diplomatinių atstovybių ir konsulinių įstaigų, pagal tarptautinę teisę specialų statusą turinčių subjektų ar kitų subjektų, su kuriais<text:s/></text:span><text:span text:style-name="T494">Lietuvos Respublikos tarptautinis bendradarbiavimas atitinka Lietuvos Respublikos Seimo priimtuose teisės aktuose nustatytus užsienio politikos ir nacionalinio saugumo tikslus, atstovybių, akredituotų Lietuvos Respublikos Vyriausybės nustatyta tvarka,</text:span><text:span text:style-name="T495"><text:s/></text:span><text:span text:style-name="T496">tarp</text:span><text:span text:style-name="T497">tautinių tarpvyriausybinių organizacijų ar jų atstovybių nekilnojamasis turtas;</text:span></text:p>
      <text:p text:style-name="P498">Straipsnio punkto pakeitimai:</text:p>
      <text:p text:style-name="P499"><text:span text:style-name="T500">Nr.<text:s/></text:span><text:a xlink:href="https://www.e-tar.lt/portal/legalAct.html?documentId=32a26840b59d11ec8d9390588bf2de65" office:target-frame-name="_top" xlink:show="replace"><text:span text:style-name="T501">XIV-995</text:span></text:a><text:span text:style-name="T502">, 2022-03-31, paskelbta TAR<text:s/></text:span><text:span text:style-name="T503">2022-04-06, i. k. 2022-07160</text:span></text:p>
      <text:p text:style-name="Normal"/>
      <text:p text:style-name="P504"><text:span text:style-name="T505">2</text:span><text:span text:style-name="T506">) valstybės ar savivaldybių nekilnojamasis turtas;</text:span></text:p>
      <text:p text:style-name="P507"><text:span text:style-name="T508">3</text:span><text:span text:style-name="T509">) laisvųjų ekonominių zonų įmonių nekilnojamasis turtas;</text:span></text:p>
      <text:p text:style-name="P510"><text:span text:style-name="T511">4</text:span><text:span text:style-name="T512">) bankrutavusių įmonių nekilnojamasis turtas;</text:span></text:p>
      <text:p text:style-name="P513"><text:span text:style-name="T514">5</text:span><text:span text:style-name="T515">) tradicinių religinių bendruomenių, bendrijų ir<text:s/></text:span><text:span text:style-name="T516">centrų nekilnojamasis turtas, o kitų religinių bendruomenių, bendrijų ir centrų nekilnojamasis turtas (arba jo dalis), naudojamas tik nekomercinei veiklai arba kulto apeigų reikmenų gamybai;</text:span></text:p>
      <text:p text:style-name="P517"><text:span text:style-name="T518">6</text:span><text:span text:style-name="T519">) aplinkos apsaugai ir priešgaisrinei apsaugai naudojamas ne</text:span><text:span text:style-name="T520">kilnojamasis turtas ir bendros paskirties objektai pagal Lietuvos Respublikos Vyriausybės patvirtintą sąrašą;</text:span></text:p>
      <text:p text:style-name="P521"><text:span text:style-name="T522">7</text:span><text:span text:style-name="T523">) nekilnojamasis turtas (arba jo dalis), esantis kapinių teritorijoje;</text:span><text:s/></text:p>
      <text:p text:style-name="P524">Straipsnio punkto pakeitimai:</text:p>
      <text:p text:style-name="P525"><text:span text:style-name="T526">Nr.<text:s/></text:span><text:a xlink:href="https://www.e-tar.lt/portal/legalAct.html?documentId=68b9d540dfea11e7b3f0a470b0373cb2" office:target-frame-name="_top" xlink:show="replace"><text:span text:style-name="T527">XIII-815</text:span></text:a><text:span text:style-name="T528">, 2017-12-05, paskelbta TAR 2017-12-13, i. k. 2017-20009</text:span></text:p>
      <text:p text:style-name="Normal"/>
      <text:p text:style-name="P529"><text:span text:style-name="T530">8</text:span><text:span text:style-name="T531">) neįgaliųjų asociacijų, įmonių ir įstaigų, kurių dalyviai yra tik asmenų su negalia asociacijos, nekilnojamasis turtas;</text:span></text:p>
      <text:p text:style-name="P532">Straipsnio punkto pakeitimai:</text:p>
      <text:p text:style-name="P533"><text:span text:style-name="T534">Nr.<text:s/></text:span><text:a xlink:href="https://www.e-tar.lt/portal/legalAct.html?documentId=5efb81d0087d11efbcbfb318996800a8" office:target-frame-name="_top" xlink:show="replace"><text:span text:style-name="T535">XIV-2577</text:span></text:a><text:span text:style-name="T536">, 2024-04-25, paskelbta TAR 2024-05-02, i. k. 2024-08218</text:span></text:p>
      <text:p text:style-name="Normal"/>
      <text:p text:style-name="P537"><text:span text:style-name="T538">9</text:span><text:span text:style-name="T539">) juridinių asmenų, kurių daugiau kaip 50 procentų paj</text:span><text:span text:style-name="T540">amų per mokestinį laikotarpį sudaro pajamos iš žemės ūkio veiklos, kaip tai apibrėžta Lietuvos Respublikos pelno mokesčio įstatymo 2 straipsnio 28</text:span><text:span text:style-name="T541">1</text:span><text:span text:style-name="T542"> dalyje, įskaitant kooperatinių bendrovių (kooperatyvų) pajamas už parduotus įsigytus iš savo narių šių narių</text:span><text:span text:style-name="T543"><text:s/>pagamintus žemės ūkio produktus, nekilnojamasis turtas, kuris visas ar kurio dalis naudojami pajamoms iš žemės ūkio veiklos ir (ar) kooperatinių bendrovių (kooperatyvų) pajamoms už parduotus įsigytus iš savo narių šių narių pagamintus žemės ūkio produktus</text:span><text:span text:style-name="T544"><text:s/>gauti (uždirbti);</text:span></text:p>
      <text:p text:style-name="P545">Straipsnio punkto pakeitimai:</text:p>
      <text:p text:style-name="P546"><text:span text:style-name="T547">Nr.<text:s/></text:span><text:a xlink:href="https://www.e-tar.lt/portal/legalAct.html?documentId=TAR.56EA9765D8A8" office:target-frame-name="_top" xlink:show="replace"><text:span text:style-name="T548">XII-430</text:span></text:a><text:span text:style-name="T549">, 2013-06-27, Žin., 2013, Nr. 75-3758 (2013-07-13), i. k. 1131010ISTA0XII-430</text:span></text:p>
      <text:p text:style-name="Normal"/>
      <text:p text:style-name="P550"><text:span text:style-name="T551">10</text:span><text:span text:style-name="T552">) daugiabučių namų savininkų<text:s/></text:span><text:span text:style-name="T553">bendrijų, namų statybos bendrijų, garažų eksploatavimo ir sodininkų bendrijų nekilnojamasis turtas (arba jo dalis), naudojamas tik nekomercinei veiklai;<text:s/></text:span></text:p>
      <text:p text:style-name="P554"><text:span text:style-name="T555">11</text:span><text:span text:style-name="T556">) labdaros ir paramos fondų, veikiančių pagal Lietuvos Respublikos labdaros ir paramos fondų įst</text:span><text:span text:style-name="T557">atymą, nekilnojamasis turtas (arba jo dalis), naudojamas tik nekomercinei veiklai;</text:span></text:p>
      <text:p text:style-name="P558"><text:span text:style-name="T559">12</text:span><text:span text:style-name="T560">) mokslo ir studijų institucijų, nurodytų Lietuvos Respublikos mokslo ir studijų įstatyme, nekilnojamasis turtas;</text:span></text:p>
      <text:p text:style-name="P561"><text:span text:style-name="T562">13</text:span><text:span text:style-name="T563">) švietimo įstaigų, nurodytų Lietuvos Respublik</text:span><text:span text:style-name="T564">os švietimo įstatyme, nekilnojamasis turtas;</text:span></text:p>
      <text:p text:style-name="P565"><text:span text:style-name="T566">14</text:span><text:span text:style-name="T567">) socialines paslaugas teikiančių įstaigų, veikiančių pagal Lietuvos Respublikos socialinių paslaugų įstatymą, nekilnojamasis turtas;</text:span></text:p>
      <text:p text:style-name="P568"><text:span text:style-name="T569">15</text:span><text:span text:style-name="T570">) profesinių sąjungų nekilnojamasis turtas (arba jo dalis), naudo</text:span><text:span text:style-name="T571">jamas tik nekomercinei profesinių sąjungų įstatuose numatytai veiklai;</text:span></text:p>
      <text:p text:style-name="P572"><text:span text:style-name="T573">16</text:span><text:span text:style-name="T574">) juridinių asmenų, veikiančių pagal Lietuvos Respublikos asociacijų įstatymą, nekilnojamasis turtas (arba jo dalis), naudojamas tik nekomercinei veiklai;</text:span></text:p>
      <text:p text:style-name="P575"><text:span text:style-name="T576">17</text:span><text:span text:style-name="T577">) Lietuvos banko<text:s/></text:span><text:span text:style-name="T578">nekilnojamasis turtas;</text:span></text:p>
      <text:p text:style-name="P579"><text:span text:style-name="T580">18</text:span><text:span text:style-name="T581">) juridinių asmenų, veikiančių pagal Lietuvos Respublikos meno kūrėjų ir meno kūrėjų organizacijų statuso įstatymą, nekilnojamasis turtas;</text:span></text:p>
      <text:p text:style-name="P582"><text:span text:style-name="T583">19</text:span><text:span text:style-name="T584">) nekilnojamasis turtas (arba jo dalis), naudojamas teikiant tik sveikatos<text:s/></text:span><text:span text:style-name="T585">priežiūros paslaugas.</text:span><text:s/></text:p>
      <text:p text:style-name="P586">Straipsnio dalies pakeitimai:</text:p>
      <text:p text:style-name="P587"><text:span text:style-name="T588">Nr.<text:s/></text:span><text:a xlink:href="https://www.e-tar.lt/portal/legalAct.html?documentId=TAR.0792158FF930" office:target-frame-name="_top" xlink:show="replace"><text:span text:style-name="T589">XI-1158</text:span></text:a><text:span text:style-name="T590">, 2010-11-23, Žin., 2010, Nr. 145-7415 (2010-12-11); Žin., 2010, Nr. 154-0 (2010-12-28), i. k. 1101010ISTA0X</text:span><text:span text:style-name="T591">I-1158</text:span></text:p>
      <text:p text:style-name="Normal"/>
      <text:p text:style-name="P592"><text:span text:style-name="T593">3</text:span><text:span text:style-name="T594">.<text:s/></text:span><text:span text:style-name="T595">Neteko galios 2011-01-01.</text:span></text:p>
      <text:p text:style-name="P596">Straipsnio dalies pakeitimai:</text:p>
      <text:p text:style-name="P597"><text:span text:style-name="T598">Nr.<text:s/></text:span><text:a xlink:href="https://www.e-tar.lt/portal/legalAct.html?documentId=TAR.0792158FF930" office:target-frame-name="_top" xlink:show="replace"><text:span text:style-name="T599">XI-1158</text:span></text:a><text:span text:style-name="T600">, 2010-11-23, Žin., 2010, Nr. 145-7415 (2010-12-11); Žin., 2010, Nr. 154-0 (2010-12-28), i.<text:s/></text:span><text:span text:style-name="T601">k. 1101010ISTA0XI-1158</text:span></text:p>
      <text:p text:style-name="Normal"/>
      <text:p text:style-name="P602"><text:span text:style-name="T603">4</text:span><text:span text:style-name="T604">. Mokesčio lengvatos taikomos šia tvarka:</text:span></text:p>
      <text:p text:style-name="P605"><text:span text:style-name="T606">1</text:span><text:span text:style-name="T607">) įgijus teisę į lengvatą, lengvata pradedama taikyti nuo mėnesio, kurį įgyjama teisė į lengvatą;</text:span></text:p>
      <text:p text:style-name="P608"><text:span text:style-name="T609">2</text:span><text:span text:style-name="T610">) praradus teisę į lengvatą, lengvata netaikoma nuo mėnesio, einančio po mėnesi</text:span><text:span text:style-name="T611">o, kurį prarandama teisė į lengvatą.</text:span></text:p>
      <text:p text:style-name="P612"><text:span text:style-name="T613">5</text:span><text:span text:style-name="T614">. Savivaldybių tarybos turi teisę savo biudžeto sąskaita sumažinti mokestį arba visai nuo jo atleisti.</text:span></text:p>
      <text:p text:style-name="P615"><text:span text:style-name="T616">6</text:span><text:span text:style-name="T617">.<text:s/></text:span><text:span text:style-name="T618">Neteko galios 2018-01-01</text:span><text:span text:style-name="T619">.</text:span></text:p>
      <text:p text:style-name="P620">Papildyta straipsnio dalimi:</text:p>
      <text:p text:style-name="P621"><text:span text:style-name="T622">Nr.<text:s/></text:span><text:a xlink:href="https://www.e-tar.lt/portal/legalAct.html?documentId=TAR.F9402E95943E" office:target-frame-name="_top" xlink:show="replace"><text:span text:style-name="T623">XI-1828</text:span></text:a><text:span text:style-name="T624">, 2011-12-21, Žin., 2011, Nr. 163-7742 (2011-12-31), i. k. 1111010ISTA0XI-1828</text:span></text:p>
      <text:p text:style-name="P625">Straipsnio dalies pakeitimai:</text:p>
      <text:p text:style-name="P626"><text:span text:style-name="T627">Nr.<text:s/></text:span><text:a xlink:href="https://www.e-tar.lt/portal/legalAct.html?documentId=19e63dd0612211e589fccd6fa118e11c" office:target-frame-name="_top" xlink:show="replace"><text:span text:style-name="T628">KT24-N14/2015</text:span></text:a><text:span text:style-name="T629">, 2015-09-22, paskelbta TAR 2015-09-22, i. k. 2015-14100</text:span></text:p>
      <text:p text:style-name="P630"><text:span text:style-name="T631">Nr.<text:s/></text:span><text:a xlink:href="https://www.e-tar.lt/portal/legalAct.html?documentId=68b9d540dfea11e7b3f0a470b0373cb2" office:target-frame-name="_top" xlink:show="replace"><text:span text:style-name="T632">XIII-815</text:span></text:a><text:span text:style-name="T633">, 2017-12-05, paskelbta TAR 2017-1</text:span><text:span text:style-name="T634">2-13, i. k. 2017-20009</text:span></text:p>
      <text:p text:style-name="Normal"/>
      <text:p text:style-name="P635"><text:span text:style-name="T636">II</text:span><text:span text:style-name="T637"><text:s/>SKYRIUS</text:span></text:p>
      <text:p text:style-name="P638"><text:span text:style-name="T639">NEKILNOJAMOJO TURTO MOKESTINĖ VERTĖ</text:span></text:p>
      <text:p text:style-name="P640"/>
      <text:p text:style-name="P641"><text:span text:style-name="T642">8</text:span><text:span text:style-name="T643"><text:s/>straipsnis.<text:s/></text:span><text:span text:style-name="T644">Nekilnojamojo turto mokestinė vertė</text:span></text:p>
      <text:p text:style-name="P645"><text:span text:style-name="T646">1</text:span><text:span text:style-name="T647">. Nekilnojamojo turto mokestinė vertė yra nekilnojamojo turto vidutinė rinkos vertė:</text:span></text:p>
      <text:p text:style-name="P648"><text:span text:style-name="T649">1</text:span><text:span text:style-name="T650">) šio įstatymo 9 straipsnio 2</text:span><text:span text:style-name="T651"><text:s/>dalies 1 ir 2 punktuose nurodyto nekilnojamojo turto – nustatyta pagal vėliausius Lietuvos Respublikos Vyriausybės nustatyta tvarka patvirtintus masinio vertinimo dokumentus;</text:span></text:p>
      <text:p text:style-name="P652"><text:span text:style-name="T653">2</text:span><text:span text:style-name="T654">)</text:span><text:span text:style-name="T655"><text:s/></text:span><text:span text:style-name="T656">šio įstatymo 9 straipsnio 2 dalies 3 ir 4 punktuose nurodyto nekilnojamoj</text:span><text:span text:style-name="T657">o turto</text:span><text:span text:style-name="T658"> </text:span><text:span text:style-name="T659">– nustatyta ne anksčiau kaip prieš 5 metus.</text:span></text:p>
      <text:p text:style-name="P660"><text:span text:style-name="T661">2</text:span><text:span text:style-name="T662">.</text:span><text:span text:style-name="T663"><text:s/>Nekilnojamojo turto mokestine verte</text:span><text:span text:style-name="T664"><text:s/></text:span><text:span text:style-name="T665">gali būti laikoma nekilnojamojo turto vertė, nustatyta atlikus individualųjį vertinimą, jeigu individualusis vertinimas buvo atliktas taikant šio įstatymo 9<text:s/></text:span><text:span text:style-name="T666">straipsnio 2 dalyje nurodytus nekilnojamojo turto vertės nustatymo metodus, masinio nekilnojamojo turto vertinimo įmonės (toliau – masinio vertinimo įmonė) nustatyta (patvirtinta) nekilnojamojo turto mokestinė vertė daugiau kaip 20 procentų skiriasi nuo ši</text:span><text:span text:style-name="T667">o nekilnojamojo turto vertės, nustatytos atlikus individualųjį vertinimą, ir individualusis vertinimas atitinka Lietuvos Respublikos</text:span><text:span text:style-name="T668"><text:s/></text:span><text:span text:style-name="T669">Vyriausybės nustatytus reikalavimus. Mokesčio mokėtojo (šio įstatymo 3 straipsnio 3 dalyje nurodytais atvejais – nekilnojam</text:span><text:span text:style-name="T670">ojo turto savininko) prašymas nekilnojamojo turto mokestine verte laikyti nekilnojamojo turto vertę, nustatytą atlikus individualųjį vertinimą, kartu su individualiojo vertinimo ataskaita (toliau – prašymas) pateikiamas masinio vertinimo įmonei ir nagrinėj</text:span><text:span text:style-name="T671">amas šio įstatymo 10 straipsnio 2 dalyje nustatyta tvarka.</text:span><text:span text:style-name="T672"><text:s/></text:span><text:span text:style-name="T673">Jeigu prašymas tenkinamas, individualiojo vertinimo metu nustatyta vertė šio nekilnojamojo turto mokestine verte laikoma nuo to mokestinio laikotarpio, kurį pateiktas prašymas, pradžios tol, kol ma</text:span><text:span text:style-name="T674">sinio vertinimo įmonė šio įstatymo ir Lietuvos Respublikos Vyriausybės nustatyta tvarka nustato (patvirtina) naują šio turto mokestinę vertę, o šio įstatymo 9 straipsnio 2 dalies 3 ir 4 punktuose nurodyto turto atvejais – ne ilgiau negu šio įstatymo 9 stra</text:span><text:span text:style-name="T675">ipsnio 3 dalyje nurodytą laikotarpį.</text:span></text:p>
      <text:p text:style-name="P676">Straipsnio pakeitimai:</text:p>
      <text:p text:style-name="P677"><text:span text:style-name="T678">Nr.<text:s/></text:span><text:a xlink:href="https://www.e-tar.lt/portal/legalAct.html?documentId=TAR.0792158FF930" office:target-frame-name="_top" xlink:show="replace"><text:span text:style-name="T679">XI-1158</text:span></text:a><text:span text:style-name="T680">, 2010-11-23, Žin., 2010, Nr. 145-7415 (2010-12-11); Žin., 2010, Nr. 154-0 (2010-12-28), i. k. 110101</text:span><text:span text:style-name="T681">0ISTA0XI-1158</text:span></text:p>
      <text:p text:style-name="P682"><text:span text:style-name="T683">Nr.<text:s/></text:span><text:a xlink:href="https://www.e-tar.lt/portal/legalAct.html?documentId=5efb81d0087d11efbcbfb318996800a8" office:target-frame-name="_top" xlink:show="replace"><text:span text:style-name="T684">XIV-2577</text:span></text:a><text:span text:style-name="T685">, 2024-04-25, paskelbta TAR 2024-05-02, i. k. 2024-08218</text:span></text:p>
      <text:p text:style-name="Normal"/>
      <text:p text:style-name="P686"><text:span text:style-name="T687">9</text:span><text:span text:style-name="T688"><text:s/>straipsnis.<text:s/></text:span><text:span text:style-name="T689">Masinis nekilnojamojo turto vertinimas</text:span></text:p>
      <text:p text:style-name="P690"><text:span text:style-name="T691">1</text:span><text:span text:style-name="T692">.<text:s/></text:span><text:span text:style-name="T693">Masinį</text:span><text:span text:style-name="T694"><text:s/></text:span><text:span text:style-name="T695">ver</text:span><text:span text:style-name="T696">tinimą atlieka masinio vertinimo įmonė.</text:span></text:p>
      <text:p text:style-name="P697"><text:span text:style-name="T698">2</text:span><text:span text:style-name="T699">. Nekilnojamasis turtas vertinamas:<text:s/></text:span></text:p>
      <text:p text:style-name="P700"><text:span text:style-name="T701">1</text:span><text:span text:style-name="T702">) komercinio naudojimo nekilnojamasis turtas – lyginamosios vertės (pardavimo kainų analogų) arba naudojimo pajamų vertės (pajamų kapitalizavimo arba pinigų srautų diskont</text:span><text:span text:style-name="T703">o) metodu atliekant</text:span><text:span text:style-name="T704"><text:s/></text:span><text:span text:style-name="T705">masinį vertinimą.</text:span><text:span text:style-name="T706"><text:s/></text:span><text:span text:style-name="T707">Masinio vertinimo metodą, objektyviausiai atspindintį vertinamo nekilnojamojo turto vidutinę rinkos vertę (toliau – vidutinė rinkos vertė), parenka masinio vertinimo įmonė;</text:span></text:p>
      <text:p text:style-name="P708"><text:span text:style-name="T709">2</text:span><text:span text:style-name="T710">) gyvenamosios, sodų, garažų (automobili</text:span><text:span text:style-name="T711">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text:span><text:span text:style-name="T712">nių būtiniausioms nuolatinėms reikmėms) paskirties nekilnojamasis turtas</text:span><text:span text:style-name="T713"><text:s/></text:span><text:span text:style-name="T714">– lyginamosios vertės (pardavimo kainų analogų) metodu</text:span><text:span text:style-name="T715"><text:s/></text:span><text:span text:style-name="T716">atliekant</text:span><text:span text:style-name="T717"><text:s/></text:span><text:span text:style-name="T718">masinį vertinimą;</text:span></text:p>
      <text:p text:style-name="P719"><text:span text:style-name="T720">3</text:span><text:span text:style-name="T721">) inžineriniai statiniai – atkuriamosios vertės (kaštų) metodu (apskaičiuojant fizinio<text:s/></text:span><text:span text:style-name="T722">nusidėvėjimo procentą), naudojant Nekilnojamojo turto kadastro ir Nekilnojamojo turto registro duomenis, nekilnojamojo turto atkūrimo kaštų (statybinės vertės) kainynus ir statinių vidutinės naudojimo trukmės normatyvus;</text:span></text:p>
      <text:p text:style-name="P723"><text:span text:style-name="T724">4</text:span><text:span text:style-name="T725">) kitas šios dalies 1, 2 ir 3<text:s/></text:span><text:span text:style-name="T726">punktuose nenurodytas nekilnojamasis turtas – atkuriamosios vertės (kaštų) metodu (apskaičiuojant fizinio nusidėvėjimo procentą), taikant vietovės pataisos koeficientą, įvertinantį nekilnojamojo turto buvimo vietos įtaką, naudojant Nekilnojamojo turto kada</text:span><text:span text:style-name="T727">stro ir Nekilnojamojo turto registro duomenis, nekilnojamojo turto atkūrimo kaštų (statybinės vertės) kainynus ir statinių vidutinės naudojimo trukmės normatyvus.</text:span></text:p>
      <text:p text:style-name="P728"><text:span text:style-name="T729">3</text:span><text:span text:style-name="T730">. Masinis vertinimas, kurio metu nustatoma<text:s/></text:span><text:span text:style-name="T731">vidutinė rinkos vertė,</text:span><text:span text:style-name="T732"><text:s/>atliekamas vadovauja</text:span><text:span text:style-name="T733">ntis šiuo įstatymu, Nekilnojamojo turto kadastro įstatymu, Lietuvos Respublikos Vyriausybės nustatyta tvarka ne rečiau kaip kas 5 metai.</text:span></text:p>
      <text:p text:style-name="P734">Straipsnio pakeitimai:</text:p>
      <text:p text:style-name="P735"><text:span text:style-name="T736">Nr.<text:s/></text:span><text:a xlink:href="https://www.e-tar.lt/portal/legalAct.html?documentId=TAR.0792158FF930" office:target-frame-name="_top" xlink:show="replace"><text:span text:style-name="T737">XI-1158</text:span></text:a><text:span text:style-name="T738">,</text:span><text:span text:style-name="T739"><text:s/>2010-11-23, Žin., 2010, Nr. 145-7415 (2010-12-11); Žin., 2010, Nr. 154-0 (2010-12-28), i. k. 1101010ISTA0XI-1158</text:span></text:p>
      <text:p text:style-name="P740"><text:span text:style-name="T741">Nr.<text:s/></text:span><text:a xlink:href="https://www.e-tar.lt/portal/legalAct.html?documentId=5efb81d0087d11efbcbfb318996800a8" office:target-frame-name="_top" xlink:show="replace"><text:span text:style-name="T742">XIV-2577</text:span></text:a><text:span text:style-name="T743">, 2024-04-25, paskelbta TAR 2024</text:span><text:span text:style-name="T744">-05-02, i. k. 2024-08218</text:span></text:p>
      <text:p text:style-name="Normal"/>
      <text:p text:style-name="P745"><text:span text:style-name="T746">10</text:span><text:span text:style-name="T747"><text:s/>straipsnis.<text:s/></text:span><text:span text:style-name="T748">Skundai ir prašymai dėl nustatytos nekilnojamojo turto mokestinės vertės</text:span></text:p>
      <text:p text:style-name="P749"><text:span text:style-name="T750">1</text:span><text:span text:style-name="T751">. Mokesčio mokėtojų (šio įstatymo 3 straipsnio 3 dalyje nurodytais atvejais – nekilnojamojo turto savininkų) skundai dėl<text:s/></text:span><text:span text:style-name="T752">masinio vert</text:span><text:span text:style-name="T753">inimo įmonės<text:s/></text:span><text:span text:style-name="T754">nustatytos nekilnojamojo turto mokestinės vertės (toliau – skundas) pateikiami<text:s/></text:span><text:span text:style-name="T755">masinio vertinimo įmonei</text:span><text:span text:style-name="T756"><text:s/>per 3 mėnesius nuo nekilnojamojo turto mokestinės vertės nustatymo dienos. Šiuos skundus<text:s/></text:span><text:span text:style-name="T757">masinio vertinimo įmonė</text:span><text:span text:style-name="T758"><text:s/>išnagrinėja ir sprendimą p</text:span><text:span text:style-name="T759">riima per 2 mėnesius nuo skundo gavimo dienos.<text:s/></text:span><text:span text:style-name="T760">Masinio vertinimo įmonės</text:span><text:span text:style-name="T761"><text:s/>sprendimas gali būti skundžiamas Lietuvos Respublikos administracinių bylų teisenos įstatymo nustatyta tvarka.</text:span></text:p>
      <text:p text:style-name="P762"><text:span text:style-name="T763">2</text:span><text:span text:style-name="T764">. Mokesčio mokėtojai (šio įstatymo 3 straipsnio 3 dalyje nurodytais<text:s/></text:span><text:span text:style-name="T765">atvejais – nekilnojamojo turto savininkai) vieną kartą per mokestinį laikotarpį, per 3 mėnesius nuo mokestinio laikotarpio pradžios,<text:s/></text:span><text:span text:style-name="T766">masinio vertinimo įmonei</text:span><text:span text:style-name="T767"><text:s/>gali pateikti prašymą nekilnojamojo turto mokestine verte laikyti nekilnojamojo turto vertę, nustatytą atlikus individualųjį vertinimą. Šį prašymą<text:s/></text:span><text:span text:style-name="T768">masinio vertinimo įmonė<text:s/></text:span><text:span text:style-name="T769">išnagrinėja ir sprendimą priima per 3 mėnesius (tuo mokestiniu laikotarpiu, kai įsig</text:span><text:span text:style-name="T770">alioja nauji Lietuvos Respublikos Vyriausybės nustatyta tvarka patvirtinti masinio vertinimo dokumentai, – per 4 mėnesius) nuo prašymo gavimo dienos.<text:s/></text:span><text:span text:style-name="T771">Masinio vertinimo įmonės</text:span><text:span text:style-name="T772"><text:s/>sprendimas gali būti skundžiamas Lietuvos Respublikos administracinių bylų teisen</text:span><text:span text:style-name="T773">os įstatymo nustatyta tvarka.</text:span></text:p>
      <text:p text:style-name="P774"><text:span text:style-name="T775">3</text:span><text:span text:style-name="T776">.<text:s/></text:span><text:span text:style-name="T777">Masinio</text:span><text:span text:style-name="T778"><text:s/></text:span><text:span text:style-name="T779">vertinimo įmonė</text:span><text:span text:style-name="T780"><text:s/>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781"><text:span text:style-name="T782">4</text:span><text:span text:style-name="T783">. Mokesčio mokėtojo skundo ar prašymo pateikimas<text:s/></text:span><text:span text:style-name="T784">masinio vertinimo įmonei</text:span><text:span text:style-name="T785"><text:s/>mokesčio ir su juo susijusių sumų (išskyrus avansinį mokestį ir su juo susijusias sumas) išieškojimą sustabdo iki<text:s/></text:span><text:span text:style-name="T786">masinio vertinimo įmonės</text:span><text:span text:style-name="T787"><text:s/>sprendimo dėl skundo ar prašymo priėmimo a</text:span><text:span text:style-name="T788">rba teismo sprendimo (nutarties) įsiteisėjimo dienos, jeigu mokesčio mokėtojas<text:s/></text:span><text:span text:style-name="T789">masinio vertinimo įmonės</text:span><text:span text:style-name="T790"><text:s/>sprendimą apskundė Lietuvos Respublikos administracinių bylų teisenos įstatymo nustatyta tvarka,</text:span><text:span text:style-name="T791"><text:s/></text:span><text:span text:style-name="T792">tačiau tai nėra kliūtis taikyti mokestinės prievolės įv</text:span><text:span text:style-name="T793">ykdymo užtikrinimo būdus, nurodytus Lietuvos Respublikos mokesčių administravimo įstatymo 95 straipsnyje, arba pagrindas juos naikinti.</text:span></text:p>
      <text:p text:style-name="P794">Straipsnio pakeitimai:</text:p>
      <text:p text:style-name="P795"><text:span text:style-name="T796">Nr.<text:s/></text:span><text:a xlink:href="https://www.e-tar.lt/portal/legalAct.html?documentId=TAR.0792158FF930" office:target-frame-name="_top" xlink:show="replace"><text:span text:style-name="T797">XI-1158</text:span></text:a><text:span text:style-name="T798">,<text:s/></text:span><text:span text:style-name="T799">2010-11-23, Žin., 2010, Nr. 145-7415 (2010-12-11); Žin., 2010, Nr. 154-0 (2010-12-28), i. k. 1101010ISTA0XI-1158</text:span></text:p>
      <text:p text:style-name="P800"><text:span text:style-name="T801">Nr.<text:s/></text:span><text:a xlink:href="https://www.e-tar.lt/portal/legalAct.html?documentId=5efb81d0087d11efbcbfb318996800a8" office:target-frame-name="_top" xlink:show="replace"><text:span text:style-name="T802">XIV-2577</text:span></text:a><text:span text:style-name="T803">, 2024-04-25, paskelbta TAR 2024-</text:span><text:span text:style-name="T804">05-02, i. k. 2024-08218</text:span></text:p>
      <text:p text:style-name="Normal"/>
      <text:h text:style-name="P805" text:outline-level="2"><text:span text:style-name="T806">III</text:span><text:span text:style-name="T807"><text:s/>SKYRIUS</text:span></text:h>
      <text:p text:style-name="P808"><text:span text:style-name="T809">MOKESČIO MOKĖJIMAS</text:span></text:p>
      <text:p text:style-name="P810"/>
      <text:p text:style-name="P811"><text:span text:style-name="T812">11</text:span><text:span text:style-name="T813"><text:s/>straipsnis.<text:s/></text:span><text:span text:style-name="T814">Duomenų, reikalingų mokesčiui apskaičiuoti, pateikimas</text:span><text:span text:style-name="T815"><text:s/></text:span></text:p>
      <text:p text:style-name="P816"><text:span text:style-name="T817">1</text:span><text:span text:style-name="T818">. Nekilnojamojo turto registro ir Nekilnojamojo turto kadastro duomenis (įskaitant asmens duomenis), reikalingus mokesčiui apskaičiuoti,<text:s/></text:span><text:span text:style-name="T819">masinio</text:span><text:span text:style-name="T820"><text:s/></text:span><text:span text:style-name="T821">vertinimo įmonė</text:span><text:span text:style-name="T822"><text:s/>pateikia vietos mokesčių administratoriui kiekvienais metais</text:span><text:span text:style-name="T823"><text:s/></text:span><text:span text:style-name="T824">iki vasario 1 dienos ir iki rugpjū</text:span><text:span text:style-name="T825">čio 1 dienos, o duomenis (įskaitant asmens duomenis) apie nekilnojamąjį turtą, apmokestinamą taikant šio įstatymo 6 straipsnio 4 ir 5 dalyse nustatytus tarifus, ir iki gruodžio 15 dienos.<text:s/></text:span></text:p>
      <text:p text:style-name="P826"><text:span text:style-name="T827">2</text:span><text:span text:style-name="T828">. Šio straipsnio 1 dalyje nurodytų duomenų pateikimo<text:s/></text:span><text:span text:style-name="T829">tvarka nu</text:span><text:span text:style-name="T830">statoma<text:s/></text:span><text:span text:style-name="T831">masinio</text:span><text:span text:style-name="T832"><text:s/></text:span><text:span text:style-name="T833">vertinimo įmonės</text:span><text:span text:style-name="T834"><text:s/>ir centrinio mokesčių administratoriaus tarpusavio sutartyje nustatytais būdais ir terminais.</text:span></text:p>
      <text:p text:style-name="P835"><text:span text:style-name="T836">3</text:span><text:span text:style-name="T837">. Mokesčio mokėtojo pageidavimu</text:span><text:span text:style-name="T838"><text:s/>masinio vertinimo įmonė,</text:span><text:span text:style-name="T839"><text:s/>kai nekilnojamasis turtas įvertintas išlaidų (kaštų) metodu, pareng</text:span><text:span text:style-name="T840">ia Nekilnojamojo turto registro išrašą, kuriame nurodoma nekilnojamojo turto mokestinė vertė. Fizinių asmenų pageidavimu</text:span><text:span text:style-name="T841"><text:s/></text:span><text:span text:style-name="T842">šie išrašai vieną kartą per mokestinį laikotarpį teikiami neatlygintinai.</text:span></text:p>
      <text:p text:style-name="P843"><text:span text:style-name="T844">4</text:span><text:span text:style-name="T845">. Masinio vertinimo įmonė sudaro galimybes savo internet</text:span><text:span text:style-name="T846">o svetainėje mokesčių mokėtojams neatlygintinai sužinoti jų nekilnojamojo turto, įvertinto lyginamuoju arba pajamų metodais, mokestinę vertę.</text:span></text:p>
      <text:p text:style-name="P847">Straipsnio pakeitimai:</text:p>
      <text:p text:style-name="P848"><text:span text:style-name="T849">Nr.<text:s/></text:span><text:a xlink:href="https://www.e-tar.lt/portal/legalAct.html?documentId=5efb81d0087d11efbcbfb318996800a8" office:target-frame-name="_top" xlink:show="replace"><text:span text:style-name="T850">XIV-2577</text:span></text:a><text:span text:style-name="T851">, 2024-04-25, paskelbta TAR 2024-05-02, i. k. 2024-08218</text:span></text:p>
      <text:p text:style-name="Normal"/>
      <text:p text:style-name="P852"><text:span text:style-name="T853">12</text:span><text:span text:style-name="T854"><text:s/>straipsnis.<text:s/></text:span><text:span text:style-name="T855">Mokesčio apskaičiavimas, deklaravimas ir mokėjimas</text:span></text:p>
      <text:p text:style-name="P856"><text:span text:style-name="T857">1</text:span><text:span text:style-name="T858">. Mokestį apskaičiuoja, deklaruoja ir sumoka šio įstatymo 3 straipsnyje mokesčio mokėtoju nurodytas<text:s/></text:span><text:span text:style-name="T859">asmuo.</text:span></text:p>
      <text:p text:style-name="P860"><text:span text:style-name="T861">2</text:span><text:span text:style-name="T862">. Bendraturčiai mokestį moka proporcingai jiems tenkančiai (jų įsigyjamai)</text:span><text:span text:style-name="T863"><text:s/></text:span><text:span text:style-name="T864">nekilnojamojo turto daliai. Mokestį už bendrosios jungtinės nuosavybės teise priklausantį (ar įsigyjamą) nekilnojamąjį turtą gali apskaičiuoti, deklaruoti ir sumokėti vi</text:span><text:span text:style-name="T865">enas iš bendraturčių.</text:span></text:p>
      <text:p text:style-name="P866"><text:span text:style-name="T867">3</text:span><text:span text:style-name="T868">.<text:s/></text:span><text:span text:style-name="T869">Juridiniai asmenys moka avansinį mokestį. Kiekvienas avansinis mokestis sudaro 1/4 sumos, apskaičiuotos pagal einamųjų kalendorinių metų sausio 1 dieną juridinio asmens turimo apmokestinamojo nekilnojamojo turto, už kurį pagal<text:s/></text:span><text:span text:style-name="T870">šio įstatymo 3 straipsnio 1 ir 2 dalių nuostatas jis privalo mokėti mokestį, mokestinę vertę taikant šio įstatymo 6 straipsnyje nustatytą mokesčio tarifą. Avansiniai mokesčiai sumokami atitinkamai iki einamųjų kalendorinių metų kovo 15 dienos, birželio 15<text:s/></text:span><text:span text:style-name="T871">dienos ir rugsėjo 15 dienos. Jeigu suma, apskaičiuota pagal einamųjų kalendorinių metų sausio 1 dieną juridinio asmens turimo apmokestinamojo nekilnojamojo turto, už kurį pagal šio įstatymo 3 straipsnio 1 ir 2 dalių nuostatas jis privalo mokėti mokestį, mo</text:span><text:span text:style-name="T872">kestinę vertę taikant šio įstatymo 6 straipsnyje nustatytą mokesčio tarifą, neviršija 500 eurų, juridinis asmuo avansinio mokesčio neprivalo mokėti. Jeigu einamaisiais kalendoriniais metais nekilnojamojo turto mokestinė vertė yra didesnė už praėjusiais kal</text:span><text:span text:style-name="T873">endoriniais metais buvusią mokestinę vertę, avansinis mokestis už tą nekilnojamąjį turtą gali būti skaičiuojamas pagal praėjusiais kalendoriniais metais buvusią nekilnojamojo turto mokestinę vertę.</text:span><text:s/></text:p>
      <text:p text:style-name="P874">Straipsnio dalies pakeitimai:</text:p>
      <text:p text:style-name="P875"><text:span text:style-name="T876">Nr.<text:s/></text:span><text:a xlink:href="https://www.e-tar.lt/portal/legalAct.html?documentId=a32483b090bf11e4bb408baba2bdddf3" office:target-frame-name="_top" xlink:show="replace"><text:span text:style-name="T877">XII-1518</text:span></text:a><text:span text:style-name="T878">, 2014-12-23, paskelbta TAR 2014-12-31, i. k. 2014-21156</text:span></text:p>
      <text:p text:style-name="P879"><text:span text:style-name="T880">Nr.<text:s/></text:span><text:a xlink:href="https://www.e-tar.lt/portal/legalAct.html?documentId=23cac270a3ef11e58fd1fc0b9bba68a7" office:target-frame-name="_top" xlink:show="replace"><text:span text:style-name="T881">XII-2153</text:span></text:a><text:span text:style-name="T882">, 2015</text:span><text:span text:style-name="T883">-12-10, paskelbta TAR 2015-12-16, i. k. 2015-19849</text:span></text:p>
      <text:p text:style-name="Normal"/>
      <text:p text:style-name="P884"><text:span text:style-name="T885">4</text:span><text:span text:style-name="T886">. Mokesčio mokėtojai atitinkamo mokestinio laikotarpio mokesčio už nekilnojamąjį turtą, kuris apmokestinamas taikant šio įstatymo 6 straipsnio 4 ir 5 dalyse nustatytus tarifus, deklaraciją vietos mok</text:span><text:span text:style-name="T887">esčių administratoriui pateikia iki einamojo mokestinio laikotarpio gruodžio 15 dienos, o mokesčio už kitą nekilnojamąjį turtą – iki kitų kalendorinių metų vasario 15 dienos, joje deklaruodami ir einamojo mokestinio laikotarpio pirmų devynių mėnesių avansi</text:span><text:span text:style-name="T888">nį nekilnojamojo turto mokestį. Mokesčio deklaracijos formą, jos pildymo ir pateikimo tvarką nustato centrinis mokesčių administratorius.</text:span><text:s/></text:p>
      <text:p text:style-name="P889">Straipsnio dalies pakeitimai:</text:p>
      <text:p text:style-name="P890"><text:span text:style-name="T891">Nr.<text:s/></text:span><text:a xlink:href="https://www.e-tar.lt/portal/legalAct.html?documentId=TAR.F9402E95943E" office:target-frame-name="_top" xlink:show="replace"><text:span text:style-name="T892">X</text:span><text:span text:style-name="T893">I-1828</text:span></text:a><text:span text:style-name="T894">, 2011-12-21, Žin., 2011, Nr. 163-7742 (2011-12-31), i. k. 1111010ISTA0XI-1828</text:span></text:p>
      <text:p text:style-name="P895"><text:span text:style-name="T896">Nr.<text:s/></text:span><text:a xlink:href="https://www.e-tar.lt/portal/legalAct.html?documentId=23cac270a3ef11e58fd1fc0b9bba68a7" office:target-frame-name="_top" xlink:show="replace"><text:span text:style-name="T897">XII-2153</text:span></text:a><text:span text:style-name="T898">, 2015-12-10, paskelbta TAR 2015-12-16, i. k. 2015-19849</text:span></text:p>
      <text:p text:style-name="P899"><text:span text:style-name="T900">Nr.<text:s/></text:span><text:a xlink:href="https://www.e-tar.lt/portal/legalAct.html?documentId=68b9d540dfea11e7b3f0a470b0373cb2" office:target-frame-name="_top" xlink:show="replace"><text:span text:style-name="T901">XIII-815</text:span></text:a><text:span text:style-name="T902">, 2017-12-05, paskelbta TAR 2017-12-13, i. k. 2017-20009</text:span></text:p>
      <text:p text:style-name="Normal"/>
      <text:p text:style-name="P903"><text:span text:style-name="T904">5</text:span><text:span text:style-name="T905">. Mokesčio mokėtojai mokesčio</text:span><text:span text:style-name="T906"><text:s/></text:span><text:span text:style-name="T907">deklaracijoje mokestį apskaičiuoja pagal nekilnojamojo<text:s/></text:span><text:span text:style-name="T908">turto, už kurį pagal šio įstatymo 3 ir 4 straipsnių nuostatas tą mokestinį laikotarpį jie privalo mokėti mokestį ir kuriam netaikomos šio įstatymo 7 straipsnyje nustatytos mokesčio lengvatos, mokestinę vertę</text:span><text:span text:style-name="T909"><text:s/></text:span><text:span text:style-name="T910">taikydami šio įstatymo 6 straipsnyje nustatytą t</text:span><text:span text:style-name="T911">arifą.</text:span></text:p>
      <text:p text:style-name="P912"><text:span text:style-name="T913">6</text:span><text:span text:style-name="T914">. Jeigu nekilnojamasis turtas, už kurį pagal šio įstatymo 3 ir 4 straipsnių nuostatas mokesčio mokėtojas privalo apskaičiuoti mokestį, priklausė jam nuosavybės teise, buvo įsigyjamas arba juridinio asmens buvo perimtas iš fizinio asmens ne visą</text:span><text:span text:style-name="T915"><text:s/>mokestinį laikotarpį, mokestis apskaičiuojamas proporcingai tai mokestinio laikotarpio daliai (mėnesiais), kurią tas nekilnojamasis turtas priklausė nuosavybės teise, buvo įsigyjamas</text:span><text:span text:style-name="T916"><text:s/></text:span><text:span text:style-name="T917">arba juridinio asmens buvo perimtas iš fizinio asmens, laikantis šių tai</text:span><text:span text:style-name="T918">syklių:</text:span></text:p>
      <text:p text:style-name="P919"><text:span text:style-name="T920">1</text:span><text:span text:style-name="T921">) juridiniai asmenys mokestį pradeda skaičiuoti nuo mėnesio, einančio po mėnesio, kurį įgijo nuosavybės teisę į nekilnojamąjį turtą, perėmė valdyti įsigyjamą nekilnojamąjį turtą, jiems grąžintos teisės į įsigyjamą nekilnojamąjį turtą arba kurį n</text:span><text:span text:style-name="T922">ekilnojamasis turtas yra jiems perduotas šio įstatymo 3 straipsnio 3 dalyje nurodytu atveju; fiziniai asmenys mokestį pradeda skaičiuoti nuo mėnesio,</text:span><text:span text:style-name="T923"><text:s/></text:span><text:span text:style-name="T924">einančio po mėnesio, kurį įgijo nuosavybės teisę į nekilnojamąjį turtą, perėmė valdyti įsigyjamą nekilnoja</text:span><text:span text:style-name="T925">mąjį turtą, o šio įstatymo 3 straipsnio 3 dalyje nurodytu atveju – nuo mėnesio,</text:span><text:span text:style-name="T926"><text:s/></text:span><text:span text:style-name="T927">einančio po mėnesio, kurį juridinis asmuo nekilnojamąjį turtą grąžino;</text:span></text:p>
      <text:p text:style-name="P928"><text:span text:style-name="T929">2</text:span><text:span text:style-name="T930">) juridiniai asmenys mokesčio nebeskaičiuoja nuo</text:span><text:span text:style-name="T931"><text:s/></text:span><text:span text:style-name="T932">mėnesio, einančio po mėnesio, kurį nuosavybės teisę</text:span><text:span text:style-name="T933"><text:s/>į nekilnojamąjį turtą perleido, perleido teises į įsigyjamą nekilnojamąjį turtą ar šių teisių neteko, o šio įstatymo 3 straipsnio 3 dalyje nurodytu atveju – nuo mėnesio, einančio po mėnesio, kurį nekilnojamąjį turtą grąžino; fiziniai asmenys mokesčio nebe</text:span><text:span text:style-name="T934">skaičiuoja nuo mėnesio, einančio po mėnesio, kurį nuosavybės teisę į nekilnojamąjį turtą perleido, perleido teises į įsigyjamą nekilnojamąjį turtą ar šių teisių neteko, o šio įstatymo 3 straipsnio 3 dalyje nurodytu atveju – nuo mėnesio, einančio po mėnesio</text:span><text:span text:style-name="T935">, kurį nekilnojamąjį turtą perdavė juridiniam asmeniui.</text:span><text:s/></text:p>
      <text:p text:style-name="P936">Straipsnio dalies pakeitimai:</text:p>
      <text:p text:style-name="P937"><text:span text:style-name="T938">Nr.<text:s/></text:span><text:a xlink:href="https://www.e-tar.lt/portal/legalAct.html?documentId=TAR.F9402E95943E" office:target-frame-name="_top" xlink:show="replace"><text:span text:style-name="T939">XI-1828</text:span></text:a><text:span text:style-name="T940">, 2011-12-21, Žin., 2011, Nr. 163-7742 (2011-12-31), i. k. 1111010ISTA0XI-</text:span><text:span text:style-name="T941">1828</text:span></text:p>
      <text:p text:style-name="Normal"/>
      <text:p text:style-name="P942"><text:span text:style-name="T943">7</text:span><text:span text:style-name="T944">. Jeigu nekilnojamasis turtas išnyksta (nugriaunamas, sudega ar kitaip fiziškai prarandamas), mokestis nebemokamas nuo mėnesio, einančio po mėnesio, kurį nekilnojamasis turtas išnyko.</text:span></text:p>
      <text:p text:style-name="P945"><text:span text:style-name="T946">8</text:span><text:span text:style-name="T947">. Mokesčio deklaracijoje apskaičiuota mokesčio suma, o k</text:span><text:span text:style-name="T948">ai buvo mokėtas avansinis mokestis, apskaičiuotos mokesčio sumos ir sumokėto avansinio mokesčio skirtumas turi būti sumokėti į biudžetą ne vėliau kaip iki šio straipsnio 4 dalyje nurodytos paskutinės atitinkamo mokestinio laikotarpio deklaracijos pateikimo</text:span><text:span text:style-name="T949"><text:s/>dienos. Mokesčio permoka grąžinama Lietuvos Respublikos mokesčių administravimo įstatymo nustatyta tvarka.</text:span></text:p>
      <text:p text:style-name="P950"><text:span text:style-name="T951">9</text:span><text:span text:style-name="T952">. Mokesčio mokėtojai mokestį apskaičiuoja pagal šio įstatymo 11 straipsnio 3 dalyje nurodytų Nekilnojamojo turto registro išrašų duomenis.</text:span><text:s/></text:p>
      <text:p text:style-name="P953">Straipsnio pakeitimai:</text:p>
      <text:p text:style-name="P954"><text:span text:style-name="T955">Nr.<text:s/></text:span><text:a xlink:href="https://www.e-tar.lt/portal/legalAct.html?documentId=TAR.0792158FF930" office:target-frame-name="_top" xlink:show="replace"><text:span text:style-name="T956">XI-1158</text:span></text:a><text:span text:style-name="T957">, 2010-11-23, Žin., 2010, Nr. 145-7415 (2010-12-11); Žin., 2010, Nr. 154-0 (2010-12-28), i. k. 1101010ISTA0XI-1158</text:span></text:p>
      <text:p text:style-name="Normal"/>
      <text:h text:style-name="P958" text:outline-level="2"><text:span text:style-name="T959">IV</text:span><text:span text:style-name="T960"><text:s/>SKYRIUS</text:span></text:h>
      <text:p text:style-name="P961"><text:span text:style-name="T962">ATSAKOMYBĖ</text:span></text:p>
      <text:p text:style-name="P963"/>
      <text:p text:style-name="P964"><text:span text:style-name="T965">13</text:span><text:span text:style-name="T966"><text:s/>straipsnis.<text:s/></text:span><text:span text:style-name="T967">Atsakomybė</text:span></text:p>
      <text:p text:style-name="P968"><text:span text:style-name="T969">Pažeidus šio įstatymo nuostatas, baudos skiriamos ir delspinigiai skaičiuojami Lietuvos Respublikos mokesčių administravimo įstatymo nustatyta tvarka.</text:span></text:p>
      <text:p text:style-name="P970"/>
      <text:p text:style-name="P971"><text:span text:style-name="T972">V</text:span><text:span text:style-name="T973"><text:s/>SKYRIUS</text:span></text:p>
      <text:p text:style-name="P974"><text:span text:style-name="T975">MOKESČIO ĮSKAITYMAS</text:span></text:p>
      <text:p text:style-name="P976"/>
      <text:p text:style-name="P977"><text:span text:style-name="T978">14</text:span><text:span text:style-name="T979"><text:s/>straipsnis.<text:s/></text:span><text:span text:style-name="T980">Mo</text:span><text:span text:style-name="T981">kesčio įskaitymas</text:span></text:p>
      <text:p text:style-name="P982"><text:span text:style-name="T983">1</text:span><text:span text:style-name="T984">. Mokestis įskaitomas į savivaldybės, kurios teritorijoje yra nekilnojamasis turtas, biudžetą, jeigu šiame straipsnyje nenustatyta kitaip.</text:span><text:s/></text:p>
      <text:p text:style-name="P985">Straipsnio dalies pakeitimai:</text:p>
      <text:p text:style-name="P986"><text:span text:style-name="T987">Nr.<text:s/></text:span><text:a xlink:href="https://www.e-tar.lt/portal/legalAct.html?documentId=TAR.F9402E95943E" office:target-frame-name="_top" xlink:show="replace"><text:span text:style-name="T988">XI-1828</text:span></text:a><text:span text:style-name="T989">, 2011-12-21, Žin., 2011, Nr. 163-7742 (2011-12-31), i. k. 1111010ISTA0XI-1828</text:span></text:p>
      <text:p text:style-name="Normal"/>
      <text:p text:style-name="P990"><text:span text:style-name="T991">2</text:span><text:span text:style-name="T992">. Jeigu nekilnojamasis turtas yra kelių savivaldybių teritorijoje, mokestis įskaitomas proporcingai nekilnojamojo turto daliai, tenkančiai<text:s/></text:span><text:span text:style-name="T993">atitinkamai savivaldybei.</text:span></text:p>
      <text:p text:style-name="P994"><text:span text:style-name="T995">3</text:span><text:span text:style-name="T996">. Mokestis už nekilnojamąjį turtą, kuris apmokestinamas taikant šio įstatymo 6 straipsnio 4</text:span><text:span text:style-name="T997"><text:s/></text:span><text:span text:style-name="T998">ir 5 dalyse nustatytus tarifus, įskaitomas į valstybės biudžetą.</text:span><text:s/></text:p>
      <text:p text:style-name="P999">Papildyta straipsnio dalimi:</text:p>
      <text:p text:style-name="P1000"><text:span text:style-name="T1001">Nr.<text:s/></text:span><text:a xlink:href="https://www.e-tar.lt/portal/legalAct.html?documentId=TAR.F9402E95943E" office:target-frame-name="_top" xlink:show="replace"><text:span text:style-name="T1002">XI-1828</text:span></text:a><text:span text:style-name="T1003">, 2011-12-21, Žin., 2011, Nr. 163-7742 (2011-12-31), i. k. 1111010ISTA0XI-1828</text:span></text:p>
      <text:p text:style-name="P1004">Straipsnio dalies pakeitimai:</text:p>
      <text:p text:style-name="P1005"><text:span text:style-name="T1006">Nr.<text:s/></text:span><text:a xlink:href="https://www.e-tar.lt/portal/legalAct.html?documentId=68b9d540dfea11e7b3f0a470b0373cb2" office:target-frame-name="_top" xlink:show="replace"><text:span text:style-name="T1007">XIII-815</text:span></text:a><text:span text:style-name="T1008">, 2017-12-05, paskelbta TAR 2017-12-13, i. k. 2017-20009</text:span></text:p>
      <text:p text:style-name="Normal"/>
      <text:h text:style-name="P1009" text:outline-level="2"><text:span text:style-name="T1010">VI</text:span><text:span text:style-name="T1011"><text:s/>SKYRIUS</text:span></text:h>
      <text:p text:style-name="P1012"><text:span text:style-name="T1013">BAIGIAMOSIOS NUOSTATOS</text:span></text:p>
      <text:p text:style-name="P1014"/>
      <text:p text:style-name="P1015"><text:span text:style-name="T1016">15</text:span><text:span text:style-name="T1017"><text:s/>straipsnis.<text:s/></text:span><text:span text:style-name="T1018">Įstatymo įsigaliojimas ir taikymas</text:span></text:p>
      <text:p text:style-name="P1019"><text:span text:style-name="T1020">1</text:span><text:span text:style-name="T1021">. Šis įstatymas įsigalioja nuo 2006 m. sausio 1 d.</text:span></text:p>
      <text:p text:style-name="P1022"><text:span text:style-name="T1023">2</text:span><text:span text:style-name="T1024">.<text:s/></text:span><text:span text:style-name="T1025">Jeigu šio įstatymo 9</text:span><text:span text:style-name="T1026"><text:s/>straipsnio 2 dalies 1 ir 2 punktuose nurodyto nekilnojamojo turto mokestinė vertė, iki šio įstatymo įsigaliojimo nustatyta atkuriamosios vertės (kaštų) metodu, padidėjo, tai apskaičiuojant šio turto mokestinę vertę 2006 metų mokestiniu laikotarpiu atimama</text:span><text:span text:style-name="T1027"><text:s/>0,8, o 2007 metų mokestiniu laikotarpiu – 0,4 šio nekilnojamojo turto mokestinės vertės padidėjimo sumos.</text:span><text:s/></text:p>
      <text:p text:style-name="P1028"><text:span text:style-name="T1029">TAR pastaba.</text:span><text:span text:style-name="T1030"><text:s/>2 dalies nuostatos taikomos apskaičiuojant nekilnojamojo turto mokestį 2006 ir 2007 metų mokestiniais laikotarpiais.</text:span></text:p>
      <text:p text:style-name="P1031">Papildyta straipsnio dalimi:</text:p>
      <text:p text:style-name="P1032"><text:span text:style-name="T1033">Nr.<text:s/></text:span><text:a xlink:href="https://www.e-tar.lt/portal/legalAct.html?documentId=TAR.84778EB19A05" office:target-frame-name="_top" xlink:show="replace"><text:span text:style-name="T1034">X-618</text:span></text:a><text:span text:style-name="T1035">, 2006-05-25, Žin., 2006, Nr. 65-2384 (2006-06-10), i. k. 1061010ISTA000X-618</text:span></text:p>
      <text:p text:style-name="Normal"/>
      <text:p text:style-name="P1036"><text:span text:style-name="T1037">3</text:span><text:span text:style-name="T1038">. Kito šio įstatymo 9 straipsnio 2 dalies 1 ir 2 punktuose nurodyto ne</text:span><text:span text:style-name="T1039">kilnojamojo turto mokestine verte 2006 metų mokestiniu laikotarpiu laikoma 0,5, o 2007 metų mokestiniu laikotarpiu – 0,8 šio įstatymo 8 straipsnio 1 dalyje nurodytos šio nekilnojamojo turto mokestinės vertės.</text:span><text:s/></text:p>
      <text:p text:style-name="P1040"><text:span text:style-name="T1041">TAR pastaba.<text:s/></text:span><text:span text:style-name="T1042">3 dalies nuostatos taikomos apska</text:span><text:span text:style-name="T1043">ičiuojant nekilnojamojo turto mokestį 2006 ir 2007 metų mokestiniais laikotarpiais.</text:span><text:span text:style-name="T1044"><text:s/></text:span></text:p>
      <text:p text:style-name="P1045">Papildyta straipsnio dalimi:</text:p>
      <text:p text:style-name="P1046"><text:span text:style-name="T1047">Nr.<text:s/></text:span><text:a xlink:href="https://www.e-tar.lt/portal/legalAct.html?documentId=TAR.84778EB19A05" office:target-frame-name="_top" xlink:show="replace"><text:span text:style-name="T1048">X-618</text:span></text:a><text:span text:style-name="T1049">, 2006-05-25, Žin., 2006, Nr. 65-2384 (2006-06-10),</text:span><text:span text:style-name="T1050"><text:s/>i. k. 1061010ISTA000X-618</text:span></text:p>
      <text:p text:style-name="Normal"/>
      <text:p text:style-name="P1051"><text:span text:style-name="T1052">4</text:span><text:span text:style-name="T1053">. Įmonių ir organizacijų nekilnojamojo turto mokestis už 2005 metų paskutinį ketvirtį sumokamas iki 2006 m. sausio 25 d.</text:span></text:p>
      <text:p text:style-name="P1054">Straipsnio dalies numeracijos pakeitimas:</text:p>
      <text:p text:style-name="P1055"><text:span text:style-name="T1056">Nr.<text:s/></text:span><text:a xlink:href="https://www.e-tar.lt/portal/legalAct.html?documentId=TAR.84778EB19A05" office:target-frame-name="_top" xlink:show="replace"><text:span text:style-name="T1057">X-618</text:span></text:a><text:span text:style-name="T1058">, 2006-05-25, Žin., 2006, Nr. 65-2384 (2006-06-10), i. k. 1061010ISTA000X-618</text:span></text:p>
      <text:p text:style-name="Normal"/>
      <text:p text:style-name="P1059"><text:span text:style-name="T1060">5</text:span><text:span text:style-name="T1061">. Įsigaliojus šiam įstatymui, netenka galios:</text:span></text:p>
      <text:p text:style-name="P1062">Straipsnio dalies numeracijos pakeitimas:</text:p>
      <text:p text:style-name="P1063"><text:span text:style-name="T1064">Nr.<text:s/></text:span><text:a xlink:href="https://www.e-tar.lt/portal/legalAct.html?documentId=TAR.84778EB19A05" office:target-frame-name="_top" xlink:show="replace"><text:span text:style-name="T1065">X-618</text:span></text:a><text:span text:style-name="T1066">, 2006-05-25, Žin., 2006, Nr. 65-2384 (2006-06-10), i. k. 1061010ISTA000X-618</text:span></text:p>
      <text:p text:style-name="Normal"/>
      <text:p text:style-name="P1067"><text:span text:style-name="T1068">1</text:span><text:span text:style-name="T1069">) Lietuvos Respublikos įmonių ir organizacijų nekilnojamojo turto mokesčio įstatymas (Žin</text:span><text:span text:style-name="T1070">., 1994, Nr.<text:s/></text:span><text:a xlink:href="https://www.e-tar.lt/portal/lt/legalAct/TAR.BF09B38B99C6" office:target-frame-name="_blank" xlink:show="new"><text:span text:style-name="T1071">59-1156</text:span></text:a><text:span text:style-name="T1072">);</text:span></text:p>
      <text:p text:style-name="P1073"><text:span text:style-name="T1074">2</text:span><text:span text:style-name="T1075">) Lietuvos Respublikos įmonių ir organizacijų nekilnojamojo turto mokesčio įstatymo 3 straipsnio papildymo įstatymas (Žin., 1996, Nr.<text:s/></text:span><text:a xlink:href="https://www.e-tar.lt/portal/lt/legalAct/TAR.BDC53FB57B0E" office:target-frame-name="_blank" xlink:show="new"><text:span text:style-name="T1076">35-860</text:span></text:a><text:span text:style-name="T1077">);</text:span></text:p>
      <text:p text:style-name="P1078"><text:span text:style-name="T1079">3</text:span><text:span text:style-name="T1080">) Lietuvos Respublikos įmonių ir organizacijų nekilnojamojo turto mokesčio įstatymo 7 ir 9 straipsnių pakeitimo įstatymas (Žin., 1996, Nr.<text:s/></text:span><text:a xlink:href="https://www.e-tar.lt/portal/lt/legalAct/TAR.ED168F1DE7E7" office:target-frame-name="_blank" xlink:show="new"><text:span text:style-name="T1081">46-1106</text:span></text:a><text:span text:style-name="T1082">);</text:span></text:p>
      <text:p text:style-name="P1083"><text:span text:style-name="T1084">4</text:span><text:span text:style-name="T1085">)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1086">68-1635</text:span></text:a><text:span text:style-name="T1087">);</text:span></text:p>
      <text:p text:style-name="P1088"><text:span text:style-name="T1089">5</text:span><text:span text:style-name="T1090">) Lietuvos Respublikos įmonių ir organizacijų nekilnojamojo turto mokesčio įstatymo 5 straipsnio papildymo įstatymas (Žin., 1997, Nr.<text:s/></text:span><text:a xlink:href="https://www.e-tar.lt/portal/lt/legalAct/TAR.0654E2F8397F" office:target-frame-name="_blank" xlink:show="new"><text:span text:style-name="T1091">64-1497</text:span></text:a><text:span text:style-name="T1092">);</text:span></text:p>
      <text:p text:style-name="P1093"><text:span text:style-name="T1094">6</text:span><text:span text:style-name="T1095">) Lietuvos Respublikos įmonių ir organizacijų nekilnojamojo turto mokesčio įstatymo 5 straipsnio papildymo įstatymas (Žin., 2000, Nr.<text:s/></text:span><text:a xlink:href="https://www.e-tar.lt/portal/lt/legalAct/TAR.92EDCCC9BD33" office:target-frame-name="_blank" xlink:show="new"><text:span text:style-name="T1096">92-2888</text:span></text:a><text:span text:style-name="T1097">);</text:span></text:p>
      <text:p text:style-name="P1098"><text:span text:style-name="T1099">7</text:span><text:span text:style-name="T1100">)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1101">62-2232</text:span></text:a><text:span text:style-name="T1102">);</text:span></text:p>
      <text:p text:style-name="P1103"><text:span text:style-name="T1104">8</text:span><text:span text:style-name="T1105">) Lietuvos Respublikos įmonių ir organizacijų nekilnojamojo turto mokesčio įstatymo 5 straipsnio pakeitimo įstatymas (Žin., 2003, Nr.<text:s/></text:span><text:a xlink:href="https://www.e-tar.lt/portal/lt/legalAct/TAR.8BC8FC2E5449" office:target-frame-name="_blank" xlink:show="new"><text:span text:style-name="T1106">104-4648</text:span></text:a><text:span text:style-name="T1107">);</text:span></text:p>
      <text:p text:style-name="P1108"><text:span text:style-name="T1109">9</text:span><text:span text:style-name="T1110">) Lietuvos Respublikos įmonių ir organizacijų nekilnojamojo turto mokesčio įstatymo 5 straipsnio papildymo įstatymas (Žin., 2003, Nr.<text:s/></text:span><text:a xlink:href="https://www.e-tar.lt/portal/lt/legalAct/TAR.697314C1F867" office:target-frame-name="_blank" xlink:show="new"><text:span text:style-name="T1111">116-5256</text:span></text:a><text:span text:style-name="T1112">);</text:span></text:p>
      <text:p text:style-name="P1113"><text:span text:style-name="T1114">10</text:span><text:span text:style-name="T1115">) Lietuvos Respublikos įmonių ir organizacijų nekilnojamojo turto mokesčio įstatymo, Kelių priežiūros ir plėtros programos finansavimo įstatymo, Garantinio fondo įstatymo, Rinkliavų įstatymo, Mokesči</text:span><text:span text:style-name="T1116">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1117">61-2188</text:span></text:a><text:span text:style-name="T1118">).</text:span></text:p>
      <text:p text:style-name="P1119"/>
      <text:p text:style-name="P1120"><text:span text:style-name="T1121">16</text:span><text:span text:style-name="T1122"><text:s/>straipsnis.<text:s/></text:span><text:span text:style-name="T1123">Pasiūlymas Lietuvos Respublikos Vyriausybei</text:span></text:p>
      <text:p text:style-name="P1124"><text:span text:style-name="T1125">Lietuvos Respublikos Vyriausybė iki 2005 m. spalio 1 d. parengia ir patvirtina nekilnojamojo turto vertinimo taisykles.</text:span></text:p>
      <text:p text:style-name="P1126"/>
      <text:p text:style-name="P1127"/>
      <text:p text:style-name="P1128"><text:span text:style-name="T1129">S</text:span><text:span text:style-name="T1130">kelbiu šį Lietuvos Respublikos Seimo priimtą įstatymą.<text:s/></text:span></text:p>
      <text:p text:style-name="P1131"/>
      <text:p text:style-name="P1132"/>
      <text:p text:style-name="P1133"/>
      <text:p text:style-name="P1134">RESPUBLIKOS PREZIDENTAS<text:tab/>VALDAS ADAMKUS</text:p>
      <text:p text:style-name="P1135"/>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eimas, Įstatymas</text:span></text:p>
      <text:p text:style-name="P1145"><text:span text:style-name="T1146">Nr.<text:s/></text:span><text:a xlink:href="https://www.e-tar.lt/portal/legalAct.html?documentId=TAR.A0B0EECEA0C2" office:target-frame-name="_top" xlink:show="replace"><text:span text:style-name="T1147">X-532</text:span></text:a><text:span text:style-name="T1148">,<text:s/></text:span><text:span text:style-name="T1149">2006-03-30, Žin., 2006, Nr. 39-1380 (2006-04-08), i. k. 1061010ISTA000X-532</text:span></text:p>
      <text:p text:style-name="P1150"><text:span text:style-name="T1151">Lietuvos Respublikos nekilnojamojo turto mokesčio įstatymo 10 ir 12 straipsnių pakeitimo įstatymas</text:span></text:p>
      <text:p text:style-name="P1152"/>
      <text:p text:style-name="P1153"><text:span text:style-name="T1154">2.</text:span></text:p>
      <text:p text:style-name="P1155"><text:span text:style-name="T1156">Lietuvos Respublikos Seimas, Įstatymas</text:span></text:p>
      <text:p text:style-name="P1157"><text:span text:style-name="T1158">Nr.<text:s/></text:span><text:a xlink:href="https://www.e-tar.lt/portal/legalAct.html?documentId=TAR.84778EB19A05" office:target-frame-name="_top" xlink:show="replace"><text:span text:style-name="T1159">X-618</text:span></text:a><text:span text:style-name="T1160">, 2006-05-25, Žin., 2006, Nr. 65-2384 (2006-06-10), i. k. 1061010ISTA000X-618</text:span></text:p>
      <text:p text:style-name="P1161"><text:span text:style-name="T1162">Lietuvos Respublikos nekilnojamojo turto mokesčio įstatymo 6, 8, 15 straipsnių pakeitimo ir p</text:span><text:span text:style-name="T1163">apildymo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5646774E5035" office:target-frame-name="_top" xlink:show="replace"><text:span text:style-name="T1171">X-878</text:span></text:a><text:span text:style-name="T1172">, 2006-10-24, Žin., 2006, Nr. 119-4549 (2006-11-07), i. k. 1061010ISTA000X-878</text:span></text:p>
      <text:p text:style-name="P1173"><text:span text:style-name="T1174">Lietuvos Respublikos nek</text:span><text:span text:style-name="T1175">ilnojamojo turto mokesčio įstatymo 7 straipsnio pakeitimo įstatymas</text:span></text:p>
      <text:p text:style-name="P1176"/>
      <text:p text:style-name="P1177"><text:span text:style-name="T1178">4.</text:span></text:p>
      <text:p text:style-name="P1179"><text:span text:style-name="T1180">Lietuvos Respublikos Seimas, Įstatymas</text:span></text:p>
      <text:p text:style-name="P1181"><text:span text:style-name="T1182">Nr.<text:s/></text:span><text:a xlink:href="https://www.e-tar.lt/portal/legalAct.html?documentId=TAR.B024CA1C8A2B" office:target-frame-name="_top" xlink:show="replace"><text:span text:style-name="T1183">X-1479</text:span></text:a><text:span text:style-name="T1184">, 2008-04-03, Žin., 2008, Nr. 45-1681 (2008-04-19), i</text:span><text:span text:style-name="T1185">. k. 1081010ISTA00X-1479</text:span></text:p>
      <text:p text:style-name="P1186"><text:span text:style-name="T1187">Lietuvos Respublikos nekilnojamojo turto mokesčio įstatymo 7 straipsnio papildymo įstatymas</text:span></text:p>
      <text:p text:style-name="P1188"/>
      <text:p text:style-name="P1189"><text:span text:style-name="T1190">5.</text:span></text:p>
      <text:p text:style-name="P1191"><text:span text:style-name="T1192">Lietuvos Respublikos Seimas, Įstatymas</text:span></text:p>
      <text:p text:style-name="P1193"><text:span text:style-name="T1194">Nr.<text:s/></text:span><text:a xlink:href="https://www.e-tar.lt/portal/legalAct.html?documentId=TAR.FD9743DDDB5E" office:target-frame-name="_top" xlink:show="replace"><text:span text:style-name="T1195">XI-177</text:span></text:a><text:span text:style-name="T1196">, 20</text:span><text:span text:style-name="T1197">09-02-19, Žin., 2009, Nr. 25-979 (2009-03-05), i. k. 1091010ISTA00XI-177</text:span></text:p>
      <text:p text:style-name="P1198"><text:span text:style-name="T1199">Lietuvos Respublikos nekilnojamojo turto mokesčio įstatymo 7 straipsnio pakeitimo įstatymas</text:span></text:p>
      <text:p text:style-name="P1200"/>
      <text:p text:style-name="P1201"><text:span text:style-name="T1202">6.</text:span></text:p>
      <text:p text:style-name="P1203"><text:span text:style-name="T1204">Lietuvos Respublikos Seimas, Įstatymas</text:span></text:p>
      <text:p text:style-name="P1205"><text:span text:style-name="T1206">Nr.<text:s/></text:span><text:a xlink:href="https://www.e-tar.lt/portal/legalAct.html?documentId=TAR.AB157811D613" office:target-frame-name="_top" xlink:show="replace"><text:span text:style-name="T1207">XI-576</text:span></text:a><text:span text:style-name="T1208">, 2009-12-17, Žin., 2009, Nr. 154-6954 (2009-12-28), i. k. 1091010ISTA00XI-576</text:span></text:p>
      <text:p text:style-name="P1209"><text:span text:style-name="T1210">Lietuvos Respublikos nekilnojamojo turto mokesčio įstatymo 7 straipsnio pakeitimo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TAR.0792158FF930" office:target-frame-name="_top" xlink:show="replace"><text:span text:style-name="T1218">XI-1158</text:span></text:a><text:span text:style-name="T1219">, 2010-11-23, Žin., 2010, Nr. 145-7415 (2010-12-11); Žin., 2010, Nr. 154-0 (2010-12-28), i. k. 1101010ISTA0XI-1158</text:span></text:p>
      <text:p text:style-name="P1220"><text:span text:style-name="T1221">Lietuvos Respublikos nekilnojamojo turto mokesčio įstatymo 2, 3, 4, 6, 7, 8, 9, 10, 11, 12 straipsnių pakeitimo ir papildymo įstatymas</text:span></text:p>
      <text:p text:style-name="P1222"/>
      <text:p text:style-name="P1223"><text:span text:style-name="T1224">8.</text:span></text:p>
      <text:p text:style-name="P1225"><text:span text:style-name="T1226">Lietuvos Respublikos Seimas, Įstatymas</text:span></text:p>
      <text:p text:style-name="P1227"><text:span text:style-name="T1228">Nr.<text:s/></text:span><text:a xlink:href="https://www.e-tar.lt/portal/legalAct.html?documentId=TAR.F9402E95943E" office:target-frame-name="_top" xlink:show="replace"><text:span text:style-name="T1229">XI-1828</text:span></text:a><text:span text:style-name="T1230">, 2011-12-21, Žin., 2011, Nr. 163-7742 (2011-12-31), i. k. 1111010ISTA0XI-1828</text:span></text:p>
      <text:p text:style-name="P1231"><text:span text:style-name="T1232">Lietuvos Respublikos nekilnojamojo turto mokesčio įstatymo 2, 4, 6, 7, 11, 12, 14 straipsnių pakeitimo ir papildymo įstatymas</text:span></text:p>
      <text:p text:style-name="P1233"/>
      <text:p text:style-name="P1234"><text:span text:style-name="T1235">9.</text:span></text:p>
      <text:p text:style-name="P1236"><text:span text:style-name="T1237">Lietuvos Respublikos Seimas, Įst</text:span><text:span text:style-name="T1238">atymas</text:span></text:p>
      <text:p text:style-name="P1239"><text:span text:style-name="T1240">Nr.<text:s/></text:span><text:a xlink:href="https://www.e-tar.lt/portal/legalAct.html?documentId=TAR.10244C66F913" office:target-frame-name="_top" xlink:show="replace"><text:span text:style-name="T1241">XI-2178</text:span></text:a><text:span text:style-name="T1242">, 2012-06-29, Žin., 2012, Nr. 82-4265 (2012-07-13), i. k. 1121010ISTA0XI-2178</text:span></text:p>
      <text:p text:style-name="P1243"><text:span text:style-name="T1244">Lietuvos Respublikos nekilnojamojo turto mokesčio įstatymo 6 straipsnio pakeit</text:span><text:span text:style-name="T1245">imo įstatymas</text:span></text:p>
      <text:p text:style-name="P1246"/>
      <text:p text:style-name="P1247"><text:span text:style-name="T1248">10.</text:span></text:p>
      <text:p text:style-name="P1249"><text:span text:style-name="T1250">Lietuvos Respublikos Seimas, Įstatymas</text:span></text:p>
      <text:p text:style-name="P1251"><text:span text:style-name="T1252">Nr.<text:s/></text:span><text:a xlink:href="https://www.e-tar.lt/portal/legalAct.html?documentId=TAR.56EA9765D8A8" office:target-frame-name="_top" xlink:show="replace"><text:span text:style-name="T1253">XII-430</text:span></text:a><text:span text:style-name="T1254">, 2013-06-27, Žin., 2013, Nr. 75-3758 (2013-07-13), i. k. 1131010ISTA0XII-430</text:span></text:p>
      <text:p text:style-name="P1255"><text:span text:style-name="T1256">Lietuvos Respublikos nekiln</text:span><text:span text:style-name="T1257">ojamojo turto mokesčio įstatymo 7 straipsnio pakeitimo įstatymas</text:span></text:p>
      <text:p text:style-name="P1258"/>
      <text:p text:style-name="P1259"><text:span text:style-name="T1260">11.</text:span></text:p>
      <text:p text:style-name="P1261"><text:span text:style-name="T1262">Lietuvos Respublikos Seimas, Įstatymas</text:span></text:p>
      <text:p text:style-name="P1263"><text:span text:style-name="T1264">Nr.<text:s/></text:span><text:a xlink:href="https://www.e-tar.lt/portal/legalAct.html?documentId=4ad92e9089e911e4a98a9f2247652cf4" office:target-frame-name="_top" xlink:show="replace"><text:span text:style-name="T1265">XII-1390</text:span></text:a><text:span text:style-name="T1266">, 2014-12-09, paskelbta TAR<text:s/></text:span><text:span text:style-name="T1267">2014-12-22, i. k. 2014-20429</text:span></text:p>
      <text:p text:style-name="P1268"><text:span text:style-name="T1269">Lietuvos Respublikos nekilnojamojo turto mokesčio įstatymo Nr. X-233 6 ir 7 straipsnių pakeitimo įstatymas</text:span></text:p>
      <text:p text:style-name="P1270"/>
      <text:p text:style-name="P1271"><text:span text:style-name="T1272">12.</text:span></text:p>
      <text:p text:style-name="P1273"><text:span text:style-name="T1274">Lietuvos Respublikos Seimas, Įstatymas</text:span></text:p>
      <text:p text:style-name="P1275"><text:span text:style-name="T1276">Nr.<text:s/></text:span><text:a xlink:href="https://www.e-tar.lt/portal/legalAct.html?documentId=a32483b090bf11e4bb408baba2bdddf3" office:target-frame-name="_top" xlink:show="replace"><text:span text:style-name="T1277">XII-1518</text:span></text:a><text:span text:style-name="T1278">, 2014-12-23, paskelbta TAR 2014-12-31, i. k. 2014-21156</text:span></text:p>
      <text:p text:style-name="P1279"><text:span text:style-name="T1280">Lietuvos Respublikos nekilnojamojo turto mokesčio įstatymo Nr. X-233 12 straipsnio pakeitimo įstatymas</text:span></text:p>
      <text:p text:style-name="P1281"/>
      <text:p text:style-name="P1282"><text:span text:style-name="T1283">13.</text:span></text:p>
      <text:p text:style-name="P1284"><text:span text:style-name="T1285">Lietuvos Respublikos Konstitucinis Teismas, Nutarimas</text:span></text:p>
      <text:p text:style-name="P1286"><text:span text:style-name="T1287">Nr.<text:s/></text:span><text:a xlink:href="https://www.e-tar.lt/portal/legalAct.html?documentId=19e63dd0612211e589fccd6fa118e11c" office:target-frame-name="_top" xlink:show="replace"><text:span text:style-name="T1288">KT24-N14/2015</text:span></text:a><text:span text:style-name="T1289">, 2015-09-22, paskelbta TAR 2015-09-22, i. k. 2015-14100</text:span></text:p>
      <text:p text:style-name="P1290"><text:span text:style-name="T1291">Dėl Lietuvos Respublikos nekilnojamojo turto mokesčio įstatymo 7 straipsnio (2011 m.</text:span><text:span text:style-name="T1292"><text:s/>gruodžio 21 d. redakcija) nuostatų atitikties Lietuvos Respublikos Konstitucijai</text:span></text:p>
      <text:p text:style-name="P1293"/>
      <text:p text:style-name="P1294"><text:span text:style-name="T1295">14.</text:span></text:p>
      <text:p text:style-name="P1296"><text:span text:style-name="T1297">Lietuvos Respublikos Seimas, Įstatymas</text:span></text:p>
      <text:p text:style-name="P1298"><text:span text:style-name="T1299">Nr.<text:s/></text:span><text:a xlink:href="https://www.e-tar.lt/portal/legalAct.html?documentId=23cac270a3ef11e58fd1fc0b9bba68a7" office:target-frame-name="_top" xlink:show="replace"><text:span text:style-name="T1300">XII-2153</text:span></text:a><text:span text:style-name="T1301">, 2015-12-10, paskel</text:span><text:span text:style-name="T1302">bta TAR 2015-12-16, i. k. 2015-19849</text:span></text:p>
      <text:p text:style-name="P1303"><text:span text:style-name="T1304">Lietuvos Respublikos nekilnojamojo turto mokesčio įstatymo Nr. X-233 12 straipsnio pakeitimo įstatymas</text:span></text:p>
      <text:p text:style-name="P1305"/>
      <text:p text:style-name="P1306"><text:span text:style-name="T1307">15.</text:span></text:p>
      <text:p text:style-name="P1308"><text:span text:style-name="T1309">Lietuvos Respublikos Seimas, Įstatymas</text:span></text:p>
      <text:p text:style-name="P1310"><text:span text:style-name="T1311">Nr.<text:s/></text:span><text:a xlink:href="https://www.e-tar.lt/portal/legalAct.html?documentId=48c1bfe054f411e7846ef01bfffb9b64" office:target-frame-name="_top" xlink:show="replace"><text:span text:style-name="T1312">XIII-430</text:span></text:a><text:span text:style-name="T1313">, 2017-06-08, paskelbta TAR 2017-06-19, i. k. 2017-10250</text:span></text:p>
      <text:p text:style-name="P1314"><text:span text:style-name="T1315">Lietuvos Respublikos nekilnojamojo turto mokesčio įstatymo Nr. X-233 2 ir 6 straipsnių pakeitimo įstatymas</text:span></text:p>
      <text:p text:style-name="P1316"/>
      <text:p text:style-name="P1317"><text:span text:style-name="T1318">16.</text:span></text:p>
      <text:p text:style-name="P1319"><text:span text:style-name="T1320">Lietuvos Respublikos Seimas, Įstatymas</text:span></text:p>
      <text:p text:style-name="P1321"><text:span text:style-name="T1322">Nr.<text:s/></text:span><text:a xlink:href="https://www.e-tar.lt/portal/legalAct.html?documentId=68b9d540dfea11e7b3f0a470b0373cb2" office:target-frame-name="_top" xlink:show="replace"><text:span text:style-name="T1323">XIII-815</text:span></text:a><text:span text:style-name="T1324">, 2017-12-05, paskelbta TAR 2017-12-13, i. k. 2017-20009</text:span></text:p>
      <text:p text:style-name="P1325"><text:span text:style-name="T1326">Lietuvos Respublikos nekilnojamojo turto mokesčio įstatymo Nr. X-233 6, 7, 11, 12 ir 14 straipsnių<text:s/></text:span><text:span text:style-name="T1327">pakeitimo įstatymas</text:span></text:p>
      <text:p text:style-name="P1328"/>
      <text:p text:style-name="P1329"><text:span text:style-name="T1330">17.</text:span></text:p>
      <text:p text:style-name="P1331"><text:span text:style-name="T1332">Lietuvos Respublikos Seimas, Įstatymas</text:span></text:p>
      <text:p text:style-name="P1333"><text:span text:style-name="T1334">Nr.<text:s/></text:span><text:a xlink:href="https://www.e-tar.lt/portal/legalAct.html?documentId=c80586b098c711e9ae2e9d61b1f977b3" office:target-frame-name="_top" xlink:show="replace"><text:span text:style-name="T1335">XIII-2244</text:span></text:a><text:span text:style-name="T1336">, 2019-06-13, paskelbta TAR 2019-06-27, i. k. 2019-10373</text:span></text:p>
      <text:p text:style-name="P1337"><text:span text:style-name="T1338">Lietuvos Respublikos<text:s/></text:span><text:span text:style-name="T1339">nekilnojamojo turto mokesčio įstatymo Nr. X-233 2, 3 ir 6 straipsnių pakeitimo įstatymas</text:span></text:p>
      <text:p text:style-name="P1340"/>
      <text:p text:style-name="P1341"><text:span text:style-name="T1342">18.</text:span></text:p>
      <text:p text:style-name="P1343"><text:span text:style-name="T1344">Lietuvos Respublikos Seimas, Įstatymas</text:span></text:p>
      <text:p text:style-name="P1345"><text:span text:style-name="T1346">Nr.<text:s/></text:span><text:a xlink:href="https://www.e-tar.lt/portal/legalAct.html?documentId=05907f00287211eabe008ea93139d588" office:target-frame-name="_top" xlink:show="replace"><text:span text:style-name="T1347">XIII-2653</text:span></text:a><text:span text:style-name="T1348">, 2019-12-12</text:span><text:span text:style-name="T1349">, paskelbta TAR 2019-12-27, i. k. 2019-21307</text:span></text:p>
      <text:p text:style-name="P1350"><text:span text:style-name="T1351">Lietuvos Respublikos nekilnojamojo turto mokesčio įstatymo Nr. X-233 6 ir 7 straipsnių pakeitimo įstatymas</text:span></text:p>
      <text:p text:style-name="P1352"/>
      <text:p text:style-name="P1353"><text:span text:style-name="T1354">19.</text:span></text:p>
      <text:p text:style-name="P1355"><text:span text:style-name="T1356">Lietuvos Respublikos Seimas, Įstatymas</text:span></text:p>
      <text:p text:style-name="P1357"><text:span text:style-name="T1358">Nr.<text:s/></text:span><text:a xlink:href="https://www.e-tar.lt/portal/legalAct.html?documentId=840a4aa05d9511eca9ac839120d251c4" office:target-frame-name="_top" xlink:show="replace"><text:span text:style-name="T1359">XIV-725</text:span></text:a><text:span text:style-name="T1360">, 2021-12-07, paskelbta TAR 2021-12-15, i. k. 2021-25843</text:span></text:p>
      <text:p text:style-name="P1361"><text:span text:style-name="T1362">Lietuvos Respublikos nekilnojamojo turto mokesčio įstatymo Nr. X-233 6 ir 7 straipsnių pakeitimo</text:span><text:span text:style-name="T1363"><text:s/>įstatymas</text:span></text:p>
      <text:p text:style-name="P1364"/>
      <text:p text:style-name="P1365"><text:span text:style-name="T1366">20.</text:span></text:p>
      <text:p text:style-name="P1367"><text:span text:style-name="T1368">Lietuvos Respublikos Seimas, Įstatymas</text:span></text:p>
      <text:p text:style-name="P1369"><text:span text:style-name="T1370">Nr.<text:s/></text:span><text:a xlink:href="https://www.e-tar.lt/portal/legalAct.html?documentId=32a26840b59d11ec8d9390588bf2de65" office:target-frame-name="_top" xlink:show="replace"><text:span text:style-name="T1371">XIV-995</text:span></text:a><text:span text:style-name="T1372">, 2022-03-31, paskelbta TAR 2022-04-06, i. k. 2022-07160</text:span></text:p>
      <text:p text:style-name="P1373"><text:span text:style-name="T1374">Lietuvos Respublikos nekilnojamojo<text:s/></text:span><text:span text:style-name="T1375">turto mokesčio įstatymo Nr. X-233 7 straipsnio pakeitimo įstatymas</text:span></text:p>
      <text:p text:style-name="P1376"/>
      <text:p text:style-name="P1377"><text:span text:style-name="T1378">21.</text:span></text:p>
      <text:p text:style-name="P1379"><text:span text:style-name="T1380">Lietuvos Respublikos Konstitucinis Teismas, Nutarimas</text:span></text:p>
      <text:p text:style-name="P1381"><text:span text:style-name="T1382">Nr.<text:s/></text:span><text:a xlink:href="https://www.e-tar.lt/portal/legalAct.html?documentId=1ce2a330b3f011eb8371ea260d59d64b" office:target-frame-name="_top" xlink:show="replace"><text:span text:style-name="T1383">KT67-N6/2021</text:span></text:a><text:span text:style-name="T1384">, 2021-05-13, pa</text:span><text:span text:style-name="T1385">skelbta TAR 2022-07-01, i. k. 2022-14281</text:span></text:p>
      <text:p text:style-name="P1386"><text:span text:style-name="T1387">Dėl Lietuvos Respublikos įstatymų nuostatų, susijusių su mokesčių teisinio reguliavimo pakeitimais, atitikties Lietuvos Respublikos Konstitucijai</text:span></text:p>
      <text:p text:style-name="P1388"/>
      <text:p text:style-name="P1389"><text:span text:style-name="T1390">22.</text:span></text:p>
      <text:p text:style-name="P1391"><text:span text:style-name="T1392">Lietuvos Respublikos Seimas, Įstatymas</text:span></text:p>
      <text:p text:style-name="P1393"><text:span text:style-name="T1394">Nr.<text:s/></text:span><text:a xlink:href="https://www.e-tar.lt/portal/legalAct.html?documentId=5efb81d0087d11efbcbfb318996800a8" office:target-frame-name="_top" xlink:show="replace"><text:span text:style-name="T1395">XIV-2577</text:span></text:a><text:span text:style-name="T1396">, 2024-04-25, paskelbta TAR 2024-05-02, i. k. 2024-08218</text:span></text:p>
      <text:p text:style-name="P1397"><text:span text:style-name="T1398">Lietuvos Respublikos nekilnojamojo turto mokesčio įstatymo Nr. X-233 2, 6, 7, 8, 9, 10 ir 11 straipsnių pakeitimo<text:s/></text:span><text:span text:style-name="T1399">įstatymas</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386" meta:word-count="6385" meta:character-count="52614" meta:row-count="1456" meta:non-whitespace-character-count="46615"/>
  </office:meta>
</office:document-meta>
</file>