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font-weight="bold" style:font-weight-asian="bold" style:font-weight-complex="bold"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font-weight="bold" style:font-weight-asian="bold" style:font-weight-complex="bold"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font-weight="bold" style:font-weight-asian="bold" style:font-weight-complex="bold"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font-weight="bold" style:font-weight-asian="bold" style:font-weight-complex="bold"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color="#000000" style:font-size-complex="6pt"/>
    </style:style>
    <style:style style:name="T481" style:parent-style-name="DefaultParagraphFont" style:family="text">
      <style:text-properties fo:color="#000000" style:font-size-complex="6pt"/>
    </style:style>
    <style:style style:name="P482" style:parent-style-name="Normal" style:family="paragraph">
      <style:paragraph-properties fo:break-before="page"/>
    </style:style>
    <style:style style:name="P483" style:parent-style-name="Normal" style:family="paragraph">
      <style:paragraph-properties fo:text-indent="3.543in"/>
      <style:text-properties style:font-size-complex="12pt"/>
    </style:style>
    <style:style style:name="P484" style:parent-style-name="Normal" style:family="paragraph">
      <style:paragraph-properties fo:text-indent="3.543in">
        <style:tab-stops>
          <style:tab-stop style:type="left" style:position="4.25in"/>
        </style:tab-stops>
      </style:paragraph-properties>
      <style:text-properties style:font-size-complex="12pt"/>
    </style:style>
    <style:style style:name="P485" style:parent-style-name="Normal" style:family="paragraph">
      <style:paragraph-properties fo:text-indent="3.543in"/>
      <style:text-properties style:font-size-complex="12pt"/>
    </style:style>
    <style:style style:name="P486" style:parent-style-name="Normal" style:family="paragraph">
      <style:paragraph-properties fo:text-indent="3.543in"/>
      <style:text-properties style:font-size-complex="12pt"/>
    </style:style>
    <style:style style:name="P487" style:parent-style-name="Normal" style:family="paragraph">
      <style:paragraph-properties fo:text-indent="3.54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keep-with-next="always" fo:text-align="center"/>
      <style:text-properties fo:font-weight="bold" style:font-weight-asian="bold" fo:font-variant="small-cap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tab-stops>
          <style:tab-stop style:type="left" style:position="0.7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9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514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05"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06"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4" style:parent-style-name="Normal" style:family="paragraph">
      <style:paragraph-properties fo:text-align="justify" fo:margin-left="0.75in" fo:text-indent="0.4923in">
        <style:tab-stops>
          <style:tab-stop style:type="left" style:position="0in"/>
        </style:tab-stops>
      </style:paragraph-properties>
    </style:style>
    <style:style style:name="P515" style:parent-style-name="Normal" style:family="paragraph">
      <style:paragraph-properties fo:text-align="justify" fo:text-indent="0.475in">
        <style:tab-stops>
          <style:tab-stop style:type="left" style:position="0.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20"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521" style:parent-style-name="Normal" style:family="paragraph">
      <style:paragraph-properties fo:text-align="justify" fo:margin-left="0.6729in" fo:text-indent="-0.1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6"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7"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8"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5"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7" style:parent-style-name="Normal" style:family="paragraph">
      <style:paragraph-properties fo:text-align="justify" fo:margin-left="1in" fo:text-indent="0.4923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4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2"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3"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6729in" fo:text-indent="-0.18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6729in" fo:text-indent="-0.1805in">
        <style:tab-stops>
          <style:tab-stop style:type="left" style:position="-0.172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7125in" fo:text-indent="-0.2201in">
        <style:tab-stops>
          <style:tab-stop style:type="left" style:position="-0.21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in" fo:text-indent="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in" fo:text-indent="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5in" fo:text-indent="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fo:text-indent="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fo:text-indent="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916in" fo:text-indent="-0.2993in">
        <style:tab-stops>
          <style:tab-stop style:type="left" style:position="-0.291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1" style:parent-style-name="Normal" style:family="paragraph">
      <style:paragraph-properties fo:text-align="justify" fo:margin-left="0.75in" fo:text-indent="0.4923in">
        <style:tab-stops>
          <style:tab-stop style:type="left" style:position="0in"/>
        </style:tab-stops>
      </style:paragraph-properties>
    </style:style>
    <style:style style:name="P622" style:parent-style-name="Normal" style:family="paragraph">
      <style:paragraph-properties fo:text-align="justify" fo:text-indent="0.4923in">
        <style:tab-stops>
          <style:tab-stop style:type="left" style:position="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27"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4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1" style:parent-style-name="Normal" style:family="paragraph">
      <style:paragraph-properties fo:text-align="justify" fo:margin-left="1.5041in" fo:text-indent="-0.0118in">
        <style:tab-stops/>
      </style:paragraph-properties>
      <style:text-properties style:font-size-complex="12pt"/>
    </style:style>
    <style:style style:name="P64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3" style:parent-style-name="Normal" style:family="paragraph">
      <style:paragraph-properties fo:text-align="justify" fo:margin-left="0.75in" fo:text-indent="0.4923in">
        <style:tab-stops/>
      </style:paragraph-properties>
    </style:style>
    <style:style style:name="P644" style:parent-style-name="Normal" style:family="paragraph">
      <style:paragraph-properties fo:text-align="justify" fo:margin-left="0.7916in" fo:text-indent="-0.2993in">
        <style:tab-stops>
          <style:tab-stop style:type="left" style:position="-0.291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6"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7916in" fo:text-indent="-0.2993in">
        <style:tab-stops>
          <style:tab-stop style:type="left" style:position="-0.291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1" style:parent-style-name="Normal" style:family="paragraph">
      <style:paragraph-properties fo:text-align="justify" fo:margin-left="0.5in" fo:text-indent="0.4923in">
        <style:tab-stops/>
      </style:paragraph-properties>
    </style:style>
    <style:style style:name="P682" style:parent-style-name="Normal" style:family="paragraph">
      <style:paragraph-properties fo:text-align="justify" fo:margin-left="0.7916in" fo:text-indent="-0.2993in">
        <style:tab-stops>
          <style:tab-stop style:type="left" style:position="-0.291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7916in" fo:text-indent="-0.2993in">
        <style:tab-stops>
          <style:tab-stop style:type="left" style:position="-0.291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9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752in" fo:text-indent="-0.2597in">
        <style:tab-stops>
          <style:tab-stop style:type="left" style:position="-0.25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7916in" fo:text-indent="-0.2993in">
        <style:tab-stops>
          <style:tab-stop style:type="left" style:position="-0.291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7916in" fo:text-indent="-0.2993in">
        <style:tab-stops>
          <style:tab-stop style:type="left" style:position="-0.291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752in" fo:text-indent="-0.2597in">
        <style:tab-stops>
          <style:tab-stop style:type="left" style:position="-0.25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tab-stops>
          <style:tab-stop style:type="right" style:position="4.9875in"/>
          <style:tab-stop style:type="right" style:position="6.6895in"/>
        </style:tab-stops>
      </style:paragraph-properties>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color="#000000" style:font-size-complex="6pt"/>
    </style:style>
    <style:style style:name="P755" style:parent-style-name="Normal" style:family="paragraph">
      <style:paragraph-properties fo:break-before="page"/>
    </style:style>
    <style:style style:name="P756" style:parent-style-name="Normal" style:family="paragraph">
      <style:paragraph-properties fo:text-indent="3.543in"/>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text-align="end" fo:text-indent="0.4923in"/>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778" style:parent-style-name="Normal" style:family="paragraph">
      <style:paragraph-properties fo:text-align="justify" fo:text-indent="0.6895in">
        <style:tab-stops>
          <style:tab-stop style:type="center" style:position="1.1479in"/>
          <style:tab-stop style:type="center" style:position="5.5812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fo:text-indent="0.4923in">
        <style:tab-stops>
          <style:tab-stop style:type="center" style:position="3.44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534in">
        <style:tab-stops>
          <style:tab-stop style:type="center" style:position="3.4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tab-stops>
          <style:tab-stop style:type="right" style:position="3.7604in"/>
          <style:tab-stop style:type="right" style:position="6.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right" style:position="2.0187in"/>
        </style:tab-stops>
      </style:paragraph-properties>
    </style:style>
    <style:style style:name="P798" style:parent-style-name="Normal" style:family="paragraph">
      <style:paragraph-properties fo:text-align="center"/>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07-02-11 iki 2012-01-12</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text:s/>šeima pageidauja įvaikinti vaiką (vaikus) su specialiaisiais poreikiais;</text:p>
      <text:p text:style-name="P47">2.2. nuo 2006 m. rugpjūčio 1 d. užsienio valstybių institucijų nauji prašymai dėl įgaliojimų veikti vykdant tarptautinį įvaikinimą Lietuvos Respublikoje suteikimo nėra priimami.<text:s/></text:p>
      <text:p text:style-name="P48">Punkto pakeitimai:</text:p>
      <text:p text:style-name="P49"><text:span text:style-name="T50">Nr.<text:s/></text:span><text:a xlink:href="https://www.e-tar.lt/portal/legalAct.html?documentId=TAR.1FB6C990977A" office:target-frame-name="_top" xlink:show="replace"><text:span text:style-name="T51">A1-195</text:span></text:a><text:span text:style-name="T52">, 2006-07-17, Žin., 2006, Nr. 82-3282 (2006-07-27), i. k. 1062230ISAK00A1-195</text:span></text:p>
      <text:p text:style-name="Normal"/>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Lietuvos Respublikos socialinės apsaugos ir</text:p>
      <text:p text:style-name="P62">darbo ministro 2005 m. birželio 3 d.</text:p>
      <text:p text:style-name="P63">įsakymu Nr. A1-162</text:p>
      <text:p text:style-name="P64"/>
      <text:p text:style-name="P65"><text:span text:style-name="T66">ĮGALIOJIMŲ VEIKTI VYKDANT TARPTAUTINĮ ĮVAIKINIMĄ LIETUVOS RESPUBLIKOJE SUTEIKIMO UŽSIENIO VALSTYBIŲ INSTITUCIJOMS TVARKOS APRAŠAS</text:span></text:p>
      <text:p text:style-name="P67"/>
      <text:p text:style-name="P68"><text:span text:style-name="T69">I</text:span><text:span text:style-name="T70">.</text:span><text:span text:style-name="T71"><text:s/></text:span><text:span text:style-name="T72">BENDROSIOS NUOSTATOS</text:span></text:p>
      <text:p text:style-name="P73"/>
      <text:p text:style-name="P74"><text:span text:style-name="T75">1</text:span><text:span text:style-name="T76">. Įgaliojimų veikti vykdant tarptautinį įvaikinimą Lietuvos Respublikoje suteikimo užsienio valstybių institucijoms tvarkos aprašas (toliau – tvarkos aprašas) reglamentuoja įgaliojimų veikti vykdant tarptautinį įvaikinimą Lietuv</text:span><text:span text:style-name="T77">os Respublikoje suteikimo užsienio valstybių institucijoms tvarką, tokių įgaliojimų pasibaigimo ir pratęsimo tvarką, sustabdymo ir panaikinimo tvarką, pažymėjimo, patvirtinančio įgaliojimus veikti vykdant tarptautinį įvaikinimą Lietuvos Respublikoje, išdav</text:span><text:span text:style-name="T78">imo ir registravimo tvarką, taip pat įgaliotų užsienio valstybių institucijų funkcijas, teises ir pareigas.</text:span></text:p>
      <text:p text:style-name="Normal"/>
      <text:p text:style-name="P79"><text:span text:style-name="T80">2</text:span><text:span text:style-name="T81">. Užsienio valstybių institucijoms įgaliojimai veikti vykdant tarptautinį įvaikinimą Lietuvos Respublikoje suteikiami vadovaujantis 1993 metų<text:s/></text:span><text:span text:style-name="T82">Hagos konvencija dėl vaikų apsaugos ir bendradarbiavimo tarptautinio įvaikinimo srityje (Žin., 1997, Nr.<text:s/></text:span><text:a xlink:href="https://www.e-tar.lt/portal/lt/legalAct/TAR.5FC4C8C44F87" office:target-frame-name="_blank" xlink:show="new"><text:span text:style-name="T83">101-2550</text:span></text:a><text:span text:style-name="T84">) (toliau – Hagos konvencija), Lietuvos Respublikos civili</text:span><text:span text:style-name="T85">niu kodeksu (Žin., 2000, Nr.<text:s/></text:span><text:a xlink:href="https://www.e-tar.lt/portal/lt/legalAct/TAR.8A39C83848CB" office:target-frame-name="_blank" xlink:show="new"><text:span text:style-name="T86">74-2262</text:span></text:a><text:span text:style-name="T87">), Įvaikinimo apskaitos Lietuvos Respublikoje tvarka, patvirtinta Lietuvos Respublikos Vyriausybės 2002 m. rugsėjo 10 d. nutarimu Nr. 1</text:span><text:span text:style-name="T88">422 (Žin., 2002, Nr.<text:s/></text:span><text:a xlink:href="https://www.e-tar.lt/portal/lt/legalAct/TAR.77E1479A2F1E" office:target-frame-name="_blank" xlink:show="new"><text:span text:style-name="T89">90-3856</text:span></text:a><text:span text:style-name="T90">) (toliau – Įvaikinimo apskaitos tvarka), Valstybės vaiko teisių apsaugos ir įvaikinimo tarnybos prie Socialinės apsaugos ir darbo ministerijos</text:span><text:span text:style-name="T91"><text:s/>nuostatais, patvirtintais Lietuvos Respublikos Vyriausybės 2002 m. spalio 23 d. nutarimu Nr. 1674 (Žin., 2002, Nr.<text:s/></text:span><text:a xlink:href="https://www.e-tar.lt/portal/lt/legalAct/TAR.BED9D99C24E4" office:target-frame-name="_blank" xlink:show="new"><text:span text:style-name="T92">104-4632</text:span></text:a><text:span text:style-name="T93">), šiuo tvarkos aprašu bei kitais Lietuvos<text:s/></text:span><text:span text:style-name="T94">Respublikos ir tarptautiniais teisės aktais.</text:span></text:p>
      <text:p text:style-name="P95">Punkto pakeitimai:</text:p>
      <text:p text:style-name="P96"><text:span text:style-name="T97">Nr.<text:s/></text:span><text:a xlink:href="https://www.e-tar.lt/portal/legalAct.html?documentId=TAR.344F94C9A96E" office:target-frame-name="_top" xlink:show="replace"><text:span text:style-name="T98">A1-318</text:span></text:a><text:span text:style-name="T99">, 2005-12-08, Žin., 2005, Nr. 144-5264 (2005-12-10), i. k. 1052230ISAK00A1-318</text:span></text:p>
      <text:p text:style-name="Normal"/>
      <text:p text:style-name="P100"><text:span text:style-name="T101">3</text:span><text:span text:style-name="T102">. Įgaliojimų ve</text:span><text:span text:style-name="T103">ikti vykdant tarptautinį įvaikinimą Lietuvos Respublikoje suteikimo tikslas – leisti Lietuvos Respublikoje veikti tarptautinio įvaikinimo srityje tik kompetentingiems asmenims, atsižvelgiant į jų išsilavinimą, darbo patirtį ir etines nuostatas, reikalingas</text:span><text:span text:style-name="T104"><text:s/>dirbant tarptautinio įvaikinimo srityje</text:span><text:span text:style-name="T105">,</text:span><text:span text:style-name="T106"><text:s/>bei nustatyti įgaliotų užsienio valstybių institucijų funkcijas, teises ir pareigas, kontroliuoti tokių institucijų veiklą.</text:span></text:p>
      <text:p text:style-name="Normal"/>
      <text:p text:style-name="P107"><text:span text:style-name="T108">4</text:span><text:span text:style-name="T109">. Pagrindinės šiame tvarkos apraše vartojamos sąvokos:</text:span></text:p>
      <text:p text:style-name="P110"/>
      <text:p text:style-name="P111"><text:span text:style-name="T112">4.1</text:span><text:span text:style-name="T113">. Šiame tvarkos apraše<text:s/></text:span><text:span text:style-name="T114">vartojamos tarptautinio įvaikinimo ir priimančiosios valstybės sąvokos atitinka jų apibrėžimus, pateiktus Įvaikinimo apskaitos tvarkos 2 punkte.</text:span></text:p>
      <text:p text:style-name="Normal"/>
      <text:p text:style-name="P115"><text:span text:style-name="T116">4.2</text:span><text:span text:style-name="T117">. Užsienio valstybės institucija, įgaliota veikti vykdant tarptautinį įvaikinimą Lietuvos Respublikoje<text:s/></text:span><text:span text:style-name="T118">(toliau – įgaliota užsienio valstybės institucija), yra priimančios valstybės kompetentingos institucijos akredituota nepelno institucija, veikianti tarptautinio įvaikinimo srityje ir įgaliota veikti Lietuvos Respublikoje vadovaujantis šiuo tvarkos aprašu.</text:span></text:p>
      <text:p text:style-name="P119"/>
      <text:p text:style-name="P120"><text:span text:style-name="T121">II</text:span><text:span text:style-name="T122">.<text:s/></text:span><text:span text:style-name="T123">ĮGALIOJIMŲ VEIKTI VYKDANT TARPTAUTINĮ ĮVAIKINIMĄ LIETUVOS RESPUBLIKOJE SUTEIKIMAS</text:span></text:p>
      <text:p text:style-name="P124"/>
      <text:p text:style-name="P125"><text:span text:style-name="T126">5</text:span><text:span text:style-name="T127">. Užsienio valstybės institucija, siekianti gauti įgaliojimus veikti vykdant tarptautinį įvaikinimą Lietuvos Respublikoje (toliau – užsienio valstybės<text:s/></text:span><text:span text:style-name="T128">institucija), Valstybės vaiko teisių apsaugos ir įvaikinimo tarnybai prie Socialinės apsaugos ir darbo ministerijos (toliau– Įvaikinimo tarnyba) pateikia šiuos dokumentus:</text:span></text:p>
      <text:p text:style-name="P129"/>
      <text:p text:style-name="P130"><text:span text:style-name="T131">5.1</text:span><text:span text:style-name="T132">. steigimo dokumentus;</text:span></text:p>
      <text:p text:style-name="Normal"/>
      <text:p text:style-name="P133"><text:span text:style-name="T134">5.2</text:span><text:span text:style-name="T135">. priimančios valstybės kompetentingos instituc</text:span><text:span text:style-name="T136">ijos išduotą akreditacijos</text:span><text:span text:style-name="T137"><text:s/></text:span><text:span text:style-name="T138">veikti tarptautinio įvaikinimo srityje dokumentą;</text:span></text:p>
      <text:p text:style-name="Normal"/>
      <text:p text:style-name="P139"><text:span text:style-name="T140">5.3</text:span><text:span text:style-name="T141">. priimančios valstybės kompetentingos institucijos, išdavusios akreditacijos</text:span><text:span text:style-name="T142"><text:s/></text:span><text:span text:style-name="T143">veikti tarptautinio įvaikinimo srityje dokumentą, rekomendaciją;</text:span></text:p>
      <text:p text:style-name="Normal"/>
      <text:p text:style-name="P144"><text:span text:style-name="T145">5.4</text:span><text:span text:style-name="T146">. užpildytą anketą a</text:span><text:span text:style-name="T147">pie tarptautinio įvaikinimo procedūrų Lietuvos Respublikoje ir priimančioje valstybėje žinojimą (1 priedas);</text:span></text:p>
      <text:p text:style-name="Normal"/>
      <text:p text:style-name="P148"><text:span text:style-name="T149">5.5</text:span><text:span text:style-name="T150">. informaciją apie vykdomą veiklą;</text:span></text:p>
      <text:p text:style-name="Normal"/>
      <text:p text:style-name="P151"><text:span text:style-name="T152">5.6</text:span><text:span text:style-name="T153">. numatomos veiklos vykdant tarptautinį įvaikinimą Lietuvos Respublikoje planą;</text:span></text:p>
      <text:p text:style-name="Normal"/>
      <text:p text:style-name="P154"><text:span text:style-name="T155">5.7</text:span><text:span text:style-name="T156">. inform</text:span><text:span text:style-name="T157">aciją apie numatomas teikti įvaikintojams paslaugas ir jų įkainius;</text:span></text:p>
      <text:p text:style-name="Normal"/>
      <text:p text:style-name="P158"><text:span text:style-name="T159">5.8</text:span><text:span text:style-name="T160">. duomenis apie užsienio valstybės institucijos įgaliotą atstovą Lietuvos Respublikoje (toliau vadinama – įgaliotas atstovas): Lietuvos Respublikos teisės aktų nustatyta tvarka</text:span><text:span text:style-name="T161"><text:s/></text:span><text:span text:style-name="T162">pat</text:span><text:span text:style-name="T163">virtintą asmens tapatybę patvirtinančio dokumento kopiją, jei asmuo ne Lietuvos Respublikos pilietis – leidimo laikinai ar nuolat gyventi Lietuvos Respublikoje arba Europos Bendrijų valstybės narės piliečio leidimo gyventi, arba gyventi nuolat Lietuvos Res</text:span><text:span text:style-name="T164">publikoje kopiją, atstovavimą užsienio valstybės institucijai patvirtinančio dokumento kopiją, išsilavinimą ir darbo patirtį liudijančių dokumentų kopijas, kompetentingos institucijos išduotą pažymą apie teistumą,</text:span><text:span text:style-name="T165"><text:s/></text:span><text:span text:style-name="T166">gyvenimo aprašymą bei rekomendacijas, paga</text:span><text:span text:style-name="T167">l kurias būtų galima spręsti apie asmens dorovines ir etines nuostatas, reikalingas dirbant tarptautinio įvaikinimo srityje.</text:span></text:p>
      <text:p text:style-name="P168">Punkto pakeitimai:</text:p>
      <text:p text:style-name="P169"><text:span text:style-name="T170">Nr.<text:s/></text:span><text:a xlink:href="https://www.e-tar.lt/portal/legalAct.html?documentId=TAR.344F94C9A96E" office:target-frame-name="_top" xlink:show="replace"><text:span text:style-name="T171">A1-318</text:span></text:a><text:span text:style-name="T172">, 2005-12-08,<text:s/></text:span><text:span text:style-name="T173">Žin., 2005, Nr. 144-5264 (2005-12-10), i. k. 1052230ISAK00A1-318</text:span></text:p>
      <text:p text:style-name="Normal"/>
      <text:p text:style-name="P174"><text:span text:style-name="T175">6</text:span><text:span text:style-name="T176">. Visi Įvaikinimo tarnybai pateikiami dokumentai, išskyrus šio aprašo 5.4 ir</text:span><text:span text:style-name="T177"><text:s/></text:span><text:span text:style-name="T178">5.8 punktuose nurodytus, turi būti legalizuoti arba patvirtinti pažyma „Apostille“, jeigu tarptautinės sutar</text:span><text:span text:style-name="T179">tys ar susitarimai nenumato kitaip. Prie dokumentų turi būti pridėti jų vertimai į lietuvių kalbą, patvirtinti Lietuvos Respublikos teisės aktų nustatyta tvarka.</text:span></text:p>
      <text:p text:style-name="Normal"/>
      <text:p text:style-name="P180"><text:span text:style-name="T181">7</text:span><text:span text:style-name="T182">. Jeigu užsienio valstybės institucija pateikė ne visus šio tvarkos aprašo 5 punkte nuro</text:span><text:span text:style-name="T183">dytus dokumentus ar pateikti dokumentai neatitinka keliamų reikalavimų, Įvaikinimo tarnyba apie tai nedelsdama informuoja šią instituciją ir nustato 1 mėnesio terminą trūkumams pašalinti. Nepašalinus trūkumų, Įvaikinimo tarnyba grąžina užsienio valstybės i</text:span><text:span text:style-name="T184">nstitucijai pateiktus dokumentus, nurodydama grąžinimo priežastis.</text:span></text:p>
      <text:p text:style-name="Normal"/>
      <text:p text:style-name="P185"><text:span text:style-name="T186">8</text:span><text:span text:style-name="T187">. Įvaikinimo tarnyba ne vėliau kaip per 3 mėnesius nuo šio tvarkos aprašo 5 punkte išvardytų dokumentų gavimo dienos įvertina juos ir kartu su išvada dėl užsienio valstybės institucij</text:span><text:span text:style-name="T188">os tinkamumo Lietuvos Respublikoje veikti tarptautinio įvaikinimo srityje pateikia šio tvarkos aprašo 10 punkte nurodytai komisijai. Išvada dėl užsienio valstybės institucijos tinkamumo Lietuvos Respublikoje veikti tarptautinio įvaikinimo srityje rašoma at</text:span><text:span text:style-name="T189">sižvelgiant į iš Lietuvos Respublikos priimančioje valstybėje įvaikinamų vaikų skaičių, amžių ir sveikatą bei į jau toje priimančioje valstybėje įgaliotų užsienio valstybės institucijų skaičių.</text:span></text:p>
      <text:p text:style-name="Normal"/>
      <text:p text:style-name="P190"><text:span text:style-name="T191">9</text:span><text:span text:style-name="T192">. Išvados kopiją Įvaikinimo tarnyba siunčia užsienio val</text:span><text:span text:style-name="T193">stybės institucijai, siekiančiai gauti įgaliojimus veikti vykdant tarptautinį įvaikinimą Lietuvos Respublikoje.</text:span></text:p>
      <text:p text:style-name="Normal"/>
      <text:p text:style-name="P194"><text:span text:style-name="T195">10</text:span><text:span text:style-name="T196">. Rekomendaciją suteikti ar nesuteikti užsienio valstybės institucijai įgaliojimus veikti vykdant tarptautinį įvaikinimą Lietuvos Respubl</text:span><text:span text:style-name="T197">ikoje priima socialinės apsaugos ir darbo ministro įsakymu sudaryta komisija. Komisiją sudaro trys Socialinės apsaugos ir darbo ministerijos atstovai, iš kurių vienas paskiriamas komisijos pirmininku.</text:span></text:p>
      <text:p text:style-name="Normal"/>
      <text:p text:style-name="P198"><text:span text:style-name="T199">11</text:span><text:span text:style-name="T200">. Komisijos posėdis yra teisėtas, jei jame dalyv</text:span><text:span text:style-name="T201">auja visi jos nariai.</text:span></text:p>
      <text:p text:style-name="Normal"/>
      <text:p text:style-name="P202"><text:span text:style-name="T203">12</text:span><text:span text:style-name="T204">. Komisijos pirmininkas skiria posėdžio datą, laiką ir vietą ir likus ne mažiau kaip vienam mėnesiui iki posėdžio apie tai raštu informuoja užsienio valstybės instituciją, siekiančią gauti įgaliojimus veikti vykdant tarptautinį</text:span><text:span text:style-name="T205"><text:s/>įvaikinimą Lietuvos Respublikoje, bei Įvaikinimo tarnybą.</text:span></text:p>
      <text:p text:style-name="Normal"/>
      <text:p text:style-name="P206"><text:span text:style-name="T207">13</text:span><text:span text:style-name="T208">.</text:span><text:span text:style-name="T209"><text:s/></text:span><text:span text:style-name="T210">Komisijos pirmininkas ne vėliau kaip prieš vieną dieną iki posėdžio komisijos nariams pateikia susipažinti užsienio valstybės institucijos dokumentus ir Įvaikinimo tarnybos išvadą.</text:span></text:p>
      <text:p text:style-name="Normal"/>
      <text:p text:style-name="P211"><text:span text:style-name="T212">14</text:span><text:span text:style-name="T213">. Komisijos posėdyje privalo dalyvauti užsienio valstybės institucijos, siekiančios įgaliojimų veikti vykdant tarptautinį įvaikinimą Lietuvos Respublikoje, atstovas, įgaliotas atstovas, vertėjas, jei tai yra reikalinga, bei Įvaikinimo tarnybos atstovas.</text:span></text:p>
      <text:p text:style-name="Normal"/>
      <text:p text:style-name="P214"><text:span text:style-name="T215">15</text:span><text:span text:style-name="T216">. Komisija posėdžio metu vertina pateiktus užsienio valstybės institucijos ir įgalioto atstovo dokumentus, gebėjimus vykdyti jiems pavestus uždavinius ir atsižvelgdama į Įvaikinimo tarnybos išvadą priima rekomendaciją suteikti arba nesuteikti užsienio</text:span><text:span text:style-name="T217"><text:s/>valstybės institucijai įgaliojimus veikti vykdant tarptautinį įvaikinimą Lietuvos Respublikoje.</text:span></text:p>
      <text:p text:style-name="Normal"/>
      <text:p text:style-name="P218"><text:span text:style-name="T219">16</text:span><text:span text:style-name="T220">. Priėmus rekomendaciją nesuteikti įgaliojimų užsienio valstybės institucijai veikti vykdant tarptautinį įvaikinimą Lietuvos Respublikoje, įvardijamos p</text:span><text:span text:style-name="T221">riežastys, dėl kurių priimamas neigiamas sprendimas.</text:span></text:p>
      <text:p text:style-name="Normal"/>
      <text:p text:style-name="P222"><text:span text:style-name="T223">17</text:span><text:span text:style-name="T224">. Komisija rekomendaciją priima paprasta komisijos narių balsų dauguma.</text:span></text:p>
      <text:p text:style-name="Normal"/>
      <text:p text:style-name="P225"><text:span text:style-name="T226">18</text:span><text:span text:style-name="T227">. Komisijos posėdžio metu rašomas protokolas. Protokolą pasirašo komisijos pirmininkas ir nariai. Komisijos posėdyje<text:s/></text:span><text:span text:style-name="T228">dalyvavę Įvaikinimo tarnybos ir</text:span><text:span text:style-name="T229"><text:s/></text:span><text:span text:style-name="T230">užsienio valstybės institucijos atstovai bei įgaliotas atstovas su protokolu supažindinami pasirašytinai.</text:span></text:p>
      <text:p text:style-name="Normal"/>
      <text:p text:style-name="P231"><text:span text:style-name="T232">19</text:span><text:span text:style-name="T233">. Vadovaudamasis komisijos rekomendacija, sprendimą suteikti arba nesuteikti užsienio valstybės institucijai<text:s/></text:span><text:span text:style-name="T234">įgaliojimus veikti vykdant tarptautinį įvaikinimą Lietuvos Respublikoje priima Įvaikinimo tarnybos direktorius ne vėliau kaip per 5 darbo dienas nuo komisijos rekomendacijos gavimo, išleisdamas įsakymą dėl įgaliojimų užsienio valstybės institucijai veikti<text:s/></text:span><text:span text:style-name="T235">vykdant tarptautinį įvaikinimą Lietuvos Respublikoje suteikimo arba nesuteikimo. Įvaikinimo tarnybos direktorius gali priimti kitą sprendimą, neatsižvelgdamas į komisijos rekomendaciją, tačiau toks sprendimas turi būti motyvuotai pagrįstas. Apie tokį spren</text:span><text:span text:style-name="T236">dimą raštu pranešama komisijos pirmininkui.</text:span></text:p>
      <text:p text:style-name="Normal"/>
      <text:p text:style-name="P237"><text:span text:style-name="T238">20</text:span><text:span text:style-name="T239">. Įsakymo dėl įgaliojimų užsienio valstybės institucijai veikti vykdant tarptautinį įvaikinimą Lietuvos Respublikoje suteikimo pagrindu užsienio valstybės institucijai išduodamas pažymėjimas, patvirtinanti</text:span><text:span text:style-name="T240">s jos įgaliojimus veikti vykdant tarptautinį įvaikinimą Lietuvos Respublikoje, kurio formą tvirtina socialinės apsaugos ir darbo ministras.</text:span></text:p>
      <text:p text:style-name="Normal"/>
      <text:p text:style-name="P241"><text:span text:style-name="T242">21</text:span><text:span text:style-name="T243">. Užsienio valstybės institucija pakartotinai dėl įgaliojimų veikti vykdant tarptautinį įvaikinimą Lietuvos R</text:span><text:span text:style-name="T244">espublikoje gavimo gali kreiptis išnykus priežastims, dėl kurių įgaliojimai nebuvo suteikti.</text:span></text:p>
      <text:p text:style-name="P245"/>
      <text:p text:style-name="P246"><text:span text:style-name="T247">III</text:span><text:span text:style-name="T248">.<text:s/></text:span><text:span text:style-name="T249">ĮGALIOTOS UŽSIENIO VALSTYBĖS INSTITUCIJOS FUNKCIJOS, TEISĖS IR PAREIGOS</text:span></text:p>
      <text:p text:style-name="P250"/>
      <text:p text:style-name="P251"><text:span text:style-name="T252">22</text:span><text:span text:style-name="T253">. Įgaliota užsienio valstybės institucija vykdo šias funkcijas:</text:span></text:p>
      <text:p text:style-name="P254"/>
      <text:p text:style-name="P255"><text:span text:style-name="T256">22.1</text:span><text:span text:style-name="T257">.</text:span><text:span text:style-name="T258"><text:s/>atstovauja įvaikintojams įvaikinimo proceso metu;</text:span></text:p>
      <text:p text:style-name="Normal"/>
      <text:p text:style-name="P259"><text:span text:style-name="T260">22.2</text:span><text:span text:style-name="T261">. informuoja būsimus įtėvius, pageidaujančius įvaikinti vaiką Lietuvoje, apie įvaikinimo procedūras ir reikalavimus Lietuvos Respublikoje, teikia jiems profesionalias konsultacijas;</text:span></text:p>
      <text:p text:style-name="Normal"/>
      <text:p text:style-name="P262"><text:span text:style-name="T263">22.3</text:span><text:span text:style-name="T264">.<text:s/></text:span><text:span text:style-name="T265">padeda būsimiems įtėviams parengti dokumentus, kurie reikalingi, kad šeima būtų įtraukta į norinčių įvaikinti Lietuvos Respublikos piliečių, nuolat gyvenančių užsienyje, ir užsieniečių sąrašą ir, įsitikinusi, kad pareiškėjai yra tinkamai pasirengę įvaikint</text:span><text:span text:style-name="T266">i vaiką, parengia informacinio pobūdžio raštą pagal Hagos konvencijos 15 straipsnį;</text:span></text:p>
      <text:p text:style-name="Normal"/>
      <text:p text:style-name="P267"><text:span text:style-name="T268">22.4</text:span><text:span text:style-name="T269">. supažindina įvaikintojus su visa reikiama informacija apie siūlomo įvaikinti vaiko socialinę kilmę, vystymąsi ir sveikatą;</text:span></text:p>
      <text:p text:style-name="Normal"/>
      <text:p text:style-name="P270"><text:span text:style-name="T271">22.5</text:span><text:span text:style-name="T272">. patvirtina, kad vaikui yra<text:s/></text:span><text:span text:style-name="T273">ar bus suteiktas leidimas įvažiuoti į priimančią valstybę ir nuolat ten gyventi;</text:span></text:p>
      <text:p text:style-name="Normal"/>
      <text:p text:style-name="P274"><text:span text:style-name="T275">22.6</text:span><text:span text:style-name="T276">. nuolat keičiasi su Įvaikinimo tarnyba informacija apie įvaikinimo eigą ir priemones;</text:span></text:p>
      <text:p text:style-name="Normal"/>
      <text:p text:style-name="P277">22.7. vykdo galimų įvaikinti vaikų su specialiaisiais poreikiais įvaikinimo ikiteisminę procedūrą pagal Lietuvos Respublikos socialinės apsaugos ir darbo ministro įsakymu patvirtintą Galimų įvaikinti vaikų su specialiaisiais poreikiais įvaikinimo ikiteisminės procedūros aprašą.<text:s/></text:p>
      <text:p text:style-name="P278">Punkto pakeitimai:</text:p>
      <text:p text:style-name="P279"><text:span text:style-name="T280">Nr.<text:s/></text:span><text:a xlink:href="https://www.e-tar.lt/portal/legalAct.html?documentId=TAR.0DF675F915D5" office:target-frame-name="_top" xlink:show="replace"><text:span text:style-name="T281">A1-31</text:span></text:a><text:span text:style-name="T282">, 2007-02-01, Žin., 2007, Nr. 18-689 (2007-02-10), i. k. 1072230ISAK000A1-31</text:span></text:p>
      <text:p text:style-name="Normal"/>
      <text:p text:style-name="P283"><text:span text:style-name="T284">22.8</text:span><text:span text:style-name="T285">. teikia Įvaikinimo tarnybai grįžtamąją informaciją apie įvaikintus vaikus (per pirmuosius 2 metus po<text:s/></text:span><text:span text:style-name="T286">įvaikinimo – kas pusę metų, kitus 2 metus – kartą per metus, po 4 metų po įvaikinimo – kai to pareikalauja Įvaikinimo tarnyba), kurią sudaro nustatytos formos pranešimai apie įvaikinto vaiko integraciją į šeimą, gyvenimo sąlygas, vystymąsi, sveikatą ir vai</text:span><text:span text:style-name="T287">zdinė medžiaga.</text:span></text:p>
      <text:p text:style-name="Normal"/>
      <text:p text:style-name="P288"><text:span text:style-name="T289">23</text:span><text:span text:style-name="T290">. Įgaliota užsienio valstybės institucija turi tinkamai, sąžiningai ir laiku vykdyti šias pareigas:</text:span></text:p>
      <text:p text:style-name="P291"/>
      <text:p text:style-name="P292"><text:span text:style-name="T293">23.1</text:span><text:span text:style-name="T294">. laikytis Lietuvos Respublikos įstatymų ir kitų Lietuvos Respublikos bei tarptautinių teisės aktų nuostatų;</text:span></text:p>
      <text:p text:style-name="Normal"/>
      <text:p text:style-name="P295"><text:span text:style-name="T296">23.2</text:span><text:span text:style-name="T297">.<text:s/></text:span><text:span text:style-name="T298">negauti neteisėtos finansinės naudos ar nepagrįstai didelių atlyginimų už vykdomą veiklą;</text:span></text:p>
      <text:p text:style-name="Normal"/>
      <text:p text:style-name="P299"><text:span text:style-name="T300">23.3</text:span><text:span text:style-name="T301">. informuoti Įvaikinimo tarnybą apie numatomą įgalioto atstovo pasikeitimą;</text:span></text:p>
      <text:p text:style-name="Normal"/>
      <text:p text:style-name="P302"><text:span text:style-name="T303">23.4</text:span><text:span text:style-name="T304">. kasmet ne vėliau kaip iki sausio 31 d. Įvaikinimo tarnybai teikti praė</text:span><text:span text:style-name="T305">jusių kalendorinių metų veiklos Lietuvos Respublikoje ataskaitą.</text:span></text:p>
      <text:p text:style-name="Normal"/>
      <text:p text:style-name="P306"><text:span text:style-name="T307">24</text:span><text:span text:style-name="T308">. Įgaliota užsienio valstybės institucija, vykdydama šiame tvarkos apraše nurodytas funkcijas, turi teisę gauti iš valstybės institucijų veiklai reikalingą informaciją.</text:span></text:p>
      <text:p text:style-name="P309"/>
      <text:p text:style-name="P310"><text:span text:style-name="T311">IV</text:span><text:span text:style-name="T312">.<text:s/></text:span><text:span text:style-name="T313">ĮG</text:span><text:span text:style-name="T314">ALIOJIMŲ VEIKTI VYKDANT TARPTAUTINĮ ĮVAIKINIMĄ LIETUVOS RESPUBLIKOJE PASIBAIGIMAS IR PRATĘSIMAS</text:span></text:p>
      <text:p text:style-name="P315"/>
      <text:p text:style-name="P316"><text:span text:style-name="T317">25</text:span><text:span text:style-name="T318">. Užsienio valstybės institucijai įgaliojimai veikti vykdant tarptautinį įvaikinimą Lietuvos Respublikoje suteikiami 3 metams arba priimančios valstybės<text:s/></text:span><text:span text:style-name="T319">kompetentingos institucijos išduoto akreditacijos dokumento veikti tarptautinio įvaikinimo srityje galiojimo laikui tuo atveju, jeigu šio dokumento galiojimo laikas yra trumpesnis nei 3 metai.</text:span></text:p>
      <text:p text:style-name="Normal"/>
      <text:p text:style-name="P320"><text:span text:style-name="T321">26</text:span><text:span text:style-name="T322">. Įgaliotos užsienio valstybės institucijos įgaliojimai<text:s/></text:span><text:span text:style-name="T323">baigiasi:</text:span></text:p>
      <text:p text:style-name="P324"/>
      <text:p text:style-name="P325"><text:span text:style-name="T326">26.1</text:span><text:span text:style-name="T327">. pasibaigus šio tvarkos aprašo 25 punkte nurodytam terminui;</text:span></text:p>
      <text:p text:style-name="Normal"/>
      <text:p text:style-name="P328"><text:span text:style-name="T329">26.2</text:span><text:span text:style-name="T330">. pasibaigus priimančios valstybės kompetentingos institucijos išduoto akreditacijos dokumento veikti tarptautinio įvaikinimo srityje galiojimui;</text:span></text:p>
      <text:p text:style-name="Normal"/>
      <text:p text:style-name="P331"><text:span text:style-name="T332">26.3</text:span><text:span text:style-name="T333">. įgaliotai u</text:span><text:span text:style-name="T334">žsienio valstybės institucijai atsisakius įgaliojimų veikti vykdant tarptautinį įvaikinimą Lietuvos Respublikoje;</text:span></text:p>
      <text:p text:style-name="Normal"/>
      <text:p text:style-name="P335"><text:span text:style-name="T336">26.4</text:span><text:span text:style-name="T337">. panaikinus įgaliotos užsienio valstybės institucijos įgaliojimus veikti;</text:span></text:p>
      <text:p text:style-name="Normal"/>
      <text:p text:style-name="P338"><text:span text:style-name="T339">26.5</text:span><text:span text:style-name="T340">. įgaliotai užsienio valstybės institucijai<text:s/></text:span><text:span text:style-name="T341">nutraukus savo veiklą.</text:span></text:p>
      <text:p text:style-name="Normal"/>
      <text:p text:style-name="P342"><text:span text:style-name="T343">27</text:span><text:span text:style-name="T344">. Įgaliota užsienio valstybės institucija, norėdama pratęsti įgaliojimų veikti vykdant tarptautinį įvaikinimą Lietuvos Respublikoje terminą, ne vėliau kaip prieš 6 mėnesius iki šio tvarkos aprašo 25 punkte nurodyto termino p</text:span><text:span text:style-name="T345">asibaigimo Įvaikinimo tarnybai privalo pateikti motyvuotą prašymą pratęsti įgaliojimus bei šio aprašo 5.3–5.8 punktuose nurodytus dokumentus.</text:span></text:p>
      <text:p text:style-name="Normal"/>
      <text:p text:style-name="P346"><text:span text:style-name="T347">28</text:span><text:span text:style-name="T348">. Įvaikinimo tarnyba, atsižvelgdama į įgaliotos užsienio valstybės institucijos vykdomą veiklą, teikia šio<text:s/></text:span><text:span text:style-name="T349">tvarkos aprašo 10 punkte nurodytai komisijai išvadą dėl užsienio valstybės institucijos įgaliojimų veikti vykdant tarptautinį įvaikinimą Lietuvos Respublikoje pratęsimo.</text:span></text:p>
      <text:p text:style-name="Normal"/>
      <text:p text:style-name="P350"><text:span text:style-name="T351">29</text:span><text:span text:style-name="T352">. Klausimas dėl įgaliotos užsienio valstybės institucijos įgaliojimų veikti vyk</text:span><text:span text:style-name="T353">dant tarptautinį įvaikinimą Lietuvos Respublikoje termino pratęsimo nagrinėjamas ir sprendimas priimamas šio tvarkos aprašo 8–20 punktuose nustatyta tvarka.</text:span></text:p>
      <text:p text:style-name="Normal"/>
      <text:p text:style-name="P354"><text:span text:style-name="T355">30</text:span><text:span text:style-name="T356">.</text:span><text:span text:style-name="T357"><text:s/></text:span><text:span text:style-name="T358">Įgaliotos užsienio valstybės institucijos įgaliojimų veikti vykdant tarptautinį įvaikinimą</text:span><text:span text:style-name="T359"><text:s/>Lietuvos Respublikoje terminas pratęsiamas vadovaujantis šio tvarkos aprašo 25 punktu.</text:span></text:p>
      <text:p text:style-name="Normal"/>
      <text:p text:style-name="P360"><text:span text:style-name="T361">31</text:span><text:span text:style-name="T362">. Priėmus sprendimą nepratęsti įgaliotai užsienio valstybės institucijai įgaliojimų veikti vykdant tarptautinį įvaikinimą Lietuvos Respublikoje termino, užsienio</text:span><text:span text:style-name="T363"><text:s/>valstybės institucija pakartotinai dėl įgaliojimų veikti vykdant tarptautinį įvaikinimą Lietuvos Respublikoje suteikimo gali kreiptis tvarkos aprašo nustatyta tvarka išnykus priežastims, dėl kurių įgaliojimai veikti nebuvo pratęsti.</text:span></text:p>
      <text:p text:style-name="Normal"/>
      <text:p text:style-name="P364"><text:span text:style-name="T365">32</text:span><text:span text:style-name="T366">. Įgaliota užsi</text:span><text:span text:style-name="T367">enio valstybės institucija, norinti atsisakyti įgaliojimų veikti vykdant tarptautinį įvaikinimą Lietuvos Respublikoje ar nutraukti savo veiklą, apie tai privalo informuoti Įvaikinimo tarnybą ne vėliau kaip prieš 6 mėnesius, pateikdama pradėtų tarptautinio<text:s/></text:span><text:span text:style-name="T368">įvaikinimo Lietuvos Respublikoje procedūrų užbaigimo planą.</text:span></text:p>
      <text:p text:style-name="P369"/>
      <text:p text:style-name="P370"><text:span text:style-name="T371">V</text:span><text:span text:style-name="T372">.<text:s/></text:span><text:span text:style-name="T373">ĮGALIOJIMŲ VEIKTI VYKDANT TARPTAUTINIO ĮVAIKINIMO PROCEDŪRAS SUSTABDYMAS IR PANAIKINIMAS</text:span></text:p>
      <text:p text:style-name="P374"/>
      <text:p text:style-name="P375"><text:span text:style-name="T376">33</text:span><text:span text:style-name="T377">. Įgaliotos užsienio valstybės institucijos įgaliojimai veikti vykdant tarptautinį įvaikin</text:span><text:span text:style-name="T378">imą Lietuvos Respublikoje Įvaikinimo tarnybos direktoriaus įsakymu</text:span><text:span text:style-name="T379"><text:s/></text:span><text:span text:style-name="T380">yra sustabdomi:</text:span></text:p>
      <text:p text:style-name="P381"/>
      <text:p text:style-name="P382"><text:span text:style-name="T383">33.1</text:span><text:span text:style-name="T384">. nustačius, kad įgaliota užsienio valstybės institucija, pateikdama šio tvarkos aprašo 5 punkte išvardytus dokumentus, nurodė žinomai klaidingą informaciją;</text:span></text:p>
      <text:p text:style-name="Normal"/>
      <text:p text:style-name="P385"><text:span text:style-name="T386">33.2</text:span><text:span text:style-name="T387">. jei įgaliota užsienio valstybės institucija nevykdo ar netinkamai vykdo šio tvarkos aprašo 22 punkte numatytas funkcijas arba šio tvarkos aprašo 23 punkte nustatytas pareigas;</text:span></text:p>
      <text:p text:style-name="Normal"/>
      <text:p text:style-name="P388"><text:span text:style-name="T389">33.3</text:span><text:span text:style-name="T390">. pasikeitus užsienio valstybės institucijos įgaliotam atstovui<text:s/></text:span><text:span text:style-name="T391">Lietuvos Respublikoje.</text:span></text:p>
      <text:p text:style-name="Normal"/>
      <text:p text:style-name="P392"><text:span text:style-name="T393">34</text:span><text:span text:style-name="T394">. Esant šio tvarkos aprašo 33.3 punkte nurodytam pagrindui, Įvaikinimo tarnyba pareikalauja, kad įgaliota užsienio valstybės institucija per 1 mėnesį nuo jos įgaliojimų veikti sustabdymo pateiktų šio tvarkos aprašo 5.8 punkt</text:span><text:span text:style-name="T395">e nurodytus duomenis apie naują įgaliotą atstovą.</text:span><text:span text:style-name="T396"><text:s/></text:span><text:span text:style-name="T397">Įgaliotos užsienio valstybės institucijos tinkamumas veikti vykdant tarptautinį įvaikinimą Lietuvos Respublikoje esant naujam įgaliotam atstovui vertinamas šio tvarkos aprašo 8–20 punktuose nustatyta tvarka</text:span><text:span text:style-name="T398">.</text:span><text:span text:style-name="T399"><text:s/></text:span><text:span text:style-name="T400">Įgaliotos užsienio valstybės institucijos įgaliojimai veikti vykdant tarptautinį įvaikinimą Lietuvos Respublikoje yra sustabdomi iki naujo Įvaikinimo tarnybos direktoriaus įsakymo dėl įgaliojimų užsienio valstybės institucijai veikti vykdant tarptautinį<text:s/></text:span><text:span text:style-name="T401">įvaikinimą Lietuvos Respublikoje panaikinimo arba nepanaikinimo priėmimo.</text:span></text:p>
      <text:p text:style-name="Normal"/>
      <text:p text:style-name="P402"><text:span text:style-name="T403">35</text:span><text:span text:style-name="T404">. Esant šio tvarkos aprašo 33.1 ir 33.2 punktuose nurodytiems pagrindams, Įvaikinimo tarnyba pareikalauja, kad įgaliota užsienio valstybės institucija per 1 mėnesį nuo jos<text:s/></text:span><text:span text:style-name="T405">įgaliojimų veikti sustabdymo pateiktų pagrįstus paaiškinimus dėl jos įgaliojimų veikti sustabdymo pagrindų</text:span><text:span text:style-name="T406">.</text:span></text:p>
      <text:p text:style-name="Normal"/>
      <text:p text:style-name="P407"><text:span text:style-name="T408">36</text:span><text:span text:style-name="T409">. Įvaikinimo tarnyba, surinkusi visą reikalingą informaciją, ne vėliau kaip per 1 mėnesį nuo šio tvarkos aprašo 35 punkte paaiškinimų gavimo<text:s/></text:span><text:span text:style-name="T410">dienos šio tvarkos aprašo 10 punkte nurodytai komisijai teikia išvadą dėl įgaliotos užsienio valstybės institucijos įgaliojimų veikti vykdant tarptautinį įvaikinimą Lietuvos Respublikoje panaikinimo.</text:span></text:p>
      <text:p text:style-name="Normal"/>
      <text:p text:style-name="P411"><text:span text:style-name="T412">37</text:span><text:span text:style-name="T413">. Komisija posėdžio metu išnagrinėja Įvaikinimo t</text:span><text:span text:style-name="T414">arnybos pateiktą medžiagą ir išklauso užsienio valstybės institucijos atstovo ir įgalioto atstovo paaiškinimus dėl šio tvarkos aprašo 33.1 ir 33.2 punktuose nurodytų užsienio valstybės institucijos įgaliojimų veikti sustabdymo pagrindų.</text:span></text:p>
      <text:p text:style-name="Normal"/>
      <text:p text:style-name="P415"><text:span text:style-name="T416">38</text:span><text:span text:style-name="T417">. Komisija r</text:span><text:span text:style-name="T418">ekomendaciją panaikinti arba nepanaikinti įgaliotos užsienio valstybės institucijos įgaliojimus veikti vykdant tarptautinį įvaikinimą Lietuvos Respublikoje priimama šio tvarkos aprašo 13–18 punktuose nustatyta tvarka,</text:span><text:span text:style-name="T419"><text:s/></text:span><text:span text:style-name="T420">atsižvelgdama į užsienio valstybės ins</text:span><text:span text:style-name="T421">titucijos atstovo ir įgalioto atstovo paaiškinimus.</text:span></text:p>
      <text:p text:style-name="Normal"/>
      <text:p text:style-name="P422"><text:span text:style-name="T423">39</text:span><text:span text:style-name="T424">. Sprendimas panaikinti įgaliotos užsienio valstybės institucijos įgaliojimus veikti vykdant tarptautinį įvaikinimą Lietuvos Respublikoje priimamas šio tvarkos aprašo 19 punkte nustatyta tvarka. To</text:span><text:span text:style-name="T425">kiu sprendimu užsienio valstybės institucija taip pat įpareigojama grąžinti išduotą pažymėjimą, patvirtinantį jos įgaliojimus veikti vykdant tarptautinį įvaikinimą Lietuvos Respublikoje.</text:span></text:p>
      <text:p text:style-name="Normal"/>
      <text:p text:style-name="P426"><text:span text:style-name="T427">40</text:span><text:span text:style-name="T428">. Įvaikinimo tarnyba apie įgaliotos užsienio valstybės institu</text:span><text:span text:style-name="T429">cijos įgaliojimų veikti vykdant tarptautinį įvaikinimą Lietuvos Respublikoje panaikinimą ir reikalavimą grąžinti išduotą pažymėjimą nedelsdama informuoja priimančios valstybės kompetentingą instituciją ir susitaria dėl užsienio valstybės institucijos, kuri</text:span><text:span text:style-name="T430">ai panaikinti</text:span><text:span text:style-name="T431"><text:s/></text:span><text:span text:style-name="T432">įgaliojimai veikti vykdant tarptautinį įvaikinimą Lietuvos Respublikoje, pradėtų tarptautinio įvaikinimo Lietuvos Respublikoje procedūrų užbaigimo.</text:span></text:p>
      <text:p text:style-name="Normal"/>
      <text:p text:style-name="P433"><text:span text:style-name="T434">41</text:span><text:span text:style-name="T435">. Užsienio valstybės institucija, kuriai įgaliojimai veikti vykdant tarptautinį įvaikin</text:span><text:span text:style-name="T436">imą Lietuvos Respublikoje buvo panaikinti, dėl įgaliojimų veikti vykdant tarptautinį įvaikinimą Lietuvos Respublikoje suteikimo gali kreiptis šio tvarkos aprašo nustatyta tvarka ne anksčiau</text:span><text:span text:style-name="T437"><text:s/></text:span><text:span text:style-name="T438">kaip po 3 metų nuo tokio sprendimo priėmimo.</text:span></text:p>
      <text:p text:style-name="Normal"/>
      <text:p text:style-name="P439"><text:span text:style-name="T440">42</text:span><text:span text:style-name="T441">. Priėmus spre</text:span><text:span text:style-name="T442">ndimą nepanaikinti</text:span><text:span text:style-name="T443"><text:s/></text:span><text:span text:style-name="T444">įgaliotos užsienio valstybės institucijos įgaliojimų veikti vykdant tarptautinį įvaikinimą Lietuvos Respublikoje, įgaliotai užsienio valstybės institucijai leidžiama toliau veikti vykdant tarptautinį įvaikinimą Lietuvos Respublikoje.</text:span></text:p>
      <text:p text:style-name="P445"/>
      <text:p text:style-name="P446"><text:span text:style-name="T447">VI</text:span><text:span text:style-name="T448">.<text:s/></text:span><text:span text:style-name="T449">PAŽYMĖJIMO, PATVIRTINANČIO ĮGALIOJIMUS VEIKTI VYKDANT TARPTAUTINĮ ĮVAIKINIMĄ LIETUVOS RESPUBLIKOJE, IŠDAVIMO IR REGISTRAVIMO TVARKA</text:span></text:p>
      <text:p text:style-name="P450"/>
      <text:p text:style-name="P451"><text:span text:style-name="T452">43</text:span><text:span text:style-name="T453">. Užsienio valstybės institucijai pažymėjimą, patvirtinantį įgaliojimus veikti vykdant tarptautinį įvaikinimą</text:span><text:span text:style-name="T454"><text:s/>Lietuvos Respublikoje, išduoda Įvaikinimo tarnyba.</text:span></text:p>
      <text:p text:style-name="Normal"/>
      <text:p text:style-name="P455"><text:span text:style-name="T456">44</text:span><text:span text:style-name="T457">. Pažymėjimai registruojami pažymėjimų, patvirtinančių užsienio valstybės institucijos įgaliojimus veikti vykdant tarptautinį įvaikinimą Lietuvos Respublikoje, apskaitos žurnale, kuris saugomas Įva</text:span><text:span text:style-name="T458">ikinimo tarnyboje.</text:span></text:p>
      <text:p text:style-name="Normal"/>
      <text:p text:style-name="P459"><text:span text:style-name="T460">45</text:span><text:span text:style-name="T461">. Užsienio valstybės institucijos įgaliotas atstovas, gavęs pažymėjimą, pasirašo pažymėjimų, patvirtinančių užsienio valstybės institucijos įgaliojimus veikti vykdant tarptautinį įvaikinimą Lietuvos Respublikoje, apskaitos žurnale</text:span><text:span text:style-name="T462">.</text:span></text:p>
      <text:p text:style-name="Normal"/>
      <text:p text:style-name="P463"><text:span text:style-name="T464">46</text:span><text:span text:style-name="T465">. Įvaikinimo tarnyba duomenis apie įgaliotas užsienio valstybių institucijas skelbia „Valstybės žinių“ priede „Informaciniai pranešimai“ ir Socialinės apsaugos ir darbo ministerijos bei Įvaikinimo tarnybos interneto svetainėse.</text:span></text:p>
      <text:p text:style-name="P466"/>
      <text:p text:style-name="P467"><text:span text:style-name="T468">VII</text:span><text:span text:style-name="T469">.<text:s/></text:span><text:span text:style-name="T470">BAIGIAMOSIOS NUOSTATOS</text:span></text:p>
      <text:p text:style-name="P471"/>
      <text:p text:style-name="P472"><text:span text:style-name="T473">47</text:span><text:span text:style-name="T474">. Ginčiai, susiję su šiame tvarkos apraše nurodytų sprendimų priėmimu, nagrinėjami teisės aktų nustatyta tvarka.</text:span></text:p>
      <text:p text:style-name="Normal"/>
      <text:p text:style-name="P475"><text:span text:style-name="T476">48</text:span><text:span text:style-name="T477">. Užsienio valstybės institucijos dokumentai saugomi vadovaujantis teisės aktų nustatyta tvarka.</text:span></text:p>
      <text:p text:style-name="P478"/>
      <text:p text:style-name="P479"><text:span text:style-name="T480">____</text:span><text:span text:style-name="T481">_____________</text:span></text:p>
      <text:p text:style-name="P482"/>
      <text:soft-page-break/>
      <text:p text:style-name="P483">Įgaliojimų veikti vykdant tarptautinį<text:s/></text:p>
      <text:p text:style-name="P484">įvaikinimą Lietuvos Respublikoje<text:s/></text:p>
      <text:p text:style-name="P485">suteikimo užsienio valstybių<text:s/></text:p>
      <text:p text:style-name="P486">institucijoms tvarkos aprašo<text:s/></text:p>
      <text:p text:style-name="P487"><text:span text:style-name="T488">1</text:span><text:span text:style-name="T489"><text:s/>priedas<text:s/></text:span></text:p>
      <text:p text:style-name="P490"/>
      <text:p text:style-name="P491">Anketa apie tarptautinio įvaikinimo procedūrų lietuvos respublikoje ir priimančioje valstybėje žinojimą<text:s/></text:p>
      <text:p text:style-name="P492"/>
      <text:p text:style-name="P493"/>
      <text:p text:style-name="P494"><text:span text:style-name="T495">I</text:span><text:span text:style-name="T496">.</text:span><text:span text:style-name="T497"><text:tab/><text:s/></text:span><text:span text:style-name="T498">Informacija apie anketą pildančią instituciją</text:span></text:p>
      <text:p text:style-name="P499"/>
      <text:p text:style-name="P500"><text:span text:style-name="T501">1</text:span><text:span text:style-name="T502">.<text:s/></text:span><text:span text:style-name="T503">Užsienio valstybės institucijos pavadinimas</text:span></text:p>
      <text:p text:style-name="P504"><text:tab/></text:p>
      <text:p text:style-name="P505"><text:tab/></text:p>
      <text:p text:style-name="P506"><text:span text:style-name="T507"><text:tab/></text:span></text:p>
      <text:p text:style-name="P508"><text:span text:style-name="T509">2</text:span><text:span text:style-name="T510">. Centrinės buveinės adresas</text:span></text:p>
      <text:p text:style-name="P511"><text:tab/></text:p>
      <text:p text:style-name="P512"><text:tab/></text:p>
      <text:p text:style-name="P513"><text:tab/></text:p>
      <text:p text:style-name="P514"/>
      <text:p text:style-name="P515"><text:span text:style-name="T516">II</text:span><text:span text:style-name="T517">.</text:span><text:span text:style-name="T518"><text:tab/><text:s/></text:span><text:span text:style-name="T519">Tarptautinio įvaikinimo procedūra priimančioje šalyje</text:span></text:p>
      <text:p text:style-name="P520"/>
      <text:p text:style-name="P521"><text:span text:style-name="T522">3</text:span><text:span text:style-name="T523">. Kokie teisės aktai reglamentuoja įvaikinimą priimančioje šalyje? Ar priimančioji šalis yra ratifikavusi 1993 m. Hagos konvenciją dėl vaikų apsaugos ir bendradarbiavimo tarptautinio<text:s/></text:span><text:span text:style-name="T524">įvaikinimo srityje?</text:span></text:p>
      <text:p text:style-name="P525"><text:tab/></text:p>
      <text:p text:style-name="P526"><text:tab/></text:p>
      <text:p text:style-name="P527"><text:tab/></text:p>
      <text:p text:style-name="P528"><text:span text:style-name="T529"><text:tab/></text:span></text:p>
      <text:p text:style-name="P530"><text:span text:style-name="T531">4</text:span><text:span text:style-name="T532">. Kokie vaikai yra galimi įvaikinti:</text:span></text:p>
      <text:p text:style-name="P533">- vaiko amžius, ar gali būti įvaikintas pilnametis;</text:p>
      <text:p text:style-name="P534"><text:tab/></text:p>
      <text:p text:style-name="P535">- vaiko biologinių tėvų valdžia (tėvų sutikimas, tėvų valdžios apribojimas, tėvai mirę, nežinomi, pripažinti neveiksniais, nežinia<text:s/>kur esantys tėvai ir kt.);</text:p>
      <text:p text:style-name="P536"><text:tab/></text:p>
      <text:p text:style-name="P537"><text:span text:style-name="T538">-<text:s/></text:span><text:span text:style-name="T539">vaiko sveikata</text:span><text:span text:style-name="T540">.</text:span></text:p>
      <text:p text:style-name="P541"><text:span text:style-name="T542"><text:tab/></text:span></text:p>
      <text:p text:style-name="P543"><text:span text:style-name="T544">5</text:span><text:span text:style-name="T545">. Koks asmuo turi teisę įvaikinti:</text:span></text:p>
      <text:p text:style-name="P546">- amžius;</text:p>
      <text:p text:style-name="P547"><text:tab/></text:p>
      <text:p text:style-name="P548">- sveikata;</text:p>
      <text:p text:style-name="P549"><text:tab/></text:p>
      <text:p text:style-name="P550">- šeiminė padėtis (sutuoktiniai, vieniši asmenys, vienas iš sutuoktinių, du nesusituokę asmenys, du vienos lyties sutuoktiniai ir kt.);</text:p>
      <text:p text:style-name="P551"><text:tab/></text:p>
      <text:p text:style-name="P552">-<text:s/>kitos aplinkybės (teistumas, materialinė padėtis, išsilavinimas ir kt.).</text:p>
      <text:p text:style-name="P553"><text:span text:style-name="T554"><text:tab/></text:span></text:p>
      <text:p text:style-name="P555"><text:span text:style-name="T556">6</text:span><text:span text:style-name="T557">. Kokia yra asmenų, pageidaujančių įvaikinti vaiką, pasirengimo įvaikinti patikrinimo tvarka? Kas yra kompetentingas tai atlikti? Kiek laiko tai užtrunka? Ar akredituota instit</text:span><text:span text:style-name="T558">ucija turi teisę daryti įtakos, keisti šeimos įvertinimą?</text:span></text:p>
      <text:p text:style-name="P559"><text:tab/></text:p>
      <text:soft-page-break/>
      <text:p text:style-name="P560"><text:tab/></text:p>
      <text:p text:style-name="P561"><text:tab/></text:p>
      <text:p text:style-name="P562"><text:span text:style-name="T563"><text:tab/></text:span></text:p>
      <text:p text:style-name="P564"><text:span text:style-name="T565">7</text:span><text:span text:style-name="T566">. Kokia yra įvaikinimo, įvykdyto užsienyje, pripažinimo priimančioje šalyje tvarka?</text:span></text:p>
      <text:p text:style-name="P567"><text:tab/></text:p>
      <text:p text:style-name="P568"><text:span text:style-name="T569"><text:tab/></text:span></text:p>
      <text:p text:style-name="P570"><text:span text:style-name="T571">8</text:span><text:span text:style-name="T572">. Kas ir kada yra kompetentingas išduoti įvaikinamam vaikui leidimą įvažiuoti į priimančią<text:s/></text:span><text:span text:style-name="T573">šalį ir joje nuolat gyventi?</text:span></text:p>
      <text:p text:style-name="P574"><text:tab/></text:p>
      <text:p text:style-name="P575"><text:span text:style-name="T576"><text:tab/></text:span></text:p>
      <text:p text:style-name="P577"><text:span text:style-name="T578">9</text:span><text:span text:style-name="T579">. Kokiai institucijai priimančioje šalyje gali būti išduotas leidimas veikti tarptautinio įvaikinimo srityje (išvardyti 5 pagrindinius požymius)?</text:span></text:p>
      <text:p text:style-name="P580"><text:span text:style-name="T581">1</text:span><text:span text:style-name="T582">.______________________________.</text:span></text:p>
      <text:p text:style-name="P583"><text:span text:style-name="T584">2</text:span><text:span text:style-name="T585">.____________________________</text:span><text:span text:style-name="T586">__.</text:span></text:p>
      <text:p text:style-name="P587"><text:span text:style-name="T588">3</text:span><text:span text:style-name="T589">.______________________________.</text:span></text:p>
      <text:p text:style-name="P590"><text:span text:style-name="T591">4</text:span><text:span text:style-name="T592">.______________________________.</text:span></text:p>
      <text:p text:style-name="P593"><text:span text:style-name="T594">5</text:span><text:span text:style-name="T595">.______________________________.</text:span></text:p>
      <text:p text:style-name="P596"/>
      <text:p text:style-name="P597"><text:span text:style-name="T598">10</text:span><text:span text:style-name="T599">. Kas yra kompetentingas institucijai išduoti leidimą veikti tarptautinio įvaikinimo srityje?</text:span></text:p>
      <text:p text:style-name="P600"><text:span text:style-name="T601"><text:tab/></text:span></text:p>
      <text:p text:style-name="P602"><text:span text:style-name="T603">11</text:span><text:span text:style-name="T604">. Kokiam laikotarpiui priimančioje šalyje institucijai yra išduodamas leidimas veikti tarptautinio įvaikinimo srityje?<text:s/></text:span></text:p>
      <text:p text:style-name="P605"><text:span text:style-name="T606"><text:tab/></text:span></text:p>
      <text:p text:style-name="P607"><text:span text:style-name="T608">12</text:span><text:span text:style-name="T609">.Kas ir kaip kontroliuoja institucijos vykdomą veiklą?</text:span></text:p>
      <text:p text:style-name="P610"><text:tab/></text:p>
      <text:p text:style-name="P611"><text:tab/></text:p>
      <text:p text:style-name="P612"><text:span text:style-name="T613"><text:tab/></text:span></text:p>
      <text:p text:style-name="P614"><text:span text:style-name="T615">13</text:span><text:span text:style-name="T616">.Kokių tipų įvaikinimas yra priimančioje šalyje?<text:s/></text:span></text:p>
      <text:p text:style-name="P617"><text:tab/></text:p>
      <text:p text:style-name="P618"><text:tab/></text:p>
      <text:p text:style-name="P619"><text:tab/></text:p>
      <text:p text:style-name="P620"><text:tab/></text:p>
      <text:p text:style-name="P621"/>
      <text:p text:style-name="P622"><text:span text:style-name="T623">III</text:span><text:span text:style-name="T624">.</text:span><text:span text:style-name="T625"><text:tab/></text:span><text:span text:style-name="T626">Tarptautinio įvaikinimo procedūra Lietuvos Respublikoje</text:span></text:p>
      <text:p text:style-name="P627"/>
      <text:p text:style-name="P628"><text:span text:style-name="T629">14</text:span><text:span text:style-name="T630">.Kokie teisės aktai reglamentuoja įvaikinimą Lietuvos Respublikoje?</text:span></text:p>
      <text:p text:style-name="P631"><text:tab/></text:p>
      <text:p text:style-name="P632"><text:tab/></text:p>
      <text:p text:style-name="P633"><text:tab/></text:p>
      <text:p text:style-name="P634"><text:span text:style-name="T635"><text:tab/></text:span></text:p>
      <text:p text:style-name="P636"><text:span text:style-name="T637">15</text:span><text:span text:style-name="T638">. Kokie vaikai yra galimi įvaikinti:</text:span></text:p>
      <text:p text:style-name="P639">- vaiko amžius, ar gali būti įvaikintas pilnametis;</text:p>
      <text:p text:style-name="P640"><text:tab/></text:p>
      <text:p text:style-name="P641">- vaiko<text:s/>biologinių tėvų valdžia (tėvų sutikimas, tėvų valdžios apribojimas, tėvai mirę, nežinomi, pripažinti neveiksniais, nežinia kur esantys tėvai ir kt.).</text:p>
      <text:p text:style-name="P642"><text:tab/></text:p>
      <text:p text:style-name="P643"/>
      <text:p text:style-name="P644"><text:span text:style-name="T645">16</text:span><text:span text:style-name="T646">. Ar turi teisę vaiko biologiniai tėvai atšaukti sutikimą įvaikinti ar kreiptis į teismą dėl tėvų</text:span><text:span text:style-name="T647"><text:s/>valdžios apribojimo panaikinimo iki vaiko įvaikinimo?</text:span></text:p>
      <text:p text:style-name="P648"><text:tab/></text:p>
      <text:p text:style-name="P649"><text:span text:style-name="T650"><text:tab/></text:span></text:p>
      <text:p text:style-name="P651"><text:span text:style-name="T652">17</text:span><text:span text:style-name="T653">.Koks asmuo turi teisę įvaikinti:</text:span></text:p>
      <text:soft-page-break/>
      <text:p text:style-name="P654">- amžius;</text:p>
      <text:p text:style-name="P655"><text:tab/></text:p>
      <text:p text:style-name="P656">- sveikata;</text:p>
      <text:p text:style-name="P657"><text:tab/></text:p>
      <text:p text:style-name="P658">- šeiminė padėtis (sutuoktiniai, vieniši asmenys, vienas iš sutuoktinių, du nesusituokę asmenys, du vienos lyties sutuoktiniai ir<text:s/>kt.);</text:p>
      <text:p text:style-name="P659"><text:tab/></text:p>
      <text:p text:style-name="P660">-<text:tab/>kitos aplinkybės (teistumas, materialinė padėtis, išsilavinimas ir kt.).</text:p>
      <text:p text:style-name="P661"><text:span text:style-name="T662"><text:tab/></text:span></text:p>
      <text:p text:style-name="P663"><text:span text:style-name="T664">18</text:span><text:span text:style-name="T665">. Kokius įvaikintojo dokumentus turi pristatyti jį atstovaujanti institucija, norėdama įvaikintoją įtraukti į asmenų, pageidaujančių įvaikinti vaiką Lietuvoje, apska</text:span><text:span text:style-name="T666">itą?<text:s/></text:span></text:p>
      <text:p text:style-name="P667"><text:tab/></text:p>
      <text:p text:style-name="P668"><text:tab/></text:p>
      <text:p text:style-name="P669"><text:tab/></text:p>
      <text:p text:style-name="P670"><text:tab/></text:p>
      <text:p text:style-name="P671"><text:tab/></text:p>
      <text:p text:style-name="P672"><text:tab/></text:p>
      <text:p text:style-name="P673"><text:tab/></text:p>
      <text:p text:style-name="P674"><text:span text:style-name="T675"><text:tab/></text:span></text:p>
      <text:p text:style-name="P676"><text:span text:style-name="T677">19</text:span><text:span text:style-name="T678">. Kokie reikalavimai keliami šeimos pateikiamiems dokumentams?</text:span></text:p>
      <text:p text:style-name="P679"><text:tab/></text:p>
      <text:p text:style-name="P680"><text:tab/></text:p>
      <text:p text:style-name="P681"/>
      <text:p text:style-name="P682"><text:span text:style-name="T683">20</text:span><text:span text:style-name="T684">. Kas turi teisę šeimai, esančiai asmenų, pageidaujančių įvaikinti vaiką Lietuvoje, apskaitoje, pasiūlyti galimus įvaikinti vaikus?</text:span></text:p>
      <text:p text:style-name="P685"><text:tab/></text:p>
      <text:p text:style-name="P686"><text:span text:style-name="T687"><text:tab/></text:span></text:p>
      <text:p text:style-name="P688"><text:span text:style-name="T689">21</text:span><text:span text:style-name="T690">. Kokiais<text:s/></text:span><text:span text:style-name="T691">kriterijais vadovaujantis šeimai parenkami vaikai? Kokią teisę pasirinkti turi šeima?</text:span></text:p>
      <text:p text:style-name="P692"><text:tab/></text:p>
      <text:p text:style-name="P693"><text:tab/></text:p>
      <text:p text:style-name="P694"><text:span text:style-name="T695"><text:tab/></text:span></text:p>
      <text:p text:style-name="P696"><text:span text:style-name="T697">22</text:span><text:span text:style-name="T698">. Ar šeima turi atvykti susipažinti su pasiūlytu įvaikinti vaiku?</text:span></text:p>
      <text:p text:style-name="P699"><text:tab/></text:p>
      <text:p text:style-name="P700"><text:span text:style-name="T701"><text:tab/></text:span></text:p>
      <text:p text:style-name="P702"><text:span text:style-name="T703">23</text:span><text:span text:style-name="T704">. Kas turi teisę priimti galutinį sprendimą įvaikinti?</text:span></text:p>
      <text:p text:style-name="P705"><text:tab/></text:p>
      <text:p text:style-name="P706"><text:span text:style-name="T707"><text:tab/></text:span></text:p>
      <text:p text:style-name="P708"><text:span text:style-name="T709">24</text:span><text:span text:style-name="T710">. Kokie šeimos<text:s/></text:span><text:span text:style-name="T711">dokumentai turi būti atnaujinti prieš teikiant bylą teismui?</text:span></text:p>
      <text:p text:style-name="P712"><text:tab/></text:p>
      <text:p text:style-name="P713"><text:span text:style-name="T714"><text:tab/></text:span></text:p>
      <text:p text:style-name="P715"><text:span text:style-name="T716">25</text:span><text:span text:style-name="T717">. Kokius įvaikinamo vaiko asmens duomenis šeima gali keisti (vardą, pavardę, gimimo datą, gimimo vietą, tautybę)?</text:span></text:p>
      <text:p text:style-name="P718"><text:tab/></text:p>
      <text:p text:style-name="P719"><text:span text:style-name="T720"><text:tab/></text:span></text:p>
      <text:p text:style-name="P721"><text:span text:style-name="T722">26</text:span><text:span text:style-name="T723">. Ar įtėviai privalo dalyvauti teismo posėdyje dėl<text:s/></text:span><text:span text:style-name="T724">įvaikinimo?</text:span></text:p>
      <text:p text:style-name="P725"><text:span text:style-name="T726"><text:tab/></text:span></text:p>
      <text:p text:style-name="P727"><text:span text:style-name="T728">27</text:span><text:span text:style-name="T729">. Per kokį laikotarpį įsigalioja teismo sprendimas įvaikinti?</text:span></text:p>
      <text:p text:style-name="P730"><text:span text:style-name="T731"><text:tab/></text:span></text:p>
      <text:p text:style-name="P732"><text:span text:style-name="T733">28</text:span><text:span text:style-name="T734">. Ar įvaikintas vaikas gali išvykti kartu su šeima iš Lietuvos Respublikos neįsigaliojus teismo sprendimui įvaikinti?</text:span></text:p>
      <text:p text:style-name="P735"><text:span text:style-name="T736"><text:tab/></text:span></text:p>
      <text:p text:style-name="P737"><text:span text:style-name="T738">29</text:span><text:span text:style-name="T739">. Kokius dokumentus reikia pateikti, kad</text:span><text:span text:style-name="T740"><text:s/>įvaikintas vaikas galėtų išvykti iš Lietuvos Respublikos?</text:span></text:p>
      <text:p text:style-name="P741"><text:tab/></text:p>
      <text:p text:style-name="P742"><text:span text:style-name="T743"><text:tab/></text:span></text:p>
      <text:p text:style-name="P744"><text:span text:style-name="T745">30</text:span><text:span text:style-name="T746">. Ar įvaikinimu Lietuvoje yra panaikinamos tėvų ir vaikų bei jų giminaičių pagal kilmę tarpusavio asmeninės ir turtinės teisės bei pareigos ir sukuriamos įtėviams bei jų giminaičiams ir į</text:span><text:span text:style-name="T747">vaikiams bei jų palikuonims tarpusavio asmeninės ir turtinės teisės bei pareigos kaip giminaičiams pagal kilmę?</text:span></text:p>
      <text:p text:style-name="P748"><text:tab/></text:p>
      <text:p text:style-name="P749"/>
      <text:p text:style-name="P750">(Asmens, užpildžiusio anketą, pareigų pavadinimas)<text:tab/>(Parašas)<text:tab/>(Vardas ir pavardė)</text:p>
      <text:p text:style-name="P751"/>
      <text:p text:style-name="P752">(Data)</text:p>
      <text:p text:style-name="P753"><text:span text:style-name="T754">______________</text:span></text:p>
      <text:p text:style-name="P755"/>
      <text:soft-page-break/>
      <text:p text:style-name="P756">Forma patvirtinta<text:s/></text:p>
      <text:p text:style-name="P757">Lietuvos<text:s/>Respublikos socialinės apsaugos ir darbo ministro 2005 m. birželio 3 d.</text:p>
      <text:p text:style-name="P758">įsakymu Nr. A1-162<text:s/></text:p>
      <text:p text:style-name="P759"/>
      <text:p text:style-name="P760"/>
      <text:p text:style-name="P761"><text:span text:style-name="T762">VALSTYBĖS VAIKO TEISIŲ APSAUGOS IR ĮVAIKINIMO TARNYBA PRIE SOCIALINĖS APSAUGOS IR DARBO MINISTERIJOS</text:span></text:p>
      <text:p text:style-name="P763"/>
      <text:p text:style-name="P764">PAŽYMĖJIMAS, PATVIRTINANTIS UŽSIENIO VALSTYBĖS ORGANIZACIJOS ĮGALIOJIMUS VEIKTI VYKDANT TARPTAUTINĮ ĮVAIKINIMĄ LIETUVOS RESPUBLIKOJE</text:p>
      <text:p text:style-name="P765"/>
      <text:p text:style-name="P766">Nr. ______________</text:p>
      <text:p text:style-name="P767"/>
      <text:p text:style-name="P768">Vilnius</text:p>
      <text:p text:style-name="P769"/>
      <text:p text:style-name="P770">Patvirtiname, kad vadovaujantis Įgaliojimų veikti vykdant tarptautinį įvaikinimą Lietuvos Respublikoje suteikimo užsienio valstybių organizacijoms tvarkos aprašu, patvirtintu Lietuvos Respublikos socialinės apsaugos ir darbo ministro<text:s/><text:tab/><text:s/>įsakymu Nr. _______,<text:s/></text:p>
      <text:p text:style-name="P771"><text:tab/><text:s/>akredituotai tarptautinio įvaikinimo organizacijai</text:p>
      <text:p text:style-name="P772">(priimančios valstybės kompetentingos institucijos pavadinimas)</text:p>
      <text:p text:style-name="P773"/>
      <text:p text:style-name="P774"><text:tab/>,<text:s/><text:span text:style-name="T775">kurios centrinė būstinė yra<text:s/></text:span><text:span text:style-name="T776"><text:tab/></text:span>,</text:p>
      <text:p text:style-name="P777">(įgaliotos užsienio valstybės organizacijos<text:s/><text:tab/>(valstybė, miestas, gatvė, namo numeris)</text:p>
      <text:p text:style-name="P778"><text:span text:style-name="T779">pavadinimas)</text:span><text:s/></text:p>
      <text:p text:style-name="P780">yra suteikiami įgaliojimai veikti vykdant tarptautinį įvaikinimą Lietuvos Respublikoje.</text:p>
      <text:p text:style-name="P781"/>
      <text:p text:style-name="P782">Ši įgaliota užsienio valstybės organizacija įsipareigoja vykdyti<text:s/>jai patikėtus uždavinius, ginti vaikų teises ir užtikrinti jų geriausius interesus.</text:p>
      <text:p text:style-name="P783"/>
      <text:p text:style-name="P784">Pažymėjimas išduotas ______________________________________</text:p>
      <text:p text:style-name="P785"><text:span text:style-name="T786"><text:tab/></text:span><text:span text:style-name="T787">(data)</text:span></text:p>
      <text:p text:style-name="P788">Pažymėjimas galioja iki ____________________________________</text:p>
      <text:p text:style-name="P789"><text:span text:style-name="T790"><text:tab/></text:span><text:span text:style-name="T791">(data)</text:span></text:p>
      <text:p text:style-name="P792"/>
      <text:p text:style-name="P793"/>
      <text:p text:style-name="P794"><text:span text:style-name="T795">Tarnybos direktorius</text:span><text:span text:style-name="T796"><text:tab/>(p</text:span>arašas)<text:tab/><text:s/>(vardas ir pavardė)</text:p>
      <text:p text:style-name="P797"><text:tab/>(A. V.)</text:p>
      <text:p text:style-name="P798">______________</text:p>
      <text:p text:style-name="P799">Formos pakeitimai:</text:p>
      <text:p text:style-name="P800"><text:span text:style-name="T801">Nr.<text:s/></text:span><text:a xlink:href="https://www.e-tar.lt/portal/legalAct.html?documentId=TAR.344F94C9A96E" office:target-frame-name="_top" xlink:show="replace"><text:span text:style-name="T802">A1-318</text:span></text:a><text:span text:style-name="T803">, 2005-12-08, Žin., 2005, Nr. 144-5264 (2005-12-10), i. k. 1052230ISAK00A1-318</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ocialinės apsaugos ir darbo ministerija, Įsakymas</text:span></text:p>
      <text:p text:style-name="P813"><text:span text:style-name="T814">Nr.<text:s/></text:span><text:a xlink:href="https://www.e-tar.lt/portal/legalAct.html?documentId=TAR.344F94C9A96E" office:target-frame-name="_top" xlink:show="replace"><text:span text:style-name="T815">A1-318</text:span></text:a><text:span text:style-name="T816">, 2005-12-08, Žin., 2005, Nr. 144-5264 (2005-12-10), i. k. 1052230ISAK00A1-318</text:span></text:p>
      <text:p text:style-name="P817"><text:span text:style-name="T818">Dėl<text:s/></text:span><text:span text:style-name="T819">socialinės apsaugos ir darbo ministro 2005 m. birželio 3 d. įsakymo Nr. A1-162 "Dėl Įgaliojimų veikti vykdant tarptautinį įvaikinimą Lietuvos Respublikoje suteikimo užsienio valstybių institucijoms tvarkos aprašo patvirtinimo" pakeitimo</text:span></text:p>
      <text:p text:style-name="P820"/>
      <text:p text:style-name="P821"><text:span text:style-name="T822">2.</text:span></text:p>
      <text:p text:style-name="P823"><text:span text:style-name="T824">Lietuvos Respub</text:span><text:span text:style-name="T825">likos socialinės apsaugos ir darbo ministerija, Įsakymas</text:span></text:p>
      <text:soft-page-break/>
      <text:p text:style-name="P826"><text:span text:style-name="T827">Nr.<text:s/></text:span><text:a xlink:href="https://www.e-tar.lt/portal/legalAct.html?documentId=TAR.1FB6C990977A" office:target-frame-name="_top" xlink:show="replace"><text:span text:style-name="T828">A1-195</text:span></text:a><text:span text:style-name="T829">, 2006-07-17, Žin., 2006, Nr. 82-3282 (2006-07-27), i. k. 1062230ISAK00A1-195</text:span></text:p>
      <text:p text:style-name="P830"><text:span text:style-name="T831">Dėl Lietuvos Respublikos soci</text:span><text:span text:style-name="T832">alinės apsaugos ir darbo ministro 2005 m. birželio 3 d. įsakymo Nr. A1-162 "Dėl Įgaliojimų veikti vykdant tarptautinį įvaikinimą Lietuvos Respublikoje suteikimo užsienio valstybių institucijoms tvarkos aprašo patvirtinimo" pakeitimo</text:span></text:p>
      <text:p text:style-name="P833"/>
      <text:p text:style-name="P834"><text:span text:style-name="T835">3.</text:span></text:p>
      <text:p text:style-name="P836"><text:span text:style-name="T837">Lietuvos Respubliko</text:span><text:span text:style-name="T838">s socialinės apsaugos ir darbo ministerija, Įsakymas</text:span></text:p>
      <text:p text:style-name="P839"><text:span text:style-name="T840">Nr.<text:s/></text:span><text:a xlink:href="https://www.e-tar.lt/portal/legalAct.html?documentId=TAR.0DF675F915D5" office:target-frame-name="_top" xlink:show="replace"><text:span text:style-name="T841">A1-31</text:span></text:a><text:span text:style-name="T842">, 2007-02-01, Žin., 2007, Nr. 18-689 (2007-02-10), i. k. 1072230ISAK000A1-31</text:span></text:p>
      <text:p text:style-name="P843"><text:span text:style-name="T844">Dėl Lietuvos Respublikos socialinės</text:span><text:span text:style-name="T845"><text:s/>apsaugos ir darbo ministro 2005 m. birželio 3 d. įsakymo Nr. A1-162 "Dėl Įgaliojimų veikti vykdant tarptautinį įvaikinimą Lietuvos Respublikoje suteikimo užsienio valstybių institucijoms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0T16:14:00Z</meta:creation-date>
    <dc:date>2016-01-10T16:14:00Z</dc:date>
    <meta:template xlink:href="Normal.dotm" xlink:type="simple"/>
    <meta:editing-cycles>2</meta:editing-cycles>
    <meta:editing-duration>PT0S</meta:editing-duration>
    <meta:document-statistic meta:page-count="13" meta:paragraph-count="479" meta:word-count="3852" meta:character-count="31150" meta:row-count="1207" meta:non-whitespace-character-count="27777"/>
  </office:meta>
</office:document-meta>
</file>