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17</text:span></text:p>
      <text:p text:style-name="P8"/>
      <text:p text:style-name="P9"><text:span text:style-name="T10">Įsakymas paskelbtas: Žin. 2005, Nr.<text:s/></text:span><text:a xlink:href="https://www.e-tar.lt/portal/legalAct.html?documentId=TAR.E25B7A1DF4F1" office:target-frame-name="_top" xlink:show="replace"><text:span text:style-name="T11">72-2625</text:span></text:a><text:span text:style-name="T12">, i. k. 1052210ISAK0003-254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DĖL REIKALAVIMŲ APSAUGOS DEKLARACIJAI</text:p>
      <text:p text:style-name="P20"/>
      <text:p text:style-name="P21">2005 m. birželio 1 d. Nr. 3-254</text:p>
      <text:p text:style-name="P22">Vilnius</text:p>
      <text:p text:style-name="P23"/>
      <text:p text:style-name="P24"><text:span text:style-name="T25">Įgyvendindamas Tarptautinio laivų ir uosto įrenginių (terminalų) apsaugos kodekso<text:s/></text:span><text:span text:style-name="T26">(toliau – kodeksas) (Žin., 2004, Nr.<text:s/></text:span><text:a xlink:href="https://www.e-tar.lt/portal/lt/legalAct/TAR.7E0CBE846565" office:target-frame-name="_blank" xlink:show="new"><text:span text:style-name="T27">138-5031</text:span></text:a><text:span text:style-name="T28">) reikalavimus ir vadovaudamasis Lietuvos Respublikos Vyriausybės 2004 m. sausio 28 d. nutarimo Nr. 90 „Dėl Tarptautinio laivų</text:span><text:span text:style-name="T29"><text:s/>ir uosto įrenginių apsaugos kodekso reikalavimų įgyvendinimo“ (Žin., 2004, Nr.<text:s/></text:span><text:a xlink:href="https://www.e-tar.lt/portal/lt/legalAct/TAR.5BB5C8F2588B" office:target-frame-name="_blank" xlink:show="new"><text:span text:style-name="T30">18-540</text:span></text:a><text:span text:style-name="T31">) 1.1.5 punktu,<text:s/></text:span><text:span text:style-name="T32">nustata</text:span><text:span text:style-name="T33">u, kad:</text:span></text:p>
      <text:p text:style-name="P34"><text:span text:style-name="T35">1</text:span><text:span text:style-name="T36">. Apsaugos deklaracija pildoma ir pateikiama kode</text:span><text:span text:style-name="T37">kso A dalies 5 skyriuje ir B dalies 5 skyriuje nustatyta tvarka ir privalo atitikti kodekso B dalies 1 priedėlyje nurodytą formą.</text:span></text:p>
      <text:p text:style-name="P38">3. Minimalus apsaugos deklaracijų saugojimo laikotarpis Lietuvos Respublikos teritorijoje esančiuose uosto įrenginiuose (terminaluose) yra treji metai.<text:s/></text:p>
      <text:p text:style-name="P39">Punkto pakeitimai:</text:p>
      <text:p text:style-name="P40"><text:span text:style-name="T41">Nr.<text:s/></text:span><text:a xlink:href="https://www.e-tar.lt/portal/legalAct.html?documentId=TAR.0FEDB6113D48" office:target-frame-name="_top" xlink:show="replace"><text:span text:style-name="T42">3-353</text:span></text:a><text:span text:style-name="T43">, 2006-09-13, Žin., 2006, Nr. 98-3820 (2006-09-16), i. k. 1062210ISAK0003-353</text:span></text:p>
      <text:p text:style-name="Normal"/>
      <text:p text:style-name="P44">3. Minimalus apsaugos deklaracijų saugojimo laikotarpis Lietuvos Respublikos jūrų laivų registre įregistruotuose laivuose apima 10 paskutinių įplaukimų į uosto įrenginius (terminalus) ar veiklų iš laivo į laivą arba vienerius metus nuo apsaugos deklaracijos pasirašymo datos.<text:s/></text:p>
      <text:p text:style-name="P45">Punkto pakeitimai:</text:p>
      <text:p text:style-name="P46"><text:span text:style-name="T47">Nr.<text:s/></text:span><text:a xlink:href="https://www.e-tar.lt/portal/legalAct.html?documentId=TAR.0FEDB6113D48" office:target-frame-name="_top" xlink:show="replace"><text:span text:style-name="T48">3-353</text:span></text:a><text:span text:style-name="T49">, 2006-09-13, Žin., 2006, Nr. 98-382</text:span><text:span text:style-name="T50">0 (2006-09-16), i. k. 1062210ISAK0003-353</text:span></text:p>
      <text:p text:style-name="Normal"/>
      <text:p text:style-name="P51"/>
      <text:p text:style-name="P52"/>
      <text:p text:style-name="P53"/>
      <text:p text:style-name="P54">FINANSŲ MINISTRAS</text:p>
      <text:p text:style-name="P55"><text:span text:style-name="T56">L. E. SUSISIEKIMO MINISTRO PAREIGAS</text:span><text:span text:style-name="T57"><text:tab/>ZIGMANTAS BALČYTI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usisiekimo ministerija, Įsakymas</text:span></text:p>
      <text:p text:style-name="P67"><text:span text:style-name="T68">Nr.<text:s/></text:span><text:a xlink:href="https://www.e-tar.lt/portal/legalAct.html?documentId=TAR.0FEDB6113D48" office:target-frame-name="_top" xlink:show="replace"><text:span text:style-name="T69">3-353</text:span></text:a><text:span text:style-name="T70">, 2006-09-13, Žin., 2006, Nr. 98-3820 (2006-09-16), i. k. 1062210ISAK0003-353</text:span></text:p>
      <text:p text:style-name="P71"><text:span text:style-name="T72">Dėl Lietuvos Respublikos susisiekimo ministro 2005 m. birželio 1 d. įsakymo Nr. 3-254 "Dėl<text:s/></text:span><text:span text:style-name="T73">reikalavimų apsaugos deklaracijai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5-16T14:13:00Z</meta:creation-date>
    <dc:date>2016-05-16T14:13:00Z</dc:date>
    <meta:template xlink:href="Normal.dotm" xlink:type="simple"/>
    <meta:editing-cycles>2</meta:editing-cycles>
    <meta:editing-duration>PT0S</meta:editing-duration>
    <meta:document-statistic meta:page-count="1" meta:paragraph-count="26" meta:word-count="313" meta:character-count="2306" meta:row-count="74" meta:non-whitespace-character-count="2019"/>
  </office:meta>
</office:document-meta>
</file>