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font-size-complex="9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11-07-01</text:span></text:p>
      <text:p text:style-name="P10"/>
      <text:p text:style-name="P11"><text:span text:style-name="T12">Įsakymas paskelbtas: Žin. 2005, Nr.<text:s/></text:span><text:a xlink:href="https://www.e-tar.lt/portal/legalAct.html?documentId=TAR.18744845C5CB" office:target-frame-name="_top" xlink:show="replace"><text:span text:style-name="T13">69-2500</text:span></text:a><text:span text:style-name="T14">, i. k. 105110MISAK00B1-338</text:span></text:p>
      <text:p text:style-name="P15"/>
      <text:p text:style-name="P16"><text:s/></text:p>
      <text:p text:style-name="P17"/>
      <text:p text:style-name="P18">LIETUVOS RESPUBLIKOS VALSTYBINĖS MAISTO IR VETERINARIJOS<text:s/>TARNYBOS DIREKTORIUS</text:p>
      <text:p text:style-name="P19"/>
      <text:p text:style-name="P20">Į S A K Y M A S</text:p>
      <text:p text:style-name="P21">DĖL VIEŠOJO MAITINIMO ATLIEKŲ IŠ TARPTAUTINIŲ TRANSPORTO PRIEMONIŲ TVARKYMO KONTROLĖS NUOSTATŲ PATVIRTINIMO</text:p>
      <text:p text:style-name="P22"/>
      <text:p text:style-name="P23">2005 m. gegužės 27 d. Nr. B1-338</text:p>
      <text:p text:style-name="P24">Vilnius</text:p>
      <text:p text:style-name="P25"/>
      <text:p text:style-name="P26"><text:span text:style-name="T27">Vadovaudamasis Lietuvos Respublikos veterinarijos įstatymu (Žin., 1</text:span><text:span text:style-name="T28">992, Nr.<text:s/></text:span><text:a xlink:href="https://www.e-tar.lt/portal/lt/legalAct/TAR.97BDCD719E57" office:target-frame-name="_blank" xlink:show="new"><text:span text:style-name="T29">2-15</text:span></text:a><text:span text:style-name="T30">;<text:s/></text:span><text:span text:style-name="T31">2010, Nr. 148-7563) ir atsižvelgdamas į 2001 m. lapkričio 21 d. Komisijos sprendimą 2001/812/EB, nustatantį pasienio kontrolės postų, atsakingų už produktų,</text:span><text:span text:style-name="T32"><text:s/>iš trečiųjų šalių įvežamų į Bendriją, veterinarinius patikrinimus, patvirtinimo reikalavimus (OL<text:s/></text:span><text:span text:style-name="T33">2004 m. specialusis leidimas</text:span><text:span text:style-name="T34">, 3 skyrius, 34 tomas, p. 191), su paskutiniais pakeitimais, padarytais 2006 m. rugsėjo 1 d. Komisijos sprendimu 2006/590/EB (OL 2</text:span><text:span text:style-name="T35">006 L 240, p. 11):</text:span></text:p>
      <text:p text:style-name="P36">Preambulės pakeitimai:</text:p>
      <text:p text:style-name="P37"><text:span text:style-name="T38">Nr.<text:s/></text:span><text:a xlink:href="https://www.e-tar.lt/portal/legalAct.html?documentId=TAR.844FF19479C2" office:target-frame-name="_top" xlink:show="replace"><text:span text:style-name="T39">B1-297</text:span></text:a><text:span text:style-name="T40">, 2011-06-29, Žin., 2011, Nr. 80-3942 (2011-07-02), i. k. 111110MISAK00B1-297</text:span></text:p>
      <text:p text:style-name="Normal"/>
      <text:p text:style-name="P41"><text:span text:style-name="T42">1</text:span><text:span text:style-name="T43">.<text:s/></text:span><text:span text:style-name="T44">Tvirtinu</text:span><text:span text:style-name="T45"><text:s/>pridedamus Viešojo maitinimo atliekų iš tarptautinių transporto priemonių tvarkymo kontrolės nuostatus.</text:span></text:p>
      <text:p text:style-name="P46">2. P a v e d u:</text:p>
      <text:p text:style-name="P47"><text:span text:style-name="T48">2.1</text:span><text:span text:style-name="T49">. įsakymo vykdymą pagal kompetenciją Valstybinės maisto ir veterinarijos tarnybos pasienio veterinarijos postams ir teritorinė</text:span><text:span text:style-name="T50">ms valstybinėms maisto ir veterinarijos tarnyboms;</text:span><text:s/></text:p>
      <text:p text:style-name="P51">Punkto pakeitimai:</text:p>
      <text:p text:style-name="P52"><text:span text:style-name="T53">Nr.<text:s/></text:span><text:a xlink:href="https://www.e-tar.lt/portal/legalAct.html?documentId=TAR.844FF19479C2" office:target-frame-name="_top" xlink:show="replace"><text:span text:style-name="T54">B1-297</text:span></text:a><text:span text:style-name="T55">, 2011-06-29, Žin., 2011, Nr. 80-3942 (2011-07-02), i. k. 111110MISAK00B1-297</text:span></text:p>
      <text:p text:style-name="Normal"/>
      <text:p text:style-name="P56">2.2.<text:s/>įsakymo vykdymo kontrolę Valstybinės maisto ir veterinarijos tarnybos Vidaus audito skyriui.</text:p>
      <text:p text:style-name="P57">Punkto pakeitimai:</text:p>
      <text:p text:style-name="P58"><text:span text:style-name="T59">Nr.<text:s/></text:span><text:a xlink:href="https://www.e-tar.lt/portal/legalAct.html?documentId=TAR.3414A2D885A0" office:target-frame-name="_top" xlink:show="replace"><text:span text:style-name="T60">B1-648</text:span></text:a><text:span text:style-name="T61">, 2006-11-13, Žin., 2006, Nr. 124-4746 (2006-11-18</text:span><text:span text:style-name="T62">), i. k. 106110MISAK00B1-648</text:span></text:p>
      <text:p text:style-name="Normal"/>
      <text:p text:style-name="P63"/>
      <text:p text:style-name="P64">DIREKTORIAUS PAVADUOTOJAS</text:p>
      <text:p text:style-name="P65"><text:span text:style-name="T66">L. E. DIREKTORIAUS PAREIGAS</text:span><text:span text:style-name="T67"><text:tab/>PETRAS MAČIULSKIS</text:span></text:p>
      <text:soft-page-break/>
      <text:p text:style-name="P68"><text:span text:style-name="T69">PATVIRTINTA</text:span></text:p>
      <text:p text:style-name="P70">Valstybinės maisto ir veterinarijos tarnybos</text:p>
      <text:p text:style-name="P71">direktoriaus 2005 m. gegužės 27 d.</text:p>
      <text:p text:style-name="P72">įsakymu Nr. B1-338</text:p>
      <text:p text:style-name="P73"/>
      <text:p text:style-name="P74"><text:span text:style-name="T75">VIEŠOJO MAITINIMO ATLIEKŲ IŠ TARPTAUTINIŲ TRANSPORTO PRIEMONIŲ<text:s/></text:span></text:p>
      <text:p text:style-name="P76"><text:span text:style-name="T77">TVARKYMO KONTROLĖS NUOSTATAI</text:span></text:p>
      <text:p text:style-name="P78"/>
      <text:p text:style-name="P79"><text:span text:style-name="T80">Preambule.</text:span><text:span text:style-name="T81"><text:s/>Neteko galios nuo 2011-07-01</text:span></text:p>
      <text:p text:style-name="P82">Preambulės naikinimas:</text:p>
      <text:p text:style-name="P83"><text:span text:style-name="T84">Nr.<text:s/></text:span><text:a xlink:href="https://www.e-tar.lt/portal/legalAct.html?documentId=TAR.844FF19479C2" office:target-frame-name="_top" xlink:show="replace"><text:span text:style-name="T85">B1-297</text:span></text:a><text:span text:style-name="T86">, 201</text:span><text:span text:style-name="T87">1-06-29, Žin. 2011, Nr. 80-3942 (2011-07-02), i. k. 111110MISAK00B1-297</text:span></text:p>
      <text:p text:style-name="Normal"/>
      <text:p text:style-name="P88"><text:span text:style-name="T89">1</text:span><text:span text:style-name="T90">. Viešojo maitinimo atliekų iš tarptautinių transporto priemonių tvarkymo kontrolės nuostatų tikslas – nustatyti viešojo maitinimo atliekų, iškrautų iš tarptautinių transporto<text:s/></text:span><text:span text:style-name="T91">priemonių pasienio kontrolės postuose (toliau – viešojo maitinimo atliekų), tvarkymo reikalavimus.</text:span></text:p>
      <text:p text:style-name="P92"><text:span text:style-name="T93">2</text:span><text:span text:style-name="T94">. Viešojo maitinimo atliekos turi būti tvarkomos pagal 2009 m. spalio 21 d. Europos Parlamento ir Tarybos reglamentą (EB) Nr. 1069/2009, kuriuo nustatom</text:span><text:span text:style-name="T95">os žmonėms vartoti neskirtų šalutinių gyvūninių produktų ir jų gaminių sveikumo taisyklės ir panaikinamas reglamentas (EB) Nr. 1774/2002 (OL 2009 L 300, p. 1), su paskutiniais pakeitimais, padarytais 2010 m. rugsėjo 22 d. Europos Parlamento ir Tarybos dire</text:span><text:span text:style-name="T96">ktyva 2010/63/ES (OL 2010 L 276, p. 33).</text:span><text:s/></text:p>
      <text:p text:style-name="P97">Punkto pakeitimai:</text:p>
      <text:p text:style-name="P98"><text:span text:style-name="T99">Nr.<text:s/></text:span><text:a xlink:href="https://www.e-tar.lt/portal/legalAct.html?documentId=TAR.844FF19479C2" office:target-frame-name="_top" xlink:show="replace"><text:span text:style-name="T100">B1-297</text:span></text:a><text:span text:style-name="T101">, 2011-06-29, Žin., 2011, Nr. 80-3942 (2011-07-02), i. k. 111110MISAK00B1-297</text:span></text:p>
      <text:p text:style-name="Normal"/>
      <text:p text:style-name="P102"><text:span text:style-name="T103">3</text:span><text:span text:style-name="T104">. Už viešojo maitin</text:span><text:span text:style-name="T105">imo atliekų tvarkymą atsakingas šių atliekų savininkas.</text:span></text:p>
      <text:p text:style-name="P106"><text:span text:style-name="T107">4</text:span><text:span text:style-name="T108">. Viešojo maitinimo atliekas gali tvarkyti tik įmonės, patvirtintos pagal Valstybinės veterinarinės kontrolės objektų, išskyrus maisto tvarkymą, veterinarinio patvirtinimo reikalavimus (Žin., 2005, Nr.<text:s/></text:span><text:a xlink:href="https://www.e-tar.lt/portal/lt/legalAct/TAR.4935D07C034C" office:target-frame-name="_blank" xlink:show="new"><text:span text:style-name="T109">31-1025</text:span></text:a><text:span text:style-name="T110">;<text:s/></text:span><text:span text:style-name="T111">2010, Nr. 27-1300</text:span><text:span text:style-name="T112">).</text:span></text:p>
      <text:p text:style-name="P113">Punkto pakeitimai:</text:p>
      <text:p text:style-name="P114"><text:span text:style-name="T115">Nr.<text:s/></text:span><text:a xlink:href="https://www.e-tar.lt/portal/legalAct.html?documentId=TAR.844FF19479C2" office:target-frame-name="_top" xlink:show="replace"><text:span text:style-name="T116">B1-297</text:span></text:a><text:span text:style-name="T117">, 2011-06-29, Žin., 2011, Nr. 80-3942 (2011-07-02), i. k. 111110MISAK00B1-297</text:span></text:p>
      <text:p text:style-name="Normal"/>
      <text:p text:style-name="P118"><text:span text:style-name="T119">5</text:span><text:span text:style-name="T120">.</text:span><text:span text:style-name="T121"><text:s/>Už viešojo maitinimo atliekų tvarkymo organizavimą pasienio kontrolės punkto teritorijoje atsakingas ūkio subjektas privalo nedelsdamas raštu informuoti pasienio veterinarijos posto valstybinį veterinarijos gydytoją apie iš tarptautinių transporto priemon</text:span><text:span text:style-name="T122">ių sunaikinti iškrautas viešojo maitinimo atliekas.</text:span></text:p>
      <text:p text:style-name="P123"><text:span text:style-name="T124">6</text:span><text:span text:style-name="T125">. Surinktos viešojo maitinimo atliekos turi būti nuvežtos į patvirtintą šalutinių gyvūninių produktų perdirbimo įmonę.</text:span></text:p>
      <text:p text:style-name="P126">7. Ūkio subjektas, atsakingas už viešojo maitinimo atliekų tvarkymą, pildo Šalutinių gyvūninių produktų ir perdirbtų šalutinių gyvūninių produktų važtaraštį, kurio forma ir pildymo nurodymai patvirtinti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127">124-4438</text:span></text:a>) (toliau – Nurodymai). Viešojo maitinimo atliekų vežėjas, atsakingas už Nurodymų vykdymą, važtaraščio antrojo egzemplioriaus kopiją su viešojo maitinimo atliekų naikinimo įmonės atžyma apie atliekų priėmimą sunaikinimui pateikia pasienio veterinarijos postui.</text:p>
      <text:p text:style-name="P128">Punkto pakeitimai:</text:p>
      <text:p text:style-name="P129"><text:span text:style-name="T130">Nr.<text:s/></text:span><text:a xlink:href="https://www.e-tar.lt/portal/legalAct.html?documentId=TAR.026427DCEBD0" office:target-frame-name="_top" xlink:show="replace"><text:span text:style-name="T131">B1-486</text:span></text:a><text:span text:style-name="T132">, 2006-08-24, Žin., 2006, Nr. 94-3721 (2006-09-05), i. k. 106110MISAK00B1-486</text:span></text:p>
      <text:p text:style-name="Normal"/>
      <text:p text:style-name="P133"><text:span text:style-name="T134">8</text:span><text:span text:style-name="T135">. Pasienio veterinarijos poste turi būti vykdoma viešojo maitinimo atliekų iškrovimo iš tarp</text:span><text:span text:style-name="T136">tautinių transporto priemonių registracija bei saugomos viešojo maitinimo atliekų siuntimų sunaikinti bei įmonių atsiųstų pranešimų apie viešojo maitinimo atliekų sunaikinimą kopijos.</text:span></text:p>
      <text:p text:style-name="P137"><text:span text:style-name="T138">9</text:span><text:span text:style-name="T139">. Pasienio veterinarijos poste 8 punkte nurodyta informacija saugom</text:span><text:span text:style-name="T140">a ne mažiau kaip 3 metus.</text:span></text:p>
      <text:p text:style-name="P141"><text:span text:style-name="T142">______________</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alstybinė maisto ir veterinarijos tarnyba, Įsakymas</text:span></text:p>
      <text:p text:style-name="P152"><text:span text:style-name="T153">Nr.<text:s/></text:span><text:a xlink:href="https://www.e-tar.lt/portal/legalAct.html?documentId=TAR.026427DCEBD0" office:target-frame-name="_top" xlink:show="replace"><text:span text:style-name="T154">B1-486</text:span></text:a><text:span text:style-name="T155">, 2006-08-24, Žin., 2006,<text:s/></text:span><text:span text:style-name="T156">Nr. 94-3721 (2006-09-05), i. k. 106110MISAK00B1-486</text:span></text:p>
      <text:p text:style-name="P157"><text:span text:style-name="T158">Dėl Valstybinės maisto ir veterinarijos tarnybos direktoriaus 2005 m. gegužės 27 d. įsakymo Nr. B1-338 pakeitimo</text:span></text:p>
      <text:p text:style-name="P159"/>
      <text:p text:style-name="P160"><text:span text:style-name="T161">2.</text:span></text:p>
      <text:p text:style-name="P162"><text:span text:style-name="T163">Lietuvos Respublikos valstybinė maisto ir veterinarijos tarnyba, Įsakymas</text:span></text:p>
      <text:p text:style-name="P164"><text:span text:style-name="T165">Nr.<text:s/></text:span><text:a xlink:href="https://www.e-tar.lt/portal/legalAct.html?documentId=TAR.3414A2D885A0" office:target-frame-name="_top" xlink:show="replace"><text:span text:style-name="T166">B1-648</text:span></text:a><text:span text:style-name="T167">, 2006-11-13, Žin., 2006, Nr. 124-4746 (2006-11-18), i. k. 106110MISAK00B1-648</text:span></text:p>
      <text:p text:style-name="P168"><text:span text:style-name="T169">Dėl Lietuvos Respublikos valstybinės maisto ir veterinarijos tarnybos direktoriaus 2005 m. gegužės</text:span><text:span text:style-name="T170"><text:s/>27 d. įsakymo Nr. B1-338 "Dėl Viešojo maitinimo atliekų iš tarptautinių transporto priemonių tvarkymo kontrolės nuostatų patvirtinimo" pakeitimo</text:span></text:p>
      <text:p text:style-name="P171"/>
      <text:p text:style-name="P172"><text:span text:style-name="T173">3.</text:span></text:p>
      <text:p text:style-name="P174"><text:span text:style-name="T175">Lietuvos Respublikos valstybinė maisto ir veterinarijos tarnyba, Įsakymas</text:span></text:p>
      <text:p text:style-name="P176"><text:span text:style-name="T177">Nr.<text:s/></text:span><text:a xlink:href="https://www.e-tar.lt/portal/legalAct.html?documentId=TAR.844FF19479C2" office:target-frame-name="_top" xlink:show="replace"><text:span text:style-name="T178">B1-297</text:span></text:a><text:span text:style-name="T179">, 2011-06-29, Žin., 2011, Nr. 80-3942 (2011-07-02), i. k. 111110MISAK00B1-297</text:span></text:p>
      <text:p text:style-name="P180"><text:span text:style-name="T181">Dėl Valstybinės maisto ir veterinarijos tarnybos direktoriaus 2005 m. gegužės 27 d. įsakymo Nr. B1-338 "Dėl Viešojo ma</text:span><text:span text:style-name="T182">itinimo atliekų iš tarptautinių transporto priemonių tvarkymo kontrolės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10:06:00Z</meta:creation-date>
    <dc:date>2016-03-24T10:06:00Z</dc:date>
    <meta:template xlink:href="Normal.dotm" xlink:type="simple"/>
    <meta:editing-cycles>2</meta:editing-cycles>
    <meta:editing-duration>PT0S</meta:editing-duration>
    <meta:document-statistic meta:page-count="3" meta:paragraph-count="68" meta:word-count="873" meta:character-count="7194" meta:row-count="212" meta:non-whitespace-character-count="6389"/>
  </office:meta>
</office:document-meta>
</file>