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center"/>
    </style:style>
    <style:style style:name="T108" style:parent-style-name="DefaultParagraphFont" style:family="text">
      <style:text-properties fo:color="#000000"/>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office:automatic-styles>
  <office:body>
    <office:text text:use-soft-page-breaks="true">
      <text:p text:style-name="P1"><text:span text:style-name="T9">Suvestinė redakcija nuo 2006-11-19 iki 2011-06-30</text:span></text:p>
      <text:p text:style-name="P10"/>
      <text:p text:style-name="P11"><text:span text:style-name="T12">Įsakymas paskelbtas: Žin. 2005, Nr.<text:s/></text:span><text:a xlink:href="https://www.e-tar.lt/portal/legalAct.html?documentId=TAR.18744845C5CB" office:target-frame-name="_top" xlink:show="replace"><text:span text:style-name="T13">69-2500</text:span></text:a><text:span text:style-name="T14">, i. k. 105110MISAK00B1-338</text:span></text:p>
      <text:p text:style-name="P15"/>
      <text:p text:style-name="P16"><text:s/></text:p>
      <text:p text:style-name="P17"/>
      <text:p text:style-name="P18">LIETUVOS RESPUBLIKOS VALSTYBINĖS MAISTO IR<text:s/>VETERINARIJOS TARNYBOS DIREKTORIUS</text:p>
      <text:p text:style-name="P19"/>
      <text:p text:style-name="P20">Į S A K Y M A S</text:p>
      <text:p text:style-name="P21">DĖL VIEŠOJO MAITINIMO ATLIEKŲ IŠ TARPTAUTINIŲ TRANSPORTO PRIEMONIŲ TVARKYMO KONTROLĖS NUOSTATŲ PATVIRTINIMO</text:p>
      <text:p text:style-name="P22"/>
      <text:p text:style-name="P23">2005 m. gegužės 27 d. Nr. B1-338</text:p>
      <text:p text:style-name="P24">Vilnius</text:p>
      <text:p text:style-name="P25"/>
      <text:p text:style-name="P26"><text:span text:style-name="T27">Vadovaudamasis Lietuvos Respublikos veterinarijos įst</text:span><text:span text:style-name="T28">atymu (Žin., 1992, Nr.<text:s/></text:span><text:a xlink:href="https://www.e-tar.lt/portal/lt/legalAct/TAR.97BDCD719E57" office:target-frame-name="_blank" xlink:show="new"><text:span text:style-name="T29">2-15</text:span></text:a><text:span text:style-name="T30">) ir atsižvelgdamas į 2001 m. lapkričio 21 d. Komisijos sprendimą 2001/812/EB, nustatantį pasienio kontrolės postų, atsakingų už produktų, iš tr</text:span><text:span text:style-name="T31">ečiųjų šalių įvežamų į Bendriją, veterinarinius patikrinimus, patvirtinimo reikalavimus:</text:span></text:p>
      <text:p text:style-name="P32"><text:span text:style-name="T33">1</text:span><text:span text:style-name="T34">.<text:s/></text:span><text:span text:style-name="T35">Tvirtinu</text:span><text:span text:style-name="T36"><text:s/>pridedamus Viešojo maitinimo atliekų iš tarptautinių transporto priemonių tvarkymo kontrolės nuostatus.</text:span></text:p>
      <text:p text:style-name="P37">2. P a v e d u:</text:p>
      <text:p text:style-name="P38">2.1. įsakymo vykdymą<text:s/>pagal kompetenciją apskričių ir miestų valstybinėms maisto ir veterinarijos tarnyboms;</text:p>
      <text:p text:style-name="P39">2.2. įsakymo vykdymo kontrolę Valstybinės maisto ir veterinarijos tarnybos Vidaus audito skyriui.</text:p>
      <text:p text:style-name="P40">Punkto pakeitimai:</text:p>
      <text:p text:style-name="P41"><text:span text:style-name="T42">Nr.<text:s/></text:span><text:a xlink:href="https://www.e-tar.lt/portal/legalAct.html?documentId=TAR.3414A2D885A0" office:target-frame-name="_top" xlink:show="replace"><text:span text:style-name="T43">B1-648</text:span></text:a><text:span text:style-name="T44">, 2006-11-13, Žin., 2006, Nr. 124-4746 (2006-11-18), i. k. 106110MISAK00B1-648</text:span></text:p>
      <text:p text:style-name="Normal"/>
      <text:p text:style-name="P45"/>
      <text:p text:style-name="P46">DIREKTORIAUS PAVADUOTOJAS</text:p>
      <text:p text:style-name="P47"><text:span text:style-name="T48">L. E. DIREKTORIAUS PAREIGAS</text:span><text:span text:style-name="T49"><text:tab/>PETRAS MAČIULSKIS</text:span></text:p>
      <text:soft-page-break/>
      <text:p text:style-name="P50"><text:span text:style-name="T51">PATVIRTINTA</text:span></text:p>
      <text:p text:style-name="P52">Valstybinės maisto ir veterinarijos<text:s/>tarnybos</text:p>
      <text:p text:style-name="P53">direktoriaus 2005 m. gegužės 27 d.</text:p>
      <text:p text:style-name="P54">įsakymu Nr. B1-338</text:p>
      <text:p text:style-name="P55"/>
      <text:p text:style-name="P56"><text:span text:style-name="T57">VIEŠOJO MAITINIMO ATLIEKŲ IŠ TARPTAUTINIŲ TRANSPORTO PRIEMONIŲ<text:s/></text:span></text:p>
      <text:p text:style-name="P58"><text:span text:style-name="T59">TVARKYMO KONTROLĖS NUOSTATAI</text:span></text:p>
      <text:p text:style-name="P60"/>
      <text:p text:style-name="P61"><text:span text:style-name="T62">Viešojo maitinimo atliekų iš tarptautinių transporto priemonių tvarkymo kontrolės nuostatai pare</text:span><text:span text:style-name="T63">ngti vadovaujantis Lietuvos Respublikos veterinarijos įstatymu (Žin., 1992, Nr.<text:s/></text:span><text:a xlink:href="https://www.e-tar.lt/portal/lt/legalAct/TAR.97BDCD719E57" office:target-frame-name="_blank" xlink:show="new"><text:span text:style-name="T64">2-15</text:span></text:a><text:span text:style-name="T65">) ir atsižvelgus į 2001 m. lapkričio 21 d. Komisijos sprendimą 2001/812/EB, nustatantį<text:s/></text:span><text:span text:style-name="T66">pasienio kontrolės postų, atsakingų už produktų, iš trečiųjų šalių įvežamų į Bendriją, veterinarinius patikrinimus, patvirtinimo reikalavimus.</text:span></text:p>
      <text:p text:style-name="P67"><text:span text:style-name="T68">1</text:span><text:span text:style-name="T69">. Viešojo maitinimo atliekų iš tarptautinių transporto priemonių tvarkymo kontrolės nuostatų tikslas – nusta</text:span><text:span text:style-name="T70">tyti viešojo maitinimo atliekų, iškrautų iš tarptautinių transporto priemonių pasienio kontrolės postuose (toliau – viešojo maitinimo atliekų), tvarkymo reikalavimus.</text:span></text:p>
      <text:p text:style-name="P71"><text:span text:style-name="T72">2</text:span><text:span text:style-name="T73">. Viešojo maitinimo atliekos turi būti tvarkomos pagal 2002 m. spalio 3 d. Europos P</text:span><text:span text:style-name="T74">arlamento ir Tarybos reglamentą (EB) Nr. 1774/2002, nustatantį sveikatos taisykles gyvūninės kilmės šalutiniams produktams, neskirtiems vartoti žmonėms.</text:span></text:p>
      <text:p text:style-name="P75"><text:span text:style-name="T76">3</text:span><text:span text:style-name="T77">. Už viešojo maitinimo atliekų tvarkymą atsakingas šių atliekų savininkas.</text:span></text:p>
      <text:p text:style-name="P78"><text:span text:style-name="T79">4</text:span><text:span text:style-name="T80">. Viešojo maitinim</text:span><text:span text:style-name="T81">o atliekas gali tvarkyti tik įmonės, patvirtintos pagal Valstybinės veterinarinės kontrolės objektų, išskyrus maisto tvarkymo subjektus, veterinarinio patvirtinimo reikalavimus (Žin., 2005, Nr.<text:s/></text:span><text:a xlink:href="https://www.e-tar.lt/portal/lt/legalAct/TAR.4935D07C034C" office:target-frame-name="_blank" xlink:show="new"><text:span text:style-name="T82">31-1025</text:span></text:a><text:span text:style-name="T83">).</text:span></text:p>
      <text:p text:style-name="P84"><text:span text:style-name="T85">5</text:span><text:span text:style-name="T86">. Už viešojo maitinimo atliekų tvarkymo organizavimą pasienio kontrolės punkto teritorijoje atsakingas ūkio subjektas privalo nedelsdamas raštu informuoti pasienio veterinarijos posto valstybinį veterinarijos gydytoją<text:s/></text:span><text:span text:style-name="T87">apie iš tarptautinių transporto priemonių sunaikinti iškrautas viešojo maitinimo atliekas.</text:span></text:p>
      <text:p text:style-name="P88"><text:span text:style-name="T89">6</text:span><text:span text:style-name="T90">. Surinktos viešojo maitinimo atliekos turi būti nuvežtos į patvirtintą šalutinių gyvūninių produktų perdirbimo įmonę.</text:span></text:p>
      <text:p text:style-name="P91">7. Ūkio subjektas, atsakingas už viešojo maitinimo atliekų tvarkymą, pildo Šalutinių gyvūninių produktų ir perdirbtų šalutinių gyvūninių produktų važtaraštį, kurio forma ir pildymo nurodymai patvirtinti Valstybinės maisto ir veterinarijos tarnybos direktoriaus 2005 m. spalio 7 d. įsakymu Nr.<text:s/>B1-558 „Dėl Šalutinių gyvūninių produktų ir perdirbtų, šalutinių gyvūninių produktų bei gaišenų važtaraščių formų, jų pildymo nurodymų patvirtinimo“ (Žin., 2005, Nr.<text:s/><text:a xlink:href="https://www.e-tar.lt/portal/lt/legalAct/TAR.A3B40E703C14" office:target-frame-name="_blank" xlink:show="new"><text:span text:style-name="T92">124-4</text:span><text:span text:style-name="T93">438</text:span></text:a>) (toliau – Nurodymai). Viešojo maitinimo atliekų vežėjas, atsakingas už Nurodymų vykdymą, važtaraščio antrojo egzemplioriaus kopiją su viešojo maitinimo atliekų naikinimo įmonės atžyma apie atliekų priėmimą sunaikinimui pateikia pasienio veterinarijos<text:s/>postui.</text:p>
      <text:p text:style-name="P94">Punkto pakeitimai:</text:p>
      <text:p text:style-name="P95"><text:span text:style-name="T96">Nr.<text:s/></text:span><text:a xlink:href="https://www.e-tar.lt/portal/legalAct.html?documentId=TAR.026427DCEBD0" office:target-frame-name="_top" xlink:show="replace"><text:span text:style-name="T97">B1-486</text:span></text:a><text:span text:style-name="T98">, 2006-08-24, Žin., 2006, Nr. 94-3721 (2006-09-05), i. k. 106110MISAK00B1-486</text:span></text:p>
      <text:p text:style-name="Normal"/>
      <text:p text:style-name="P99"><text:span text:style-name="T100">8</text:span><text:span text:style-name="T101">. Pasienio veterinarijos poste turi būti vykdoma vieš</text:span><text:span text:style-name="T102">ojo maitinimo atliekų iškrovimo iš tarptautinių transporto priemonių registracija bei saugomos viešojo maitinimo atliekų siuntimų sunaikinti bei įmonių atsiųstų pranešimų apie viešojo maitinimo atliekų sunaikinimą kopijos.</text:span></text:p>
      <text:p text:style-name="P103"><text:span text:style-name="T104">9</text:span><text:span text:style-name="T105">. Pasienio veterinarijos<text:s/></text:span><text:span text:style-name="T106">poste 8 punkte nurodyta informacija saugoma ne mažiau kaip 3 metus.</text:span></text:p>
      <text:p text:style-name="P107"><text:span text:style-name="T108">______________</text:span></text:p>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valstybinė maisto ir veterinarijos tarnyba, Įsakymas</text:span></text:p>
      <text:p text:style-name="P118"><text:span text:style-name="T119">Nr.<text:s/></text:span><text:a xlink:href="https://www.e-tar.lt/portal/legalAct.html?documentId=TAR.026427DCEBD0" office:target-frame-name="_top" xlink:show="replace"><text:span text:style-name="T120">B1-486</text:span></text:a><text:span text:style-name="T121">, 2006-08-24, Žin., 2006, Nr. 94-3721 (2006-09-05), i. k. 106110MISAK00B1-486</text:span></text:p>
      <text:p text:style-name="P122"><text:span text:style-name="T123">Dėl Valstybinės maisto ir veterinarijos tarnybos direktoriaus 2005 m. gegužės 27 d. įsakymo Nr. B1-338 pakeitimo</text:span></text:p>
      <text:p text:style-name="P124"/>
      <text:p text:style-name="P125"><text:span text:style-name="T126">2.</text:span></text:p>
      <text:p text:style-name="P127"><text:span text:style-name="T128">Lietuvos Respublikos valstybinė maisto ir vete</text:span><text:span text:style-name="T129">rinarijos tarnyba, Įsakymas</text:span></text:p>
      <text:p text:style-name="P130"><text:span text:style-name="T131">Nr.<text:s/></text:span><text:a xlink:href="https://www.e-tar.lt/portal/legalAct.html?documentId=TAR.3414A2D885A0" office:target-frame-name="_top" xlink:show="replace"><text:span text:style-name="T132">B1-648</text:span></text:a><text:span text:style-name="T133">, 2006-11-13, Žin., 2006, Nr. 124-4746 (2006-11-18), i. k. 106110MISAK00B1-648</text:span></text:p>
      <text:p text:style-name="P134"><text:span text:style-name="T135">Dėl Lietuvos Respublikos valstybinės maisto ir veterinari</text:span><text:span text:style-name="T136">jos tarnybos direktoriaus 2005 m. gegužės 27 d. įsakymo Nr. B1-338 "Dėl Viešojo maitinimo atliekų iš tarptautinių transporto priemonių tvarkymo kontrolės nuostatų patvirtinimo"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24T10:06:00Z</meta:creation-date>
    <dc:date>2016-03-24T10:06:00Z</dc:date>
    <meta:template xlink:href="Normal.dotm" xlink:type="simple"/>
    <meta:editing-cycles>2</meta:editing-cycles>
    <meta:editing-duration>PT0S</meta:editing-duration>
    <meta:document-statistic meta:page-count="3" meta:paragraph-count="54" meta:word-count="699" meta:character-count="5755" meta:row-count="170" meta:non-whitespace-character-count="5110"/>
  </office:meta>
</office:document-meta>
</file>