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fo:font-weight="bold" style:font-weight-asian="bold" style:font-size-complex="12pt" style:language-complex="en" style:country-complex="US"/>
    </style:style>
    <style:style style:name="T154" style:parent-style-name="DefaultParagraphFont" style:family="text">
      <style:text-properties style:font-name="Thorndale" style:font-name-complex="Tahoma" style:font-size-complex="12pt" style:language-complex="en" style:country-complex="US"/>
    </style:style>
    <style:style style:name="T155" style:parent-style-name="DefaultParagraphFont" style:family="text">
      <style:text-properties style:font-name="Thorndale" style:font-name-complex="Tahoma" style:font-size-complex="12pt" style:language-complex="en" style:country-complex="US"/>
    </style:style>
    <style:style style:name="T156" style:parent-style-name="DefaultParagraphFont" style:family="text">
      <style:text-properties style:font-name="Thorndale" style:font-name-complex="Tahoma" fo:font-weight="bold" style:font-weight-asian="bold" style:font-size-complex="12pt" style:language-complex="en" style:country-complex="US"/>
    </style:style>
    <style:style style:name="T15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8" style:parent-style-name="DefaultParagraphFont" style:family="text">
      <style:text-properties style:font-name="Thorndale" style:font-name-complex="Tahoma" fo:font-weight="bold" style:font-weight-asian="bold" style:font-size-complex="12pt" style:language-complex="en" style:country-complex="US"/>
    </style:style>
    <style:style style:name="T159" style:parent-style-name="DefaultParagraphFont" style:family="text">
      <style:text-properties style:font-name="Thorndale" style:font-name-complex="Tahoma" style:font-size-complex="12pt" style:language-complex="en" style:country-complex="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fo:text-indent="0.043in"/>
      <style:text-properties fo:hyphenate="false"/>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Courier New" style:font-name-complex="Courier New" style:font-size-complex="12pt" style:language-complex="en" style:country-complex="US"/>
    </style:style>
    <style:style style:name="T198" style:parent-style-name="DefaultParagraphFont" style:family="text">
      <style:text-properties style:font-name-asian="Courier New" style:font-name-complex="Courier New" style:font-size-complex="12pt" style:language-complex="en" style:country-complex="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Courier New" style:font-name-complex="Courier New" style:font-size-complex="12pt" style:language-asian="lt" style:country-asian="LT"/>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Thorndale" style:font-name-complex="Tahoma" style:font-size-complex="12pt" style:language-complex="en" style:country-complex="US"/>
    </style:style>
    <style:style style:name="T210" style:parent-style-name="DefaultParagraphFont" style:family="text">
      <style:text-properties style:font-name="Thorndale" style:font-name-complex="Tahoma" style:font-size-complex="12pt" style:language-complex="en" style:country-complex="US"/>
    </style:style>
    <style:style style:name="T211" style:parent-style-name="DefaultParagraphFont" style:family="text">
      <style:text-properties style:font-name="Thorndale" style:font-name-complex="Tahoma" style:font-size-complex="12pt" style:language-complex="en" style:country-complex="US"/>
    </style:style>
    <style:style style:name="T212" style:parent-style-name="DefaultParagraphFont" style:family="text">
      <style:text-properties style:font-name="Thorndale" style:font-name-complex="Tahoma" style:font-size-complex="12pt" style:language-complex="en" style:country-complex="US"/>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Thorndale" style:font-name-complex="Tahoma" style:font-size-complex="12pt" style:language-complex="en" style:country-complex="US"/>
    </style:style>
    <style:style style:name="T215" style:parent-style-name="DefaultParagraphFont" style:family="text">
      <style:text-properties style:font-name="Thorndale"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Thorndale" style:font-name-asian="Andale Sans UI" style:font-name-complex="Tahoma" style:font-size-complex="12pt" style:language-complex="en" style:country-complex="US"/>
    </style:style>
    <style:style style:name="T227" style:parent-style-name="DefaultParagraphFont" style:family="text">
      <style:text-properties style:font-name="Thorndale" style:font-name-asian="Andale Sans UI" style:font-name-complex="Tahoma" style:font-size-complex="12pt" style:language-complex="en" style:country-complex="US"/>
    </style:style>
    <style:style style:name="T228" style:parent-style-name="DefaultParagraphFont" style:family="text">
      <style:text-properties style:font-name="Thorndale" style:font-name-asian="Andale Sans UI" style:font-name-complex="Tahoma" style:font-size-complex="12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Courier New" style:font-name-complex="Courier New" style:font-size-complex="12pt" style:language-complex="en" style:country-complex="US"/>
    </style:style>
    <style:style style:name="T237" style:parent-style-name="DefaultParagraphFont" style:family="text">
      <style:text-properties style:font-name-asian="Courier New" style:font-name-complex="Courier New" style:font-size-complex="12pt" style:language-complex="en" style:country-complex="US"/>
    </style:style>
    <style:style style:name="T238" style:parent-style-name="DefaultParagraphFont" style:family="text">
      <style:text-properties style:font-name-asian="Courier New" style:font-name-complex="Courier New" style:font-size-complex="12pt" style:language-complex="en" style:country-complex="U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language-asian="lt" style:country-asian="LT"/>
    </style:style>
    <style:style style:name="T246" style:parent-style-name="DefaultParagraphFont" style:family="text">
      <style:text-properties style:font-name-asian="Lucida Sans Unicode" style:language-asian="lt" style:country-asian="LT"/>
    </style:style>
    <style:style style:name="T247" style:parent-style-name="DefaultParagraphFont" style:family="text">
      <style:text-properties style:font-name-asian="Lucida Sans Unicode"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ourier New" style:font-name-complex="Courier New" style:font-size-complex="12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Courier New" style:font-name-complex="Courier New" style:font-size-complex="12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T281" style:parent-style-name="DefaultParagraphFont" style:family="text">
      <style:text-properties style:font-name-asian="Courier New" style:font-name-complex="Courier New"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font-name-complex="Tahoma"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name-complex="Tahoma" style:font-size-complex="12pt" style:language-asian="lt" style:country-asian="LT"/>
    </style:style>
    <style:style style:name="T288" style:parent-style-name="DefaultParagraphFont" style:family="text">
      <style:text-properties style:font-name-asian="Lucida Sans Unicode" style:font-name-complex="Tahoma"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style:font-size-complex="12pt" style:language-asian="lt" style:country-asian="LT"/>
    </style:style>
    <style:style style:name="T294" style:parent-style-name="DefaultParagraphFont" style:family="text">
      <style:text-properties style:font-name-asian="Lucida Sans Unicode" style:font-name-complex="Tahoma" style:font-size-complex="12pt" style:language-asian="lt" style:country-asian="LT"/>
    </style:style>
    <style:style style:name="T295" style:parent-style-name="DefaultParagraphFont" style:family="text">
      <style:text-properties style:font-name-asian="Lucida Sans Unicode" style:font-name-complex="Tahoma"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Thorndale" style:font-name-asian="Andale Sans UI" style:font-name-complex="Tahoma" style:font-size-complex="12pt" style:language-complex="en" style:country-complex="US"/>
    </style:style>
    <style:style style:name="T298" style:parent-style-name="DefaultParagraphFont" style:family="text">
      <style:text-properties style:font-name="Thorndale" style:font-name-asian="Andale Sans UI" style:font-name-complex="Tahoma" style:font-size-complex="12pt" style:language-complex="en" style:country-complex="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ourier New" style:font-name-complex="Courier New" style:language-asian="lt" style:country-asian="LT"/>
    </style:style>
    <style:style style:name="T307" style:parent-style-name="DefaultParagraphFont" style:family="text">
      <style:text-properties style:font-name-asian="Courier New" style:font-name-complex="Courier New" style:language-asian="lt" style:country-asian="LT"/>
    </style:style>
    <style:style style:name="P308" style:parent-style-name="Normal" style:family="paragraph">
      <style:paragraph-properties fo:widows="0" fo:orphans="0" fo:text-align="justify" fo:margin-right="-0.0013in" fo:text-indent="0.5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ourier New" style:font-name-complex="Courier New" style:font-size-complex="12pt" style:language-complex="en" style:country-complex="US"/>
    </style:style>
    <style:style style:name="T320" style:parent-style-name="DefaultParagraphFont" style:family="text">
      <style:text-properties style:font-name-asian="Courier New" style:font-name-complex="Courier New" style:font-size-complex="12pt" style:language-complex="en" style:country-complex="US"/>
    </style:style>
    <style:style style:name="T321" style:parent-style-name="DefaultParagraphFont" style:family="text">
      <style:text-properties style:font-name-asian="Courier New" style:font-name-complex="Courier New" style:font-size-complex="12pt" style:language-complex="en" style:country-complex="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Courier New" style:font-name-complex="Courier New" style:font-size-complex="12pt" style:language-complex="en" style:country-complex="US"/>
    </style:style>
    <style:style style:name="T339" style:parent-style-name="DefaultParagraphFont" style:family="text">
      <style:text-properties style:font-name-asian="Courier New" style:font-name-complex="Courier New" style:font-size-complex="12pt" style:language-complex="en" style:country-complex="US"/>
    </style:style>
    <style:style style:name="T340" style:parent-style-name="DefaultParagraphFont" style:family="text">
      <style:text-properties style:font-name-asian="Courier New" style:font-name-complex="Courier New" style:font-size-complex="12pt" style:language-complex="en" style:country-complex="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ourier New" style:font-name-complex="Courier New" style:font-size-complex="12pt" style:language-asian="lt" style:country-asian="LT"/>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ourier New" style:font-name-complex="Courier New" style:font-size-complex="12pt" style:language-asian="lt" style:country-asian="LT"/>
    </style:style>
    <style:style style:name="T355" style:parent-style-name="DefaultParagraphFont" style:family="text">
      <style:text-properties style:font-name-asian="Courier New" style:font-name-complex="Courier New" style:font-size-complex="12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Courier New" style:font-name-complex="Courier New" style:font-size-complex="12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P36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61" style:parent-style-name="DefaultParagraphFont" style:family="text">
      <style:text-properties style:font-name-asian="Andale Sans UI" fo:color="#000000" style:font-size-complex="12pt" style:language-complex="en" style:country-complex="US"/>
    </style:style>
    <style:style style:name="T362" style:parent-style-name="DefaultParagraphFont" style:family="text">
      <style:text-properties style:font-name-asian="Andale Sans UI" fo:color="#000000" style:font-size-complex="12pt" style:language-complex="en" style:country-complex="US"/>
    </style:style>
    <style:style style:name="T363" style:parent-style-name="DefaultParagraphFont" style:family="text">
      <style:text-properties style:font-name-asian="Andale Sans UI" fo:color="#000000"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language-asian="lt" style:country-asian="LT"/>
    </style:style>
    <style:style style:name="T387" style:parent-style-name="DefaultParagraphFont" style:family="text">
      <style:text-properties style:font-name-asian="Lucida Sans Unicode"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name-asian="Courier New" style:font-name-complex="Courier New" style:font-weight-complex="bold" style:font-size-complex="12pt" style:language-asian="lt" style:country-asian="LT"/>
    </style:style>
    <style:style style:name="T392" style:parent-style-name="DefaultParagraphFont" style:family="text">
      <style:text-properties style:font-name-asian="Courier New" style:font-name-complex="Courier New" style:font-weight-complex="bold" style:font-size-complex="12pt" style:language-asian="lt" style:country-asian="LT"/>
    </style:style>
    <style:style style:name="P393" style:parent-style-name="Normal" style:family="paragraph">
      <style:paragraph-properties fo:widows="0" fo:orphans="0" fo:text-align="justify" fo:margin-right="-0.0013in"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Courier New" style:font-name-complex="Courier New" style:font-size-complex="12pt" style:language-asian="lt" style:country-asian="LT"/>
    </style:style>
    <style:style style:name="T398" style:parent-style-name="DefaultParagraphFont" style:family="text">
      <style:text-properties style:font-name-asian="Courier New" style:font-name-complex="Courier New" style:font-size-complex="12pt" style:language-asian="lt" style:country-asian="LT"/>
    </style:style>
    <style:style style:name="P399" style:parent-style-name="Normal" style:family="paragraph">
      <style:paragraph-properties fo:widows="0" fo:orphans="0" fo:text-indent="0.5in"/>
      <style:text-properties fo:hyphenate="false"/>
    </style:style>
    <style:style style:name="T400" style:parent-style-name="DefaultParagraphFont" style:family="text">
      <style:text-properties style:font-name="Thorndale" style:font-name-asian="Courier New" style:font-name-complex="Courier New" style:font-size-complex="12pt" style:language-complex="en" style:country-complex="US"/>
    </style:style>
    <style:style style:name="T401" style:parent-style-name="DefaultParagraphFont" style:family="text">
      <style:text-properties style:font-name="Thorndale" style:font-name-asian="Courier New" style:font-name-complex="Courier New" style:font-size-complex="12pt" style:language-complex="en" style:country-complex="US"/>
    </style:style>
    <style:style style:name="T402" style:parent-style-name="DefaultParagraphFont" style:family="text">
      <style:text-properties style:font-name="Thorndale" style:font-name-asian="Courier New" style:font-name-complex="Courier New" style:font-size-complex="12pt" style:language-complex="en" style:country-complex="US"/>
    </style:style>
    <style:style style:name="P403"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405" style:family="table-column">
      <style:table-column-properties style:column-width="0.3944in" style:use-optimal-column-width="false"/>
    </style:style>
    <style:style style:name="TableColumn406" style:family="table-column">
      <style:table-column-properties style:column-width="1.6729in" style:use-optimal-column-width="false"/>
    </style:style>
    <style:style style:name="TableColumn407" style:family="table-column">
      <style:table-column-properties style:column-width="1.575in" style:use-optimal-column-width="false"/>
    </style:style>
    <style:style style:name="TableColumn408" style:family="table-column">
      <style:table-column-properties style:column-width="1.2791in" style:use-optimal-column-width="false"/>
    </style:style>
    <style:style style:name="TableColumn409" style:family="table-column">
      <style:table-column-properties style:column-width="1.1819in" style:use-optimal-column-width="false"/>
    </style:style>
    <style:style style:name="TableColumn410" style:family="table-column">
      <style:table-column-properties style:column-width="0.8861in" style:use-optimal-column-width="false"/>
    </style:style>
    <style:style style:name="Table404" style:family="table">
      <style:table-properties style:width="6.9895in" fo:margin-left="0.0381in" table:align="left"/>
    </style:style>
    <style:style style:name="TableRow411" style:family="table-row">
      <style:table-row-properties style:row-height="0.2645in" style:use-optimal-row-height="false"/>
    </style:style>
    <style:style style:name="TableCell4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style:snap-to-layout-grid="false" fo:text-align="center"/>
      <style:text-properties fo:hyphenate="false"/>
    </style:style>
    <style:style style:name="T41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9" style:family="table-cell">
      <style:table-cell-properties fo:border="0.0034in solid #000000" style:writing-mode="lr-tb" style:vertical-align="middle" fo:padding-top="0.0381in" fo:padding-left="0.0381in" fo:padding-bottom="0.0381in" fo:padding-right="0.0381in"/>
    </style:style>
    <style:style style:name="P42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21" style:family="table-row">
      <style:table-row-properties style:use-optimal-row-height="false"/>
    </style:style>
    <style:style style:name="P422"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23"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24"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fo:hyphenate="false"/>
    </style:style>
    <style:style style:name="T447" style:parent-style-name="DefaultParagraphFont" style:family="text">
      <style:text-properties style:font-name-asian="Lucida Sans Unicode" style:font-name-complex="Tahoma" style:language-asian="lt" style:country-asian="L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84" style:family="table-row">
      <style:table-row-properties style:min-row-height="0.3673in"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fo:hyphenate="false"/>
    </style:style>
    <style:style style:name="T493" style:parent-style-name="DefaultParagraphFont" style:family="text">
      <style:text-properties style:font-name-asian="Lucida Sans Unicode" style:font-name-complex="Tahoma" fo:color="#000000" style:language-asian="lt" style:country-asian="LT"/>
    </style:style>
    <style:style style:name="T494" style:parent-style-name="DefaultParagraphFont" style:family="text">
      <style:text-properties style:font-name-asian="Lucida Sans Unicode" style:font-name-complex="Tahoma" style:language-asian="lt" style:country-asian="L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fo:hyphenate="false"/>
    </style:style>
    <style:style style:name="T499" style:parent-style-name="DefaultParagraphFont" style:family="text">
      <style:text-properties style:font-name-asian="Lucida Sans Unicode" style:font-name-complex="Tahoma" fo:color="#000000" style:language-asian="lt" style:country-asian="LT"/>
    </style:style>
    <style:style style:name="T500" style:parent-style-name="DefaultParagraphFont" style:family="text">
      <style:text-properties style:font-name-asian="Lucida Sans Unicode" style:font-name-complex="Tahoma" style:language-asian="lt" style:country-asian="L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50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style:snap-to-layout-grid="false" fo:text-align="justify"/>
      <style:text-properties fo:hyphenate="false"/>
    </style:style>
    <style:style style:name="T5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25" style:parent-style-name="DefaultParagraphFont" style:family="text">
      <style:text-properties style:font-name-asian="Courier New" style:font-name-complex="Courier New" style:font-size-complex="12pt" style:language-complex="en" style:country-complex="US"/>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Normal" style:family="paragraph">
      <style:paragraph-properties fo:widows="0" fo:orphans="0" style:snap-to-layout-grid="false" fo:text-align="justify"/>
      <style:text-properties fo:hyphenate="false"/>
    </style:style>
    <style:style style:name="T580"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indent="0.5in"/>
      <style:text-properties fo:hyphenate="false"/>
    </style:style>
    <style:style style:name="T590" style:parent-style-name="DefaultParagraphFont" style:family="text">
      <style:text-properties style:font-name-asian="Courier New" style:font-name-complex="Courier New" style:font-size-complex="12pt" style:language-asian="lt" style:country-asian="LT"/>
    </style:style>
    <style:style style:name="T591" style:parent-style-name="DefaultParagraphFont" style:family="text">
      <style:text-properties style:font-name-asian="Courier New" style:font-name-complex="Courier New" style:font-size-complex="12pt" style:language-asian="lt" style:country-asian="LT"/>
    </style:style>
    <style:style style:name="P592"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94" style:family="table-column">
      <style:table-column-properties style:column-width="0.3611in"/>
    </style:style>
    <style:style style:name="TableColumn595" style:family="table-column">
      <style:table-column-properties style:column-width="3.7006in"/>
    </style:style>
    <style:style style:name="TableColumn596" style:family="table-column">
      <style:table-column-properties style:column-width="2.7083in"/>
    </style:style>
    <style:style style:name="Table593" style:family="table">
      <style:table-properties style:width="6.7701in" style:rel-width="100%" fo:margin-left="0in" table:align="left"/>
    </style:style>
    <style:style style:name="TableRow597" style:family="table-row">
      <style:table-row-properties/>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4" style:family="table-cell">
      <style:table-cell-properties fo:border="0.0034in solid #000000"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6" style:family="table-row">
      <style:table-row-properties/>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fo:hyphenate="false"/>
    </style:style>
    <style:style style:name="T613" style:parent-style-name="DefaultParagraphFont" style:family="text">
      <style:text-properties style:font-name-asian="Lucida Sans Unicode" style:font-name-complex="Tahoma" style:language-asian="lt" style:country-asian="LT"/>
    </style:style>
    <style:style style:name="T614" style:parent-style-name="DefaultParagraphFont" style:family="text">
      <style:text-properties style:font-name-asian="Lucida Sans Unicode" style:font-name-complex="Tahoma" style:font-size-complex="12pt" style:language-asian="lt" style:country-asian="LT"/>
    </style:style>
    <style:style style:name="TableRow615" style:family="table-row">
      <style:table-row-propertie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9" style:family="table-row">
      <style:table-row-properties/>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6" style:family="table-row">
      <style:table-row-properties/>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43" style:family="table-row">
      <style:table-row-properties/>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language-complex="en" style:country-complex="US"/>
    </style:style>
    <style:style style:name="T651" style:parent-style-name="DefaultParagraphFont" style:family="text">
      <style:text-properties style:language-complex="en" style:country-complex="US"/>
    </style:style>
    <style:style style:name="T652" style:parent-style-name="DefaultParagraphFont" style:family="text">
      <style:text-properties style:font-name="Thorndale" style:font-name-asian="Andale Sans UI" style:font-name-complex="Tahoma" style:font-size-complex="12pt" style:language-complex="en" style:country-complex="U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6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font-name-complex="Courier New" style:font-size-complex="12pt" style:language-asian="lt" style:country-asian="LT"/>
    </style:style>
    <style:style style:name="T671" style:parent-style-name="DefaultParagraphFont" style:family="text">
      <style:text-properties style:font-name-asian="Courier New" style:font-name-complex="Courier New"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ourier New" style:font-name-complex="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ourier New" style:font-name-complex="Courier New" style:font-size-complex="12pt" style:language-asian="lt" style:country-asian="LT"/>
    </style:style>
    <style:style style:name="T677" style:parent-style-name="DefaultParagraphFont" style:family="text">
      <style:text-properties style:font-name-asian="Courier New" style:font-name-complex="Courier New"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ourier New" style:font-name-complex="Courier New" style:font-size-complex="12pt" style:language-asian="lt" style:country-asian="LT"/>
    </style:style>
    <style:style style:name="T680" style:parent-style-name="DefaultParagraphFont" style:family="text">
      <style:text-properties style:font-name-asian="Courier New" style:font-name-complex="Courier New"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asian="lt" style:country-asian="LT"/>
    </style:style>
    <style:style style:name="T683" style:parent-style-name="DefaultParagraphFont" style:family="text">
      <style:text-properties style:font-name-asian="Courier New" style:font-name-complex="Courier New" style:font-size-complex="12pt" style:language-asian="lt" style:country-asian="LT"/>
    </style:style>
    <style:style style:name="T684" style:parent-style-name="DefaultParagraphFont" style:family="text">
      <style:text-properties style:font-name-asian="Courier New" style:font-name-complex="Courier New"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style:text-position="super 66.6%"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name-complex="Courier New" style:text-position="super 66.6%"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Courier New" style:font-name-complex="Courier New" style:font-size-complex="12pt" style:language-complex="en" style:country-complex="US"/>
    </style:style>
    <style:style style:name="T734" style:parent-style-name="DefaultParagraphFont" style:family="text">
      <style:text-properties style:font-name-asian="Courier New" style:font-name-complex="Courier New" style:text-position="super 66.6%" style:font-size-complex="12pt" style:language-complex="en" style:country-complex="US"/>
    </style:style>
    <style:style style:name="T735" style:parent-style-name="DefaultParagraphFont" style:family="text">
      <style:text-properties style:font-name-asian="Courier New" style:font-name-complex="Courier New" style:font-size-complex="12pt" style:language-complex="en" style:country-complex="US"/>
    </style:style>
    <style:style style:name="T736" style:parent-style-name="DefaultParagraphFont" style:family="text">
      <style:text-properties style:font-name-asian="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Lucida Sans Unicode"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size-complex="12pt" style:language-complex="en" style:country-complex="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style:text-position="super 66.6%"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style:font-size-complex="12pt" style:language-complex="en" style:country-complex="US"/>
    </style:style>
    <style:style style:name="T759" style:parent-style-name="DefaultParagraphFont" style:family="text">
      <style:text-properties style:font-name-asian="Courier New" style:font-size-complex="12pt" style:language-complex="en" style:country-complex="US"/>
    </style:style>
    <style:style style:name="T760" style:parent-style-name="DefaultParagraphFont" style:family="text">
      <style:text-properties style:font-name-asian="Courier New" style:font-name-complex="Courier New" style:font-size-complex="12pt" style:language-complex="en" style:country-complex="U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Courier New" style:font-name-complex="Courier New" style:font-size-complex="12pt" style:language-complex="en" style:country-complex="US"/>
    </style:style>
    <style:style style:name="T769" style:parent-style-name="DefaultParagraphFont" style:family="text">
      <style:text-properties style:font-name-asian="Courier New" style:font-name-complex="Courier New" style:text-position="super 66.6%" style:font-size-complex="12pt" style:language-complex="en" style:country-complex="US"/>
    </style:style>
    <style:style style:name="T770" style:parent-style-name="DefaultParagraphFont" style:family="text">
      <style:text-properties style:font-name-asian="Courier New" style:font-name-complex="Courier New" style:font-size-complex="12pt" style:language-complex="en" style:country-complex="U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Courier New" style:font-name-complex="Courier New" style:font-size-complex="12pt" style:language-asian="lt" style:country-asian="LT"/>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Courier New" style:font-name-complex="Courier New" style:font-size-complex="12pt" style:language-asian="lt" style:country-asian="LT"/>
    </style:style>
    <style:style style:name="T782" style:parent-style-name="DefaultParagraphFont" style:family="text">
      <style:text-properties style:font-name-asian="Courier New" style:font-name-complex="Courier New" style:font-size-complex="12pt" style:language-asian="lt" style:country-asian="LT"/>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Courier New" style:font-name-complex="Courier New"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name-asian="Lucida Sans Unicode" style:language-asian="lt" style:country-asian="LT"/>
    </style:style>
    <style:style style:name="T787" style:parent-style-name="DefaultParagraphFont" style:family="text">
      <style:text-properties style:font-name-asian="Lucida Sans Unicode" style:language-asian="lt" style:country-asian="LT"/>
    </style:style>
    <style:style style:name="T788" style:parent-style-name="DefaultParagraphFont" style:family="text">
      <style:text-properties style:font-name-asian="Lucida Sans Unicode"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Courier New" style:font-name-complex="Courier New" style:font-size-complex="12pt" style:language-asian="lt" style:country-asian="LT"/>
    </style:style>
    <style:style style:name="T791" style:parent-style-name="DefaultParagraphFont" style:family="text">
      <style:text-properties style:font-name-asian="Courier New" style:font-name-complex="Courier New"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Lucida Sans Unicode" style:language-asian="lt" style:country-asian="LT"/>
    </style:style>
    <style:style style:name="T794" style:parent-style-name="DefaultParagraphFont" style:family="text">
      <style:text-properties style:font-name-asian="Lucida Sans Unicode"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T796" style:parent-style-name="DefaultParagraphFont" style:family="text">
      <style:text-properties style:font-name-asian="Lucida Sans Unicode"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Courier New" style:font-name-complex="Courier New" style:font-size-complex="12pt" style:language-asian="lt" style:country-asian="LT"/>
    </style:style>
    <style:style style:name="T799" style:parent-style-name="DefaultParagraphFont" style:family="text">
      <style:text-properties style:font-name-asian="Courier New" style:font-name-complex="Courier New"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Courier New" style:font-name-complex="Courier New" style:language-asian="lt" style:country-asian="LT"/>
    </style:style>
    <style:style style:name="T802" style:parent-style-name="DefaultParagraphFont" style:family="text">
      <style:text-properties style:font-name-asian="Courier New" style:font-name-complex="Courier New" style:language-asian="lt" style:country-asian="LT"/>
    </style:style>
    <style:style style:name="T803" style:parent-style-name="DefaultParagraphFont" style:family="text">
      <style:text-properties style:font-name-asian="Lucida Sans Unicode"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Courier New" style:font-name-complex="Courier New" style:font-size-complex="12pt" style:language-asian="lt" style:country-asian="LT"/>
    </style:style>
    <style:style style:name="T806" style:parent-style-name="DefaultParagraphFont" style:family="text">
      <style:text-properties style:font-name-asian="Courier New" style:font-name-complex="Courier New" style:font-size-complex="12pt" style:language-asian="lt" style:country-asian="LT"/>
    </style:style>
    <style:style style:name="P80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name-asian="Andale Sans UI" style:font-name-complex="Tahoma" style:font-size-complex="12pt" style:language-complex="en" style:country-complex="US"/>
    </style:style>
    <style:style style:name="T809" style:parent-style-name="DefaultParagraphFont" style:family="text">
      <style:text-properties style:font-name-asian="Andale Sans UI" style:font-name-complex="Tahoma" style:font-size-complex="12pt" style:language-complex="en" style:country-complex="US"/>
    </style:style>
    <style:style style:name="T810" style:parent-style-name="DefaultParagraphFont" style:family="text">
      <style:text-properties style:font-name-asian="Andale Sans UI" style:font-name-complex="Tahoma" style:font-size-complex="12pt" style:language-complex="en" style:country-complex="U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17" style:parent-style-name="DefaultParagraphFont" style:family="text">
      <style:text-properties style:font-name-asian="Lucida Sans Unicode" style:font-size-complex="12pt" style:language-asian="lt" style:country-asian="LT"/>
    </style:style>
    <style:style style:name="T818" style:parent-style-name="DefaultParagraphFont" style:family="text">
      <style:text-properties style:font-name-asian="Lucida Sans Unicode" style:font-size-complex="12pt" style:language-asian="lt" style:country-asian="LT"/>
    </style:style>
    <style:style style:name="T819" style:parent-style-name="DefaultParagraphFont" style:family="text">
      <style:text-properties style:font-name-asian="Lucida Sans Unicode" style:font-size-complex="12pt" style:language-asian="lt" style:country-asian="LT"/>
    </style:style>
    <style:style style:name="T820" style:parent-style-name="DefaultParagraphFont" style:family="text">
      <style:text-properties style:font-name-asian="Lucida Sans Unicode"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46" style:parent-style-name="Normal" style:family="paragraph">
      <style:paragraph-properties fo:widows="0" fo:orphans="0" fo:text-align="center" fo:text-indent="0.043in"/>
      <style:text-properties fo:hyphenate="false"/>
    </style:style>
    <style:style style:name="T84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4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49"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name-asian="Courier New" style:font-name-complex="Courier New" style:font-size-complex="12pt" style:language-asian="lt" style:country-asian="LT"/>
    </style:style>
    <style:style style:name="T852" style:parent-style-name="DefaultParagraphFont" style:family="text">
      <style:text-properties style:font-name-asian="Courier New" style:font-name-complex="Courier New" style:font-size-complex="12pt" style:language-asian="lt" style:country-asian="LT"/>
    </style:style>
    <style:style style:name="P853"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55" style:family="table-column">
      <style:table-column-properties style:column-width="0.4652in"/>
    </style:style>
    <style:style style:name="TableColumn856" style:family="table-column">
      <style:table-column-properties style:column-width="2.2256in"/>
    </style:style>
    <style:style style:name="TableColumn857" style:family="table-column">
      <style:table-column-properties style:column-width="2.2256in"/>
    </style:style>
    <style:style style:name="TableColumn858" style:family="table-column">
      <style:table-column-properties style:column-width="1.8534in"/>
    </style:style>
    <style:style style:name="Table854" style:family="table">
      <style:table-properties style:width="6.7701in" style:rel-width="100%" fo:margin-left="0in" table:align="left"/>
    </style:style>
    <style:style style:name="TableRow859" style:family="table-row">
      <style:table-row-properties/>
    </style:style>
    <style:style style:name="TableCell8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66" style:family="table-cell">
      <style:table-cell-properties fo:border="0.0034in solid #000000" style:writing-mode="lr-tb"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68" style:family="table-row">
      <style:table-row-properties/>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7" style:family="table-row">
      <style:table-row-properties/>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6" style:family="table-row">
      <style:table-row-properties/>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5" style:family="table-row">
      <style:table-row-properties/>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4" style:family="table-row">
      <style:table-row-properties/>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3" style:family="table-row">
      <style:table-row-properties/>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2" style:family="table-row">
      <style:table-row-properties/>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fo:hyphenate="false"/>
    </style:style>
    <style:style style:name="T931" style:parent-style-name="DefaultParagraphFont" style:family="text">
      <style:text-properties style:font-name-asian="Lucida Sans Unicode" style:font-name-complex="Tahoma" style:language-asian="lt" style:country-asian="LT"/>
    </style:style>
    <style:style style:name="T932"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33" style:parent-style-name="DefaultParagraphFont" style:family="text">
      <style:text-properties style:font-name-asian="Lucida Sans Unicode" style:font-name-complex="Tahoma" style:language-asian="lt" style:country-asian="LT"/>
    </style:style>
    <style:style style:name="TableRow934" style:family="table-row">
      <style:table-row-properties/>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3" style:family="table-row">
      <style:table-row-properties/>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2" style:family="table-row">
      <style:table-row-properties/>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1" style:family="table-row">
      <style:table-row-properties/>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0" style:family="table-row">
      <style:table-row-properties/>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9" style:family="table-row">
      <style:table-row-properties/>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8" style:family="table-row">
      <style:table-row-properties/>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7" style:family="table-row">
      <style:table-row-properties/>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6" style:family="table-row">
      <style:table-row-properties/>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5" style:family="table-row">
      <style:table-row-properties/>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4" style:family="table-row">
      <style:table-row-properties/>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33" style:family="table-row">
      <style:table-row-properties/>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2" style:family="table-row">
      <style:table-row-properties/>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51" style:family="table-row">
      <style:table-row-properties/>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5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5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5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5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60" style:parent-style-name="Normal" style:family="paragraph">
      <style:paragraph-properties fo:widows="0" fo:orphans="0" fo:text-align="justify"/>
      <style:text-properties fo:hyphenate="false"/>
    </style:style>
    <style:style style:name="P1061"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center"/>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7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7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name-asian="Courier New" style:font-size-complex="12pt" style:language-asian="lt" style:country-asian="LT"/>
    </style:style>
    <style:style style:name="T1076" style:parent-style-name="DefaultParagraphFont" style:family="text">
      <style:text-properties style:font-name-asian="Courier New"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name-asian="Lucida Sans Unicode" style:language-asian="lt" style:country-asian="LT"/>
    </style:style>
    <style:style style:name="T1087" style:parent-style-name="DefaultParagraphFont" style:family="text">
      <style:text-properties style:font-name-asian="Lucida Sans Unicode" style:language-asian="lt" style:country-asian="L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name-asian="Courier New" style:font-name-complex="Courier New" style:language-asian="lt" style:country-asian="LT"/>
    </style:style>
    <style:style style:name="T1090" style:parent-style-name="DefaultParagraphFont" style:family="text">
      <style:text-properties style:font-name-asian="Courier New" style:font-name-complex="Courier New" style:language-asian="lt" style:country-asian="LT"/>
    </style:style>
    <style:style style:name="T1091" style:parent-style-name="DefaultParagraphFont" style:family="text">
      <style:text-properties style:font-name-asian="Courier New" style:font-name-complex="Courier New" style:language-asian="lt" style:country-asian="LT"/>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font-name-asian="Lucida Sans Unicode" style:language-asian="lt" style:country-asian="LT"/>
    </style:style>
    <style:style style:name="T1094" style:parent-style-name="DefaultParagraphFont" style:family="text">
      <style:text-properties style:font-name-asian="Lucida Sans Unicode" style:language-asian="lt" style:country-asian="LT"/>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name-asian="Lucida Sans Unicode" style:language-asian="lt" style:country-asian="LT"/>
    </style:style>
    <style:style style:name="T1097" style:parent-style-name="DefaultParagraphFont" style:family="text">
      <style:text-properties style:font-name-asian="Lucida Sans Unicode" style:language-asian="lt" style:country-asian="LT"/>
    </style:style>
    <style:style style:name="T1098" style:parent-style-name="DefaultParagraphFont" style:family="text">
      <style:text-properties style:font-name-asian="Lucida Sans Unicode" style:font-weight-complex="bold" style:language-asian="lt" style:country-asian="LT"/>
    </style:style>
    <style:style style:name="T1099" style:parent-style-name="DefaultParagraphFont" style:family="text">
      <style:text-properties style:font-name-asian="Lucida Sans Unicode" style:font-weight-complex="bold" style:language-asian="lt" style:country-asian="L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name-asian="Lucida Sans Unicode" style:language-asian="lt" style:country-asian="LT"/>
    </style:style>
    <style:style style:name="T1102" style:parent-style-name="DefaultParagraphFont" style:family="text">
      <style:text-properties style:font-name-asian="Lucida Sans Unicode" style:language-asian="lt" style:country-asian="L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Lucida Sans Unicode" style:language-asian="lt" style:country-asian="LT"/>
    </style:style>
    <style:style style:name="T1105" style:parent-style-name="DefaultParagraphFont" style:family="text">
      <style:text-properties style:font-name-asian="Lucida Sans Unicode" style:language-asian="lt" style:country-asian="LT"/>
    </style:style>
    <style:style style:name="T1106" style:parent-style-name="DefaultParagraphFont" style:family="text">
      <style:text-properties style:font-name-asian="Lucida Sans Unicode" style:font-weight-complex="bold" style:language-asian="lt" style:country-asian="LT"/>
    </style:style>
    <style:style style:name="T1107" style:parent-style-name="DefaultParagraphFont" style:family="text">
      <style:text-properties style:font-name-asian="Lucida Sans Unicode" style:font-weight-complex="bold" style:language-asian="lt" style:country-asian="LT"/>
    </style:style>
    <style:style style:name="T1108" style:parent-style-name="DefaultParagraphFont" style:family="text">
      <style:text-properties style:font-name-asian="Lucida Sans Unicode" style:language-asian="lt" style:country-asian="L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name-asian="Lucida Sans Unicode" style:language-asian="lt" style:country-asian="LT"/>
    </style:style>
    <style:style style:name="T1111" style:parent-style-name="DefaultParagraphFont" style:family="text">
      <style:text-properties style:font-name-asian="Lucida Sans Unicode" style:language-asian="lt" style:country-asian="LT"/>
    </style:style>
    <style:style style:name="T1112" style:parent-style-name="DefaultParagraphFont" style:family="text">
      <style:text-properties style:font-name-asian="Lucida Sans Unicode" style:font-size-complex="12pt" style:language-asian="lt" style:country-asian="LT"/>
    </style:style>
    <style:style style:name="T1113" style:parent-style-name="DefaultParagraphFont" style:family="text">
      <style:text-properties style:font-name-asian="Lucida Sans Unicode" style:language-asian="lt" style:country-asian="LT"/>
    </style:style>
    <style:style style:name="T1114" style:parent-style-name="DefaultParagraphFont" style:family="text">
      <style:text-properties style:font-name-asian="Lucida Sans Unicode" style:language-asian="lt" style:country-asian="L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style:font-name-asian="Andale Sans UI" style:font-name-complex="Tahoma" style:font-size-complex="12pt" style:language-complex="en" style:country-complex="US"/>
    </style:style>
    <style:style style:name="T1117" style:parent-style-name="DefaultParagraphFont" style:family="text">
      <style:text-properties style:font-name="Thorndale" style:font-name-asian="Courier New" style:font-name-complex="Courier New" style:font-size-complex="12pt" style:language-complex="en" style:country-complex="US"/>
    </style:style>
    <style:style style:name="T1118" style:parent-style-name="DefaultParagraphFont" style:family="text">
      <style:text-properties style:font-name="Thorndale" style:font-name-asian="Courier New" style:font-name-complex="Courier New" style:font-size-complex="12pt" style:language-complex="en" style:country-complex="U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style:font-name="Thorndale" style:font-name-complex="Tahoma" style:font-size-complex="12pt" style:language-complex="en" style:country-complex="US"/>
    </style:style>
    <style:style style:name="T1127" style:parent-style-name="DefaultParagraphFont" style:family="text">
      <style:text-properties style:font-name="Thorndale" style:font-name-complex="Tahoma" style:font-size-complex="12pt" style:language-complex="en" style:country-complex="US"/>
    </style:style>
    <style:style style:name="T1128" style:parent-style-name="DefaultParagraphFont" style:family="text">
      <style:text-properties style:font-name="Thorndale" style:font-name-complex="Tahoma" style:font-size-complex="12pt" style:language-complex="en" style:country-complex="US"/>
    </style:style>
    <style:style style:name="T1129" style:parent-style-name="DefaultParagraphFont" style:family="text">
      <style:text-properties style:font-name="Thorndale" style:font-name-complex="Tahoma" style:font-size-complex="12pt" style:language-complex="en" style:country-complex="U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name-asian="Courier New" style:font-name-complex="Courier New" style:font-size-complex="12pt" style:language-asian="lt" style:country-asian="LT"/>
    </style:style>
    <style:style style:name="T1150" style:parent-style-name="DefaultParagraphFont" style:family="text">
      <style:text-properties style:font-name-asian="Courier New" style:font-name-complex="Courier New" style:font-size-complex="12pt" style:language-asian="lt" style:country-asian="LT"/>
    </style:style>
    <style:style style:name="P1151" style:parent-style-name="Normal" style:family="paragraph">
      <style:paragraph-properties fo:widows="0" fo:orphans="0" fo:text-align="justify" fo:margin-right="-0.0013in" fo:text-indent="0.5in"/>
      <style:text-properties fo:hyphenate="false"/>
    </style:style>
    <style:style style:name="T1152" style:parent-style-name="DefaultParagraphFont" style:family="text">
      <style:text-properties style:font-name-asian="Courier New" style:font-name-complex="Courier New" style:language-asian="lt" style:country-asian="LT"/>
    </style:style>
    <style:style style:name="T1153" style:parent-style-name="DefaultParagraphFont" style:family="text">
      <style:text-properties style:font-name-asian="Courier New" style:font-name-complex="Courier New"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name-asian="Courier New" style:font-name-complex="Courier New" style:language-asian="lt" style:country-asian="LT"/>
    </style:style>
    <style:style style:name="T1157" style:parent-style-name="DefaultParagraphFont" style:family="text">
      <style:text-properties style:font-name-asian="Courier New" style:font-name-complex="Courier New"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Courier New" style:font-name-complex="Courier New" style:font-size-complex="12pt" style:language-asian="lt" style:country-asian="LT"/>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62" style:parent-style-name="DefaultParagraphFont" style:family="text">
      <style:text-properties style:font-name-asian="Courier New" style:font-name-complex="Courier New" style:font-weight-complex="bold" style:font-size-complex="12pt" style:language-asian="lt" style:country-asian="LT"/>
    </style:style>
    <style:style style:name="T1163" style:parent-style-name="DefaultParagraphFont" style:family="text">
      <style:text-properties style:font-name-asian="Courier New" style:font-name-complex="Courier New" style:font-size-complex="12pt" style:language-asian="lt" style:country-asian="LT"/>
    </style:style>
    <style:style style:name="T1164" style:parent-style-name="DefaultParagraphFont" style:family="text">
      <style:text-properties style:font-name-asian="Courier New" style:font-name-complex="Courier New" style:font-size-complex="12pt" style:language-asian="lt" style:country-asian="LT"/>
    </style:style>
    <style:style style:name="P1165" style:parent-style-name="Normal" style:family="paragraph">
      <style:paragraph-properties fo:widows="0" fo:orphans="0" fo:text-align="justify" fo:text-indent="3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6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1"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72"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73" style:parent-style-name="DefaultParagraphFont" style:family="text">
      <style:text-properties style:font-name-asian="Courier New" style:font-name-complex="Courier New" style:font-size-complex="12pt" style:language-asian="lt" style:country-asian="LT"/>
    </style:style>
    <style:style style:name="T1174" style:parent-style-name="DefaultParagraphFont" style:family="text">
      <style:text-properties style:font-name-asian="Courier New" style:font-name-complex="Courier New" style:font-size-complex="12pt"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name-asian="Courier New" style:font-name-complex="Courier New" style:font-size-complex="12pt" style:language-asian="lt" style:country-asian="LT"/>
    </style:style>
    <style:style style:name="T1177" style:parent-style-name="DefaultParagraphFont" style:family="text">
      <style:text-properties style:font-name-asian="Courier New" style:font-name-complex="Courier New" style:font-size-complex="12pt" style:language-asian="lt" style:country-asian="LT"/>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style:font-name-asian="Courier New" style:font-name-complex="Courier New" style:font-size-complex="12pt" style:language-asian="lt" style:country-asian="LT"/>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Courier New" style:font-name-complex="Courier New" style:font-size-complex="12pt" style:language-asian="lt" style:country-asian="LT"/>
    </style:style>
    <style:style style:name="T1189" style:parent-style-name="DefaultParagraphFont" style:family="text">
      <style:text-properties style:font-name-asian="Courier New" style:font-name-complex="Courier New" style:font-size-complex="12pt" style:language-asian="lt" style:country-asian="LT"/>
    </style:style>
    <style:style style:name="T119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91" style:parent-style-name="DefaultParagraphFont" style:family="text">
      <style:text-properties style:font-name-asian="Courier New" style:font-name-complex="Courier New" style:font-size-complex="12pt" style:language-asian="lt" style:country-asian="LT"/>
    </style:style>
    <style:style style:name="T1192" style:parent-style-name="DefaultParagraphFont" style:family="text">
      <style:text-properties style:font-name-asian="Courier New" style:font-name-complex="Courier New" style:font-size-complex="12pt" style:language-asian="lt" style:country-asian="LT"/>
    </style:style>
    <style:style style:name="T1193" style:parent-style-name="DefaultParagraphFont" style:family="text">
      <style:text-properties style:font-name="Courier New" style:font-name-asian="Courier New" style:font-name-complex="Courier New" fo:font-size="10pt" style:font-size-asian="10pt" style:language-asian="lt" style:country-asian="LT"/>
    </style:style>
    <style:style style:name="T1194" style:parent-style-name="DefaultParagraphFont" style:family="text">
      <style:text-properties style:font-name-asian="Courier New" style:font-name-complex="Courier New" style:font-size-complex="12pt" style:language-asian="lt" style:country-asian="LT"/>
    </style:style>
    <style:style style:name="T1195" style:parent-style-name="DefaultParagraphFont" style:family="text">
      <style:text-properties style:font-name-asian="Courier New" style:font-size-complex="12pt" style:language-asian="lt" style:country-asian="LT"/>
    </style:style>
    <style:style style:name="T1196" style:parent-style-name="DefaultParagraphFont" style:family="text">
      <style:text-properties style:font-name-asian="Courier New" style:font-name-complex="Courier New" style:font-size-complex="12pt" style:language-asian="lt" style:country-asian="LT"/>
    </style:style>
    <style:style style:name="T1197" style:parent-style-name="DefaultParagraphFont" style:family="text">
      <style:text-properties style:font-name-asian="Courier New" style:font-size-complex="12pt" style:language-asian="lt" style:country-asian="LT"/>
    </style:style>
    <style:style style:name="T1198" style:parent-style-name="DefaultParagraphFont" style:family="text">
      <style:text-properties style:font-name-asian="Courier New" style:font-name-complex="Courier New" style:font-size-complex="12pt" style:language-asian="lt" style:country-asian="LT"/>
    </style:style>
    <style:style style:name="T1199" style:parent-style-name="DefaultParagraphFont" style:family="text">
      <style:text-properties style:font-name-asian="Courier New" style:font-size-complex="12pt" style:language-asian="lt" style:country-asian="LT"/>
    </style:style>
    <style:style style:name="T1200" style:parent-style-name="DefaultParagraphFont" style:family="text">
      <style:text-properties style:font-name-asian="Courier New" style:font-name-complex="Courier New" style:font-size-complex="12pt"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Courier New" style:font-name-complex="Courier New" style:font-size-complex="12pt" style:language-asian="lt" style:country-asian="LT"/>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Courier New" style:font-name-complex="Courier New" style:font-size-complex="12pt" style:language-asian="lt" style:country-asian="LT"/>
    </style:style>
    <style:style style:name="T1207" style:parent-style-name="DefaultParagraphFont" style:family="text">
      <style:text-properties style:font-name-asian="Courier New" style:font-name-complex="Courier New" style:font-size-complex="12pt" style:language-asian="lt" style:country-asian="LT"/>
    </style:style>
    <style:style style:name="T12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Courier New" style:font-name-complex="Courier New" style:font-size-complex="12pt" style:language-asian="lt" style:country-asian="LT"/>
    </style:style>
    <style:style style:name="T1211" style:parent-style-name="DefaultParagraphFont" style:family="text">
      <style:text-properties style:font-name-asian="Courier New" style:font-name-complex="Courier New" style:font-size-complex="12pt" style:language-asian="lt" style:country-asian="L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Courier New" style:font-name-complex="Courier New" style:font-size-complex="12pt" style:language-asian="lt" style:country-asian="LT"/>
    </style:style>
    <style:style style:name="T1214" style:parent-style-name="DefaultParagraphFont" style:family="text">
      <style:text-properties style:font-name-asian="Courier New" style:font-name-complex="Courier New" style:font-size-complex="12pt" style:language-asian="lt" style:country-asian="L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Courier New" style:font-name-complex="Courier New" style:font-size-complex="12pt" style:language-asian="lt" style:country-asian="LT"/>
    </style:style>
    <style:style style:name="T1217" style:parent-style-name="DefaultParagraphFont" style:family="text">
      <style:text-properties style:font-name-asian="Courier New" style:font-name-complex="Courier New" style:font-size-complex="12pt" style:language-asian="lt" style:country-asian="L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Courier New" style:font-name-complex="Courier New" style:font-size-complex="12pt" style:language-asian="lt" style:country-asian="LT"/>
    </style:style>
    <style:style style:name="T1220" style:parent-style-name="DefaultParagraphFont" style:family="text">
      <style:text-properties style:font-name-asian="Courier New" style:font-name-complex="Courier New" style:font-size-complex="12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Courier New" style:font-name-complex="Courier New" style:font-size-complex="12pt" style:language-asian="lt" style:country-asian="LT"/>
    </style:style>
    <style:style style:name="T1223" style:parent-style-name="DefaultParagraphFont" style:family="text">
      <style:text-properties style:font-name-asian="Courier New" style:font-name-complex="Courier New" style:font-size-complex="12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Courier New" style:font-name-complex="Courier New" style:font-size-complex="12pt" style:language-complex="en" style:country-complex="US"/>
    </style:style>
    <style:style style:name="T1226" style:parent-style-name="DefaultParagraphFont" style:family="text">
      <style:text-properties style:font-name-asian="Courier New" style:font-name-complex="Courier New" style:font-size-complex="12pt" style:language-complex="en" style:country-complex="US"/>
    </style:style>
    <style:style style:name="T1227" style:parent-style-name="DefaultParagraphFont" style:family="text">
      <style:text-properties style:font-name-asian="Lucida Sans Unicode" style:font-name-complex="Tahoma" style:font-size-complex="12pt" style:language-complex="en" style:country-complex="US"/>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34" style:parent-style-name="DefaultParagraphFont" style:family="text">
      <style:text-properties style:font-name-asian="Andale Sans UI" style:font-name-complex="Tahoma" style:font-size-complex="12pt" style:language-complex="en" style:country-complex="US"/>
    </style:style>
    <style:style style:name="T1235" style:parent-style-name="DefaultParagraphFont" style:family="text">
      <style:text-properties style:font-name-asian="Andale Sans UI" style:font-name-complex="Tahoma" style:font-size-complex="12pt" style:language-complex="en" style:country-complex="US"/>
    </style:style>
    <style:style style:name="T123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37" style:parent-style-name="DefaultParagraphFont" style:family="text">
      <style:text-properties style:font-name-asian="Andale Sans UI" style:font-name-complex="Tahoma" style:font-size-complex="12pt" style:language-complex="en" style:country-complex="US"/>
    </style:style>
    <style:style style:name="T1238" style:parent-style-name="DefaultParagraphFont" style:family="text">
      <style:text-properties style:font-name-asian="Andale Sans UI" style:font-name-complex="Tahoma" style:font-size-complex="12pt" style:language-complex="en" style:country-complex="US"/>
    </style:style>
    <style:style style:name="T123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40" style:parent-style-name="DefaultParagraphFont" style:family="text">
      <style:text-properties style:font-name-asian="Andale Sans UI" style:font-name-complex="Tahoma" style:font-size-complex="12pt" style:language-complex="en" style:country-complex="US"/>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Courier New" style:font-name-complex="Courier New" style:font-size-complex="12pt" style:language-asian="lt" style:country-asian="LT"/>
    </style:style>
    <style:style style:name="T1256" style:parent-style-name="DefaultParagraphFont" style:family="text">
      <style:text-properties style:font-name-asian="Courier New" style:font-name-complex="Courier New" style:font-size-complex="12pt" style:language-asian="lt" style:country-asian="LT"/>
    </style:style>
    <style:style style:name="T1257" style:parent-style-name="DefaultParagraphFont" style:family="text">
      <style:text-properties style:font-name-asian="Courier New" style:font-name-complex="Courier New" style:font-size-complex="12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Lucida Sans Unicode" style:font-name-complex="Tahoma" style:font-size-complex="12pt" style:language-asian="lt" style:country-asian="LT"/>
    </style:style>
    <style:style style:name="T1260" style:parent-style-name="DefaultParagraphFont" style:family="text">
      <style:text-properties style:font-name-asian="Lucida Sans Unicode" style:font-name-complex="Tahoma" style:font-size-complex="12pt" style:language-asian="lt" style:country-asian="LT"/>
    </style:style>
    <style:style style:name="P1261"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62" style:parent-style-name="DefaultParagraphFont" style:family="text">
      <style:text-properties style:font-name="Thorndale" style:font-name-asian="Andale Sans UI" style:font-name-complex="Tahoma" style:font-size-complex="12pt" style:language-complex="en" style:country-complex="US"/>
    </style:style>
    <style:style style:name="T1263" style:parent-style-name="DefaultParagraphFont" style:family="text">
      <style:text-properties style:font-name="Thorndale" style:font-name-asian="Andale Sans UI" style:font-name-complex="Tahoma" style:font-size-complex="12pt" style:language-complex="en" style:country-complex="US"/>
    </style:style>
    <style:style style:name="T1264" style:parent-style-name="DefaultParagraphFont" style:family="text">
      <style:text-properties style:font-name="Thorndale" style:font-name-asian="Andale Sans UI" style:font-name-complex="Tahoma" style:font-size-complex="12pt" style:language-complex="en" style:country-complex="US"/>
    </style:style>
    <style:style style:name="T1265" style:parent-style-name="DefaultParagraphFont" style:family="text">
      <style:text-properties style:font-name="Thorndale" style:font-name-asian="Andale Sans UI" style:font-name-complex="Tahoma" style:font-size-complex="12pt" style:language-complex="en" style:country-complex="US"/>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font-size-complex="12pt" style:language-asian="en" style:country-asian="GB" style:language-complex="en" style:country-complex="US"/>
    </style:style>
    <style:style style:name="T1277" style:parent-style-name="DefaultParagraphFont" style:family="text">
      <style:text-properties fo:color="#000000" style:font-size-complex="12pt" style:language-asian="en" style:country-asian="GB" style:language-complex="en" style:country-complex="US"/>
    </style:style>
    <style:style style:name="T1278" style:parent-style-name="DefaultParagraphFont" style:family="text">
      <style:text-properties style:font-weight-complex="bold" fo:color="#000000" style:font-size-complex="12pt" style:language-asian="en" style:country-asian="GB" style:language-complex="en" style:country-complex="US"/>
    </style:style>
    <style:style style:name="T1279" style:parent-style-name="DefaultParagraphFont" style:family="text">
      <style:text-properties fo:color="#000000" style:font-size-complex="12pt" style:language-asian="en" style:country-asian="GB" style:language-complex="en" style:country-complex="US"/>
    </style:style>
    <style:style style:name="T1280" style:parent-style-name="DefaultParagraphFont" style:family="text">
      <style:text-properties fo:color="#000000" style:font-size-complex="12pt" style:language-asian="en" style:country-asian="GB" style:language-complex="en" style:country-complex="US"/>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fo:color="#000000" style:font-size-complex="12pt" style:language-asian="en" style:country-asian="GB" style:language-complex="en" style:country-complex="US"/>
    </style:style>
    <style:style style:name="T1288" style:parent-style-name="DefaultParagraphFont" style:family="text">
      <style:text-properties fo:color="#000000" style:font-size-complex="12pt" style:language-asian="en" style:country-asian="GB" style:language-complex="en" style:country-complex="US"/>
    </style:style>
    <style:style style:name="T1289" style:parent-style-name="DefaultParagraphFont" style:family="text">
      <style:text-properties fo:color="#000000" style:font-size-complex="12pt" style:language-asian="en" style:country-asian="GB" style:language-complex="en" style:country-complex="US"/>
    </style:style>
    <style:style style:name="T1290" style:parent-style-name="DefaultParagraphFont" style:family="text">
      <style:text-properties style:font-name="Thorndale" style:font-name-asian="Andale Sans UI" style:font-size-complex="12pt" style:language-complex="en" style:country-complex="US"/>
    </style:style>
    <style:style style:name="T1291" style:parent-style-name="DefaultParagraphFont" style:family="text">
      <style:text-properties fo:color="#000000" style:font-size-complex="12pt" style:language-asian="en" style:country-asian="GB" style:language-complex="en" style:country-complex="U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Courier New" style:font-name-complex="Courier New" style:font-size-complex="12pt" style:language-asian="lt" style:country-asian="LT"/>
    </style:style>
    <style:style style:name="T1299" style:parent-style-name="DefaultParagraphFont" style:family="text">
      <style:text-properties style:font-name-asian="Courier New" style:font-name-complex="Courier New" style:font-size-complex="12pt" style:language-asian="lt" style:country-asian="L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font-name-asian="Courier New" style:font-name-complex="Courier New" style:font-size-complex="12pt" style:language-asian="lt" style:country-asian="LT"/>
    </style:style>
    <style:style style:name="T1302" style:parent-style-name="DefaultParagraphFont" style:family="text">
      <style:text-properties style:font-name-asian="Courier New" style:font-name-complex="Courier New" style:font-size-complex="12pt" style:language-asian="lt" style:country-asian="LT"/>
    </style:style>
    <style:style style:name="T1303" style:parent-style-name="DefaultParagraphFont" style:family="text">
      <style:text-properties style:font-name-asian="Courier New" style:font-name-complex="Courier New" style:font-size-complex="12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Courier New" style:font-name-complex="Courier New" style:font-size-complex="12pt" style:language-asian="lt" style:country-asian="LT"/>
    </style:style>
    <style:style style:name="T1306" style:parent-style-name="DefaultParagraphFont" style:family="text">
      <style:text-properties style:font-name-asian="Courier New" style:font-name-complex="Courier New" style:font-size-complex="12pt" style:language-asian="lt" style:country-asian="L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name-asian="Courier New" style:font-name-complex="Courier New" style:font-size-complex="12pt" style:language-asian="lt" style:country-asian="LT"/>
    </style:style>
    <style:style style:name="T1309" style:parent-style-name="DefaultParagraphFont" style:family="text">
      <style:text-properties style:font-name-asian="Courier New" style:font-name-complex="Courier New" style:font-size-complex="12pt" style:language-asian="lt" style:country-asian="L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font-size-complex="12pt" style:language-asian="en" style:country-asian="GB" style:language-complex="en" style:country-complex="US"/>
    </style:style>
    <style:style style:name="T1312" style:parent-style-name="DefaultParagraphFont" style:family="text">
      <style:text-properties fo:color="#000000" style:font-size-complex="12pt" style:language-asian="en" style:country-asian="GB" style:language-complex="en" style:country-complex="US"/>
    </style:style>
    <style:style style:name="T1313" style:parent-style-name="DefaultParagraphFont" style:family="text">
      <style:text-properties style:font-name="Thorndale" style:font-name-asian="Andale Sans UI" style:font-size-complex="12pt" style:language-complex="en" style:country-complex="US"/>
    </style:style>
    <style:style style:name="T1314" style:parent-style-name="DefaultParagraphFont" style:family="text">
      <style:text-properties fo:color="#000000" style:font-size-complex="12pt" style:language-asian="en" style:country-asian="GB" style:language-complex="en" style:country-complex="US"/>
    </style:style>
    <style:style style:name="T1315" style:parent-style-name="DefaultParagraphFont" style:family="text">
      <style:text-properties fo:color="#000000" style:font-size-complex="12pt" style:language-asian="en" style:country-asian="GB" style:language-complex="en" style:country-complex="US"/>
    </style:style>
    <style:style style:name="T1316" style:parent-style-name="DefaultParagraphFont" style:family="text">
      <style:text-properties style:font-weight-complex="bold" fo:color="#000000" style:font-size-complex="12pt" style:language-asian="en" style:country-asian="GB" style:language-complex="en" style:country-complex="US"/>
    </style:style>
    <style:style style:name="T1317" style:parent-style-name="DefaultParagraphFont" style:family="text">
      <style:text-properties fo:color="#000000" style:font-size-complex="12pt" style:language-asian="en" style:country-asian="GB" style:language-complex="en" style:country-complex="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25" style:parent-style-name="DefaultParagraphFont" style:family="text">
      <style:text-properties style:font-name-asian="Andale Sans UI" style:font-name-complex="Tahoma" style:font-size-complex="12pt" style:language-complex="en" style:country-complex="US"/>
    </style:style>
    <style:style style:name="T1326" style:parent-style-name="DefaultParagraphFont" style:family="text">
      <style:text-properties style:font-name-asian="Andale Sans UI" style:font-name-complex="Tahoma" style:font-size-complex="12pt" style:language-complex="en" style:country-complex="US"/>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font-name-asian="Courier New" style:font-name-complex="Courier New" style:font-size-complex="12pt" style:language-complex="en" style:country-complex="US"/>
    </style:style>
    <style:style style:name="T1335" style:parent-style-name="DefaultParagraphFont" style:family="text">
      <style:text-properties style:font-name-asian="Courier New" style:font-name-complex="Courier New" style:font-size-complex="12pt" style:language-complex="en" style:country-complex="U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font-name-asian="Lucida Sans Unicode"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style>
    <style:style style:name="T1344" style:parent-style-name="DefaultParagraphFont" style:family="text">
      <style:text-properties style:font-name-asian="Courier New" style:font-name-complex="Courier New" style:font-size-complex="12pt" style:language-complex="en" style:country-complex="US"/>
    </style:style>
    <style:style style:name="T1345" style:parent-style-name="DefaultParagraphFont" style:family="text">
      <style:text-properties style:font-name-asian="Courier New" style:font-name-complex="Courier New" style:font-size-complex="12pt" style:language-complex="en" style:country-complex="US"/>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name-asian="Courier New" style:font-name-complex="Courier New" style:font-size-complex="12pt" style:language-asian="lt" style:country-asian="LT"/>
    </style:style>
    <style:style style:name="T1353" style:parent-style-name="DefaultParagraphFont" style:family="text">
      <style:text-properties style:font-name-asian="Courier New" style:font-name-complex="Courier New" style:font-size-complex="12pt" style:language-asian="lt" style:country-asian="LT"/>
    </style:style>
    <style:style style:name="T1354" style:parent-style-name="DefaultParagraphFont" style:family="text">
      <style:text-properties style:font-name-asian="Courier New" style:font-name-complex="Courier New" style:font-size-complex="12pt" style:language-asian="lt" style:country-asian="L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Lucida Sans Unicode" style:font-size-complex="12pt" style:language-asian="lt" style:country-asian="LT"/>
    </style:style>
    <style:style style:name="T1357" style:parent-style-name="DefaultParagraphFont" style:family="text">
      <style:text-properties style:font-name-asian="Lucida Sans Unicode" style:language-asian="lt" style:country-asian="LT"/>
    </style:style>
    <style:style style:name="T1358" style:parent-style-name="DefaultParagraphFont" style:family="text">
      <style:text-properties style:font-name="Thorndale" style:font-name-asian="Andale Sans UI" style:font-name-complex="Tahoma" style:font-size-complex="12pt" style:language-complex="en" style:country-complex="US"/>
    </style:style>
    <style:style style:name="T1359" style:parent-style-name="DefaultParagraphFont" style:family="text">
      <style:text-properties style:font-name="Thorndale" style:font-name-asian="Andale Sans UI" style:font-name-complex="Tahoma" style:font-size-complex="12pt" style:language-complex="en" style:country-complex="US"/>
    </style:style>
    <style:style style:name="T136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61" style:parent-style-name="DefaultParagraphFont" style:family="text">
      <style:text-properties style:font-name="Thorndale" style:font-name-asian="Andale Sans UI" style:font-name-complex="Tahoma" style:font-size-complex="12pt" style:language-complex="en" style:country-complex="US"/>
    </style:style>
    <style:style style:name="T1362" style:parent-style-name="DefaultParagraphFont" style:family="text">
      <style:text-properties style:font-name="Thorndale" style:font-name-asian="Andale Sans UI" style:font-name-complex="Tahoma" style:font-size-complex="12pt" style:language-complex="en" style:country-complex="US"/>
    </style:style>
    <style:style style:name="T1363" style:parent-style-name="DefaultParagraphFont" style:family="text">
      <style:text-properties style:font-name="Thorndale" style:font-name-asian="Andale Sans UI" style:font-name-complex="Tahoma" style:font-size-complex="12pt" style:language-complex="en" style:country-complex="US"/>
    </style:style>
    <style:style style:name="T1364" style:parent-style-name="DefaultParagraphFont" style:family="text">
      <style:text-properties style:font-name="Thorndale" style:font-name-asian="Andale Sans UI" style:font-name-complex="Tahoma" style:font-size-complex="12pt" style:language-complex="en" style:country-complex="US"/>
    </style:style>
    <style:style style:name="T1365" style:parent-style-name="DefaultParagraphFont" style:family="text">
      <style:text-properties style:font-name-asian="Lucida Sans Unicode"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name-asian="Lucida Sans Unicode" style:language-asian="lt" style:country-asian="LT"/>
    </style:style>
    <style:style style:name="T1368" style:parent-style-name="DefaultParagraphFont" style:family="text">
      <style:text-properties style:font-name-asian="Lucida Sans Unicode"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379" style:parent-style-name="DefaultParagraphFont" style:family="text">
      <style:text-properties style:font-name="Thorndale" style:font-name-asian="Andale Sans UI" style:font-name-complex="Tahoma" fo:color="#000000" style:font-size-complex="12pt" style:language-complex="en" style:country-complex="US"/>
    </style:style>
    <style:style style:name="T1380"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381" style:parent-style-name="DefaultParagraphFont" style:family="text">
      <style:text-properties style:font-name="Thorndale" style:font-name-asian="Andale Sans UI" style:font-name-complex="Tahoma" fo:color="#000000" style:font-size-complex="12pt" style:language-complex="en" style:country-complex="US"/>
    </style:style>
    <style:style style:name="T1382" style:parent-style-name="DefaultParagraphFont" style:family="text">
      <style:text-properties style:font-name="Thorndale" style:font-name-asian="Andale Sans UI" style:font-name-complex="Tahoma" fo:color="#000000" style:font-size-complex="12pt" style:language-complex="en" style:country-complex="US"/>
    </style:style>
    <style:style style:name="T1383" style:parent-style-name="DefaultParagraphFont" style:family="text">
      <style:text-properties style:font-name="Thorndale" style:font-name-asian="Andale Sans UI" style:font-name-complex="Tahoma" fo:color="#000000" style:font-size-complex="12pt" style:language-complex="en" style:country-complex="US"/>
    </style:style>
    <style:style style:name="T1384" style:parent-style-name="DefaultParagraphFont" style:family="text">
      <style:text-properties style:font-name-asian="Andale Sans UI" style:font-name-complex="Tahoma" style:font-size-complex="12pt" style:language-complex="en" style:country-complex="U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40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403"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404" style:parent-style-name="DefaultParagraphFont" style:family="text">
      <style:text-properties fo:font-weight="bold" style:font-weight-asian="bold" style:language-asian="lt" style:country-asian="LT"/>
    </style:style>
    <style:style style:name="T1405" style:parent-style-name="DefaultParagraphFont" style:family="text">
      <style:text-properties fo:font-weight="bold" style:font-weight-asian="bold" style:language-asian="lt" style:country-asian="LT"/>
    </style:style>
    <style:style style:name="P1406"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style:font-name-asian="Lucida Sans Unicode" style:language-asian="lt" style:country-asian="LT"/>
    </style:style>
    <style:style style:name="T1409" style:parent-style-name="DefaultParagraphFont" style:family="text">
      <style:text-properties style:font-name-asian="Lucida Sans Unicode" style:language-asian="lt" style:country-asian="LT"/>
    </style:style>
    <style:style style:name="T1410" style:parent-style-name="DefaultParagraphFont" style:family="text">
      <style:text-properties style:font-name-asian="Lucida Sans Unicode" style:language-asian="lt" style:country-asian="LT"/>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style:font-name-asian="Lucida Sans Unicode" style:language-asian="lt" style:country-asian="LT"/>
    </style:style>
    <style:style style:name="T1413" style:parent-style-name="DefaultParagraphFont" style:family="text">
      <style:text-properties style:font-name-asian="Lucida Sans Unicode" style:language-asian="lt" style:country-asian="L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style:font-name-asian="Lucida Sans Unicode" style:language-asian="lt" style:country-asian="LT"/>
    </style:style>
    <style:style style:name="T1416" style:parent-style-name="DefaultParagraphFont" style:family="text">
      <style:text-properties style:font-name-asian="Lucida Sans Unicode" style:language-asian="lt" style:country-asian="LT"/>
    </style:style>
    <style:style style:name="T1417" style:parent-style-name="DefaultParagraphFont" style:family="text">
      <style:text-properties style:font-name-asian="Lucida Sans Unicode" style:language-asian="lt" style:country-asian="LT"/>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style:font-name-asian="Lucida Sans Unicode" style:language-asian="lt" style:country-asian="LT"/>
    </style:style>
    <style:style style:name="T1420" style:parent-style-name="DefaultParagraphFont" style:family="text">
      <style:text-properties style:font-name-asian="Lucida Sans Unicode" style:language-asian="lt" style:country-asian="LT"/>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style:font-name-asian="Lucida Sans Unicode" style:language-asian="lt" style:country-asian="LT"/>
    </style:style>
    <style:style style:name="T1423" style:parent-style-name="DefaultParagraphFont" style:family="text">
      <style:text-properties style:font-name-asian="Lucida Sans Unicode" style:language-asian="lt" style:country-asian="LT"/>
    </style:style>
    <style:style style:name="T1424" style:parent-style-name="DefaultParagraphFont" style:family="text">
      <style:text-properties style:font-name-asian="Lucida Sans Unicode" style:language-asian="lt" style:country-asian="L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style:font-name-asian="Lucida Sans Unicode" style:language-asian="lt" style:country-asian="LT"/>
    </style:style>
    <style:style style:name="T1427" style:parent-style-name="DefaultParagraphFont" style:family="text">
      <style:text-properties style:font-name-asian="Lucida Sans Unicode" style:language-asian="lt" style:country-asian="LT"/>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style:font-name-asian="Courier New" style:font-name-complex="Courier New" style:font-size-complex="12pt" style:language-complex="en" style:country-complex="US"/>
    </style:style>
    <style:style style:name="T1430" style:parent-style-name="DefaultParagraphFont" style:family="text">
      <style:text-properties style:font-name-asian="Courier New" style:font-name-complex="Courier New" style:text-position="super 66.6%" style:font-size-complex="12pt" style:language-complex="en" style:country-complex="US"/>
    </style:style>
    <style:style style:name="T1431" style:parent-style-name="DefaultParagraphFont" style:family="text">
      <style:text-properties style:font-name-asian="Courier New" style:font-name-complex="Courier New" style:font-size-complex="12pt" style:language-complex="en" style:country-complex="US"/>
    </style:style>
    <style:style style:name="T1432" style:parent-style-name="DefaultParagraphFont" style:family="text">
      <style:text-properties style:font-name-asian="Courier New" style:font-name-complex="Courier New" style:font-size-complex="12pt" style:language-complex="en" style:country-complex="US"/>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style:font-name-asian="Lucida Sans Unicode" style:language-asian="lt" style:country-asian="LT"/>
    </style:style>
    <style:style style:name="T1440" style:parent-style-name="DefaultParagraphFont" style:family="text">
      <style:text-properties style:font-name-asian="Lucida Sans Unicode" style:language-asian="lt" style:country-asian="LT"/>
    </style:style>
    <style:style style:name="T1441" style:parent-style-name="DefaultParagraphFont" style:family="text">
      <style:text-properties style:font-name-asian="Lucida Sans Unicode" style:font-size-complex="12pt" style:language-asian="lt" style:country-asian="LT"/>
    </style:style>
    <style:style style:name="T1442" style:parent-style-name="DefaultParagraphFont" style:family="text">
      <style:text-properties style:font-name-asian="Lucida Sans Unicode" style:language-asian="lt" style:country-asian="L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font-name-asian="Lucida Sans Unicode" style:language-asian="lt" style:country-asian="LT"/>
    </style:style>
    <style:style style:name="T1445" style:parent-style-name="DefaultParagraphFont" style:family="text">
      <style:text-properties style:font-name-asian="Lucida Sans Unicode" style:language-asian="lt" style:country-asian="LT"/>
    </style:style>
    <style:style style:name="T1446" style:parent-style-name="DefaultParagraphFont" style:family="text">
      <style:text-properties style:font-name-asian="Lucida Sans Unicode" style:language-asian="lt" style:country-asian="LT"/>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style:font-name-asian="Lucida Sans Unicode" style:language-asian="lt" style:country-asian="LT"/>
    </style:style>
    <style:style style:name="T1449" style:parent-style-name="DefaultParagraphFont" style:family="text">
      <style:text-properties style:font-name-asian="Lucida Sans Unicode" style:language-asian="lt" style:country-asian="LT"/>
    </style:style>
    <style:style style:name="T1450" style:parent-style-name="DefaultParagraphFont" style:family="text">
      <style:text-properties style:font-name-asian="Lucida Sans Unicode" style:language-asian="lt" style:country-asian="LT"/>
    </style:style>
    <style:style style:name="T1451" style:parent-style-name="DefaultParagraphFont" style:family="text">
      <style:text-properties style:font-name-asian="Lucida Sans Unicode" style:language-asian="lt" style:country-asian="LT"/>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style:font-name-asian="Lucida Sans Unicode" style:language-asian="lt" style:country-asian="LT"/>
    </style:style>
    <style:style style:name="T1454" style:parent-style-name="DefaultParagraphFont" style:family="text">
      <style:text-properties style:font-name-asian="Lucida Sans Unicode" style:language-asian="lt" style:country-asian="LT"/>
    </style:style>
    <style:style style:name="T1455" style:parent-style-name="DefaultParagraphFont" style:family="text">
      <style:text-properties style:font-name-asian="Lucida Sans Unicode" style:language-asian="lt" style:country-asian="LT"/>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style:font-name-asian="Lucida Sans Unicode" style:language-asian="lt" style:country-asian="LT"/>
    </style:style>
    <style:style style:name="T1458" style:parent-style-name="DefaultParagraphFont" style:family="text">
      <style:text-properties style:font-name-asian="Lucida Sans Unicode" style:language-asian="lt" style:country-asian="LT"/>
    </style:style>
    <style:style style:name="T1459" style:parent-style-name="DefaultParagraphFont" style:family="text">
      <style:text-properties style:font-name-asian="Lucida Sans Unicode" style:language-asian="lt" style:country-asian="LT"/>
    </style:style>
    <style:style style:name="T1460" style:parent-style-name="DefaultParagraphFont" style:family="text">
      <style:text-properties style:font-name-asian="Lucida Sans Unicode" style:font-size-complex="12pt" style:language-asian="lt" style:country-asian="LT"/>
    </style:style>
    <style:style style:name="T1461" style:parent-style-name="DefaultParagraphFont" style:family="text">
      <style:text-properties style:font-name-asian="Lucida Sans Unicode" style:language-asian="lt" style:country-asian="LT"/>
    </style:style>
    <style:style style:name="T1462" style:parent-style-name="DefaultParagraphFont" style:family="text">
      <style:text-properties style:font-name-asian="Lucida Sans Unicode" style:language-asian="lt" style:country-asian="LT"/>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style:font-name-asian="Lucida Sans Unicode" style:language-asian="lt" style:country-asian="LT"/>
    </style:style>
    <style:style style:name="T1465" style:parent-style-name="DefaultParagraphFont" style:family="text">
      <style:text-properties style:font-name-asian="Lucida Sans Unicode" style:language-asian="lt" style:country-asian="LT"/>
    </style:style>
    <style:style style:name="T1466" style:parent-style-name="DefaultParagraphFont" style:family="text">
      <style:text-properties style:font-name-asian="Lucida Sans Unicode" style:language-asian="lt" style:country-asian="L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style:font-name-asian="Lucida Sans Unicode" style:language-asian="lt" style:country-asian="LT"/>
    </style:style>
    <style:style style:name="T1469" style:parent-style-name="DefaultParagraphFont" style:family="text">
      <style:text-properties style:font-name-asian="Lucida Sans Unicode" style:language-asian="lt" style:country-asian="LT"/>
    </style:style>
    <style:style style:name="P1470" style:parent-style-name="Normal" style:family="paragraph">
      <style:paragraph-properties fo:widows="0" fo:orphans="0" fo:text-align="justify" fo:text-indent="1in"/>
      <style:text-properties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7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7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76" style:parent-style-name="Normal" style:family="paragraph">
      <style:paragraph-properties fo:widows="0" fo:orphans="0" fo:text-align="justify" fo:margin-left="0.009in" fo:text-indent="0.4833in">
        <style:tab-stops/>
      </style:paragraph-properties>
      <style:text-properties fo:hyphenate="false"/>
    </style:style>
    <style:style style:name="T1477" style:parent-style-name="DefaultParagraphFont" style:family="text">
      <style:text-properties style:font-name-asian="Courier New" style:font-name-complex="Courier New" style:font-size-complex="12pt" style:language-asian="lt" style:country-asian="LT"/>
    </style:style>
    <style:style style:name="T1478" style:parent-style-name="DefaultParagraphFont" style:family="text">
      <style:text-properties style:font-name-asian="Courier New" style:font-name-complex="Courier New" style:font-size-complex="12pt" style:language-asian="lt" style:country-asian="LT"/>
    </style:style>
    <style:style style:name="T1479" style:parent-style-name="DefaultParagraphFont" style:family="text">
      <style:text-properties style:font-name-asian="Courier New" style:font-name-complex="Courier New" style:font-size-complex="12pt" style:language-asian="lt" style:country-asian="LT"/>
    </style:style>
    <style:style style:name="P1480" style:parent-style-name="Normal" style:family="paragraph">
      <style:paragraph-properties fo:widows="0" fo:orphans="0" fo:text-align="center" fo:margin-left="0.009in">
        <style:tab-stops/>
      </style:paragraph-properties>
      <style:text-properties fo:hyphenate="false"/>
    </style:style>
    <style:style style:name="T1481" style:parent-style-name="DefaultParagraphFont" style:family="text">
      <style:text-properties style:font-name-asian="Courier New" style:font-name-complex="Courier New"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9">Suvestinė redakcija nuo 2022-02-02 iki 2022-10-0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text:s/></text:span><text:soft-page-break/><text:span text:style-name="T79">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text:span><text:span text:style-name="T153"><text:s/></text:span><text:span text:style-name="T154">Kol bus nustatyti nauji Žvejybos limitai, leidžiama praėjusiais kalendoriniais metais turėjusiems teisę žvejoti Žuvų išteklių naudotojams pagal turėtas<text:s/></text:span><text:span text:style-name="T155">Žvejybos kvotas žvejoti Kuršių mariose, ežeruose, upėse</text:span><text:span text:style-name="T156"><text:s/></text:span><text:span text:style-name="T157">–</text:span><text:span text:style-name="T158"><text:s/></text:span><text:span text:style-name="T159">ne ilgiau kaip iki einamųjų metų gruodžio 31 d.</text:span><text:s/></text:p>
      <text:p text:style-name="P160">Punkto pakeitimai:</text:p>
      <text:p text:style-name="P161"><text:span text:style-name="T162">Nr.<text:s/></text:span><text:a xlink:href="https://www.e-tar.lt/portal/legalAct.html?documentId=369f35b0e90611e99681cd81dcdca52c" office:target-frame-name="_top" xlink:show="replace"><text:span text:style-name="T163">D1-590</text:span></text:a><text:span text:style-name="T164">, 2019-10-07, paskelbt</text:span><text:span text:style-name="T165">a TAR 2019-10-07, i. k. 2019-15930</text:span></text:p>
      <text:p text:style-name="P166"><text:span text:style-name="T167">Nr.<text:s/></text:span><text:a xlink:href="https://www.e-tar.lt/portal/legalAct.html?documentId=12b1e860835911ecbd43a994b3e2e1cb" office:target-frame-name="_top" xlink:show="replace"><text:span text:style-name="T168">D1-31</text:span></text:a><text:span text:style-name="T169">, 2022-02-01, paskelbta TAR 2022-02-01, i. k. 2022-01752</text:span></text:p>
      <text:p text:style-name="Normal"/>
      <text:p text:style-name="P170"><text:span text:style-name="T171">12</text:span><text:span text:style-name="T172">. Aplinkos ministerijai nustačius Žvejybos limitus</text:span><text:span text:style-name="T173">, Perleidžiamųjų teisių į Žvejybos vidaus vandenyse kvotas suteikimo komisijai, patvirtintai Lietuvos Respublikos žemės ūkio ministro 2014 m. gegužės 28 d. įsakymu Nr. 3D-310 „Dėl Perleidžiamųjų teisių į žvejybos vidaus vandenyse kvotas suteikimo komisijos</text:span><text:span text:style-name="T174"><text:s/>sudarymo, šios komisijos darbo reglamento ir Perleidžiamųjų teisių į žvejybos vidaus vandenyse kvotas suteikimo, galiojimo sustabdymo, galiojimo sustabdymo panaikinimo ir teisės į žvejybos kvotą panaikinimo bei žvejybos kvotų skyrimo taisyklių patvirtinim</text:span><text:span text:style-name="T175">o“, suteikus teisę į Žvejybos kvotą ir Žemės ūkio ministerijos<text:s/></text:span><text:soft-page-break/><text:span text:style-name="T176">įgaliotai institucijai paskyrus Žvejybos vidaus vandenyse kvotas, taikomos naujos Žvejybos kvotos.</text:span></text:p>
      <text:p text:style-name="P177"/>
      <text:p text:style-name="P178"><text:span text:style-name="T179">III</text:span><text:span text:style-name="T180"><text:s/>SKYRIUS</text:span></text:p>
      <text:p text:style-name="P181"><text:span text:style-name="T182">ŽUVŲ IŠTEKLIŲ NAUDOTOJŲ PAREIGOS</text:span></text:p>
      <text:p text:style-name="P183"/>
      <text:p text:style-name="P184"><text:span text:style-name="T185">13</text:span><text:span text:style-name="T186">. Žuvų išteklių naudotojai privalo:</text:span></text:p>
      <text:p text:style-name="P187"><text:span text:style-name="T188">13.1</text:span><text:span text:style-name="T189">. žvejoti Leidime nurodytose vietose, laiku, įrankiais bei laikytis Leidimo sąlygų;</text:span></text:p>
      <text:p text:style-name="P190"><text:span text:style-name="T191">13.2</text:span><text:span text:style-name="T192">. turėti Žvejybos vietoje žvejybos žurnalą ir pildyti jį Žvejybos padalinių žvejybos žurnalų išdavimo ir pildymo taisyklių, patvirtintų</text:span><text:span text:style-name="T193"><text:s/></text:span><text:span text:style-name="T194">Lietuvos Respublikos<text:s/></text:span><text:span text:style-name="T195">aplinkos ministro 2000 m. gegužės 1 d. įsakymu Nr. 180 „Dėl Žvejybos padalinių žvejybos žurnalų išdavimo ir pildymo taisyklių patvirtinimo“, nustatyta tvarka;</text:span></text:p>
      <text:p text:style-name="P196"><text:span text:style-name="T197">13.3</text:span><text:span text:style-name="T198">. žvejoti neviršijant Žvejybos limito ar kvotos;</text:span><text:s/></text:p>
      <text:p text:style-name="P199">Papunkčio pakeitimai:</text:p>
      <text:p text:style-name="P200"><text:span text:style-name="T201">Nr.<text:s/></text:span><text:a xlink:href="https://www.e-tar.lt/portal/legalAct.html?documentId=ce0dbcf0308211eabe008ea93139d588" office:target-frame-name="_top" xlink:show="replace"><text:span text:style-name="T202">D1-8</text:span></text:a><text:span text:style-name="T203">, 2020-01-06, paskelbta TAR 2020-01-06, i. k. 2020-00130</text:span></text:p>
      <text:p text:style-name="Normal"/>
      <text:p text:style-name="P204"><text:span text:style-name="T205">13.4</text:span><text:span text:style-name="T206">. ženklinti Žvejybos įrankius ir Žvejybos įrankių pastatymo vietas Lietuvos Respublikos aplinkos mini</text:span><text:span text:style-name="T207">stro 2005 m. liepos 29 d. įsakymu Nr. D1-383 „Dėl plombos aprašymo patvirtinimo bei žvejybos įrankių ženklinimo tvarkos nustatymo“ nustatyta tvarka;</text:span></text:p>
      <text:p text:style-name="P208"><text:span text:style-name="T209">13.5</text:span><text:span text:style-name="T210">. tikrinti statomuosius tinklaičius ir ūdas kiekvieną dieną, kitus statomuosius Žvejybos įrankius n</text:span><text:span text:style-name="T211">e rečiau kaip kas antrą dieną. Poilsio ir švenčių dienomis statomuosius tinklaičius ir ūdas tikrinti ne rečiau kaip kas antrą dieną, kitus statomuosius Žvejybos įrankius – ne rečiau kaip kas trečią dieną, o nuo rugsėjo 15 d. iki spalio 31 d. visus Žvejybos</text:span><text:span text:style-name="T212"><text:s/>įrankius tikrinti ne rečiau kaip kas trečią dieną (išskyrus atvejus, kai to padaryti neįmanoma dėl nepalankių hidrometeorologinių sąlygų).</text:span></text:p>
      <text:p text:style-name="P213"><text:span text:style-name="T214">Nuo lapkričio 1 d. iki kovo 31 d. tikrinti žvejybos įrankius leidžiama žuvų išteklių naudotojo<text:s/></text:span><text:soft-page-break/><text:span text:style-name="T215">nuožiūra;</text:span><text:s/></text:p>
      <text:p text:style-name="P216">Papunkčio<text:s/>pakeitimai:</text:p>
      <text:p text:style-name="P217"><text:span text:style-name="T218">Nr.<text:s/></text:span><text:a xlink:href="https://www.e-tar.lt/portal/legalAct.html?documentId=b81dc9004f5e11e8bfc4ce79f90502d4" office:target-frame-name="_top" xlink:show="replace"><text:span text:style-name="T219">D1-345</text:span></text:a><text:span text:style-name="T220">, 2018-05-02, paskelbta TAR 2018-05-04, i. k. 2018-07182</text:span></text:p>
      <text:p text:style-name="Normal"/>
      <text:p text:style-name="P221"><text:span text:style-name="T222">13.6</text:span><text:span text:style-name="T223">. aplinkos ministro nustatyta tvarka vykdyti sugautų žuvų apskaitą pag</text:span><text:span text:style-name="T224">al rūšis atskiriems vandens telkiniams ir žūklės įrankių tipus;</text:span></text:p>
      <text:p text:style-name="P225"><text:span text:style-name="T226">13.7</text:span><text:span text:style-name="T227">. aplinkos ministro nustatyta tvarka teikti duomenis apie Žvejybą Aplinkos apsaugos departamentui prie Aplinkos ministerijos (toliau – AAD). Pateikiant ataskaitas apie sugautas žuvis,<text:s/></text:span><text:span text:style-name="T228">teisingai nurodyti žuvų rūšis, kiekį, Žvejybos vietą, žuvų pirminio pardavimo kainą, kitus duomenis apie Žvejybą;</text:span><text:s/></text:p>
      <text:p text:style-name="P229">Papunkčio pakeitimai:</text:p>
      <text:p text:style-name="P230"><text:span text:style-name="T231">Nr.<text:s/></text:span><text:a xlink:href="https://www.e-tar.lt/portal/legalAct.html?documentId=5588ad807ada11e8ae2bfd1913d66d57" office:target-frame-name="_top" xlink:show="replace"><text:span text:style-name="T232">D1-604</text:span></text:a><text:span text:style-name="T233">, 2018-06-2</text:span><text:span text:style-name="T234">7, paskelbta TAR 2018-06-29, i. k. 2018-10794</text:span></text:p>
      <text:p text:style-name="Normal"/>
      <text:p text:style-name="P235"><text:span text:style-name="T236">13.8</text:span><text:span text:style-name="T237">. pastebėjus, kad naudojamiems žuvų ištekliams gresia pavojus, imtis priemonių, kad būtų jo išvengta, o, atsiradus žalingiems padariniams, neatidėliotinai imtis priemonių jiems pašalinti ir informuoti<text:s/></text:span><text:span text:style-name="T238">AAD;</text:span><text:s/></text:p>
      <text:p text:style-name="P239">Papunkčio pakeitimai:</text:p>
      <text:p text:style-name="P240"><text:span text:style-name="T241">Nr.<text:s/></text:span><text:a xlink:href="https://www.e-tar.lt/portal/legalAct.html?documentId=5588ad807ada11e8ae2bfd1913d66d57" office:target-frame-name="_top" xlink:show="replace"><text:span text:style-name="T242">D1-604</text:span></text:a><text:span text:style-name="T243">, 2018-06-27, paskelbta TAR 2018-06-29, i. k. 2018-10794</text:span></text:p>
      <text:p text:style-name="Normal"/>
      <text:p text:style-name="P244"><text:span text:style-name="T245">13.9</text:span><text:span text:style-name="T246">. sudaryti sąlygas vandens telkinyje mokslinius<text:s/></text:span><text:span text:style-name="T247">tyrimus atliekantiems asmenims atlikti laimikio tyrimus, netrukdančius Žvejybai bei neturinčius įtakos žuvų kokybei;</text:span></text:p>
      <text:p text:style-name="P248"><text:span text:style-name="T249">13.10</text:span><text:span text:style-name="T250">. žvejoti iš susisiekimo ministro nustatyta tvarka registruotų ir atitinkančių nustatytus reikalavimus laivų, valčių ir kitų plauk</text:span><text:span text:style-name="T251">iojimo priemonių, turinčių ant borto aiškiai matomus numerius (pavadinimus);</text:span></text:p>
      <text:p text:style-name="P252"><text:span text:style-name="T253">13.11</text:span><text:span text:style-name="T254">. pervežant ar realizuojant sugautas žuvis, išduoti pervežėjui ar pirkėjui (gavėjui) pervežimo (realizavimo) dokumentus. Laimikio pervežimo (realizavimo) dokumentų kopija</text:span><text:span text:style-name="T255">s saugoti ne mažiau kaip 1 metus;</text:span></text:p>
      <text:p text:style-name="P256"><text:span text:style-name="T257">13.12</text:span><text:span text:style-name="T258">. realizuojant, laikant ar gabenant žuvis, turėti jų teisėtą įsigijimą įrodančius dokumentus;</text:span></text:p>
      <text:p text:style-name="P259"><text:span text:style-name="T260">13.13</text:span><text:span text:style-name="T261">. plaukioti plaukiojimo priemonėmis nepažeidžiant nustatytų aplinkos apsaugos <text:s/>reikalavimų;</text:span></text:p>
      <text:p text:style-name="P262"><text:span text:style-name="T263">13.14</text:span><text:span text:style-name="T264">.<text:s/></text:span><text:span text:style-name="T265">palaikyti švarą Žvejybos įrankių išėmimo vietose, žuvų iškrovimo vietose, laivų stovėjimo vietose (uostuose) ir laivuose;</text:span></text:p>
      <text:p text:style-name="P266"><text:span text:style-name="T267">13.15</text:span><text:span text:style-name="T268">. žvejybinėmis plaukiojimo priemonėmis nesustoti vietose, kuriose draudžiama <text:s/>Žvejyba, išskyrus sustojimus prie kaimų, uostuo</text:span><text:span text:style-name="T269">se, o taip pat būtinais atvejais (rūkas, avarija, audra ir kt.);</text:span></text:p>
      <text:p text:style-name="P270"><text:span text:style-name="T271">13.16</text:span><text:span text:style-name="T272">. neperkelti iš vandens telkinių, kuriuose nustatyti parazitinių ar infekcinių susirgimų židiniai, į kitus vandens telkinius Žvejybos įrankių, plaukiojimo priemonių, žuvų laikymui sk</text:span><text:span text:style-name="T273">irtos įrangos bei inventoriaus, prieš tai neatlikus jų dezinfekcijos;</text:span></text:p>
      <text:p text:style-name="P274"><text:span text:style-name="T275">13.17</text:span><text:span text:style-name="T276">. įleisti aplinkos apsaugos valstybinės kontrolės pareigūnus ir neetatinius aplinkos apsaugos inspektorius (toliau – Pareigūnas) į Žvejybos vietas, laivus ir kitas plaukiojimo p</text:span><text:span text:style-name="T277">riemones, priėmimo punktus, sandėlius, rūkyklas, privačias teritorijas ir jose esančius objektus (statinius, įrenginius, patalpas, ir kt.) Žvejybos įrankių, Žvejybos dokumentų ir sugautos žuvies patikrinimui;</text:span></text:p>
      <text:p text:style-name="P278"><text:span text:style-name="T279">13.18</text:span><text:span text:style-name="T280">. Pareigūnams pareikalavus, išimti van</text:span><text:span text:style-name="T281">denyje esančius savo ar Žvejybos įmonės, kurioje dirba, Žvejybos įrankius;</text:span></text:p>
      <text:p text:style-name="P282"><text:span text:style-name="T283">13.19</text:span><text:span text:style-name="T284">. Pareigūnams pareikalavus, pateikti, Žvejybos žurnalą, žuvų realizavimo bei kitus su Žvejyba susijusius dokumentus, suteikti jiems galimybę daryti išrašus ar kopijuoti šiu</text:span><text:span text:style-name="T285">os dokumentus;</text:span></text:p>
      <text:p text:style-name="P286"><text:span text:style-name="T287">13.20</text:span><text:span text:style-name="T288">. atlyginti žuvų ištekliams ar aplinkai padarytą žalą;</text:span></text:p>
      <text:p text:style-name="P289"><text:span text:style-name="T290">13.21</text:span><text:span text:style-name="T291">. vykdyti kitus teisėtus valstybės įgaliotų institucijų bei Pareigūnų reikalavimus;</text:span></text:p>
      <text:p text:style-name="P292"><text:span text:style-name="T293">13.22</text:span><text:span text:style-name="T294">. vykdyti kitų Žvejybą, žuvų išteklių naudojimą ir žuvų apsaugą<text:s/></text:span><text:span text:style-name="T295">reglamentuojančių teisės aktų reikalavimus;</text:span></text:p>
      <text:p text:style-name="P296"><text:span text:style-name="T297">13.23</text:span><text:span text:style-name="T298">. sužvejotas žuvis iškrauti tik su AAD suderintose žuvų iškrovimo vietose.</text:span><text:s/></text:p>
      <text:p text:style-name="P299">Papunkčio pakeitimai:</text:p>
      <text:p text:style-name="P300"><text:span text:style-name="T301">Nr.<text:s/></text:span><text:a xlink:href="https://www.e-tar.lt/portal/legalAct.html?documentId=5588ad807ada11e8ae2bfd1913d66d57" office:target-frame-name="_top" xlink:show="replace"><text:span text:style-name="T302">D1-</text:span><text:span text:style-name="T303">604</text:span></text:a><text:span text:style-name="T304">, 2018-06-27, paskelbta TAR 2018-06-29, i. k. 2018-10794</text:span></text:p>
      <text:p text:style-name="Normal"/>
      <text:p text:style-name="P305"><text:span text:style-name="T306">14</text:span><text:span text:style-name="T307">. Nors vienas iš Žvejybos leidime įrašytų už Žvejybą atsakingų asmenų privalo dalyvauti statant ar tikrinant Žvejybos įrankius.</text:span></text:p>
      <text:p text:style-name="P308"/>
      <text:p text:style-name="P309"><text:span text:style-name="T310">IV</text:span><text:span text:style-name="T311"><text:s/>SKYRIUS</text:span></text:p>
      <text:p text:style-name="P312"><text:span text:style-name="T313">DRAUDŽIAMI ŽVEJYBOS BŪDAI IR ĮRANKIAI</text:span></text:p>
      <text:p text:style-name="P314"/>
      <text:p text:style-name="P315"><text:span text:style-name="T316">15</text:span><text:span text:style-name="T317">. Žuvų išteklių naudotojams draudžiama:</text:span></text:p>
      <text:p text:style-name="P318"><text:span text:style-name="T319">15.1</text:span><text:span text:style-name="T320">. žvejoti neturint Leidimo bei Žvejybos limitų ar kvotų (jeigu Žvejyba limituojama) arba juos išnaudojus. Limitas ar kvota nelaikomas viršytu, jeigu iki paskutinio įrankių patikrinimo sugautas žuvų kiekis<text:s/></text:span><text:span text:style-name="T321">buvo mažesnis už nustatytą limitą (kvotą);</text:span><text:s/></text:p>
      <text:p text:style-name="P322">Papunkčio pakeitimai:</text:p>
      <text:p text:style-name="P323"><text:span text:style-name="T324">Nr.<text:s/></text:span><text:a xlink:href="https://www.e-tar.lt/portal/legalAct.html?documentId=ce0dbcf0308211eabe008ea93139d588" office:target-frame-name="_top" xlink:show="replace"><text:span text:style-name="T325">D1-8</text:span></text:a><text:span text:style-name="T326">, 2020-01-06, paskelbta TAR 2020-01-06, i. k. 2020-00130</text:span></text:p>
      <text:p text:style-name="Normal"/>
      <text:p text:style-name="P327"><text:span text:style-name="T328">15.2</text:span><text:span text:style-name="T329">. gaudyti, naikinti ar žaloti <text:s/>žuvis, naudojant sprogstančias ar nuodingas medžiagas, elektros srovę, duriamuosius, smogiamuosius, užkabinamuosius gaudymo įrankius;</text:span></text:p>
      <text:p text:style-name="P330"><text:span text:style-name="T331">15.3</text:span><text:span text:style-name="T332">. būti vandens telkinyje su Žvejybos įrankiais, kurių naudojimas tame vandens telki</text:span><text:span text:style-name="T333">nyje (jo dalyje) arba tuo metu uždraustas, išskyrus <text:s/>Aprašo 35 punktą;</text:span></text:p>
      <text:p text:style-name="P334"><text:span text:style-name="T335">15.4</text:span><text:span text:style-name="T336">. išnaudojus atitinkamos žuvų rūšies kvotą ar limitą – žvejoti tai žuvų rūšiai gaudyti naudojamais specializuotos Žvejybos įrankiais;<text:s/></text:span></text:p>
      <text:p text:style-name="P337"><text:span text:style-name="T338">15.5</text:span><text:span text:style-name="T339">. užtverti Žvejybos įrankiais daug</text:span><text:span text:style-name="T340">iau kaip 2/3 upės ar protakos pločio. Šio punkto nuostatos netaikomos migruojančių ungurių Žvejybai. Upėje dvi viena šalia kitos (ne toliau kaip 50 m atstumu) pastatytos gaudyklės laikomos viena gaudykle;</text:span><text:s/></text:p>
      <text:p text:style-name="P341">Papunkčio pakeitimai:</text:p>
      <text:soft-page-break/>
      <text:p text:style-name="P342"><text:span text:style-name="T343">Nr.<text:s/></text:span><text:a xlink:href="https://www.e-tar.lt/portal/legalAct.html?documentId=163c7ae030ac11e78397ae072f58c508" office:target-frame-name="_top" xlink:show="replace"><text:span text:style-name="T344">D1-334</text:span></text:a><text:span text:style-name="T345">, 2017-04-21, paskelbta TAR 2017-05-04, i. k. 2017-07562</text:span></text:p>
      <text:p text:style-name="Normal"/>
      <text:p text:style-name="P346"><text:span text:style-name="T347">15.6</text:span><text:span text:style-name="T348">. išdėstyti Žvejybos įrankius šachmatine tvarka mažesniu kaip 1/3 ilgiausio žūklės įrankio ilgio atstumu arba<text:s/></text:span><text:span text:style-name="T349">arčiau kaip 100 m vienas nuo kito (išskyrus įrankių išdėstymą Kuršių mariose ir migruojančių ungurių Žvejybos metu upėje, jos ištakoje arba protakoje);</text:span></text:p>
      <text:p text:style-name="P350"><text:span text:style-name="T351">15.7</text:span><text:span text:style-name="T352">. žvejoti:</text:span></text:p>
      <text:p text:style-name="P353"><text:span text:style-name="T354">15.7.1</text:span><text:span text:style-name="T355">. su didesniu kiekiu, kitokio tipo, akytumo ar ilgesniais įrankiais negu nuro</text:span><text:span text:style-name="T356">dyta Leidime;</text:span></text:p>
      <text:p text:style-name="P357"><text:span text:style-name="T358">15.7.2</text:span><text:span text:style-name="T359">. traukiamaisiais tinklais, kurių jungiamosios dalies ilgis viršija trečdalį sparno ilgio;</text:span></text:p>
      <text:p text:style-name="P360"><text:span text:style-name="T361">15.7.3</text:span><text:span text:style-name="T362">. tralais, poriniais traukiamaisiais tinklais bei kitais įrankiais tralavimo būdu, išskyrus traukiamuosius tinklus tralavimo būdu<text:s/></text:span><text:span text:style-name="T363">vykdant specializuotą ežerinių stintų žvejybą;</text:span><text:s/></text:p>
      <text:p text:style-name="P364">Papunkčio pakeitimai:</text:p>
      <text:p text:style-name="P365"><text:span text:style-name="T366">Nr.<text:s/></text:span><text:a xlink:href="https://www.e-tar.lt/portal/legalAct.html?documentId=6567c59056f411ea931dbf3357b5b1c0" office:target-frame-name="_top" xlink:show="replace"><text:span text:style-name="T367">D1-104</text:span></text:a><text:span text:style-name="T368">, 2020-02-24, paskelbta TAR 2020-02-24, i. k. 2020-03904</text:span></text:p>
      <text:p text:style-name="Normal"/>
      <text:p text:style-name="P369"><text:span text:style-name="T370">15.7.4</text:span><text:span text:style-name="T371">. traukiam</text:span><text:span text:style-name="T372">aisiais tinklais – ilgesniais kaip 500 m;<text:s/></text:span></text:p>
      <text:p text:style-name="P373"><text:span text:style-name="T374">15.7.5.</text:span><text:span text:style-name="T375"><text:s/>Neteko galios nuo 2020-02-25</text:span></text:p>
      <text:p text:style-name="P376">Papunkčio naikinimas:</text:p>
      <text:p text:style-name="P377"><text:span text:style-name="T378">Nr.<text:s/></text:span><text:a xlink:href="https://www.e-tar.lt/portal/legalAct.html?documentId=6567c59056f411ea931dbf3357b5b1c0" office:target-frame-name="_top" xlink:show="replace"><text:span text:style-name="T379">D1-104</text:span></text:a><text:span text:style-name="T380">, 2020-02-24, paskelbta TAR 2020-02-24, i. k</text:span><text:span text:style-name="T381">. 2020-03904</text:span></text:p>
      <text:p text:style-name="Normal"/>
      <text:p text:style-name="P382"><text:span text:style-name="T383">15.7.6</text:span><text:span text:style-name="T384"><text:s/>su ilgesniu kaip 10 m, aukštis iki 2 m ir kitokio akytumo, nei nurodyta<text:s/></text:span><text:span text:style-name="T385">Aprašo</text:span><text:span text:style-name="T386"><text:s/>15.8.1 papunktyje, bradiniu žuvų mailiui gaudyti, naudojant mailių Žvejybai ūdomis. Į Lietuvos Respublikos saugomų gyvūnų, augalų ir grybų rūšių sąrašą, patvirtintą Lietuvos Respublikos aplinkos ministro 2003 m. spalio 13 d. įsakymu Nr. 504 „Dėl Lietuvos<text:s/></text:span><text:span text:style-name="T387">Respublikos saugomų gyvūnų, augalų ir grybų rūšių sąrašo patvirtinimo“, įrašytų žuvų, lašišinių ir plėšriųjų (išskyrus ešerius) žuvų, žiobrių mailius turi būti tuoj pat paleidžiamas atgal į tą patį vandens telkinį;</text:span></text:p>
      <text:p text:style-name="P388"><text:span text:style-name="T389">15.7.7</text:span><text:span text:style-name="T390">.<text:s/></text:span><text:span text:style-name="T391">ūdomis, masalui naudojant<text:s/></text:span><text:span text:style-name="T392">varliagyvius ir sliekus;</text:span></text:p>
      <text:p text:style-name="P393"><text:span text:style-name="T394">15.7.8</text:span><text:span text:style-name="T395">. seliavas žemesniais kaip 6 m ir aukštesniais kaip 20 m statomaisiais tinklaičiais;<text:s/></text:span></text:p>
      <text:p text:style-name="P396"><text:span text:style-name="T397">15.8</text:span><text:span text:style-name="T398">. žvejoti įrankiais, kurių akių dydis neatitinka šių išmatavimų:</text:span></text:p>
      <text:p text:style-name="P399"><text:span text:style-name="T400">15.8.1</text:span><text:span text:style-name="T401">. traukiamųjų tinklų ir gaudyklių, naudojamų special</text:span><text:span text:style-name="T402">izuotai Žvejybai:</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ext:span text:style-name="T414">Eil. Nr.</text:span></text:p>
          </table:table-cell>
          <table:table-cell table:style-name="TableCell415" table:number-rows-spanned="2">
            <text:p text:style-name="P416">Žuvies rūšis</text:p>
          </table:table-cell>
          <table:table-cell table:style-name="TableCell417" table:number-rows-spanned="2">
            <text:p text:style-name="P418">Žvejybos įrankio pavadinimas</text:p>
          </table:table-cell>
          <table:table-cell table:style-name="TableCell419" table:number-columns-spanned="3">
            <text:p text:style-name="P420">Akių dydis, mm</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maišas (gaudyklėse - venteris)</text:p>
          </table:table-cell>
          <table:table-cell table:style-name="TableCell427">
            <text:p text:style-name="P428">jungiamoji dalis</text:p>
          </table:table-cell>
          <table:table-cell table:style-name="TableCell429">
            <text:p text:style-name="P430">sparnai</text:p>
          </table:table-cell>
        </table:table-row>
        <table:table-row table:style-name="TableRow431">
          <table:table-cell table:style-name="TableCell432">
            <text:p text:style-name="P433">1.</text:p>
          </table:table-cell>
          <table:table-cell table:style-name="TableCell434">
            <text:p text:style-name="P435">aukšlių, pūgžlių, dyglių, upinių nėgių</text:p>
          </table:table-cell>
          <table:table-cell table:style-name="TableCell436">
            <text:p text:style-name="P437">nėginė (pūgžlinė-dyglinė) gaudyklė<text:s/></text:p>
          </table:table-cell>
          <table:table-cell table:style-name="TableCell438">
            <text:p text:style-name="P439">5-10</text:p>
            <text:p text:style-name="Normal"/>
          </table:table-cell>
          <table:table-cell table:style-name="TableCell440">
            <text:p text:style-name="P441">10-16</text:p>
            <text:p text:style-name="Normal"/>
          </table:table-cell>
          <table:table-cell table:style-name="TableCell442">
            <text:p text:style-name="P443">12 -16<text:s/></text:p>
            <text:p text:style-name="Normal"/>
          </table:table-cell>
        </table:table-row>
        <table:table-row table:style-name="TableRow444">
          <table:table-cell table:style-name="TableCell445">
            <text:p text:style-name="P446"><text:span text:style-name="T447">2.</text:span></text:p>
          </table:table-cell>
          <table:table-cell table:style-name="TableCell448">
            <text:p text:style-name="P449">stintų</text:p>
          </table:table-cell>
          <table:table-cell table:style-name="TableCell450">
            <text:p text:style-name="P451">stintinė gaudyklė</text:p>
          </table:table-cell>
          <table:table-cell table:style-name="TableCell452">
            <text:p text:style-name="P453">12</text:p>
          </table:table-cell>
          <table:table-cell table:style-name="TableCell454">
            <text:p text:style-name="P455">14</text:p>
          </table:table-cell>
          <table:table-cell table:style-name="TableCell456">
            <text:p text:style-name="P457">16-20</text:p>
          </table:table-cell>
        </table:table-row>
        <table:table-row table:style-name="TableRow458">
          <table:table-cell table:style-name="TableCell459">
            <text:p text:style-name="P460">3.</text:p>
          </table:table-cell>
          <table:table-cell table:style-name="TableCell461">
            <text:p text:style-name="P462">stintų (upėse)</text:p>
          </table:table-cell>
          <table:table-cell table:style-name="TableCell463">
            <text:p text:style-name="P464">traukiamas tinklas</text:p>
          </table:table-cell>
          <table:table-cell table:style-name="TableCell465">
            <text:p text:style-name="P466"/>
          </table:table-cell>
          <table:table-cell table:style-name="TableCell467">
            <text:p text:style-name="P468">12-14</text:p>
          </table:table-cell>
          <table:table-cell table:style-name="TableCell469">
            <text:p text:style-name="P470">12-16</text:p>
          </table:table-cell>
        </table:table-row>
        <table:table-row table:style-name="TableRow471">
          <table:table-cell table:style-name="TableCell472">
            <text:p text:style-name="P473">4.<text:s/></text:p>
          </table:table-cell>
          <table:table-cell table:style-name="TableCell474">
            <text:p text:style-name="P475">ežerinių stintų</text:p>
          </table:table-cell>
          <table:table-cell table:style-name="TableCell476">
            <text:p text:style-name="P477">traukiamas tinklas</text:p>
          </table:table-cell>
          <table:table-cell table:style-name="TableCell478">
            <text:p text:style-name="P479">5-8</text:p>
          </table:table-cell>
          <table:table-cell table:style-name="TableCell480">
            <text:p text:style-name="P481">8-10</text:p>
          </table:table-cell>
          <table:table-cell table:style-name="TableCell482">
            <text:p text:style-name="P483">10-24</text:p>
          </table:table-cell>
        </table:table-row>
        <table:table-row table:style-name="TableRow484">
          <table:table-cell table:style-name="TableCell485">
            <text:p text:style-name="P486">5.</text:p>
          </table:table-cell>
          <table:table-cell table:style-name="TableCell487">
            <text:p text:style-name="P488">ungurių</text:p>
          </table:table-cell>
          <table:table-cell table:style-name="TableCell489">
            <text:p text:style-name="P490">ungurinė gaudyklė (naudojama upėse)</text:p>
          </table:table-cell>
          <table:table-cell table:style-name="TableCell491">
            <text:p text:style-name="P492"><text:span text:style-name="T493">≥</text:span><text:span text:style-name="T494">16</text:span></text:p>
          </table:table-cell>
          <table:table-cell table:style-name="TableCell495">
            <text:p text:style-name="P496"/>
          </table:table-cell>
          <table:table-cell table:style-name="TableCell497">
            <text:p text:style-name="P498"><text:span text:style-name="T499">≥</text:span><text:span text:style-name="T500">18<text:s/></text:span></text:p>
          </table:table-cell>
        </table:table-row>
        <table:table-row table:style-name="TableRow501">
          <table:table-cell table:style-name="TableCell502">
            <text:p text:style-name="P503">6.</text:p>
          </table:table-cell>
          <table:table-cell table:style-name="TableCell504">
            <text:p text:style-name="P505">visų rūšių žuvų<text:s/></text:p>
            <text:p text:style-name="P506"/>
          </table:table-cell>
          <table:table-cell table:style-name="TableCell507">
            <text:p text:style-name="P508">ežerinė gaudyklė, traukiamas tinklas,<text:s/>marinė gaudyklė</text:p>
          </table:table-cell>
          <table:table-cell table:style-name="TableCell509">
            <text:p text:style-name="P510">16-24</text:p>
            <text:p text:style-name="P511">24-28*</text:p>
            <text:p text:style-name="P512">18- 30*</text:p>
          </table:table-cell>
          <table:table-cell table:style-name="TableCell513">
            <text:p text:style-name="P514">16-28</text:p>
            <text:p text:style-name="P515">28-30*</text:p>
            <text:p text:style-name="P516">20- 30*</text:p>
          </table:table-cell>
          <table:table-cell table:style-name="TableCell517">
            <text:p text:style-name="P518"/>
            <text:p text:style-name="P519">30 ir daugiau*</text:p>
            <text:p text:style-name="P520">28- 34*</text:p>
          </table:table-cell>
        </table:table-row>
        <table:table-row table:style-name="TableRow521">
          <table:table-cell table:style-name="TableCell522">
            <text:p text:style-name="P523"><text:span text:style-name="T524">7</text:span><text:span text:style-name="T525">.</text:span></text:p>
          </table:table-cell>
          <table:table-cell table:style-name="TableCell526">
            <text:p text:style-name="P527">karšių, sterkų, lydekų, vėgėlių</text:p>
          </table:table-cell>
          <table:table-cell table:style-name="TableCell528">
            <text:p text:style-name="P529">stambiaakė gaudyklė (varta)*</text:p>
          </table:table-cell>
          <table:table-cell table:style-name="TableCell530">
            <text:p text:style-name="P531">30-32</text:p>
          </table:table-cell>
          <table:table-cell table:style-name="TableCell532">
            <text:p text:style-name="P533">30-36</text:p>
          </table:table-cell>
          <table:table-cell table:style-name="TableCell534">
            <text:p text:style-name="P535">40-45</text:p>
          </table:table-cell>
        </table:table-row>
        <table:table-row table:style-name="TableRow536">
          <table:table-cell table:style-name="TableCell537">
            <text:p text:style-name="P538">8.</text:p>
          </table:table-cell>
          <table:table-cell table:style-name="TableCell539">
            <text:p text:style-name="P540">nėgių</text:p>
          </table:table-cell>
          <table:table-cell table:style-name="TableCell541">
            <text:p text:style-name="P542">bučiukai</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stintų</text:p>
          </table:table-cell>
          <table:table-cell table:style-name="TableCell554">
            <text:p text:style-name="P555">bučiukai</text:p>
          </table:table-cell>
          <table:table-cell table:style-name="TableCell556">
            <text:p text:style-name="P557">12-14</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0.</text:p>
          </table:table-cell>
          <table:table-cell table:style-name="TableCell565">
            <text:p text:style-name="P566">įvairių žuvų mailiaus Žvejybai<text:s/>ūdomis</text:p>
          </table:table-cell>
          <table:table-cell table:style-name="TableCell567">
            <text:p text:style-name="P568">bradinys</text:p>
          </table:table-cell>
          <table:table-cell table:style-name="TableCell569">
            <text:p text:style-name="P570">4-6</text:p>
          </table:table-cell>
          <table:table-cell table:style-name="TableCell571">
            <text:p text:style-name="P572"/>
          </table:table-cell>
          <table:table-cell table:style-name="TableCell573">
            <text:p text:style-name="P574">8-12</text:p>
          </table:table-cell>
        </table:table-row>
        <table:table-row table:style-name="TableRow575">
          <table:table-cell table:style-name="TableCell576">
            <text:p text:style-name="P577"/>
          </table:table-cell>
          <table:table-cell table:style-name="TableCell578" table:number-columns-spanned="5">
            <text:p text:style-name="P579"><text:span text:style-name="T580">*</text:span><text:span text:style-name="T581">pažymėtas tinklų akių dydis Žvejybai Kuršių mariose</text:span></text:p>
          </table:table-cell>
          <table:covered-table-cell/>
          <table:covered-table-cell/>
          <table:covered-table-cell/>
          <table:covered-table-cell/>
        </table:table-row>
      </table:table>
      <text:p text:style-name="P582"/>
      <text:p text:style-name="P583">Papunkčio pakeitimai:</text:p>
      <text:p text:style-name="P584"><text:span text:style-name="T585">Nr.<text:s/></text:span><text:a xlink:href="https://www.e-tar.lt/portal/legalAct.html?documentId=b81dc9004f5e11e8bfc4ce79f90502d4" office:target-frame-name="_top" xlink:show="replace"><text:span text:style-name="T586">D1-345</text:span></text:a><text:span text:style-name="T587">, 2018-05-02, paskelbta TAR 2018-05-04, i.<text:s/></text:span><text:span text:style-name="T588">k. 2018-07182</text:span></text:p>
      <text:p text:style-name="Normal"/>
      <text:p text:style-name="P589"><text:span text:style-name="T590">15.8.2</text:span><text:span text:style-name="T591">. statomųjų, plukdomųjų ir dreifinių tinklaičių, naudojamų specializuotai Žvejybai:</text:span></text:p>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Eil.</text:p>
              <text:p text:style-name="P600"/>
              <text:p text:style-name="P601">Nr.</text:p>
            </table:table-cell>
            <table:table-cell table:style-name="TableCell602">
              <text:p text:style-name="P603">Žuvies rūšis</text:p>
            </table:table-cell>
            <table:table-cell table:style-name="TableCell604">
              <text:p text:style-name="P605">Akių dydis, mm</text:p>
            </table:table-cell>
          </table:table-row>
        </table:table-header-rows>
        <table:table-row table:style-name="TableRow606">
          <table:table-cell table:style-name="TableCell607">
            <text:p text:style-name="P608">1.</text:p>
          </table:table-cell>
          <table:table-cell table:style-name="TableCell609">
            <text:p text:style-name="P610">stintelių <text:s/></text:p>
          </table:table-cell>
          <table:table-cell table:style-name="TableCell611">
            <text:p text:style-name="P612"><text:span text:style-name="T613">10</text:span><text:span text:style-name="T614">-12</text:span></text:p>
          </table:table-cell>
        </table:table-row>
        <table:table-row table:style-name="TableRow615">
          <table:table-cell table:style-name="TableCell616">
            <text:p text:style-name="P617">2.</text:p>
          </table:table-cell>
          <table:table-cell table:style-name="TableCell618">
            <text:p text:style-name="P619">stintų, strimelių<text:s/></text:p>
          </table:table-cell>
          <table:table-cell table:style-name="TableCell620">
            <text:p text:style-name="P621">16-20*</text:p>
          </table:table-cell>
        </table:table-row>
        <table:table-row table:style-name="TableRow622">
          <table:table-cell table:style-name="TableCell623">
            <text:p text:style-name="P624">3.</text:p>
          </table:table-cell>
          <table:table-cell table:style-name="TableCell625">
            <text:p text:style-name="P626">seliavų</text:p>
          </table:table-cell>
          <table:table-cell table:style-name="TableCell627">
            <text:p text:style-name="P628">18-30</text:p>
          </table:table-cell>
        </table:table-row>
        <table:table-row table:style-name="TableRow629">
          <table:table-cell table:style-name="TableCell630">
            <text:p text:style-name="P631">4.</text:p>
          </table:table-cell>
          <table:table-cell table:style-name="TableCell632">
            <text:p text:style-name="P633">kuojų, ešerių, vėgėlių, lydekų, lynų<text:s/></text:p>
          </table:table-cell>
          <table:table-cell table:style-name="TableCell634">
            <text:p text:style-name="P635">40-50<text:s/></text:p>
          </table:table-cell>
        </table:table-row>
        <table:table-row table:style-name="TableRow636">
          <table:table-cell table:style-name="TableCell637">
            <text:p text:style-name="P638">5.</text:p>
          </table:table-cell>
          <table:table-cell table:style-name="TableCell639">
            <text:p text:style-name="P640">karšių, sterkų</text:p>
          </table:table-cell>
          <table:table-cell table:style-name="TableCell641">
            <text:p text:style-name="P642">70-90 (70-80*)</text:p>
          </table:table-cell>
        </table:table-row>
        <table:table-row table:style-name="TableRow643">
          <table:table-cell table:style-name="TableCell644">
            <text:p text:style-name="P645"/>
          </table:table-cell>
          <table:table-cell table:style-name="TableCell646" table:number-columns-spanned="2">
            <text:p text:style-name="P647">* <text:s text:c="2"/>pažymėta tinklų akių dydis Žvejybai Kuršių mariose</text:p>
          </table:table-cell>
          <table:covered-table-cell/>
        </table:table-row>
      </table:table>
      <text:p text:style-name="P648"/>
      <text:p text:style-name="P649"><text:span text:style-name="T650">15.9</text:span><text:span text:style-name="T651">.<text:s/></text:span><text:span text:style-name="T652">vidaus vandenų kelių farvaterių ribose navigacijos sezono metu, išskyrus stintų Žvejybą <text:s/>traukiamaisiais tinklais.</text:span><text:s/></text:p>
      <text:p text:style-name="P653">Papildyta papunkčiu:</text:p>
      <text:p text:style-name="P654"><text:span text:style-name="T655">Nr.<text:s/></text:span><text:a xlink:href="https://www.e-tar.lt/portal/legalAct.html?documentId=69581e30c2f811e79122ea2db7aeb5f0" office:target-frame-name="_top" xlink:show="replace"><text:span text:style-name="T656">D1-900</text:span></text:a><text:span text:style-name="T657">,<text:s/></text:span><text:span text:style-name="T658">2017-11-03, paskelbta TAR 2017-11-07, i. k. 2017-17520</text:span></text:p>
      <text:p text:style-name="Normal"/>
      <text:p text:style-name="P659"><text:span text:style-name="T660">V</text:span><text:span text:style-name="T661"><text:s/>SKYRIUS</text:span></text:p>
      <text:p text:style-name="P662"><text:span text:style-name="T663">ŠALUTINIS ŽVEJYBOS LAIMIKIS, DRAUDŽIAMOS GAUDYTI ŽUVŲ RŪŠYS</text:span></text:p>
      <text:p text:style-name="P664"/>
      <text:p text:style-name="P665"><text:span text:style-name="T666">16</text:span><text:span text:style-name="T667">. Šalutinis žvejybos laimikis skaičiuojamas:</text:span></text:p>
      <text:p text:style-name="P668"><text:span text:style-name="T669">16.1</text:span><text:span text:style-name="T670">. žvejojant statomaisiais Žvejybos įrankiais ir ūdomis (kabliuka</text:span><text:span text:style-name="T671">is):</text:span></text:p>
      <text:p text:style-name="P672"><text:span text:style-name="T673">16.1.1</text:span><text:span text:style-name="T674">. Kuršių mariose - po kiekvieno Žvejybos įrankių eilės patikrinimo;</text:span></text:p>
      <text:p text:style-name="P675"><text:span text:style-name="T676">16.1.2</text:span><text:span text:style-name="T677">. kituose vandens telkiniuose – po paskutinio įrankio patikrinimo;</text:span></text:p>
      <text:p text:style-name="P678"><text:span text:style-name="T679">16.2</text:span><text:span text:style-name="T680">. žvejojant dreifiniais ir plukdomaisiais įrankiais – po kiekvieno įrankio plukdymo;</text:span></text:p>
      <text:p text:style-name="P681"><text:span text:style-name="T682">1</text:span><text:span text:style-name="T683">6.3</text:span><text:span text:style-name="T684">. žvejojant traukiamaisiais Žvejybos įrankiais – po kiekvienos valkšnos.</text:span></text:p>
      <text:p text:style-name="P685"><text:span text:style-name="T686">17.</text:span><text:span text:style-name="T687"><text:s/>Neteko galios nuo 2019-09-01</text:span></text:p>
      <text:p text:style-name="P688">Punkto naikinimas:</text:p>
      <text:p text:style-name="P689"><text:span text:style-name="T690">Nr.<text:s/></text:span><text:a xlink:href="https://www.e-tar.lt/portal/legalAct.html?documentId=4b6f9b00820a11e98436e02a0124fc68" office:target-frame-name="_top" xlink:show="replace"><text:span text:style-name="T691">D1-330</text:span></text:a><text:span text:style-name="T692">, 2019-05-28,<text:s/></text:span><text:span text:style-name="T693">paskelbta TAR 2019-05-29, i. k. 2019-08489</text:span></text:p>
      <text:p text:style-name="P694">Punkto pakeitimai:</text:p>
      <text:p text:style-name="P695"><text:span text:style-name="T696">Nr.<text:s/></text:span><text:a xlink:href="https://www.e-tar.lt/portal/legalAct.html?documentId=b81dc9004f5e11e8bfc4ce79f90502d4" office:target-frame-name="_top" xlink:show="replace"><text:span text:style-name="T697">D1-345</text:span></text:a><text:span text:style-name="T698">, 2018-05-02, paskelbta TAR 2018-05-04, i. k. 2018-07182</text:span></text:p>
      <text:p text:style-name="Normal"/>
      <text:p text:style-name="P699"><text:span text:style-name="T700">18</text:span><text:span text:style-name="T701">. Leidžiamas saugomų žuvų (išskyrus Aprašo 22 punkte nurodytų rūšių žuvis jų Žvejybos draudimo laikotarpiais) šalutinis žvejybos<text:s/></text:span><text:span text:style-name="T702">laimikis pagal skaičių:</text:span><text:s/></text:p>
      <text:p text:style-name="P703">Punkto pakeitimai:</text:p>
      <text:p text:style-name="P704"><text:span text:style-name="T705">Nr.<text:s/></text:span><text:a xlink:href="https://www.e-tar.lt/portal/legalAct.html?documentId=4b6f9b00820a11e98436e02a0124fc68" office:target-frame-name="_top" xlink:show="replace"><text:span text:style-name="T706">D1-330</text:span></text:a><text:span text:style-name="T707">, 2019-05-28, paskelbta TAR 2019-05-29, i. k. 2019-08489</text:span></text:p>
      <text:p text:style-name="P708"><text:span text:style-name="T709">18.1</text:span><text:span text:style-name="T710">. žvejojant tinklaičiais ir kabliukais - ne daugiau kaip 10 %;</text:span></text:p>
      <text:p text:style-name="P711"><text:span text:style-name="T712">18.2</text:span><text:span text:style-name="T713">. žvejojant traukiamaisiais tinklais Kuršių mariose - ne daugiau kaip 8 %;</text:span></text:p>
      <text:p text:style-name="P714"><text:span text:style-name="T715">18.3</text:span><text:span text:style-name="T716">. žvejojant<text:s/></text:span><text:span text:style-name="T717">gaudyklėmis - ne daugiau kaip 5 % (išskyrus Aprašo 18</text:span><text:span text:style-name="T718">3</text:span><text:span text:style-name="T719"><text:s/>papunktį);</text:span></text:p>
      <text:p text:style-name="P720"><text:span text:style-name="T721">18.4</text:span><text:span text:style-name="T722">. ungurių, kurių ilgis nuo 35 iki 44 cm (įskaitytinai) - ne daugiau kaip 10% visų sugautų ungurių skaičiaus. Unguriai, mažesni kaip 35 cm, turi būti nedelsiant gyvi paleidžiami į tą<text:s/></text:span><text:span text:style-name="T723">patį vandens telkinį. Šio punkto nuostatos netaikomos ungurių Žvejybai ūdomis ir Aprašo 18</text:span><text:span text:style-name="T724">3</text:span><text:span text:style-name="T725"><text:s/>papunktyje nurodytu atveju.</text:span></text:p>
      <text:p text:style-name="P726">Punkto pakeitimai:</text:p>
      <text:p text:style-name="P727"><text:span text:style-name="T728">Nr.<text:s/></text:span><text:a xlink:href="https://www.e-tar.lt/portal/legalAct.html?documentId=163c7ae030ac11e78397ae072f58c508" office:target-frame-name="_top" xlink:show="replace"><text:span text:style-name="T729">D1-334</text:span></text:a><text:span text:style-name="T730">,<text:s/></text:span><text:span text:style-name="T731">2017-04-21, paskelbta TAR 2017-05-04, i. k. 2017-07562</text:span></text:p>
      <text:p text:style-name="Normal"/>
      <text:p text:style-name="P732"><text:span text:style-name="T733">18</text:span><text:span text:style-name="T734">1</text:span><text:span text:style-name="T735">.<text:s/></text:span><text:span text:style-name="T736">Stintų Žvejybos traukiamaisiais tinklais Nemuno žemupyje</text:span><text:span text:style-name="T737"><text:s/>metu leidžiamas tik tuo metu nedraudžiamų gaudyti <text:s/>rūšių (išskyrus sterkus, kurie turi būti nedelsiant paleidžiami atgal į vandens tel</text:span><text:span text:style-name="T738">kinį) ir leidžiamo verslinio dydžio žuvų šalutinis</text:span><text:span text:style-name="T739"><text:s/></text:span><text:span text:style-name="T740">žvejybos laimikis. Leidžiamas karšių šalutinis žvejybos<text:s/></text:span><text:span text:style-name="T741">laimikis pagal svorį visame laimikyje <text:s/>–<text:s/></text:span><text:span text:style-name="T742">ne daugiau kaip 10 %<text:s/></text:span><text:span text:style-name="T743">(po kiekvieno Žvejybos įrankių patikrinimo).</text:span><text:s/></text:p>
      <text:p text:style-name="P744">Papildyta punktu:</text:p>
      <text:p text:style-name="P745"><text:span text:style-name="T746">Nr.<text:s/></text:span><text:a xlink:href="https://www.e-tar.lt/portal/legalAct.html?documentId=163c7ae030ac11e78397ae072f58c508" office:target-frame-name="_top" xlink:show="replace"><text:span text:style-name="T747">D1-334</text:span></text:a><text:span text:style-name="T748">, 2017-04-21, paskelbta TAR 2017-05-04, i. k. 2017-07562</text:span></text:p>
      <text:p text:style-name="P749">Punkto pakeitimai:</text:p>
      <text:p text:style-name="P750"><text:span text:style-name="T751">Nr.<text:s/></text:span><text:a xlink:href="https://www.e-tar.lt/portal/legalAct.html?documentId=b81dc9004f5e11e8bfc4ce79f90502d4" office:target-frame-name="_top" xlink:show="replace"><text:span text:style-name="T752">D1-345</text:span></text:a><text:span text:style-name="T753">, 2018-05-02, paskelbta TAR 2018-05-04, i. k. 2018-07182</text:span></text:p>
      <text:p text:style-name="Normal"/>
      <text:p text:style-name="P754"><text:span text:style-name="T755">18</text:span><text:span text:style-name="T756">2</text:span><text:span text:style-name="T757">. Specializuotos stintų Žvejybos traukiamaisiais tinklais ežeruose metu leidžiamas žuvų, išskyrus Aprašo 24 punkte nurodytų rūšių žuvis, šalutinis laimikis ir ne didesnis kaip 8<text:s/></text:span><text:span text:style-name="T758">% seliavų šalutinis žvejybos laimikis<text:s/></text:span><text:span text:style-name="T759">pagal skaičių visame laimikyje (po kiekvieno Žvejybos įrankių patikrinimo)</text:span><text:span text:style-name="T760">.</text:span><text:s/></text:p>
      <text:p text:style-name="P761">Papildyta punktu:</text:p>
      <text:p text:style-name="P762"><text:span text:style-name="T763">Nr.<text:s/></text:span><text:a xlink:href="https://www.e-tar.lt/portal/legalAct.html?documentId=163c7ae030ac11e78397ae072f58c508" office:target-frame-name="_top" xlink:show="replace"><text:span text:style-name="T764">D1-334</text:span></text:a><text:span text:style-name="T765">, 2017-04-21, p</text:span><text:span text:style-name="T766">askelbta TAR 2017-05-04, i. k. 2017-07562</text:span></text:p>
      <text:p text:style-name="Normal"/>
      <text:p text:style-name="P767"><text:span text:style-name="T768">18</text:span><text:span text:style-name="T769">3</text:span><text:span text:style-name="T770">. Migruojančių ungurių žvejybos ungurinėmis gaudyklėmis metu leidžiamas įvairaus dydžio migruojančių ungurių ir žuvų, išskyrus Aprašo 24 punkte nurodytų rūšių žuvis, šalutinis laimikis.</text:span><text:s/></text:p>
      <text:p text:style-name="P771">Papildyta punktu:</text:p>
      <text:p text:style-name="P772"><text:span text:style-name="T773">Nr.<text:s/></text:span><text:a xlink:href="https://www.e-tar.lt/portal/legalAct.html?documentId=163c7ae030ac11e78397ae072f58c508" office:target-frame-name="_top" xlink:show="replace"><text:span text:style-name="T774">D1-334</text:span></text:a><text:span text:style-name="T775">, 2017-04-21, paskelbta TAR 2017-05-04, i. k. 2017-07562</text:span></text:p>
      <text:p text:style-name="Normal"/>
      <text:p text:style-name="P776"><text:span text:style-name="T777">19</text:span><text:span text:style-name="T778">. Vykdant specializuotą seliavų Žvejybą, kitų rūšių žuvų (išskyrus stintas ir pūgžli</text:span><text:span text:style-name="T779">us) ša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80"><text:span text:style-name="T781">20</text:span><text:span text:style-name="T782">. Pareigūnai šalutinį</text:span><text:span text:style-name="T783"><text:s/></text:span><text:span text:style-name="T784">žvejybos laimikį gali skaičiuoti Žvejybos vietoje, vežant jas iš Žvejybos vietos ar žuvų priėmimo punkte.</text:span></text:p>
      <text:p text:style-name="P785"><text:span text:style-name="T786">21</text:span><text:span text:style-name="T787">. Draudžiama specializuota žiobrių ir perpelių Žvejyba, išskyrus aplinkos ministro įsakymu nustatomas Žvejybos reglamentav</text:span><text:span text:style-name="T788">imo priemones, siekiant įvertinti Žvejybos įrankio naudojimą ar atskiros žuvų rūšies išteklių būklę.</text:span></text:p>
      <text:p text:style-name="P789"><text:span text:style-name="T790">22</text:span><text:span text:style-name="T791">. Draudžiama gaudyti šias žuvis:</text:span></text:p>
      <text:p text:style-name="P792"><text:span text:style-name="T793">22.1</text:span><text:span text:style-name="T794">. šlakius, lašišas, sykus ir į Lietuvos Respublikos saugomų gyvūnų, augalų ir grybų rūšių sąrašą, patvirtintą</text:span><text:span text:style-name="T795"><text:s/></text:span><text:span text:style-name="T796">Lietuvos Respublikos aplinkos ministro 2003 m. spalio 13 d. įsakymu Nr. 504 „Dėl Lietuvos Respublikos saugomų gyvūnų, augalų ir grybų rūšių sąrašo patvirtinimo“, įrašytas žuvis - ištisus metus;</text:span></text:p>
      <text:p text:style-name="P797"><text:span text:style-name="T798">22.2</text:span><text:span text:style-name="T799">. lydekas - nuo vasario 1 d. iki balandžio 20 d.;</text:span></text:p>
      <text:p text:style-name="P800"><text:span text:style-name="T801">22.3</text:span><text:span text:style-name="T802">. sterkus<text:s/></text:span><text:span text:style-name="T803">– nuo balandžio 20 d. iki gegužės 31 d.;</text:span></text:p>
      <text:p text:style-name="P804"><text:span text:style-name="T805">22.4</text:span><text:span text:style-name="T806">. plačiažnyplius ar siauražnyplius vėžius - nuo spalio 15 d. iki liepos 15 d.;</text:span></text:p>
      <text:p text:style-name="P807"><text:span text:style-name="T808">22.5</text:span><text:span text:style-name="T809">. karšius – nuo balandžio 20 d. iki gegužės 20 d., išskyrus Žvejybą Nemuno deltos regioniniame parke<text:s/></text:span><text:span text:style-name="T810">esančiuose polderiuose.</text:span><text:s/></text:p>
      <text:p text:style-name="P811">Papunkčio pakeitimai:</text:p>
      <text:p text:style-name="P812"><text:span text:style-name="T813">Nr.<text:s/></text:span><text:a xlink:href="https://www.e-tar.lt/portal/legalAct.html?documentId=4b6f9b00820a11e98436e02a0124fc68" office:target-frame-name="_top" xlink:show="replace"><text:span text:style-name="T814">D1-330</text:span></text:a><text:span text:style-name="T815">, 2019-05-28, paskelbta TAR 2019-05-29, i. k. 2019-08489</text:span></text:p>
      <text:p text:style-name="Normal"/>
      <text:p text:style-name="P816"><text:span text:style-name="T817">23</text:span><text:span text:style-name="T818">. Jeigu sugaunama saugomų žuvų, gyv</text:span><text:span text:style-name="T819">ybingos iš jų turi būti išleidžiamos atgal į vandenį. Visos lašišos ir šlakiai turi būti paleidžiami atgal į vandens telkinį neatsižvelgiant į jų gyvybingumą. Negyvybingų Aprašo 22 punkte nurodytų rūšių žuvų kiekis draudžiamais jų Žvejybos laikotarpiais (i</text:span><text:span text:style-name="T820">šskyrus lašišas ir šlakius) ir neverslinio dydžio sterkų svoris fiksuojamas Žvejybos žurnale.</text:span><text:s/></text:p>
      <text:p text:style-name="P821">Punkto pakeitimai:</text:p>
      <text:p text:style-name="P822"><text:span text:style-name="T823">Nr.<text:s/></text:span><text:a xlink:href="https://www.e-tar.lt/portal/legalAct.html?documentId=163c7ae030ac11e78397ae072f58c508" office:target-frame-name="_top" xlink:show="replace"><text:span text:style-name="T824">D1-334</text:span></text:a><text:span text:style-name="T825">, 2017-04-21, paskelbta TAR 2017-0</text:span><text:span text:style-name="T826">5-04, i. k. 2017-07562</text:span></text:p>
      <text:p text:style-name="P827"><text:span text:style-name="T828">Nr.<text:s/></text:span><text:a xlink:href="https://www.e-tar.lt/portal/legalAct.html?documentId=5588ad807ada11e8ae2bfd1913d66d57" office:target-frame-name="_top" xlink:show="replace"><text:span text:style-name="T829">D1-604</text:span></text:a><text:span text:style-name="T830">, 2018-06-27, paskelbta TAR 2018-06-29, i. k. 2018-10794</text:span></text:p>
      <text:p text:style-name="P831"><text:span text:style-name="T832">Nr.<text:s/></text:span><text:a xlink:href="https://www.e-tar.lt/portal/legalAct.html?documentId=4b6f9b00820a11e98436e02a0124fc68" office:target-frame-name="_top" xlink:show="replace"><text:span text:style-name="T833">D1-330</text:span></text:a><text:span text:style-name="T834">, 2019-05-28, paskelbta TAR 2019-05-29, i. k. 2019-08489</text:span></text:p>
      <text:p text:style-name="P835"><text:span text:style-name="T836">Nr.<text:s/></text:span><text:a xlink:href="https://www.e-tar.lt/portal/legalAct.html?documentId=ce0dbcf0308211eabe008ea93139d588" office:target-frame-name="_top" xlink:show="replace"><text:span text:style-name="T837">D1-8</text:span></text:a><text:span text:style-name="T838">, 2020-01-06, paskelbta TAR 2020-01-06, i. k. 2020-00130</text:span></text:p>
      <text:p text:style-name="P839"><text:span text:style-name="T840">Nr.<text:s/></text:span><text:a xlink:href="https://www.e-tar.lt/portal/legalAct.html?documentId=fc705500089d11ebb74de75171d26d52" office:target-frame-name="_top" xlink:show="replace"><text:span text:style-name="T841">D1-605</text:span></text:a><text:span text:style-name="T842">, 2020-10-07, paskelbta TAR 2020-10-07, i. k. 2020-20909</text:span></text:p>
      <text:p text:style-name="Normal"/>
      <text:p text:style-name="P843"><text:span text:style-name="T844">VI</text:span><text:span text:style-name="T845"><text:s/>SKYRIUS</text:span></text:p>
      <text:p text:style-name="P846"><text:span text:style-name="T847">VERSLIN</text:span><text:span text:style-name="T848">IAI ŽUVŲ DYDŽIAI</text:span></text:p>
      <text:p text:style-name="P849"/>
      <text:p text:style-name="P850"><text:span text:style-name="T851">24</text:span><text:span text:style-name="T852">. Žuvis yra verslinio dydžio, jei jos ilgis lygus arba viršija bet kurį (l) ar (L) dydį:</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Eil. Nr.</text:p>
            </table:table-cell>
            <table:table-cell table:style-name="TableCell862">
              <text:p text:style-name="P863">Žuvies rūšis</text:p>
            </table:table-cell>
            <table:table-cell table:style-name="TableCell864">
              <text:p text:style-name="P865">Žuvies ilgis (l), cm</text:p>
            </table:table-cell>
            <table:table-cell table:style-name="TableCell866">
              <text:p text:style-name="P867">Žuvies ilgis (L), cm</text:p>
            </table:table-cell>
          </table:table-row>
        </table:table-header-rows>
        <table:table-row table:style-name="TableRow868">
          <table:table-cell table:style-name="TableCell869">
            <text:p text:style-name="P870">1.</text:p>
          </table:table-cell>
          <table:table-cell table:style-name="TableCell871">
            <text:p text:style-name="P872">šamas</text:p>
          </table:table-cell>
          <table:table-cell table:style-name="TableCell873">
            <text:p text:style-name="P874">70</text:p>
          </table:table-cell>
          <table:table-cell table:style-name="TableCell875">
            <text:p text:style-name="P876">75</text:p>
          </table:table-cell>
        </table:table-row>
        <table:table-row table:style-name="TableRow877">
          <table:table-cell table:style-name="TableCell878">
            <text:p text:style-name="P879">2.</text:p>
          </table:table-cell>
          <table:table-cell table:style-name="TableCell880">
            <text:p text:style-name="P881">salatis</text:p>
          </table:table-cell>
          <table:table-cell table:style-name="TableCell882">
            <text:p text:style-name="P883">45</text:p>
          </table:table-cell>
          <table:table-cell table:style-name="TableCell884">
            <text:p text:style-name="P885">52</text:p>
          </table:table-cell>
        </table:table-row>
        <table:table-row table:style-name="TableRow886">
          <table:table-cell table:style-name="TableCell887">
            <text:p text:style-name="P888">3.</text:p>
          </table:table-cell>
          <table:table-cell table:style-name="TableCell889">
            <text:p text:style-name="P890">vėgėlė</text:p>
          </table:table-cell>
          <table:table-cell table:style-name="TableCell891">
            <text:p text:style-name="P892">45</text:p>
          </table:table-cell>
          <table:table-cell table:style-name="TableCell893">
            <text:p text:style-name="P894">49</text:p>
          </table:table-cell>
        </table:table-row>
        <table:table-row table:style-name="TableRow895">
          <table:table-cell table:style-name="TableCell896">
            <text:p text:style-name="P897">4.</text:p>
          </table:table-cell>
          <table:table-cell table:style-name="TableCell898">
            <text:p text:style-name="P899">ūsorius</text:p>
          </table:table-cell>
          <table:table-cell table:style-name="TableCell900">
            <text:p text:style-name="P901">40</text:p>
          </table:table-cell>
          <table:table-cell table:style-name="TableCell902">
            <text:p text:style-name="P903">47</text:p>
          </table:table-cell>
        </table:table-row>
        <table:table-row table:style-name="TableRow904">
          <table:table-cell table:style-name="TableCell905">
            <text:p text:style-name="P906">5.</text:p>
          </table:table-cell>
          <table:table-cell table:style-name="TableCell907">
            <text:p text:style-name="P908">sterkas</text:p>
          </table:table-cell>
          <table:table-cell table:style-name="TableCell909">
            <text:p text:style-name="P910">40</text:p>
          </table:table-cell>
          <table:table-cell table:style-name="TableCell911">
            <text:p text:style-name="P912">46</text:p>
          </table:table-cell>
        </table:table-row>
        <table:table-row table:style-name="TableRow913">
          <table:table-cell table:style-name="TableCell914">
            <text:p text:style-name="P915">6.</text:p>
          </table:table-cell>
          <table:table-cell table:style-name="TableCell916">
            <text:p text:style-name="P917">ungurys</text:p>
          </table:table-cell>
          <table:table-cell table:style-name="TableCell918">
            <text:p text:style-name="P919"/>
          </table:table-cell>
          <table:table-cell table:style-name="TableCell920">
            <text:p text:style-name="P921">45</text:p>
          </table:table-cell>
        </table:table-row>
        <table:table-row table:style-name="TableRow922">
          <table:table-cell table:style-name="TableCell923">
            <text:p text:style-name="P924">7.</text:p>
          </table:table-cell>
          <table:table-cell table:style-name="TableCell925">
            <text:p text:style-name="P926">lydeka</text:p>
          </table:table-cell>
          <table:table-cell table:style-name="TableCell927">
            <text:p text:style-name="P928">35 (45*)</text:p>
          </table:table-cell>
          <table:table-cell table:style-name="TableCell929">
            <text:p text:style-name="P930"><text:span text:style-name="T931">45</text:span><text:span text:style-name="T932"><text:s/></text:span><text:span text:style-name="T933">(50*)</text:span></text:p>
          </table:table-cell>
        </table:table-row>
        <table:table-row table:style-name="TableRow934">
          <table:table-cell table:style-name="TableCell935">
            <text:p text:style-name="P936">8.</text:p>
          </table:table-cell>
          <table:table-cell table:style-name="TableCell937">
            <text:p text:style-name="P938">meknė</text:p>
          </table:table-cell>
          <table:table-cell table:style-name="TableCell939">
            <text:p text:style-name="P940">40</text:p>
          </table:table-cell>
          <table:table-cell table:style-name="TableCell941">
            <text:p text:style-name="P942">45</text:p>
          </table:table-cell>
        </table:table-row>
        <table:table-row table:style-name="TableRow943">
          <table:table-cell table:style-name="TableCell944">
            <text:p text:style-name="P945">9.</text:p>
          </table:table-cell>
          <table:table-cell table:style-name="TableCell946">
            <text:p text:style-name="P947">sykas</text:p>
          </table:table-cell>
          <table:table-cell table:style-name="TableCell948">
            <text:p text:style-name="P949">32</text:p>
          </table:table-cell>
          <table:table-cell table:style-name="TableCell950">
            <text:p text:style-name="P951">36</text:p>
          </table:table-cell>
        </table:table-row>
        <table:table-row table:style-name="TableRow952">
          <table:table-cell table:style-name="TableCell953">
            <text:p text:style-name="P954">10.</text:p>
          </table:table-cell>
          <table:table-cell table:style-name="TableCell955">
            <text:p text:style-name="P956">kiršlys</text:p>
          </table:table-cell>
          <table:table-cell table:style-name="TableCell957">
            <text:p text:style-name="P958">30</text:p>
          </table:table-cell>
          <table:table-cell table:style-name="TableCell959">
            <text:p text:style-name="P960">35</text:p>
          </table:table-cell>
        </table:table-row>
        <table:table-row table:style-name="TableRow961">
          <table:table-cell table:style-name="TableCell962">
            <text:p text:style-name="P963">11.</text:p>
          </table:table-cell>
          <table:table-cell table:style-name="TableCell964">
            <text:p text:style-name="P965">upėtakis</text:p>
          </table:table-cell>
          <table:table-cell table:style-name="TableCell966">
            <text:p text:style-name="P967">30</text:p>
          </table:table-cell>
          <table:table-cell table:style-name="TableCell968">
            <text:p text:style-name="P969">34</text:p>
          </table:table-cell>
        </table:table-row>
        <table:table-row table:style-name="TableRow970">
          <table:table-cell table:style-name="TableCell971">
            <text:p text:style-name="P972">12.</text:p>
          </table:table-cell>
          <table:table-cell table:style-name="TableCell973">
            <text:p text:style-name="P974">karšis</text:p>
          </table:table-cell>
          <table:table-cell table:style-name="TableCell975">
            <text:p text:style-name="P976">29</text:p>
          </table:table-cell>
          <table:table-cell table:style-name="TableCell977">
            <text:p text:style-name="P978">35</text:p>
          </table:table-cell>
        </table:table-row>
        <table:table-row table:style-name="TableRow979">
          <table:table-cell table:style-name="TableCell980">
            <text:p text:style-name="P981">13.</text:p>
          </table:table-cell>
          <table:table-cell table:style-name="TableCell982">
            <text:p text:style-name="P983">ožka</text:p>
          </table:table-cell>
          <table:table-cell table:style-name="TableCell984">
            <text:p text:style-name="P985">28</text:p>
          </table:table-cell>
          <table:table-cell table:style-name="TableCell986">
            <text:p text:style-name="P987">32</text:p>
          </table:table-cell>
        </table:table-row>
        <table:table-row table:style-name="TableRow988">
          <table:table-cell table:style-name="TableCell989">
            <text:p text:style-name="P990">14.</text:p>
          </table:table-cell>
          <table:table-cell table:style-name="TableCell991">
            <text:p text:style-name="P992">žiobris</text:p>
          </table:table-cell>
          <table:table-cell table:style-name="TableCell993">
            <text:p text:style-name="P994">26</text:p>
          </table:table-cell>
          <table:table-cell table:style-name="TableCell995">
            <text:p text:style-name="P996">30</text:p>
          </table:table-cell>
        </table:table-row>
        <table:table-row table:style-name="TableRow997">
          <table:table-cell table:style-name="TableCell998">
            <text:p text:style-name="P999">15.</text:p>
          </table:table-cell>
          <table:table-cell table:style-name="TableCell1000">
            <text:p text:style-name="P1001">lynas</text:p>
          </table:table-cell>
          <table:table-cell table:style-name="TableCell1002">
            <text:p text:style-name="P1003">25</text:p>
          </table:table-cell>
          <table:table-cell table:style-name="TableCell1004">
            <text:p text:style-name="P1005">30</text:p>
          </table:table-cell>
        </table:table-row>
        <table:table-row table:style-name="TableRow1006">
          <table:table-cell table:style-name="TableCell1007">
            <text:p text:style-name="P1008">16.</text:p>
          </table:table-cell>
          <table:table-cell table:style-name="TableCell1009">
            <text:p text:style-name="P1010">karosas</text:p>
          </table:table-cell>
          <table:table-cell table:style-name="TableCell1011">
            <text:p text:style-name="P1012">18</text:p>
          </table:table-cell>
          <table:table-cell table:style-name="TableCell1013">
            <text:p text:style-name="P1014">22</text:p>
          </table:table-cell>
        </table:table-row>
        <table:table-row table:style-name="TableRow1015">
          <table:table-cell table:style-name="TableCell1016">
            <text:p text:style-name="P1017">17.</text:p>
          </table:table-cell>
          <table:table-cell table:style-name="TableCell1018">
            <text:p text:style-name="P1019">kuoja</text:p>
          </table:table-cell>
          <table:table-cell table:style-name="TableCell1020">
            <text:p text:style-name="P1021">15</text:p>
          </table:table-cell>
          <table:table-cell table:style-name="TableCell1022">
            <text:p text:style-name="P1023">18</text:p>
          </table:table-cell>
        </table:table-row>
        <table:table-row table:style-name="TableRow1024">
          <table:table-cell table:style-name="TableCell1025">
            <text:p text:style-name="P1026">18.</text:p>
          </table:table-cell>
          <table:table-cell table:style-name="TableCell1027">
            <text:p text:style-name="P1028">raudė</text:p>
          </table:table-cell>
          <table:table-cell table:style-name="TableCell1029">
            <text:p text:style-name="P1030">15</text:p>
          </table:table-cell>
          <table:table-cell table:style-name="TableCell1031">
            <text:p text:style-name="P1032">18</text:p>
          </table:table-cell>
        </table:table-row>
        <table:table-row table:style-name="TableRow1033">
          <table:table-cell table:style-name="TableCell1034">
            <text:p text:style-name="P1035">19.</text:p>
          </table:table-cell>
          <table:table-cell table:style-name="TableCell1036">
            <text:p text:style-name="P1037">ešerys</text:p>
          </table:table-cell>
          <table:table-cell table:style-name="TableCell1038">
            <text:p text:style-name="P1039">15</text:p>
          </table:table-cell>
          <table:table-cell table:style-name="TableCell1040">
            <text:p text:style-name="P1041">18</text:p>
          </table:table-cell>
        </table:table-row>
        <table:table-row table:style-name="TableRow1042">
          <table:table-cell table:style-name="TableCell1043">
            <text:p text:style-name="P1044">20.</text:p>
          </table:table-cell>
          <table:table-cell table:style-name="TableCell1045">
            <text:p text:style-name="P1046">plačiažnyplis arba siauražnyplis vėžys</text:p>
          </table:table-cell>
          <table:table-cell table:style-name="TableCell1047">
            <text:p text:style-name="P1048">10<text:s/></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3">
            <text:p text:style-name="P1055">Žuvies dydis (l) nustatomas matuojant nuo snukio pradžios iki uodegos vidurinių spindulių pagrindo.</text:p>
            <text:p text:style-name="P1056">Žuvies dydis (L) nustatomas matuojant nuo snukio pradžios iki uodegos peleko galo.</text:p>
            <text:p text:style-name="P1057">Matuojant pasūdytą, džiovintą, rūkytą, vytintą žuvį, verslinis dydis mažinamas 4%.</text:p>
            <text:p text:style-name="P1058">Vėžys matuojamas nuo snukio pradžios iki uodegos plokštelės galo.</text:p>
            <text:p text:style-name="P1059">* Pažymėtas žuvų verslinis dydis Kuršių mariose.</text:p>
          </table:table-cell>
          <table:covered-table-cell/>
          <table:covered-table-cell/>
        </table:table-row>
      </table:table>
      <text:p text:style-name="P1060"/>
      <text:p text:style-name="P1061"><text:span text:style-name="T1062">25</text:span><text:span text:style-name="T1063">. Žvejybos metu sužvejotų mažesnių negu nustatyto<text:s/></text:span><text:span text:style-name="T1064">minimalaus (verslinio) dydžio žuvų, viršijančių nustatytą leidžiamą šalutinį žvejybos laimikį, ir žuvų, kurių Žvejyba visiškai ar tuo metu draudžiama, panaudojimo tvarką reglamentuoja Draudžiamų sandėliuoti, vežti, perdirbti, parduoti ar supirkti vidaus va</text:span><text:span text:style-name="T1065">ndenų Žvejybos produktų panaudojimo tvarkos aprašas, patvirtintas Lietuvos Respublikos aplinkos ministro 2013 m. spalio 30 d. įsakymu Nr. D1-804 „Dėl Draudžiamų sandėliuoti, vežti, perdirbti, parduoti ar supirkti vidaus vandenų žvejybos produktų panaudojim</text:span><text:span text:style-name="T1066">o tvarkos aprašo patvirtinimo“.</text:span></text:p>
      <text:p text:style-name="P1067"/>
      <text:p text:style-name="P1068"><text:span text:style-name="T1069">VII</text:span><text:span text:style-name="T1070"><text:s/>SKYRIUS</text:span></text:p>
      <text:p text:style-name="P1071"><text:span text:style-name="T1072">ŽVEJYBOS REŽIMAS VIDAUS VANDENS TELKINIUOSE (IŠSKYRUS KURŠIŲ MARIAS)</text:span></text:p>
      <text:p text:style-name="P1073"/>
      <text:p text:style-name="P1074"><text:span text:style-name="T1075">26</text:span><text:span text:style-name="T1076">. Draudžiama Žvejyba:</text:span></text:p>
      <text:p text:style-name="P1077"><text:span text:style-name="T1078">26.1.</text:span><text:span text:style-name="T1079"><text:s/>Neteko galios nuo 2017-11-08</text:span></text:p>
      <text:p text:style-name="P1080">Papunkčio naikinimas:</text:p>
      <text:p text:style-name="P1081"><text:span text:style-name="T1082">Nr.<text:s/></text:span><text:a xlink:href="https://www.e-tar.lt/portal/legalAct.html?documentId=69581e30c2f811e79122ea2db7aeb5f0" office:target-frame-name="_top" xlink:show="replace"><text:span text:style-name="T1083">D1-900</text:span></text:a><text:span text:style-name="T1084">, 2017-11-03, paskelbta TAR 2017-11-07, i. k. 2017-17520</text:span></text:p>
      <text:p text:style-name="Normal"/>
      <text:p text:style-name="P1085"><text:span text:style-name="T1086">26.2</text:span><text:span text:style-name="T1087">. visuose telkiniuose nuo kovo 15 d. iki birželio 30 d., išskyrus:</text:span></text:p>
      <text:p text:style-name="P1088"><text:span text:style-name="T1089">26.2.1</text:span><text:span text:style-name="T1090">. specializuo</text:span><text:span text:style-name="T1091">tą stintelių Žvejybą ežeruose, kuri leidžiama nuo sausio 1 d. iki balandžio 1 d.;</text:span></text:p>
      <text:p text:style-name="P1092"><text:span text:style-name="T1093">26.2.2</text:span><text:span text:style-name="T1094">. specializuotą seliavų Žvejybą, kuri leidžiama nuo birželio 1 d.;</text:span></text:p>
      <text:p text:style-name="P1095"><text:span text:style-name="T1096">26.2.3</text:span><text:span text:style-name="T1097">.</text:span><text:span text:style-name="T1098">visų dydžių migruojančių ungurių Žvejybą ungurinėmis gaudyklėmis aplinkos ministro<text:s/></text:span><text:span text:style-name="T1099">įsakymu patvirtintame sąraše esančiose upėse, jų ištakose ir protakose, kuri leidžiama nuo kovo 15 d. iki birželio 1 d.;</text:span></text:p>
      <text:p text:style-name="P1100"><text:span text:style-name="T1101">26.2.4</text:span><text:span text:style-name="T1102">. ungurių Žvejybą ūdomis, kuri leidžiama nuo gegužės 1 d.;</text:span></text:p>
      <text:p text:style-name="P1103"><text:span text:style-name="T1104">26.2.5</text:span><text:span text:style-name="T1105">.<text:s/></text:span><text:span text:style-name="T1106">Šilutės r. polderiuose, kuriuose Žvejyba leidžiama nuo</text:span><text:span text:style-name="T1107"><text:s/>gegužės 1 d. iki kovo 31 d.</text:span><text:span text:style-name="T1108">;</text:span></text:p>
      <text:p text:style-name="P1109"><text:span text:style-name="T1110">26.3</text:span><text:span text:style-name="T1111">. seliaviniuose vandens telkiniuose nuo lapkričio 1 d. iki gegužės 31 d., išskyrus<text:s/></text:span><text:span text:style-name="T1112">Aprašo</text:span><text:span text:style-name="T1113"><text:s/>26.2.1 papunktyje nurodytą atvejį. Seliaviniuose ežeruose, kuriuose gyvena sykai, statomieji tinklaičiai turi būti ne mažiau k</text:span><text:span text:style-name="T1114">aip 2 m pakelti nuo dugno;</text:span></text:p>
      <text:p text:style-name="P1115"><text:span text:style-name="T1116">2</text:span><text:span text:style-name="T1117">6.4</text:span><text:span text:style-name="T1118">. upinių nėgių nuo vasario 1 d. iki rugsėjo 15 d.</text:span></text:p>
      <text:p text:style-name="P1119">Papunkčio pakeitimai:</text:p>
      <text:p text:style-name="P1120"><text:span text:style-name="T1121">Nr.<text:s/></text:span><text:a xlink:href="https://www.e-tar.lt/portal/legalAct.html?documentId=369f35b0e90611e99681cd81dcdca52c" office:target-frame-name="_top" xlink:show="replace"><text:span text:style-name="T1122">D1-590</text:span></text:a><text:span text:style-name="T1123">, 2019-10-07, paskelbta TAR 2019-10-07, i</text:span><text:span text:style-name="T1124">. k. 2019-15930</text:span></text:p>
      <text:p text:style-name="Normal"/>
      <text:p text:style-name="P1125"><text:span text:style-name="T1126">27</text:span><text:span text:style-name="T1127">. Specializuota stintų Žvejyba jų migracijos metu Nemuno žemupyje vykdoma nustatytose vietose ir nustatytais įrankiais, patvirtintais Lietuvos Respublikos aplinkos ministro 2011 m. gruodžio 30 d. įsakymu Nr. D1-1077 „Dėl stintų<text:s/></text:span><text:span text:style-name="T1128">žvejybos vietų ir įrankių limitų valstybiniuose žuvininkystės vandens telkiniuose patvirtinimo“. Sugautos stintos įskaitomos į Kuršių marioms nustatytą šių žuvų sugavimo limitą. Atsižvelgus į AAD pateiktas mokslininkų rekomendacijas, prasidėjus masiniam st</text:span><text:span text:style-name="T1129">intų nerštui, AAD direktoriaus įsakymu jų Žvejyba nutraukiama ir apie tai per elektroninę Aplinkosaugos leidimų informacinę sistemą (ALIS) ne vėliau kaip kitą darbo dieną informuojami Leidimus stintų Žvejybai turintys Žuvų išteklių naudotojai.</text:span></text:p>
      <text:p text:style-name="P1130">Punkto pakeitimai:</text:p>
      <text:p text:style-name="P1131"><text:span text:style-name="T1132">Nr.<text:s/></text:span><text:a xlink:href="https://www.e-tar.lt/portal/legalAct.html?documentId=5588ad807ada11e8ae2bfd1913d66d57" office:target-frame-name="_top" xlink:show="replace"><text:span text:style-name="T1133">D1-604</text:span></text:a><text:span text:style-name="T1134">, 2018-06-27, paskelbta TAR 2018-06-29, i. k. 2018-10794</text:span></text:p>
      <text:p text:style-name="Normal"/>
      <text:p text:style-name="P1135"><text:span text:style-name="T1136">28.</text:span><text:span text:style-name="T1137"><text:s/>Neteko galios nuo 2018-05-05</text:span></text:p>
      <text:p text:style-name="P1138">Punkto naikinimas:</text:p>
      <text:p text:style-name="P1139"><text:span text:style-name="T1140">Nr.<text:s/></text:span><text:a xlink:href="https://www.e-tar.lt/portal/legalAct.html?documentId=b81dc9004f5e11e8bfc4ce79f90502d4" office:target-frame-name="_top" xlink:show="replace"><text:span text:style-name="T1141">D1-345</text:span></text:a><text:span text:style-name="T1142">, 2018-05-02, paskelbta TAR 2018-05-04, i. k. 2018-07182</text:span></text:p>
      <text:p text:style-name="P1143">Punkto pakeitimai:</text:p>
      <text:p text:style-name="P1144"><text:span text:style-name="T1145">Nr.<text:s/></text:span><text:a xlink:href="https://www.e-tar.lt/portal/legalAct.html?documentId=163c7ae030ac11e78397ae072f58c508" office:target-frame-name="_top" xlink:show="replace"><text:span text:style-name="T1146">D1-334</text:span></text:a><text:span text:style-name="T1147">, 2017-04-21, paskelbta TAR 2017-05-04, i. k. 2017-07562</text:span></text:p>
      <text:p text:style-name="Normal"/>
      <text:p text:style-name="P1148"><text:span text:style-name="T1149">29</text:span><text:span text:style-name="T1150">. Draudžiama palikti ungurines gaudykles be priežiūros, žvejojant ungurius upėse, jų ištakose ar protakose.</text:span></text:p>
      <text:p text:style-name="P1151"><text:span text:style-name="T1152">30</text:span><text:span text:style-name="T1153">. Vykdant seliavų specializuotą Žvejybą, statyti Žvejybos įrankius leidžiama pradėti ne anksčiau kaip 17 val., o užbaigti Žvejybą ir išimti Žvejybos įrankius privaloma ne vėliau kaip iki kitos dienos 11 val. ryto<text:s/></text:span><text:span text:style-name="T1154">(išskyrus atvejus, kai to padaryti neįmanom</text:span><text:span text:style-name="T1155">a dėl nepalankių hidrometeorologinių sąlygų ir atvejus, kai patikrinus Žvejybos įrankius, į krantą gabenamas tik laimikis, Žvejybos įrankius paliekant vandens telkinyje)</text:span><text:span text:style-name="T1156">. Žvejybos pradžia laikoma plaukiojimo priemonės su Žvejybos įrankiais išplaukimo laika</text:span><text:span text:style-name="T1157">s, o pabaiga – kai plaukiojimo priemonė pasiekia krantą.</text:span></text:p>
      <text:p text:style-name="P1158"><text:span text:style-name="T1159">31</text:span><text:span text:style-name="T1160">. Saugomų teritorijų vandens telkiniuose žvejojama pagal teisės aktų, reglamentuojančių veiklą saugomoje teritorijoje, reikalavimus.</text:span><text:span text:style-name="T1161"><text:s/></text:span><text:span text:style-name="T1162">A</text:span><text:span text:style-name="T1163">plinkos ministras šiuose vandens telkiniuose gali nustatyti</text:span><text:span text:style-name="T1164"><text:s/>atskirą Žvejybos tvarką.</text:span></text:p>
      <text:p text:style-name="P1165"/>
      <text:p text:style-name="P1166"><text:span text:style-name="T1167">VIII</text:span><text:span text:style-name="T1168"><text:s/>SKYRIUS</text:span></text:p>
      <text:p text:style-name="P1169"><text:span text:style-name="T1170">ŽVEJYBOS REŽIMAS KURŠIŲ MARIOSE</text:span></text:p>
      <text:p text:style-name="P1171"/>
      <text:p text:style-name="P1172"><text:span text:style-name="T1173">32</text:span><text:span text:style-name="T1174">. Draudžiama Žvejoti Kuršių mariose:</text:span></text:p>
      <text:p text:style-name="P1175"><text:span text:style-name="T1176">32.1</text:span><text:span text:style-name="T1177">. ištisus metus:</text:span></text:p>
      <text:p text:style-name="P1178"><text:span text:style-name="T1179">32.1.1</text:span><text:span text:style-name="T1180">. tarp Atmatos kairiojo kranto ir Skirvytės farvaterio mažesniu kaip 2 km atstumu nuo kranto. Šioje ter</text:span><text:span text:style-name="T1181">itorijoje ne mažesniu kaip 1 km atstumu nuo kranto leidžiama žvejoti 40-50 mm ir 70 mm akių dydžio statomaisiais tinklaičiais nuo lapkričio 1 d. iki kovo 31 d. ir marinėmis bei stambiaakėmis gaudyklėmis nuo lapkričio 1 d. iki gruodžio 31 d.;</text:span><text:s/></text:p>
      <text:p text:style-name="P1182">Papunkčio pakeitimai:</text:p>
      <text:p text:style-name="P1183"><text:span text:style-name="T1184">Nr.<text:s/></text:span><text:a xlink:href="https://www.e-tar.lt/portal/legalAct.html?documentId=ce0dbcf0308211eabe008ea93139d588" office:target-frame-name="_top" xlink:show="replace"><text:span text:style-name="T1185">D1-8</text:span></text:a><text:span text:style-name="T1186">, 2020-01-06, paskelbta TAR 2020-01-06, i. k. 2020-00130</text:span></text:p>
      <text:p text:style-name="Normal"/>
      <text:p text:style-name="P1187"><text:span text:style-name="T1188">32.1.2</text:span><text:span text:style-name="T1189">. Kniaupo įlankoje ir Kuršių marių dalyje</text:span><text:span text:style-name="T1190"><text:s/></text:span><text:span text:style-name="T1191">(į kranto pusę nuo linijos Atma</text:span><text:span text:style-name="T1192">tos upės žiočių kairysis krantas<text:s/></text:span><text:span text:style-name="T1193">–</text:span><text:span text:style-name="T1194"><text:s/>bujus Nr. 35</text:span><text:span text:style-name="T1195">°</text:span><text:span text:style-name="T1196"><text:s/>(koordinatės N55</text:span><text:span text:style-name="T1197">°19'38.3", E21°10'29.7") – bujus Nr. 33 (</text:span><text:span text:style-name="T1198">koordinatės N55</text:span><text:span text:style-name="T1199">°20'56.7", E21°09'44.9") – Ventės rago švyturys</text:span><text:span text:style-name="T1200">);</text:span></text:p>
      <text:p text:style-name="P1201"><text:span text:style-name="T1202">32.1.3</text:span><text:span text:style-name="T1203">. Klaipėdos sąsiauryje - nuo šiaurinio molo iki 15 žūklės baro šiaurinės<text:s/></text:span><text:span text:style-name="T1204">ribos;</text:span></text:p>
      <text:p text:style-name="P1205"><text:span text:style-name="T1206">32.1.4</text:span><text:span text:style-name="T1207">. 14, 15, 16 Žvejybos baruose</text:span><text:span text:style-name="T1208">;</text:span></text:p>
      <text:p text:style-name="P1209"><text:span text:style-name="T1210">32.2</text:span><text:span text:style-name="T1211">. nuo balandžio 20 d.:</text:span></text:p>
      <text:p text:style-name="P1212"><text:span text:style-name="T1213">32.2.1</text:span><text:span text:style-name="T1214">. <text:s/>40-50 mm akių dydžio statomaisiais tinklaičiais iki rugpjūčio 31 d.;</text:span></text:p>
      <text:p text:style-name="P1215"><text:span text:style-name="T1216">32.2.2</text:span><text:span text:style-name="T1217">. <text:s/>70-80 mm akių dydžio statomaisiais tinklaičiais iki liepos 15 d.;</text:span></text:p>
      <text:p text:style-name="P1218"><text:span text:style-name="T1219">32.2.3</text:span><text:span text:style-name="T1220">. <text:s/>traukiamaisiais tinklais iki rugpjūčio 31 d.;</text:span></text:p>
      <text:p text:style-name="P1221"><text:span text:style-name="T1222">32.2.4</text:span><text:span text:style-name="T1223">. stambiaakėmis gaudyklėmis (vartomis) iki liepos 15 d.;</text:span></text:p>
      <text:p text:style-name="P1224"><text:span text:style-name="T1225">32.2.5</text:span><text:span text:style-name="T1226">. s</text:span><text:span text:style-name="T1227">tintinėmis gaudyklėmis iki lapkričio 15 d. (išskyrus jų naudojimą upinių nėgių Žvejyboje);</text:span><text:s/></text:p>
      <text:p text:style-name="P1228">Papunkčio pakeitimai:</text:p>
      <text:p text:style-name="P1229"><text:span text:style-name="T1230">Nr.<text:s/></text:span><text:a xlink:href="https://www.e-tar.lt/portal/legalAct.html?documentId=69581e30c2f811e79122ea2db7aeb5f0" office:target-frame-name="_top" xlink:show="replace"><text:span text:style-name="T1231">D1-900</text:span></text:a><text:span text:style-name="T1232">, 2017-11-03, paskelbta TAR 2017-11-07, i. k. 2017-17520</text:span></text:p>
      <text:p text:style-name="Normal"/>
      <text:p text:style-name="P1233"><text:span text:style-name="T1234">32.3</text:span><text:span text:style-name="T1235">. marinėmis</text:span><text:span text:style-name="T1236"><text:s/></text:span><text:span text:style-name="T1237">gaudyklėmis - nuo lapkričio 1 d. iki balandžio 19 d., išskyrus Aprašo 32.1</text:span><text:span text:style-name="T1238">.1. papunktį ir Ežios seklumą<text:s/></text:span><text:span text:style-name="T1239">(</text:span><text:span text:style-name="T1240">koordinatės: N 55º15'3", E 21º10'28"; N 55º16'41", E 21º11'29"; N 55º16'42", E 21º13'38"; N 55º15'00", E 21º13'00"), kur šiomis gaudyklėmis draudžiama žvejoti nuo spalio 1 d. iki liepos 15 d.;</text:span><text:s/></text:p>
      <text:p text:style-name="P1241">Papunkčio pakeitimai:</text:p>
      <text:p text:style-name="P1242"><text:span text:style-name="T1243">Nr.<text:s/></text:span><text:a xlink:href="https://www.e-tar.lt/portal/legalAct.html?documentId=69581e30c2f811e79122ea2db7aeb5f0" office:target-frame-name="_top" xlink:show="replace"><text:span text:style-name="T1244">D1-900</text:span></text:a><text:span text:style-name="T1245">, 2017-11-03, paskelbta TAR 2017-11-07, i. k. 2017-17520</text:span></text:p>
      <text:p text:style-name="P1246"><text:span text:style-name="T1247">Nr.<text:s/></text:span><text:a xlink:href="https://www.e-tar.lt/portal/legalAct.html?documentId=b81dc9004f5e11e8bfc4ce79f90502d4" office:target-frame-name="_top" xlink:show="replace"><text:span text:style-name="T1248">D1-345</text:span></text:a><text:span text:style-name="T1249">, 2018-05-02, paskelbta TAR 2018-05-04, i. k. 2018-07182</text:span></text:p>
      <text:p text:style-name="P1250"><text:span text:style-name="T1251">Nr.<text:s/></text:span><text:a xlink:href="https://www.e-tar.lt/portal/legalAct.html?documentId=6567c59056f411ea931dbf3357b5b1c0" office:target-frame-name="_top" xlink:show="replace"><text:span text:style-name="T1252">D1-104</text:span></text:a><text:span text:style-name="T1253">, 2020-02-24, paskelbta TAR 2020-02-24, i. k. 2020-03904</text:span></text:p>
      <text:p text:style-name="Normal"/>
      <text:p text:style-name="P1254"><text:span text:style-name="T1255">32.4</text:span><text:span text:style-name="T1256">. nėginėmis gaudy</text:span><text:span text:style-name="T1257">klėmis – nuo sausio 1 d. iki rugsėjo 15 d.;</text:span></text:p>
      <text:p text:style-name="P1258"><text:span text:style-name="T1259">32.5</text:span><text:span text:style-name="T1260">. dreifiniais tinklais - nuo sausio 1 d. iki spalio 31 d.;</text:span></text:p>
      <text:p text:style-name="P1261"><text:span text:style-name="T1262">32.6</text:span><text:span text:style-name="T1263">. pūgžlinėmis-dyglinėmis gaudyklėmis – nuo birželio 1 d. iki spalio 31 d. ir nuo sausio 1</text:span><text:span text:style-name="T1264"> </text:span><text:span text:style-name="T1265">d. iki kovo 31 d.;</text:span><text:s/></text:p>
      <text:p text:style-name="P1266">Papunkčio pakeitimai:</text:p>
      <text:p text:style-name="P1267"><text:span text:style-name="T1268">Nr.<text:s/></text:span><text:a xlink:href="https://www.e-tar.lt/portal/legalAct.html?documentId=369f35b0e90611e99681cd81dcdca52c" office:target-frame-name="_top" xlink:show="replace"><text:span text:style-name="T1269">D1-590</text:span></text:a><text:span text:style-name="T1270">, 2019-10-07, paskelbta TAR 2019-10-07, i. k. 2019-15930</text:span></text:p>
      <text:p text:style-name="P1271"><text:span text:style-name="T1272">Nr.<text:s/></text:span><text:a xlink:href="https://www.e-tar.lt/portal/legalAct.html?documentId=ce0dbcf0308211eabe008ea93139d588" office:target-frame-name="_top" xlink:show="replace"><text:span text:style-name="T1273">D1-8</text:span></text:a><text:span text:style-name="T1274">, 2020-01-06, paskelbta TAR 2020-01-06, i. k. 2020-00130</text:span></text:p>
      <text:p text:style-name="Normal"/>
      <text:p text:style-name="P1275"><text:span text:style-name="T1276">32.7</text:span><text:span text:style-name="T1277">. 2 kilometrų atstumu nuo rytinio Kuršių marių kranto tarp Klaipėdos ir Atmatos kairiojo kranto statomaisiais tinklaičiais, stambiaakėmis ir marinėmis</text:span><text:span text:style-name="T1278"> </text:span><text:span text:style-name="T1279">gaudyklėmis nuo liepos 15 d.<text:s/></text:span><text:span text:style-name="T1280">iki spalio 31d.;</text:span><text:s/></text:p>
      <text:p text:style-name="P1281">Papunkčio pakeitimai:</text:p>
      <text:p text:style-name="P1282"><text:span text:style-name="T1283">Nr.<text:s/></text:span><text:a xlink:href="https://www.e-tar.lt/portal/legalAct.html?documentId=7be1a1102d9a11eb932eb1ed7f923910" office:target-frame-name="_top" xlink:show="replace"><text:span text:style-name="T1284">D1-707</text:span></text:a><text:span text:style-name="T1285">, 2020-11-23, paskelbta TAR 2020-11-23, i. k. 2020-24782</text:span></text:p>
      <text:p text:style-name="Normal"/>
      <text:p text:style-name="P1286"><text:span text:style-name="T1287">32.8</text:span><text:span text:style-name="T1288">. statomaisiais tinklaičiais, sujungtais į ilgesnes kaip 400 m linijas ar išdėstytais taip, kad atstumas tarp tinklaičių linijoje ir atstumas tarp linijų būtų mažesnis kaip 200 m. Bendras pastatytų į vieną liniją tinklaičių ilgis neturi viršyti 1000 m. Nuo</text:span><text:span text:style-name="T1289"><text:s/>liepos 15 d. <text:s/>iki spalio 31 d. Kuršių marių 41</text:span><text:span text:style-name="T1290">–</text:span><text:span text:style-name="T1291">43 Žvejybos baruose atstumas tarp statomųjų tinklaičių linijoje ir atstumas tarp linijų turi būti ne mažesnis kaip 400 m;</text:span><text:s/></text:p>
      <text:p text:style-name="P1292">Papunkčio pakeitimai:</text:p>
      <text:p text:style-name="P1293"><text:span text:style-name="T1294">Nr.<text:s/></text:span><text:a xlink:href="https://www.e-tar.lt/portal/legalAct.html?documentId=7be1a1102d9a11eb932eb1ed7f923910" office:target-frame-name="_top" xlink:show="replace"><text:span text:style-name="T1295">D1-707</text:span></text:a><text:span text:style-name="T1296">, 2020-11-23, paskelbta TAR 2020-11-23, i. k. 2020-24782</text:span></text:p>
      <text:p text:style-name="Normal"/>
      <text:p text:style-name="P1297"><text:span text:style-name="T1298">32.9</text:span><text:span text:style-name="T1299">. gaudyklėmis, ilgesnėmis kaip 120 m, arba išdėstant jas taip, kad atstumai tarp jų linijoje ir atstumas tarp linijų būtų mažesni kaip 100 m;</text:span></text:p>
      <text:p text:style-name="P1300"><text:span text:style-name="T1301">3</text:span><text:span text:style-name="T1302">2.10</text:span><text:span text:style-name="T1303">. dreifiniais mažesnio kaip 70 mm akytumo tinklais;</text:span></text:p>
      <text:p text:style-name="P1304"><text:span text:style-name="T1305">32.11</text:span><text:span text:style-name="T1306">. ungurius kabliukais jaukui naudojant sliekus;</text:span></text:p>
      <text:p text:style-name="P1307"><text:span text:style-name="T1308">32.12</text:span><text:span text:style-name="T1309">. po neršto grįžtančias stintas;</text:span></text:p>
      <text:p text:style-name="P1310"><text:span text:style-name="T1311">32.13</text:span><text:span text:style-name="T1312">. Kuršių marių 6</text:span><text:span text:style-name="T1313">–</text:span><text:span text:style-name="T1314">12 Žvejybos baruose nuo vakarinio Kuršių marių kranto iki farvaterio stat</text:span><text:span text:style-name="T1315">omaisiais tinklaičiais, stambiaakėmis ir marinėmis</text:span><text:span text:style-name="T1316"> </text:span><text:span text:style-name="T1317">gaudyklėmis nuo liepos 15 d. iki spalio 31 d.;</text:span><text:s/></text:p>
      <text:p text:style-name="P1318">Papunkčio pakeitimai:</text:p>
      <text:p text:style-name="P1319"><text:span text:style-name="T1320">Nr.<text:s/></text:span><text:a xlink:href="https://www.e-tar.lt/portal/legalAct.html?documentId=7be1a1102d9a11eb932eb1ed7f923910" office:target-frame-name="_top" xlink:show="replace"><text:span text:style-name="T1321">D1-707</text:span></text:a><text:span text:style-name="T1322">, 2020-11-23, paskelbta TAR</text:span><text:span text:style-name="T1323"><text:s/>2020-11-23, i. k. 2020-24782</text:span></text:p>
      <text:p text:style-name="Normal"/>
      <text:p text:style-name="P1324"><text:span text:style-name="T1325">32.14</text:span><text:span text:style-name="T1326">. 40-44 mm akių dydžio statomaisiais tinklaičiais nuo rugsėjo 1 d. iki rugsėjo 30 d.</text:span>;</text:p>
      <text:p text:style-name="P1327">Papildyta papunkčiu:</text:p>
      <text:p text:style-name="P1328"><text:span text:style-name="T1329">Nr.<text:s/></text:span><text:a xlink:href="https://www.e-tar.lt/portal/legalAct.html?documentId=4b6f9b00820a11e98436e02a0124fc68" office:target-frame-name="_top" xlink:show="replace"><text:span text:style-name="T1330">D1-330</text:span></text:a><text:span text:style-name="T1331">,</text:span><text:span text:style-name="T1332"><text:s/>2019-05-28, paskelbta TAR 2019-05-29, i. k. 2019-08489</text:span></text:p>
      <text:p text:style-name="Normal"/>
      <text:p text:style-name="P1333"><text:span text:style-name="T1334">32.15</text:span><text:span text:style-name="T1335">. statomais tinklaičiais ir gaudyklėmis, išdėstant jas taip, kad atstumas tarp tinklaičio ir gaudyklės būtų mažesnis kaip 200 m.<text:s/></text:span></text:p>
      <text:p text:style-name="P1336">Papildyta papunkčiu:</text:p>
      <text:p text:style-name="P1337"><text:span text:style-name="T1338">Nr.<text:s/></text:span><text:a xlink:href="https://www.e-tar.lt/portal/legalAct.html?documentId=4b6f9b00820a11e98436e02a0124fc68" office:target-frame-name="_top" xlink:show="replace"><text:span text:style-name="T1339">D1-330</text:span></text:a><text:span text:style-name="T1340">, 2019-05-28, paskelbta TAR 2019-05-29, i. k. 2019-08489</text:span></text:p>
      <text:p text:style-name="Normal"/>
      <text:p text:style-name="P1341"><text:span text:style-name="T1342">33</text:span><text:span text:style-name="T1343">.<text:s/></text:span><text:span text:style-name="T1344">Masinės žiobrių migracijos metu nuo spalio 11 d. iki spalio 31 d. draudžiama žvejoti 40-50 mm akytumo statomaisiais tin</text:span><text:span text:style-name="T1345">klaičiais.<text:s/></text:span></text:p>
      <text:p text:style-name="P1346">Punkto pakeitimai:</text:p>
      <text:p text:style-name="P1347"><text:span text:style-name="T1348">Nr.<text:s/></text:span><text:a xlink:href="https://www.e-tar.lt/portal/legalAct.html?documentId=369f35b0e90611e99681cd81dcdca52c" office:target-frame-name="_top" xlink:show="replace"><text:span text:style-name="T1349">D1-590</text:span></text:a><text:span text:style-name="T1350">, 2019-10-07, paskelbta TAR 2019-10-07, i. k. 2019-15930</text:span></text:p>
      <text:p text:style-name="Normal"/>
      <text:p text:style-name="P1351"><text:span text:style-name="T1352">34</text:span><text:span text:style-name="T1353">. Žvejoti dreifiniais tinklais leidžiama naudojant ne</text:span><text:span text:style-name="T1354"><text:s/>daugiau kaip vieną Žvejybinį botą.</text:span></text:p>
      <text:p text:style-name="P1355"><text:span text:style-name="T1356">35</text:span><text:span text:style-name="T1357">.<text:s/></text:span><text:span text:style-name="T1358">Nedraudžiamu Žvejybai metu statomaisiais tinklaičiais vandens telkinyje galima Žvejoti tik tamsiu paros metu nuo liepos 16 d. iki rugpjūčio 31 d., ūdomis – nuo gegužės 1 d. iki rugpjūčio 31 d. Šiais laikotarpiais</text:span><text:span text:style-name="T1359"><text:s/>pradėti Žvejybą (pradėti statyti Žvejybos įrankius) leidžiama ne anksčiau kaip</text:span><text:span text:style-name="T1360"><text:s/></text:span><text:span text:style-name="T1361">2 valandos iki saulės nusileidimo ir užbaigti Žvejybą ne vėliau kaip 10 valandą ryto Žvejyboje naudojant botus ir ne vėliau kaip 9 valandą ryto Žvejyboje naudojant kitas plauki</text:span><text:span text:style-name="T1362">ojimo priemones (išskyrus atvejus, kai to padaryti neįmanoma dėl nepalankių hidrometeorologinių sąlygų). Nuo rugsėjo 1 d. tikrinti, ar išimti Žvejybos įrankius privaloma <text:s/>pradėti ne anksčiau kaip likus valandai iki saulės patekėjimo ir užbaigti Žvejybą ne<text:s/></text:span><text:span text:style-name="T1363">vėliau kaip 2 valandas po saulės nusileidimo, išskyrus Žvejybą Kuršių mariose nuo ledo. Žvejybos pradžia laikomas metas, kai pradedami statyti ar tikrinti Žvejybos įrankiai. Žvejybos pabaiga laikomas metas, kai patikrinus ar išėmus žvejybos įrankius, plauk</text:span><text:span text:style-name="T1364">iojimo priemonė pasiekia žuvų iškrovimo vietą</text:span><text:span text:style-name="T1365">.</text:span></text:p>
      <text:p text:style-name="P1366"><text:span text:style-name="T1367">Žvejyba traukiamais tinklais leidžiama tik šviesiu paros metu (nuo saulės patekėjimo iki nusileidimo). Žvejybą leidžiama užbaigti iki saulės nusileidimo. Žvejybos pabaiga laikoma, kai traukiamas tinklas yra su</text:span><text:span text:style-name="T1368">stabdytas, o jo sparnai surinkti į valtis.</text:span></text:p>
      <text:p text:style-name="P1369">Punkto pakeitimai:</text:p>
      <text:p text:style-name="P1370"><text:span text:style-name="T1371">Nr.<text:s/></text:span><text:a xlink:href="https://www.e-tar.lt/portal/legalAct.html?documentId=4b6f9b00820a11e98436e02a0124fc68" office:target-frame-name="_top" xlink:show="replace"><text:span text:style-name="T1372">D1-330</text:span></text:a><text:span text:style-name="T1373">, 2019-05-28, paskelbta TAR 2019-05-29, i. k. 2019-08489</text:span></text:p>
      <text:p text:style-name="P1374"><text:span text:style-name="T1375">Nr.<text:s/></text:span><text:a xlink:href="https://www.e-tar.lt/portal/legalAct.html?documentId=6567c59056f411ea931dbf3357b5b1c0" office:target-frame-name="_top" xlink:show="replace"><text:span text:style-name="T1376">D1-104</text:span></text:a><text:span text:style-name="T1377">, 2020-02-24, paskelbta TAR 2020-02-24, i. k. 2020-03904</text:span></text:p>
      <text:p text:style-name="Normal"/>
      <text:p text:style-name="P1378"><text:span text:style-name="T1379">35</text:span><text:span text:style-name="T1380">1</text:span><text:span text:style-name="T1381">. Marinėmis ir stambiaakėmis gaudyklėmis Žvejybą vykdantys Žuvų išteklių naudotojai ne anksčiau kaip prieš 3 valandas ir ne vėliau kaip prieš 1 valandą iki gaudyklių tikrinimo pradžios apie tai turi informuoti AAD trumpąja sms žinute ar skambinti telefonu<text:s/></text:span><text:span text:style-name="T1382">8 698 83303, nurodyti juridinio asmens pavadinimą (arba fizinio asmens vardą, pavardę, kai Žuvų išteklių naudotojas yra fizinis asmuo), Žvejybos Kuršių mariose barą, kuriame bus tikrinamos gaudyklės, tikrinamų gaudyklių skaičių. Žuvų išteklių naudotojams,<text:s/></text:span><text:span text:style-name="T1383">per telemetrinio stebėjimo duomenų sistemą teikiantiems informaciją AAD apie savo buvimo vietą,<text:s/></text:span><text:span text:style-name="T1384">apie gaudyklių tikrinimo laiką informuoti nereikia.</text:span><text:s/></text:p>
      <text:p text:style-name="P1385">Papildyta punktu:</text:p>
      <text:p text:style-name="P1386"><text:span text:style-name="T1387">Nr.<text:s/></text:span><text:a xlink:href="https://www.e-tar.lt/portal/legalAct.html?documentId=4b6f9b00820a11e98436e02a0124fc68" office:target-frame-name="_top" xlink:show="replace"><text:span text:style-name="T1388">D1-330</text:span></text:a><text:span text:style-name="T1389">, 2019-05-28, paskelbta TAR 2019-05-29, i. k. 2019-08489</text:span></text:p>
      <text:p text:style-name="P1390">Punkto pakeitimai:</text:p>
      <text:p text:style-name="P1391"><text:span text:style-name="T1392">Nr.<text:s/></text:span><text:a xlink:href="https://www.e-tar.lt/portal/legalAct.html?documentId=6567c59056f411ea931dbf3357b5b1c0" office:target-frame-name="_top" xlink:show="replace"><text:span text:style-name="T1393">D1-104</text:span></text:a><text:span text:style-name="T1394">, 2020-02-24, paskelbta TAR 2020-02-24, i. k. 2020-03</text:span><text:span text:style-name="T1395">904</text:span></text:p>
      <text:p text:style-name="P1396"><text:span text:style-name="T1397">Nr.<text:s/></text:span><text:a xlink:href="https://www.e-tar.lt/portal/legalAct.html?documentId=7be1a1102d9a11eb932eb1ed7f923910" office:target-frame-name="_top" xlink:show="replace"><text:span text:style-name="T1398">D1-707</text:span></text:a><text:span text:style-name="T1399">, 2020-11-23, paskelbta TAR 2020-11-23, i. k. 2020-24782</text:span></text:p>
      <text:p text:style-name="Normal"/>
      <text:p text:style-name="P1400"><text:span text:style-name="T1401">IX</text:span><text:span text:style-name="T1402"><text:s/>SKYRIUS</text:span></text:p>
      <text:p text:style-name="P1403"><text:span text:style-name="T1404">ŽVEJYBA BENDRĄJA DALINE NUOSAVYBĖS TEISE VALSTYBEI IR ŪKIO SUBJEKTAMS</text:span><text:span text:style-name="T1405"><text:s/>PRIKLAUSANČIUOSE VIDAUS VANDENYSE</text:span></text:p>
      <text:p text:style-name="P1406"/>
      <text:p text:style-name="P1407"><text:span text:style-name="T1408">36</text:span><text:span text:style-name="T1409">. Bendrąja daline nuosavybės teise valstybei ir ūkio subjektams priklausančiuose vidaus vandenyse (toliau – Privatus vandens telkinys) leidžiama žvejoti ne mažesnio kaip 40 mm akių dydžio statomaisiais<text:s/></text:span><text:span text:style-name="T1410">tinklaičiais, ežerinėmis gaudyklėmis, ungurinėmis gaudyklėmis, venteriais, bučiais ir ūdomis.</text:span></text:p>
      <text:p text:style-name="P1411"><text:span text:style-name="T1412">37</text:span><text:span text:style-name="T1413">. Leidžiama naudoti ne didesnį Žvejybos įrankių skaičių:</text:span></text:p>
      <text:p text:style-name="P1414"><text:span text:style-name="T1415">37.1</text:span><text:span text:style-name="T1416">. iki 10 ha vandens telkiniuose – iki 50 m ilgio statomųjų tinklaičių, 2 ežerines gaudykles (</text:span><text:span text:style-name="T1417">venteriai, bučiai) ir iki 50 kabliukų ūdą;</text:span></text:p>
      <text:p text:style-name="P1418"><text:span text:style-name="T1419">37.2</text:span><text:span text:style-name="T1420">. nuo 10 ha iki 30 ha vandens telkiniuose - iki 100 m ilgio statomųjų tinklaičių, 4 ežerines gaudykles (venteriai, bučiai) ir iki 100 kabliukų ūdą;</text:span></text:p>
      <text:p text:style-name="P1421"><text:span text:style-name="T1422">37.3</text:span><text:span text:style-name="T1423">. nuo 30 ha iki 50 ha vandens telkiniuose - iki 2</text:span><text:span text:style-name="T1424">00 m ilgio statomųjų tinklaičių ir 6 ežerines gaudykles (venteriai, bučiai) ir iki 200 kabliukų ūdą;</text:span></text:p>
      <text:p text:style-name="P1425"><text:span text:style-name="T1426">37.4</text:span><text:span text:style-name="T1427">. upėse migruojančių ungurių Žvejybai leidžiama naudoti ne daugiau kaip 1 ungurinę gaudyklę.</text:span></text:p>
      <text:p text:style-name="P1428"><text:span text:style-name="T1429">37</text:span><text:span text:style-name="T1430">1</text:span><text:span text:style-name="T1431">. Privačiame vandens telkinyje verslinė žvejy</text:span><text:span text:style-name="T1432">ba leidžiama tik esant visų savininkų bendram rašytiniam susitarimui.</text:span><text:s/></text:p>
      <text:p text:style-name="P1433">Papildyta punktu:</text:p>
      <text:p text:style-name="P1434"><text:span text:style-name="T1435">Nr.<text:s/></text:span><text:a xlink:href="https://www.e-tar.lt/portal/legalAct.html?documentId=b81dc9004f5e11e8bfc4ce79f90502d4" office:target-frame-name="_top" xlink:show="replace"><text:span text:style-name="T1436">D1-345</text:span></text:a><text:span text:style-name="T1437">, 2018-05-02, paskelbta TAR 2018-05-04, i. k. 2018-07182</text:span></text:p>
      <text:p text:style-name="Normal"/>
      <text:p text:style-name="P1438"><text:span text:style-name="T1439">38</text:span><text:span text:style-name="T1440">. Įvertinęs privačiuose vandens telkiniuose atliktų žuvų išteklių tyrimų rezultatus, aplinkos ministras gali nustatyti kitokius Žvejybos limitus ar leisti žvejoti kitokiais Žvejybos įrankiais, nei nurodyta</text:span><text:span text:style-name="T1441"><text:s/>Aprašo</text:span><text:span text:style-name="T1442"><text:s/>37 punkte.<text:s/></text:span></text:p>
      <text:p text:style-name="P1443"><text:span text:style-name="T1444">39</text:span><text:span text:style-name="T1445">. Privačiuose vanden</text:span><text:span text:style-name="T1446">s telkiniuose nenustatomas žuvų sugavimo limitas, šalutinis žvejybos laimikis neribojamas.<text:s/></text:span></text:p>
      <text:p text:style-name="P1447"><text:span text:style-name="T1448">40</text:span><text:span text:style-name="T1449">. Žuvų rūšių, įrašytų į Saugomų gyvūnų sąrašą ar priskirtų Europos Bendrijos svarbos gyvūnų ir augalų rūšims, kurių apsaugai reikia steigti saugomas teritorij</text:span><text:span text:style-name="T1450">as, nurodytoms Buveinių apsaugai svarbių teritorijų atrankos tvarkos apraše, patvirtintame Lietuvos Respublikos aplinkos ministro 2001 m. balandžio 20 d. įsakymu Nr. 219 „Dėl Buveinių apsaugai svarbių teritorijų atrankos tvarkos aprašo patvirtinimo“, ištek</text:span><text:span text:style-name="T1451">lių apsaugos tikslais gali būti nustatyta atskira Žvejybos tvarka, tvirtinama aplinkos ministro.</text:span></text:p>
      <text:p text:style-name="P1452"><text:span text:style-name="T1453">41</text:span><text:span text:style-name="T1454">. Žvejybai leidžiama naudoti tik Privataus vandens telkinio savininko Lietuvos Respublikos aplinkos ministro 2005 m. liepos 29 d. įsakymu Nr. D1-383 „Dėl</text:span><text:span text:style-name="T1455"><text:s/>plombos aprašymo patvirtinimo bei Žvejybos įrankių ženklinimo tvarkos nustatymo“ nustatyta tvarka pažymėtus Žvejybos įrankius.</text:span></text:p>
      <text:p text:style-name="P1456"><text:span text:style-name="T1457">42</text:span><text:span text:style-name="T1458">. Žvejojant Žvejybos įrankiais Privačiuose vandens telkiniuose, kuriuose žuvų išteklių apsaugos tikslais aplinkos ministra</text:span><text:span text:style-name="T1459">s <text:s/>nustato atskirą Žvejybos tvarką, Žvejybos vietoje būtina turėti ir nustatyta tvarka pildyti Žvejybos žurnalą<text:s/></text:span><text:span text:style-name="T1460">Žvejybos padalinių žvejybos žurnalų išdavimo ir pildymo taisyklių,</text:span><text:span text:style-name="T1461"><text:s/>patvirtintą Lietuvos Respublikos aplinkos ministro 2000 m. gegužės 1 d. įsaky</text:span><text:span text:style-name="T1462">mu Nr. 180 „Dėl Žvejybos padalinių žvejybos žurnalų išdavimo ir pildymo taisyklių patvirtinimo“, nustatyta tvarka.</text:span></text:p>
      <text:p text:style-name="P1463"><text:span text:style-name="T1464">43</text:span><text:span text:style-name="T1465">. Privataus vandens telkinio savininkas turi teisę žvejoti, su savimi Žvejyboje turėdamas nuosavybės teisę patvirtinančio dokumento kop</text:span><text:span text:style-name="T1466">iją ir dokumentą, leidžiantį nustatyti asmens tapatybę.</text:span></text:p>
      <text:p text:style-name="P1467"><text:span text:style-name="T1468">44</text:span><text:span text:style-name="T1469">. Privataus vandens telkinio savininkas gali leisti jam nuosavybės teise priklausančiame vandens telkinyje nemokamai žvejoti kitam asmeniui.<text:s/></text:span></text:p>
      <text:p text:style-name="P1470"/>
      <text:p text:style-name="P1471"><text:span text:style-name="T1472">X</text:span><text:span text:style-name="T1473">.<text:s/></text:span><text:span text:style-name="T1474">BAIGIAMOSIOS NUOSTATOS</text:span></text:p>
      <text:p text:style-name="P1475"/>
      <text:p text:style-name="P1476"><text:span text:style-name="T1477">45</text:span><text:span text:style-name="T1478">. Asmenys, p</text:span><text:span text:style-name="T1479">ažeidę Aprašo nuostatas atsako Lietuvos Respublikos teisės aktų nustatyta tvarka.</text:span></text:p>
      <text:p text:style-name="P1480"><text:span text:style-name="T1481">______________________</text:span></text:p>
      <text:p text:style-name="P1482"><text:span text:style-name="T1483">1 priedas.</text:span><text:span text:style-name="T1484"><text:s/>Neteko galios nuo 2016-01-01</text:span></text:p>
      <text:p text:style-name="P1485">Priedo naikinimas:</text:p>
      <text:p text:style-name="P1486"><text:span text:style-name="T1487">Nr.<text:s/></text:span><text:a xlink:href="https://www.e-tar.lt/portal/legalAct.html?documentId=8aaef6b0e8be11e4a4809231b4b55019" office:target-frame-name="_top" xlink:show="replace"><text:span text:style-name="T1488">D1-324</text:span></text:a><text:span text:style-name="T1489">, 2015-04-20, paskelbta TAR 2015-04-22, i. k. 2015-06101</text:span></text:p>
      <text:p text:style-name="P1490">Priedo pakeitimai:</text:p>
      <text:p text:style-name="P1491"><text:span text:style-name="T1492">Nr.<text:s/></text:span><text:a xlink:href="https://www.e-tar.lt/portal/legalAct.html?documentId=c068ffb0e58311e39ea8c7e1dfdc4b5c" office:target-frame-name="_top" xlink:show="replace"><text:span text:style-name="T1493">D1-441</text:span></text:a><text:span text:style-name="T1494">, 2014-05-23, paskelbta TAR 2014-05-27, i. k. 2014-05722</text:span></text:p>
      <text:p text:style-name="Normal"/>
      <text:p text:style-name="P1495"><text:span text:style-name="T1496">2 priedas.</text:span><text:span text:style-name="T1497"><text:s/>Neteko galios nuo 2013-07-26</text:span></text:p>
      <text:p text:style-name="P1498">Priedo naikinimas:</text:p>
      <text:p text:style-name="P1499"><text:span text:style-name="T1500">Nr.<text:s/></text:span><text:a xlink:href="https://www.e-tar.lt/portal/legalAct.html?documentId=TAR.44052B988EF3" office:target-frame-name="_top" xlink:show="replace"><text:span text:style-name="T1501">D1-540</text:span></text:a><text:span text:style-name="T1502">, 2013-07-19, Žin. 2013, Nr. 80-4046 (2013-07-25), i. k. 113301MISAK00D1-540</text:span></text:p>
      <text:p text:style-name="Normal"/>
      <text:p text:style-name="P1503"/>
      <text:p text:style-name="P1504"/>
      <text:p text:style-name="P1505"><text:span text:style-name="T1506">Pakeitimai:</text:span></text:p>
      <text:p text:style-name="P1507"/>
      <text:p text:style-name="P1508"><text:span text:style-name="T1509">1.</text:span></text:p>
      <text:p text:style-name="P1510"><text:span text:style-name="T1511">Lietuvos Respublikos aplinkos ministerija, Įsakymas</text:span></text:p>
      <text:p text:style-name="P1512"><text:span text:style-name="T1513">Nr.<text:s/></text:span><text:a xlink:href="https://www.e-tar.lt/portal/legalAct.html?documentId=TAR.06E418B657A3" office:target-frame-name="_top" xlink:show="replace"><text:span text:style-name="T1514">D1-48</text:span></text:a><text:span text:style-name="T1515">, 2006-01-26, Žin., 2006, Nr. 15-533 (2006-02-07), i. k. 106301MISAK000D1-48</text:span></text:p>
      <text:p text:style-name="P1516"><text:span text:style-name="T1517">Dėl aplinkos ministro 2005 m. gegužės 30 d. įsakymo Nr. D1-267 "Dėl Verslinės žvejybos Lietuvos žuvininkystės vidaus vandens telkiniuose ta</text:span><text:span text:style-name="T1518">isyklių patvirtinimo" pakeitimo</text:span></text:p>
      <text:p text:style-name="P1519"/>
      <text:p text:style-name="P1520"><text:span text:style-name="T1521">2.</text:span></text:p>
      <text:p text:style-name="P1522"><text:span text:style-name="T1523">Lietuvos Respublikos aplinkos ministerija, Įsakymas</text:span></text:p>
      <text:p text:style-name="P1524"><text:span text:style-name="T1525">Nr.<text:s/></text:span><text:a xlink:href="https://www.e-tar.lt/portal/legalAct.html?documentId=TAR.51CF6924030C" office:target-frame-name="_top" xlink:show="replace"><text:span text:style-name="T1526">D1-372</text:span></text:a><text:span text:style-name="T1527">, 2007-06-29, Žin., 2007, Nr. 74-2950 (2007-07-05); Žin., 2007, Nr. 77-0<text:s/></text:span><text:span text:style-name="T1528">(2007-07-12), i. k. 107301MISAK00D1-372</text:span></text:p>
      <text:p text:style-name="P1529"><text:span text:style-name="T1530">Dėl aplinkos ministro 2005 m. gegužės 30 d. įsakymo Nr. D1-267 "Dėl Verslinės žvejybos Lietuvos žuvininkystės vidaus vandens telkiniuose taisyklių patvirtinimo" pakeitimo</text:span></text:p>
      <text:p text:style-name="P1531"/>
      <text:p text:style-name="P1532"><text:span text:style-name="T1533">3.</text:span></text:p>
      <text:p text:style-name="P1534"><text:span text:style-name="T1535">Lietuvos Respublikos aplinkos<text:s/></text:span><text:span text:style-name="T1536">ministerija, Įsakymas</text:span></text:p>
      <text:p text:style-name="P1537"><text:span text:style-name="T1538">Nr.<text:s/></text:span><text:a xlink:href="https://www.e-tar.lt/portal/legalAct.html?documentId=TAR.B2F4EFEE8E40" office:target-frame-name="_top" xlink:show="replace"><text:span text:style-name="T1539">D1-165</text:span></text:a><text:span text:style-name="T1540">, 2008-03-27, Žin., 2008, Nr. 37-1354 (2008-04-01), i. k. 108301MISAK00D1-165</text:span></text:p>
      <text:p text:style-name="P1541"><text:span text:style-name="T1542">Dėl aplinkos ministro 2005 m. gegužės 30 d. įsakymo Nr. D1-267 "</text:span><text:span text:style-name="T1543">Dėl Verslinės žvejybos Lietuvos žuvininkystės vidaus vandens telkiniuose taisyklių patvirtinimo" pakeitimo</text:span></text:p>
      <text:p text:style-name="P1544"/>
      <text:p text:style-name="P1545"><text:span text:style-name="T1546">4.</text:span></text:p>
      <text:p text:style-name="P1547"><text:span text:style-name="T1548">Lietuvos Respublikos aplinkos ministerija, Įsakymas</text:span></text:p>
      <text:p text:style-name="P1549"><text:span text:style-name="T1550">Nr.<text:s/></text:span><text:a xlink:href="https://www.e-tar.lt/portal/legalAct.html?documentId=TAR.5E5A88A6C1E3" office:target-frame-name="_top" xlink:show="replace"><text:span text:style-name="T1551">D1-128</text:span></text:a><text:span text:style-name="T1552">,</text:span><text:span text:style-name="T1553"><text:s/>2009-04-01, Žin., 2009, Nr. 39-1491 (2009-04-07), i. k. 109301MISAK00D1-128</text:span></text:p>
      <text:p text:style-name="P1554"><text:span text:style-name="T1555">Dėl Lietuvos Respublikos aplinkos ministro 2005 m. gegužės 30 d. įsakymo Nr. D1-267 "Dėl Verslinės žvejybos Lietuvos žuvininkystės vidaus vandens telkiniuose taisyklių patvirtinim</text:span><text:span text:style-name="T1556">o" pakeitimo</text:span></text:p>
      <text:p text:style-name="P1557"/>
      <text:p text:style-name="P1558"><text:span text:style-name="T1559">5.</text:span></text:p>
      <text:p text:style-name="P1560"><text:span text:style-name="T1561">Lietuvos Respublikos aplinkos ministerija, Įsakymas</text:span></text:p>
      <text:p text:style-name="P1562"><text:span text:style-name="T1563">Nr.<text:s/></text:span><text:a xlink:href="https://www.e-tar.lt/portal/legalAct.html?documentId=TAR.3650505C7E3B" office:target-frame-name="_top" xlink:show="replace"><text:span text:style-name="T1564">D1-56</text:span></text:a><text:span text:style-name="T1565">, 2010-01-21, Žin., 2010, Nr. 10-491 (2010-01-26), i. k. 110301MISAK000D1-56</text:span></text:p>
      <text:p text:style-name="P1566"><text:span text:style-name="T1567">Dėl aplinkos minist</text:span><text:span text:style-name="T1568">ro 2005 m. gegužės 30 d. įsakymo Nr. D1-267 "Dėl Verslinės žvejybos Lietuvos žuvininkystės vidaus vandens telkiniuose taisyklių patvirtinimo" pakeitimo</text:span></text:p>
      <text:p text:style-name="P1569"/>
      <text:p text:style-name="P1570"><text:span text:style-name="T1571">6.</text:span></text:p>
      <text:p text:style-name="P1572"><text:span text:style-name="T1573">Lietuvos Respublikos aplinkos ministerija, Įsakymas</text:span></text:p>
      <text:p text:style-name="P1574"><text:span text:style-name="T1575">Nr.<text:s/></text:span><text:a xlink:href="https://www.e-tar.lt/portal/legalAct.html?documentId=TAR.FFAE6F09B328" office:target-frame-name="_top" xlink:show="replace"><text:span text:style-name="T1576">D1-185</text:span></text:a><text:span text:style-name="T1577">, 2010-03-08, Žin., 2010, Nr. 29-1365 (2010-03-13), i. k. 110301MISAK00D1-185</text:span></text:p>
      <text:p text:style-name="P1578"><text:span text:style-name="T1579">Dėl Lietuvos Respublikos aplinkos ministro 2005 m. gegužės 30 d. įsakymo Nr. D1-267 "Dėl Verslinės žvejybos Lietuvos žuvininkystės vid</text:span><text:span text:style-name="T1580">aus vandens telkiniuose taisyklių patvirtinimo" pakeitimo</text:span></text:p>
      <text:p text:style-name="P1581"/>
      <text:p text:style-name="P1582"><text:span text:style-name="T1583">7.</text:span></text:p>
      <text:p text:style-name="P1584"><text:span text:style-name="T1585">Lietuvos Respublikos aplinkos ministerija, Įsakymas</text:span></text:p>
      <text:p text:style-name="P1586"><text:span text:style-name="T1587">Nr.<text:s/></text:span><text:a xlink:href="https://www.e-tar.lt/portal/legalAct.html?documentId=TAR.B15F25AEA68D" office:target-frame-name="_top" xlink:show="replace"><text:span text:style-name="T1588">D1-385</text:span></text:a><text:span text:style-name="T1589">, 2010-05-12, Žin., 2010, Nr. 56-2800 (2010-05-15)</text:span><text:span text:style-name="T1590">, i. k. 110301MISAK00D1-385</text:span></text:p>
      <text:p text:style-name="P1591"><text:span text:style-name="T1592">Dėl Lietuvos Respublikos aplinkos ministro 2005 m. gegužės 30 d. įsakymo Nr. D1-267 "Dėl Verslinės žvejybos Lietuvos žuvininkystės vidaus vandens telkiniuose taisyklių patvirtinimo" pakeitimo</text:span></text:p>
      <text:p text:style-name="P1593"/>
      <text:p text:style-name="P1594"><text:span text:style-name="T1595">8.</text:span></text:p>
      <text:p text:style-name="P1596"><text:span text:style-name="T1597">Lietuvos Respublikos aplinkos<text:s/></text:span><text:span text:style-name="T1598">ministerija, Įsakymas</text:span></text:p>
      <text:p text:style-name="P1599"><text:span text:style-name="T1600">Nr.<text:s/></text:span><text:a xlink:href="https://www.e-tar.lt/portal/legalAct.html?documentId=TAR.1C56E2140738" office:target-frame-name="_top" xlink:show="replace"><text:span text:style-name="T1601">D1-31</text:span></text:a><text:span text:style-name="T1602">, 2011-01-05, Žin., 2011, Nr. 5-182 (2011-01-13), i. k. 111301MISAK000D1-31</text:span></text:p>
      <text:p text:style-name="P1603"><text:span text:style-name="T1604">Dėl Lietuvos Respublikos aplinkos ministro 2005 m. gegužės 30 d. įs</text:span><text:span text:style-name="T1605">akymo Nr. D1-267 "Dėl Verslinės žvejybos Lietuvos žuvininkystės vidaus vandens telkiniuose taisyklių patvirtinimo" pakeitimo</text:span></text:p>
      <text:p text:style-name="P1606"/>
      <text:p text:style-name="P1607"><text:span text:style-name="T1608">9.</text:span></text:p>
      <text:p text:style-name="P1609"><text:span text:style-name="T1610">Lietuvos Respublikos aplinkos ministerija, Įsakymas</text:span></text:p>
      <text:p text:style-name="P1611"><text:span text:style-name="T1612">Nr.<text:s/></text:span><text:a xlink:href="https://www.e-tar.lt/portal/legalAct.html?documentId=TAR.4B3105E56C64" office:target-frame-name="_top" xlink:show="replace"><text:span text:style-name="T1613">D1-970</text:span></text:a><text:span text:style-name="T1614">, 2011-12-14, Žin., 2011, Nr. 155-7376 (2011-12-20), i. k. 111301MISAK00D1-970</text:span></text:p>
      <text:p text:style-name="P1615"><text:span text:style-name="T1616">Dėl Lietuvos Respublikos aplinkos ministro 2005 m. gegužės 30 d. įsakymo Nr. D1-267 "Dėl Ve</text:span><text:span text:style-name="T1617">rslinės žvejybos Lietuvos žuvininkystės vidaus vandens telkiniuose taisyklių patvirtinimo" pakeitimo</text:span></text:p>
      <text:p text:style-name="P1618"/>
      <text:p text:style-name="P1619"><text:span text:style-name="T1620">10.</text:span></text:p>
      <text:p text:style-name="P1621"><text:span text:style-name="T1622">Lietuvos Respublikos aplinkos ministerija, Įsakymas</text:span></text:p>
      <text:p text:style-name="P1623"><text:span text:style-name="T1624">Nr.<text:s/></text:span><text:a xlink:href="https://www.e-tar.lt/portal/legalAct.html?documentId=TAR.688917E853ED" office:target-frame-name="_top" xlink:show="replace"><text:span text:style-name="T1625">D1-768</text:span></text:a><text:span text:style-name="T1626">, 2012</text:span><text:span text:style-name="T1627">-09-25, Žin., 2012, Nr. 113-5746 (2012-09-29), i. k. 112301MISAK00D1-768</text:span></text:p>
      <text:p text:style-name="P1628"><text:span text:style-name="T1629">Dėl Lietuvos Respublikos aplinkos ministro 2005 m. gegužės 30 d. įsakymo Nr. D1-267 "Dėl Verslinės žvejybos Lietuvos žuvininkystės vidaus vandens telkiniuose taisyklių patvirtinimo" p</text:span><text:span text:style-name="T1630">akeitimo</text:span></text:p>
      <text:p text:style-name="P1631"/>
      <text:p text:style-name="P1632"><text:span text:style-name="T1633">11.</text:span></text:p>
      <text:p text:style-name="P1634"><text:span text:style-name="T1635">Lietuvos Respublikos aplinkos ministerija, Įsakymas</text:span></text:p>
      <text:p text:style-name="P1636"><text:span text:style-name="T1637">Nr.<text:s/></text:span><text:a xlink:href="https://www.e-tar.lt/portal/legalAct.html?documentId=TAR.FDC86A728677" office:target-frame-name="_top" xlink:show="replace"><text:span text:style-name="T1638">D1-222</text:span></text:a><text:span text:style-name="T1639">, 2013-03-28, Žin., 2013, Nr. 34-1665 (2013-03-30), i. k. 113301MISAK00D1-222</text:span></text:p>
      <text:p text:style-name="P1640"><text:span text:style-name="T1641">Dėl Lietuvos Respubl</text:span><text:span text:style-name="T1642">ikos aplinkos ministro 2005 m. gegužės 30 d. įsakymo Nr. D1-267 "Dėl Verslinės žvejybos Lietuvos žuvininkystės vidaus vandens telkiniuose taisyklių patvirtinimo" pakeitimo</text:span></text:p>
      <text:p text:style-name="P1643"/>
      <text:p text:style-name="P1644"><text:span text:style-name="T1645">12.</text:span></text:p>
      <text:p text:style-name="P1646"><text:span text:style-name="T1647">Lietuvos Respublikos aplinkos ministerija, Įsakymas</text:span></text:p>
      <text:p text:style-name="P1648"><text:span text:style-name="T1649">Nr.<text:s/></text:span><text:a xlink:href="https://www.e-tar.lt/portal/legalAct.html?documentId=TAR.86DA6631A77B" office:target-frame-name="_top" xlink:show="replace"><text:span text:style-name="T1650">D1-237</text:span></text:a><text:span text:style-name="T1651">, 2013-04-09, Žin., 2013, Nr. 39-1923 (2013-04-16), i. k. 113301MISAK00D1-237</text:span></text:p>
      <text:p text:style-name="P1652"><text:span text:style-name="T1653">Dėl Lietuvos Respublikos aplinkos ministro 2005 m. gegužės 30 d. įsakymo Nr. D1-267 "Dėl Verslinės žvejybos Lietu</text:span><text:span text:style-name="T1654">vos žuvininkystės vidaus vandens telkiniuose taisyklių patvirtinimo" pakeitimo</text:span></text:p>
      <text:p text:style-name="P1655"/>
      <text:p text:style-name="P1656"><text:span text:style-name="T1657">13.</text:span></text:p>
      <text:p text:style-name="P1658"><text:span text:style-name="T1659">Lietuvos Respublikos aplinkos ministerija, Įsakymas</text:span></text:p>
      <text:p text:style-name="P1660"><text:span text:style-name="T1661">Nr.<text:s/></text:span><text:a xlink:href="https://www.e-tar.lt/portal/legalAct.html?documentId=TAR.44052B988EF3" office:target-frame-name="_top" xlink:show="replace"><text:span text:style-name="T1662">D1-540</text:span></text:a><text:span text:style-name="T1663">, 2013-07-19, Žin., 2013, Nr</text:span><text:span text:style-name="T1664">. 80-4046 (2013-07-25), i. k. 113301MISAK00D1-540</text:span></text:p>
      <text:p text:style-name="P1665"><text:span text:style-name="T1666">Dėl Lietuvos Respublikos aplinkos ministro 2005 m. gegužės 30 d. įsakymo Nr. D1-267 "Dėl Verslinės žvejybos Lietuvos žuvininkystės vidaus vandens telkiniuose taisyklių patvirtinimo" pakeitimo</text:span></text:p>
      <text:p text:style-name="P1667"/>
      <text:p text:style-name="P1668"><text:span text:style-name="T1669">14.</text:span></text:p>
      <text:p text:style-name="P1670"><text:span text:style-name="T1671">Lietuvos<text:s/></text:span><text:span text:style-name="T1672">Respublikos aplinkos ministerija, Įsakymas</text:span></text:p>
      <text:p text:style-name="P1673"><text:span text:style-name="T1674">Nr.<text:s/></text:span><text:a xlink:href="https://www.e-tar.lt/portal/legalAct.html?documentId=TAR.8C22528FAC85" office:target-frame-name="_top" xlink:show="replace"><text:span text:style-name="T1675">D1-908</text:span></text:a><text:span text:style-name="T1676">, 2013-12-06, Žin., 2013, Nr. 127-6487 (2013-12-12), i. k. 113301MISAK00D1-908</text:span></text:p>
      <text:p text:style-name="P1677"><text:span text:style-name="T1678">Dėl Lietuvos Respublikos aplinkos ministro</text:span><text:span text:style-name="T1679"><text:s/>2005 m. gegužės 30 d. įsakymo Nr. D1-267 "Dėl Verslinės žvejybos Lietuvos žuvininkystės vidaus vandens telkiniuose taisyklių patvirtinimo" pakeitimo</text:span></text:p>
      <text:p text:style-name="P1680"/>
      <text:p text:style-name="P1681"><text:span text:style-name="T1682">15.</text:span></text:p>
      <text:p text:style-name="P1683"><text:span text:style-name="T1684">Lietuvos Respublikos aplinkos ministerija, Įsakymas</text:span></text:p>
      <text:p text:style-name="P1685"><text:span text:style-name="T1686">Nr.<text:s/></text:span><text:a xlink:href="https://www.e-tar.lt/portal/legalAct.html?documentId=503e49407f7411e3a90ee23119f406df" office:target-frame-name="_top" xlink:show="replace"><text:span text:style-name="T1687">D1-45</text:span></text:a><text:span text:style-name="T1688">, 2014-01-16, paskelbta TAR 2014-01-17, i. k. 2014-00271</text:span></text:p>
      <text:p text:style-name="P1689"><text:span text:style-name="T1690">Dėl Lietuvos Respublikos aplinkos ministro 2005 m. gegužės 30 d. įsakymo Nr. D1-267 ,,Dėl Verslinė</text:span><text:span text:style-name="T1691">s žvejybos Lietuvos žuvininkystės vidaus vandens telkiniuose taisyklių patvirtinimo“ pakeitimo</text:span></text:p>
      <text:p text:style-name="P1692"/>
      <text:p text:style-name="P1693"><text:span text:style-name="T1694">16.</text:span></text:p>
      <text:p text:style-name="P1695"><text:span text:style-name="T1696">Lietuvos Respublikos aplinkos ministerija, Įsakymas</text:span></text:p>
      <text:p text:style-name="P1697"><text:span text:style-name="T1698">Nr.<text:s/></text:span><text:a xlink:href="https://www.e-tar.lt/portal/legalAct.html?documentId=c068ffb0e58311e39ea8c7e1dfdc4b5c" office:target-frame-name="_top" xlink:show="replace"><text:span text:style-name="T1699">D1</text:span><text:span text:style-name="T1700">-441</text:span></text:a><text:span text:style-name="T1701">, 2014-05-23, paskelbta TAR 2014-05-27, i. k. 2014-05722</text:span></text:p>
      <text:p text:style-name="P1702"><text:span text:style-name="T1703">Dėl Lietuvos Respublikos aplinkos ministro 2005 m. gegužės 30 d. įsakymo Nr. D1-267 ,,Dėl Verslinės žvejybos Lietuvos žuvininkystės vidaus vandens telkiniuose taisyklių patvirtinimo“ pakeitimo</text:span></text:p>
      <text:p text:style-name="P1704"/>
      <text:p text:style-name="P1705"><text:span text:style-name="T1706">1</text:span><text:span text:style-name="T1707">7.</text:span></text:p>
      <text:p text:style-name="P1708"><text:span text:style-name="T1709">Lietuvos Respublikos aplinkos ministerija, Įsakymas</text:span></text:p>
      <text:p text:style-name="P1710"><text:span text:style-name="T1711">Nr.<text:s/></text:span><text:a xlink:href="https://www.e-tar.lt/portal/legalAct.html?documentId=525856900b1411e4adf3c8c5d7681e73" office:target-frame-name="_top" xlink:show="replace"><text:span text:style-name="T1712">D1-598</text:span></text:a><text:span text:style-name="T1713">, 2014-07-11, paskelbta TAR 2014-07-14, i. k. 2014-10220</text:span></text:p>
      <text:p text:style-name="P1714"><text:span text:style-name="T1715">Dėl Lietuvos Respublikos aplinkos mi</text:span><text:span text:style-name="T1716">nistro 2005 m. gegužės 30 d. įsakymo Nr. D1-267 ,,Dėl Verslinės žvejybos Lietuvos žuvininkystės vidaus vandens telkiniuose taisyklių patvirtinimo“ pakeitimo</text:span></text:p>
      <text:p text:style-name="P1717"/>
      <text:p text:style-name="P1718"><text:span text:style-name="T1719">18.</text:span></text:p>
      <text:p text:style-name="P1720"><text:span text:style-name="T1721">Lietuvos Respublikos aplinkos ministerija, Įsakymas</text:span></text:p>
      <text:p text:style-name="P1722"><text:span text:style-name="T1723">Nr.<text:s/></text:span><text:a xlink:href="https://www.e-tar.lt/portal/legalAct.html?documentId=TAR.5C6432F5723F" office:target-frame-name="_top" xlink:show="replace"><text:span text:style-name="T1724">D1-353</text:span></text:a><text:span text:style-name="T1725">, 2013-05-17, Žin., 2013, Nr. 53-2648 (2013-05-23), i. k. 113301MISAK00D1-353</text:span></text:p>
      <text:p text:style-name="P1726"><text:span text:style-name="T1727">Dėl Lietuvos Respublikos aplinkos ministro 2005 m. gegužės 30 d. įsakymo Nr. D1-267 "Dėl Verslinės žvejybos Lietuvos žuvininkyst</text:span><text:span text:style-name="T1728">ės vidaus vandens telkiniuose taisyklių patvirtinimo" pakeitimo</text:span></text:p>
      <text:p text:style-name="P1729"/>
      <text:p text:style-name="P1730"><text:span text:style-name="T1731">19.</text:span></text:p>
      <text:p text:style-name="P1732"><text:span text:style-name="T1733">Lietuvos Respublikos aplinkos ministerija, Įsakymas</text:span></text:p>
      <text:p text:style-name="P1734"><text:span text:style-name="T1735">Nr.<text:s/></text:span><text:a xlink:href="https://www.e-tar.lt/portal/legalAct.html?documentId=d70fb57076fa11e49710918558376243" office:target-frame-name="_top" xlink:show="replace"><text:span text:style-name="T1736">D1-960</text:span></text:a><text:span text:style-name="T1737">, 2014-11-28, paskelbta TAR</text:span><text:span text:style-name="T1738"><text:s/>2014-11-28, i. k. 2014-18186</text:span></text:p>
      <text:p text:style-name="P1739"><text:span text:style-name="T1740">Dėl Lietuvos Respublikos aplinkos ministro 2005 m. gegužės 30 d. įsakymo Nr. D1-267 "Dėl verslinės žvejybos Lietuvos žuvininkystės vidaus vandens telkiniuose taisyklių patvirtinimo“ pakeitimo</text:span></text:p>
      <text:p text:style-name="P1741"/>
      <text:p text:style-name="P1742"><text:span text:style-name="T1743">20.</text:span></text:p>
      <text:p text:style-name="P1744"><text:span text:style-name="T1745">Lietuvos Respublikos aplinkos</text:span><text:span text:style-name="T1746"><text:s/>ministerija, Įsakymas</text:span></text:p>
      <text:p text:style-name="P1747"><text:span text:style-name="T1748">Nr.<text:s/></text:span><text:a xlink:href="https://www.e-tar.lt/portal/legalAct.html?documentId=c6211560b76e11e4b429deed97e8d594" office:target-frame-name="_top" xlink:show="replace"><text:span text:style-name="T1749">D1-122</text:span></text:a><text:span text:style-name="T1750">, 2015-02-13, paskelbta TAR 2015-02-18, i. k. 2015-02470</text:span></text:p>
      <text:p text:style-name="P1751"><text:span text:style-name="T1752">Dėl Lietuvos Respublikos aplinkos ministro 2005 m. gegužės 30 d.<text:s/></text:span><text:span text:style-name="T1753">įsakymo Nr. D1-267 "Dėl Verslinės žvejybos Lietuvos žuvininkystės vidaus vandens telkiniuose taisyklių patvirtinimo“ pakeitimo</text:span></text:p>
      <text:p text:style-name="P1754"/>
      <text:p text:style-name="P1755"><text:span text:style-name="T1756">21.</text:span></text:p>
      <text:p text:style-name="P1757"><text:span text:style-name="T1758">Lietuvos Respublikos aplinkos ministerija, Įsakymas</text:span></text:p>
      <text:p text:style-name="P1759"><text:span text:style-name="T1760">Nr.<text:s/></text:span><text:a xlink:href="https://www.e-tar.lt/portal/legalAct.html?documentId=8aaef6b0e8be11e4a4809231b4b55019" office:target-frame-name="_top" xlink:show="replace"><text:span text:style-name="T1761">D1-324</text:span></text:a><text:span text:style-name="T1762">, 2015-04-20, paskelbta TAR 2015-04-22, i. k. 2015-06101</text:span></text:p>
      <text:p text:style-name="P1763"><text:span text:style-name="T1764">Dėl Lietuvos Respublikos aplinkos ministro 2005 m. gegužės 30 d. įsakymo Nr. D1-267 „Dėl Verslinės žvejybos Lietuvos žuvininkystės vidaus vandens telkiniuose taisy</text:span><text:span text:style-name="T1765">klių patvirtinimo“ pakeitimo</text:span></text:p>
      <text:p text:style-name="P1766"/>
      <text:p text:style-name="P1767"><text:span text:style-name="T1768">22.</text:span></text:p>
      <text:p text:style-name="P1769"><text:span text:style-name="T1770">Lietuvos Respublikos aplinkos ministerija, Įsakymas</text:span></text:p>
      <text:p text:style-name="P1771"><text:span text:style-name="T1772">Nr.<text:s/></text:span><text:a xlink:href="https://www.e-tar.lt/portal/legalAct.html?documentId=8e3d01a0766711e5b7eba10a9b5a9c5f" office:target-frame-name="_top" xlink:show="replace"><text:span text:style-name="T1773">D1-751</text:span></text:a><text:span text:style-name="T1774">, 2015-10-19, paskelbta TAR 2015-10-19, i. k. 2015-15759</text:span></text:p>
      <text:p text:style-name="P1775"><text:span text:style-name="T1776">Dėl L</text:span><text:span text:style-name="T1777">ietuvos Respublikos aplinkos ministro 2005 m. gegužės 30 d. įsakymo Nr. D1-267 „Dėl Verslinės žvejybos Lietuvos žuvininkystės vidaus vandens telkiniuose taisyklių patvirtinimo“ pakeitimo</text:span></text:p>
      <text:p text:style-name="P1778"/>
      <text:p text:style-name="P1779"><text:span text:style-name="T1780">23.</text:span></text:p>
      <text:p text:style-name="P1781"><text:span text:style-name="T1782">Lietuvos Respublikos aplinkos ministerija, Įsakymas</text:span></text:p>
      <text:p text:style-name="P1783"><text:span text:style-name="T1784">Nr.<text:s/></text:span><text:a xlink:href="https://www.e-tar.lt/portal/legalAct.html?documentId=c96d9cf0ae3211e5b12fbb7dc920ee2c" office:target-frame-name="_top" xlink:show="replace"><text:span text:style-name="T1785">D1-964</text:span></text:a><text:span text:style-name="T1786">, 2015-12-29, paskelbta TAR 2015-12-29, i. k. 2015-20897</text:span></text:p>
      <text:p text:style-name="P1787"><text:span text:style-name="T1788">Dėl Lietuvos Respublikos aplinkos ministro 2005 m. gegužės 30 d. įsakymo Nr. D1-267 „Dėl verslinės žvej</text:span><text:span text:style-name="T1789">ybos Lietuvos žuvininkystės vidaus vandens telkiniuose taisyklių patvirtinimo“ pakeitimo</text:span></text:p>
      <text:p text:style-name="P1790"/>
      <text:p text:style-name="P1791"><text:span text:style-name="T1792">24.</text:span></text:p>
      <text:p text:style-name="P1793"><text:span text:style-name="T1794">Lietuvos Respublikos aplinkos ministerija, Įsakymas</text:span></text:p>
      <text:p text:style-name="P1795"><text:span text:style-name="T1796">Nr.<text:s/></text:span><text:a xlink:href="https://www.e-tar.lt/portal/legalAct.html?documentId=b7743780266811e6acf89da936cb7409" office:target-frame-name="_top" xlink:show="replace"><text:span text:style-name="T1797">D1-392</text:span></text:a><text:span text:style-name="T1798">,<text:s/></text:span><text:span text:style-name="T1799">2016-05-26, paskelbta TAR 2016-05-31, i. k. 2016-14344</text:span></text:p>
      <text:p text:style-name="P1800"><text:span text:style-name="T1801">Dėl Lietuvos Respublikos aplinkos ministro 2005 m. gegužės 30 d. įsakymo Nr. D1-267 "Dėl Verslinės žvejybos Lietuvos žuvininkystės vidaus vandens telkiniuose taisyklių patvirtinimo" pakeitimo</text:span></text:p>
      <text:p text:style-name="P1802"/>
      <text:p text:style-name="P1803"><text:span text:style-name="T1804">25.</text:span></text:p>
      <text:p text:style-name="P1805"><text:span text:style-name="T1806">Lietuvos Respublikos aplinkos ministerija, Įsakymas</text:span></text:p>
      <text:p text:style-name="P1807"><text:span text:style-name="T1808">Nr.<text:s/></text:span><text:a xlink:href="https://www.e-tar.lt/portal/legalAct.html?documentId=5071c3309c4811e69ad4c8713b612d0f" office:target-frame-name="_top" xlink:show="replace"><text:span text:style-name="T1809">D1-701</text:span></text:a><text:span text:style-name="T1810">, 2016-10-24, paskelbta TAR 2016-10-27, i. k. 2016-25788</text:span></text:p>
      <text:p text:style-name="P1811"><text:span text:style-name="T1812">Dėl Lietuvos Respublikos aplinkos minis</text:span><text:span text:style-name="T1813">tro 2005 m. gegužės 30 d. įsakymo Nr. D1-267 „Dėl Verslinės žvejybos Lietuvos žuvininkystės vidaus vandens telkiniuose taisyklių patvirtinimo“ pakeitimo</text:span></text:p>
      <text:p text:style-name="P1814"/>
      <text:p text:style-name="P1815"><text:span text:style-name="T1816">26.</text:span></text:p>
      <text:p text:style-name="P1817"><text:span text:style-name="T1818">Lietuvos Respublikos aplinkos ministerija, Įsakymas</text:span></text:p>
      <text:p text:style-name="P1819"><text:span text:style-name="T1820">Nr.<text:s/></text:span><text:a xlink:href="https://www.e-tar.lt/portal/legalAct.html?documentId=163c7ae030ac11e78397ae072f58c508" office:target-frame-name="_top" xlink:show="replace"><text:span text:style-name="T1821">D1-334</text:span></text:a><text:span text:style-name="T1822">, 2017-04-21, paskelbta TAR 2017-05-04, i. k. 2017-07562</text:span></text:p>
      <text:p text:style-name="P1823"><text:span text:style-name="T1824">Dėl Lietuvos Respublikos aplinkos ministro 2005 m. gegužės 30 d. įsakymo Nr. D1-267 „Dėl Verslinė</text:span><text:span text:style-name="T1825">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26"/>
      <text:p text:style-name="P1827"><text:span text:style-name="T1828">27.</text:span></text:p>
      <text:p text:style-name="P1829"><text:span text:style-name="T1830">Lietu</text:span><text:span text:style-name="T1831">vos Respublikos aplinkos ministerija, Įsakymas</text:span></text:p>
      <text:p text:style-name="P1832"><text:span text:style-name="T1833">Nr.<text:s/></text:span><text:a xlink:href="https://www.e-tar.lt/portal/legalAct.html?documentId=69581e30c2f811e79122ea2db7aeb5f0" office:target-frame-name="_top" xlink:show="replace"><text:span text:style-name="T1834">D1-900</text:span></text:a><text:span text:style-name="T1835">, 2017-11-03, paskelbta TAR 2017-11-07, i. k. 2017-17520</text:span></text:p>
      <text:p text:style-name="P1836"><text:span text:style-name="T1837">Dėl Lietuvos Respublikos aplinkos ministro 2</text:span><text:span text:style-name="T1838">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39">us, tvarkos aprašo patvirtinimo“ pakeitimo</text:span></text:p>
      <text:p text:style-name="P1840"/>
      <text:p text:style-name="P1841"><text:span text:style-name="T1842">28.</text:span></text:p>
      <text:p text:style-name="P1843"><text:span text:style-name="T1844">Lietuvos Respublikos aplinkos ministerija, Įsakymas</text:span></text:p>
      <text:p text:style-name="P1845"><text:span text:style-name="T1846">Nr.<text:s/></text:span><text:a xlink:href="https://www.e-tar.lt/portal/legalAct.html?documentId=b81dc9004f5e11e8bfc4ce79f90502d4" office:target-frame-name="_top" xlink:show="replace"><text:span text:style-name="T1847">D1-345</text:span></text:a><text:span text:style-name="T1848">, 2018-05-02, paskelbta TAR 2018-05-04, i. k. 20</text:span><text:span text:style-name="T1849">18-07182</text:span></text:p>
      <text:p text:style-name="P1850"><text:span text:style-name="T1851">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852">ius vidaus vandenų telkinius ir akvakultūros tvenkinius, tvarkos aprašo patvirtinimo“ pakeitimo</text:span></text:p>
      <text:p text:style-name="P1853"/>
      <text:p text:style-name="P1854"><text:span text:style-name="T1855">29.</text:span></text:p>
      <text:p text:style-name="P1856"><text:span text:style-name="T1857">Lietuvos Respublikos aplinkos ministerija, Įsakymas</text:span></text:p>
      <text:p text:style-name="P1858"><text:span text:style-name="T1859">Nr.<text:s/></text:span><text:a xlink:href="https://www.e-tar.lt/portal/legalAct.html?documentId=5588ad807ada11e8ae2bfd1913d66d57" office:target-frame-name="_top" xlink:show="replace"><text:span text:style-name="T1860">D</text:span><text:span text:style-name="T1861">1-604</text:span></text:a><text:span text:style-name="T1862">, 2018-06-27, paskelbta TAR 2018-06-29, i. k. 2018-10794</text:span></text:p>
      <text:p text:style-name="P1863"><text:span text:style-name="T1864">Dėl Lietuvos Respublikos aplinkos ministro 2005 m. gegužės 30 d. įsakymo Nr. D1-267 ,,Dėl Verslinės žvejybos vidaus vandenyse, įskaitant bendrąja daline nuosavybės teise priklausančius valstybei</text:span><text:span text:style-name="T1865"><text:s/>ir ūkio subjektams vandens telkinius, išskyrus privačius vidaus vandenų telkinius ir akvakultūros tvenkinius, tvarkos aprašo patvirtinimo“ pakeitimo</text:span></text:p>
      <text:p text:style-name="P1866"/>
      <text:p text:style-name="P1867"><text:span text:style-name="T1868">30.</text:span></text:p>
      <text:p text:style-name="P1869"><text:span text:style-name="T1870">Lietuvos Respublikos aplinkos ministerija, Įsakymas</text:span></text:p>
      <text:p text:style-name="P1871"><text:span text:style-name="T1872">Nr.<text:s/></text:span><text:a xlink:href="https://www.e-tar.lt/portal/legalAct.html?documentId=4b6f9b00820a11e98436e02a0124fc68" office:target-frame-name="_top" xlink:show="replace"><text:span text:style-name="T1873">D1-330</text:span></text:a><text:span text:style-name="T1874">, 2019-05-28, paskelbta TAR 2019-05-29, i. k. 2019-08489</text:span></text:p>
      <text:p text:style-name="P1875"><text:span text:style-name="T1876">Dėl Lietuvos Respublikos aplinkos ministro 2005 m. gegužės 30 d. įsakymo Nr. D1-267 "Dėl verslinės žvejybos vidaus vandenyse, įskaitant bend</text:span><text:span text:style-name="T1877">rąja daline nuosavybės teise priklausančius valstybei ir ūkio subjektams vandens telkinius, išskyrus privačius vidaus vandenų telkinius ir akvakultūros tvenkinius, tvarkos aprašo patvirtinimo“ pakeitimo</text:span></text:p>
      <text:p text:style-name="P1878"/>
      <text:p text:style-name="P1879"><text:span text:style-name="T1880">31.</text:span></text:p>
      <text:p text:style-name="P1881"><text:span text:style-name="T1882">Lietuvos Respublikos aplinkos ministerija,<text:s/></text:span><text:span text:style-name="T1883">Įsakymas</text:span></text:p>
      <text:p text:style-name="P1884"><text:span text:style-name="T1885">Nr.<text:s/></text:span><text:a xlink:href="https://www.e-tar.lt/portal/legalAct.html?documentId=369f35b0e90611e99681cd81dcdca52c" office:target-frame-name="_top" xlink:show="replace"><text:span text:style-name="T1886">D1-590</text:span></text:a><text:span text:style-name="T1887">, 2019-10-07, paskelbta TAR 2019-10-07, i. k. 2019-15930</text:span></text:p>
      <text:p text:style-name="P1888"><text:span text:style-name="T1889">Dėl Lietuvos Respublikos aplinkos ministro 2005 m. gegužės 30 d. įsakymo Nr. D1-26</text:span><text:span text:style-name="T1890">7 "Dėl Verslinės žvejybos vidaus vandenyse, įskaitant bendrąja daline nuosavybės teise priklausančius valstybei ir ūkio subjektams vandens telkinius, išskyrus privačius vidaus vandenų telkinius ir akvakultūros tvenkinius, tvarkos aprašo patvirtinimo“ pakei</text:span><text:span text:style-name="T1891">timo</text:span></text:p>
      <text:p text:style-name="P1892"/>
      <text:p text:style-name="P1893"><text:span text:style-name="T1894">32.</text:span></text:p>
      <text:p text:style-name="P1895"><text:span text:style-name="T1896">Lietuvos Respublikos aplinkos ministerija, Įsakymas</text:span></text:p>
      <text:p text:style-name="P1897"><text:span text:style-name="T1898">Nr.<text:s/></text:span><text:a xlink:href="https://www.e-tar.lt/portal/legalAct.html?documentId=6567c59056f411ea931dbf3357b5b1c0" office:target-frame-name="_top" xlink:show="replace"><text:span text:style-name="T1899">D1-104</text:span></text:a><text:span text:style-name="T1900">, 2020-02-24, paskelbta TAR 2020-02-24, i. k. 2020-03904</text:span></text:p>
      <text:p text:style-name="P1901"><text:span text:style-name="T1902">Dėl Lietuvos Respublikos<text:s/></text:span><text:span text:style-name="T1903">aplinkos ministro 2005 m. gegužės 30 d. įsakymo Nr. D1-267 "Dėl Verslinės žvejybos vidaus vandenyse, įskaitant bendrąja daline nuosavybės teise priklausančius valstybei ir ūkio subjektams vandens telkinius, išskyrus privačius vidaus vandenų telkinius ir ak</text:span><text:span text:style-name="T1904">vakultūros tvenkinius, tvarkos aprašo patvirtinimo“ pakeitimo</text:span></text:p>
      <text:p text:style-name="P1905"/>
      <text:p text:style-name="P1906"><text:span text:style-name="T1907">33.</text:span></text:p>
      <text:p text:style-name="P1908"><text:span text:style-name="T1909">Lietuvos Respublikos aplinkos ministerija, Įsakymas</text:span></text:p>
      <text:p text:style-name="P1910"><text:span text:style-name="T1911">Nr.<text:s/></text:span><text:a xlink:href="https://www.e-tar.lt/portal/legalAct.html?documentId=ce0dbcf0308211eabe008ea93139d588" office:target-frame-name="_top" xlink:show="replace"><text:span text:style-name="T1912">D1-8</text:span></text:a><text:span text:style-name="T1913">, 2020-01-06, paskelbta TAR 202</text:span><text:span text:style-name="T1914">0-01-06, i. k. 2020-00130</text:span></text:p>
      <text:p text:style-name="P1915"><text:span text:style-name="T1916">Dėl Lietuvos Respublikos aplinkos ministro 2005 m. gegužės 30 d. įsakymo Nr. D1-267 "Dėl Verslinės žvejybos vidaus vandenyse, įskaitant bendrąja daline nuosavybės teise priklausančius valstybei ir ūkio subjektams vandens telkinius</text:span><text:span text:style-name="T1917">, išskyrus privačius vidaus vandenų telkinius ir akvakultūros tvenkinius, tvarkos aprašo patvirtinimo“ pakeitimo</text:span></text:p>
      <text:p text:style-name="P1918"/>
      <text:p text:style-name="P1919"><text:span text:style-name="T1920">34.</text:span></text:p>
      <text:p text:style-name="P1921"><text:span text:style-name="T1922">Lietuvos Respublikos aplinkos ministerija, Įsakymas</text:span></text:p>
      <text:p text:style-name="P1923"><text:span text:style-name="T1924">Nr.<text:s/></text:span><text:a xlink:href="https://www.e-tar.lt/portal/legalAct.html?documentId=fc705500089d11ebb74de75171d26d52" office:target-frame-name="_top" xlink:show="replace"><text:span text:style-name="T1925">D1-605</text:span></text:a><text:span text:style-name="T1926">, 2020-10-07, paskelbta TAR 2020-10-07, i. k. 2020-20909</text:span></text:p>
      <text:p text:style-name="P1927"><text:span text:style-name="T1928">Dėl Lietuvos Respublikos aplinkos ministro 2005 m. gegužės 30 d. įsakymo Nr. D1-267 „Dėl Verslinės žvejybos vidaus vandenyse, įskaitant bendrąja daline nuosavybės teise priklaus</text:span><text:span text:style-name="T1929">ančius valstybei ir ūkio subjektams vandens telkinius, išskyrus privačius vidaus vandenų telkinius ir akvakultūros tvenkinius, tvarkos aprašo patvirtinimo“ pakeitimo</text:span></text:p>
      <text:p text:style-name="P1930"/>
      <text:p text:style-name="P1931"><text:span text:style-name="T1932">35.</text:span></text:p>
      <text:p text:style-name="P1933"><text:span text:style-name="T1934">Lietuvos Respublikos aplinkos ministerija, Įsakymas</text:span></text:p>
      <text:p text:style-name="P1935"><text:span text:style-name="T1936">Nr.<text:s/></text:span><text:a xlink:href="https://www.e-tar.lt/portal/legalAct.html?documentId=7be1a1102d9a11eb932eb1ed7f923910" office:target-frame-name="_top" xlink:show="replace"><text:span text:style-name="T1937">D1-707</text:span></text:a><text:span text:style-name="T1938">, 2020-11-23, paskelbta TAR 2020-11-23, i. k. 2020-24782</text:span></text:p>
      <text:p text:style-name="P1939"><text:span text:style-name="T1940">Dėl Lietuvos Respublikos aplinkos ministro 2005 m. gegužės 30 d. įsakymo Nr. D1-267 "Dėl Verslinės žvejybos vidaus vandenyse</text:span><text:span text:style-name="T1941">, įskaitant bendrąja daline nuosavybės teise priklausančius valstybei ir ūkio subjektams vandens telkinius, išskyrus privačius vidaus vandenų telkinius ir akvakultūros tvenkinius, tvarkos aprašo patvirtinimo“ pakeitimo</text:span></text:p>
      <text:p text:style-name="P1942"/>
      <text:p text:style-name="P1943"><text:span text:style-name="T1944">36.</text:span></text:p>
      <text:p text:style-name="P1945"><text:span text:style-name="T1946">Lietuvos Respublikos aplinkos mi</text:span><text:span text:style-name="T1947">nisterija, Įsakymas</text:span></text:p>
      <text:p text:style-name="P1948"><text:span text:style-name="T1949">Nr.<text:s/></text:span><text:a xlink:href="https://www.e-tar.lt/portal/legalAct.html?documentId=12b1e860835911ecbd43a994b3e2e1cb" office:target-frame-name="_top" xlink:show="replace"><text:span text:style-name="T1950">D1-31</text:span></text:a><text:span text:style-name="T1951">, 2022-02-01, paskelbta TAR 2022-02-01, i. k. 2022-01752</text:span></text:p>
      <text:p text:style-name="P1952"><text:span text:style-name="T1953">Dėl Lietuvos Respublikos aplinkos ministro 2005 m. gegužės 30 d. įsakymo</text:span><text:span text:style-name="T1954"><text:s/>Nr. D1-267 ,,Dėl Verslinės žvejybos vidaus vandenyse, įskaitant bendrąja daline nuosavybės teise priklausančius valstybei ir ūkio subjektams vandens telkinius, išskyrus privačius vidaus vandenų telkinius ir akvakultūros tvenkinius, tvarkos aprašo patvirti</text:span><text:span text:style-name="T1955">ni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7:00Z</meta:creation-date>
    <dc:date>2023-06-07T07:47:00Z</dc:date>
    <meta:template xlink:href="Normal.dotm" xlink:type="simple"/>
    <meta:editing-cycles>2</meta:editing-cycles>
    <meta:editing-duration>PT0S</meta:editing-duration>
    <meta:document-statistic meta:page-count="11" meta:paragraph-count="241" meta:word-count="7395" meta:character-count="58254" meta:row-count="1277" meta:non-whitespace-character-count="51100"/>
  </office:meta>
</office:document-meta>
</file>