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indent="3.543in"/>
      <style:text-properties fo:color="#000000"/>
    </style:style>
    <style:style style:name="P69" style:parent-style-name="Normal" style:family="paragraph">
      <style:paragraph-properties fo:widows="0" fo:orphans="0" fo:text-indent="3.543in"/>
      <style:text-properties fo:color="#000000"/>
    </style:style>
    <style:style style:name="P70" style:parent-style-name="Normal" style:family="paragraph">
      <style:paragraph-properties fo:widows="0" fo:orphans="0" fo:text-indent="3.543in"/>
      <style:text-properties fo:color="#000000"/>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4923in"/>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color="#000000"/>
    </style:style>
    <style:style style:name="TableColumn366" style:family="table-column">
      <style:table-column-properties style:column-width="1.4437in" style:use-optimal-column-width="false"/>
    </style:style>
    <style:style style:name="TableColumn367" style:family="table-column">
      <style:table-column-properties style:column-width="2.0993in" style:use-optimal-column-width="false"/>
    </style:style>
    <style:style style:name="TableColumn368" style:family="table-column">
      <style:table-column-properties style:column-width="0.7562in" style:use-optimal-column-width="false"/>
    </style:style>
    <style:style style:name="TableColumn369" style:family="table-column">
      <style:table-column-properties style:column-width="1.3368in" style:use-optimal-column-width="false"/>
    </style:style>
    <style:style style:name="TableColumn370" style:family="table-column">
      <style:table-column-properties style:column-width="1.0562in" style:use-optimal-column-width="false"/>
    </style:style>
    <style:style style:name="Table365" style:family="table">
      <style:table-properties style:width="6.6923in" fo:margin-left="0in" table:align="left"/>
    </style:style>
    <style:style style:name="TableRow371" style:family="table-row">
      <style:table-row-properties style:min-row-height="0.0451in" style:use-optimal-row-height="false" fo:keep-together="always"/>
    </style:style>
    <style:style style:name="TableCell372"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fo:font-size="10pt" style:font-size-asian="10pt"/>
    </style:style>
    <style:style style:name="TableCell375" style:family="table-cell">
      <style:table-cell-properties fo:border="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fo:font-size="10pt" style:font-size-asian="10pt"/>
    </style:style>
    <style:style style:name="TableCell378"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color="#000000" fo:font-size="10pt" style:font-size-asian="10pt"/>
    </style:style>
    <style:style style:name="TableRow381" style:family="table-row">
      <style:table-row-properties style:min-row-height="0.0451in" style:use-optimal-row-height="false" fo:keep-together="always"/>
    </style:style>
    <style:style style:name="P382" style:parent-style-name="Normal" style:family="paragraph">
      <style:paragraph-properties fo:widows="0" fo:orphans="0" fo:text-align="center"/>
      <style:text-properties fo:color="#000000" fo:font-size="10pt" style:font-size-asian="10pt"/>
    </style:style>
    <style:style style:name="P383" style:parent-style-name="Normal" style:family="paragraph">
      <style:paragraph-properties fo:widows="0" fo:orphans="0" fo:text-align="center"/>
      <style:text-properties fo:color="#000000" fo:font-size="10pt" style:font-size-asian="10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color="#000000" fo:font-size="10pt" style:font-size-asian="10p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fo:font-size="10pt" style:font-size-asian="10pt"/>
    </style:style>
    <style:style style:name="TableCell390"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style>
    <style:style style:name="T400" style:parent-style-name="DefaultParagraphFont" style:family="text">
      <style:text-properties style:font-weight-complex="bold" fo:color="#000000"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style:text-properties fo:color="#000000" fo:font-size="10pt" style:font-size-asian="10pt"/>
    </style:style>
    <style:style style:name="TableCell40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center"/>
    </style:style>
    <style:style style:name="T412" style:parent-style-name="DefaultParagraphFont" style:family="text">
      <style:text-properties style:font-weight-complex="bold" fo:color="#000000"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style:text-properties fo:color="#000000" fo:font-size="10pt" style:font-size-asian="10pt"/>
    </style:style>
    <style:style style:name="P415" style:parent-style-name="Normal" style:family="paragraph">
      <style:paragraph-properties fo:widows="0" fo:orphans="0" fo:text-align="center"/>
      <style:text-properties fo:color="#000000" fo:font-size="10pt" style:font-size-asian="10pt"/>
    </style:style>
    <style:style style:name="TableCell4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color="#000000" fo:font-size="10pt" style:font-size-asian="10pt"/>
    </style:style>
    <style:style style:name="P418" style:parent-style-name="Normal" style:family="paragraph">
      <style:paragraph-properties fo:widows="0" fo:orphans="0" fo:text-align="center"/>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style:style>
    <style:style style:name="T426" style:parent-style-name="DefaultParagraphFont" style:family="text">
      <style:text-properties style:font-weight-complex="bold" fo:color="#000000"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color="#000000" fo:font-size="10pt" style:font-size-asian="10pt"/>
    </style:style>
    <style:style style:name="TableCell42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30" style:parent-style-name="Normal" style:family="paragraph">
      <style:paragraph-properties fo:widows="0" fo:orphans="0" fo:text-align="center"/>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style>
    <style:style style:name="T438" style:parent-style-name="DefaultParagraphFont" style:family="text">
      <style:text-properties style:font-weight-complex="bold" fo:color="#000000"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style:text-properties fo:color="#000000" fo:font-size="10pt" style:font-size-asian="10pt"/>
    </style:style>
    <style:style style:name="TableCell4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center"/>
      <style:text-properties style:font-weight-complex="bold" fo:color="#000000" fo:font-size="10pt" style:font-size-asian="10pt"/>
    </style:style>
    <style:style style:name="P450" style:parent-style-name="Normal" style:family="paragraph">
      <style:paragraph-properties fo:widows="0" fo:orphans="0" fo:text-align="center"/>
    </style:style>
    <style:style style:name="T451" style:parent-style-name="DefaultParagraphFont" style:family="text">
      <style:text-properties style:font-weight-complex="bold" fo:color="#000000"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color="#000000" fo:font-size="10pt" style:font-size-asian="10pt"/>
    </style:style>
    <style:style style:name="P454" style:parent-style-name="Normal" style:family="paragraph">
      <style:paragraph-properties fo:widows="0" fo:orphans="0" fo:text-align="center"/>
      <style:text-properties fo:color="#000000" fo:font-size="10pt" style:font-size-asian="10pt"/>
    </style:style>
    <style:style style:name="TableCell45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56" style:parent-style-name="Normal" style:family="paragraph">
      <style:paragraph-properties fo:widows="0" fo:orphans="0" fo:text-align="center"/>
      <style:text-properties fo:color="#000000" fo:font-size="10pt" style:font-size-asian="10pt"/>
    </style:style>
    <style:style style:name="P457" style:parent-style-name="Normal" style:family="paragraph">
      <style:paragraph-properties fo:widows="0" fo:orphans="0" fo:text-align="center"/>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style:font-weight-complex="bold" fo:color="#000000"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style:text-properties fo:color="#000000" fo:font-size="10pt" style:font-size-asian="10pt"/>
    </style:style>
    <style:style style:name="TableCell4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69" style:parent-style-name="Normal" style:family="paragraph">
      <style:paragraph-properties fo:widows="0" fo:orphans="0" fo:text-align="center"/>
      <style:text-properties fo:color="#000000"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style>
    <style:style style:name="T477" style:parent-style-name="DefaultParagraphFont" style:family="text">
      <style:text-properties style:font-weight-complex="bold" fo:color="#000000"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style:text-properties fo:color="#000000" fo:font-size="10pt" style:font-size-asian="10pt"/>
    </style:style>
    <style:style style:name="TableCell4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color="#000000" fo:font-size="10pt" style:font-size-asian="10pt"/>
    </style:style>
    <style:style style:name="P482" style:parent-style-name="Normal" style:family="paragraph">
      <style:paragraph-properties fo:widows="0" fo:orphans="0" fo:text-align="justify" fo:text-indent="0.4923in"/>
      <style:text-properties fo:color="#000000" fo:font-size="10pt" style:font-size-asian="10pt"/>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TableColumn490" style:family="table-column">
      <style:table-column-properties style:column-width="2.7555in" style:use-optimal-column-width="false"/>
    </style:style>
    <style:style style:name="TableColumn491" style:family="table-column">
      <style:table-column-properties style:column-width="3.9368in" style:use-optimal-column-width="false"/>
    </style:style>
    <style:style style:name="Table489" style:family="table">
      <style:table-properties style:width="6.6923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fo:font-weight="bold" style:font-weight-asian="bold" style:font-weight-complex="bold" fo:color="#000000" fo:font-size="10pt" style:font-size-asian="10pt"/>
    </style:style>
    <style:style style:name="TableCell4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style>
    <style:style style:name="TableCell52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28" style:parent-style-name="Normal" style:family="paragraph">
      <style:paragraph-properties fo:widows="0" fo:orphans="0"/>
      <style:text-properties fo:color="#000000" fo:font-size="10pt" style:font-size-asian="10pt"/>
    </style:style>
    <style:style style:name="P529" style:parent-style-name="Normal" style:family="paragraph">
      <style:paragraph-properties fo:widows="0" fo:orphans="0" fo:text-align="justify" fo:text-indent="0.4923in">
        <style:tab-stops>
          <style:tab-stop style:type="left" style:position="0.3in"/>
        </style:tab-stops>
      </style:paragraph-properties>
      <style:text-properties fo:color="#000000" fo:font-size="10pt" style:font-size-asian="10pt"/>
    </style:style>
    <style:style style:name="P530" style:parent-style-name="Normal" style:family="paragraph">
      <style:paragraph-properties fo:widows="0" fo:orphans="0" fo:text-align="justify" fo:text-indent="0.4923in"/>
      <style:text-properties fo:color="#000000" fo:font-size="10pt" style:font-size-asian="10pt"/>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TableColumn618" style:family="table-column">
      <style:table-column-properties style:column-width="2.425in" style:use-optimal-column-width="false"/>
    </style:style>
    <style:style style:name="TableColumn619" style:family="table-column">
      <style:table-column-properties style:column-width="2.2597in" style:use-optimal-column-width="false"/>
    </style:style>
    <style:style style:name="TableColumn620" style:family="table-column">
      <style:table-column-properties style:column-width="2.0076in" style:use-optimal-column-width="false"/>
    </style:style>
    <style:style style:name="Table617" style:family="table">
      <style:table-properties style:width="6.6923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color="#000000" fo:font-size="10pt" style:font-size-asian="10pt"/>
    </style:style>
    <style:style style:name="TableCell625" style:family="table-cell">
      <style:table-cell-properties fo:border="0.0104in solid #000000" fo:background-color="#FFFFFF" style:writing-mode="lr-tb" style:vertical-align="middle" fo:padding-top="0in" fo:padding-left="0.0277in" fo:padding-bottom="0in" fo:padding-right="0.027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color="#000000" fo:font-size="10pt" style:font-size-asian="10pt"/>
    </style:style>
    <style:style style:name="TableCell628"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color="#000000" fo:font-size="10pt" style:font-size-asian="10pt"/>
    </style:style>
    <style:style style:name="T631" style:parent-style-name="DefaultParagraphFont" style:family="text">
      <style:text-properties fo:font-weight="bold" style:font-weight-asian="bold" style:font-weight-complex="bold" fo:color="#000000"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weight-complex="bold" fo:color="#000000" fo:font-size="10pt" style:font-size-asian="10pt"/>
    </style:style>
    <style:style style:name="TableCell63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style:font-weight-complex="bold" fo:color="#000000"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none" fo:background-color="#FFFFFF" style:writing-mode="lr-tb" fo:padding-top="0in" fo:padding-left="0.0277in" fo:padding-bottom="0in" fo:padding-right="0.0277in"/>
    </style:style>
    <style:style style:name="P643" style:parent-style-name="Normal" style:family="paragraph">
      <style:paragraph-properties fo:widows="0" fo:orphans="0"/>
      <style:text-properties fo:color="#000000" fo:font-size="10pt" style:font-size-asian="10pt"/>
    </style:style>
    <style:style style:name="TableCell644" style:family="table-cell">
      <style:table-cell-properties fo:border="none"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style:font-weight-complex="bold" fo:color="#000000" fo:font-size="10pt" style:font-size-asian="10pt"/>
    </style:style>
    <style:style style:name="TableCell647" style:family="table-cell">
      <style:table-cell-properties fo:border="none" fo:background-color="#FFFFFF" style:writing-mode="lr-tb"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style:font-weight-complex="bold" fo:color="#000000"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none" fo:background-color="#FFFFFF" style:writing-mode="lr-tb"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none"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style:font-weight-complex="bold" fo:color="#000000" fo:font-size="10pt" style:font-size-asian="10pt"/>
    </style:style>
    <style:style style:name="TableCell656" style:family="table-cell">
      <style:table-cell-properties fo:border="none"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fo:color="#000000"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none" fo:background-color="#FFFFFF" style:writing-mode="lr-tb"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none"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style:font-weight-complex="bold" fo:color="#000000" fo:font-size="10pt" style:font-size-asian="10pt"/>
    </style:style>
    <style:style style:name="TableCell665" style:family="table-cell">
      <style:table-cell-properties fo:border="none" fo:background-color="#FFFFFF" style:writing-mode="lr-tb"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style:font-weight-complex="bold" fo:color="#000000"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none" fo:background-color="#FFFFFF" style:writing-mode="lr-tb"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none" fo:background-color="#FFFFFF" style:writing-mode="lr-tb"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style:font-weight-complex="bold" fo:color="#000000" fo:font-size="10pt" style:font-size-asian="10pt"/>
    </style:style>
    <style:style style:name="TableCell674" style:family="table-cell">
      <style:table-cell-properties fo:border="none" fo:background-color="#FFFFFF" style:writing-mode="lr-tb"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style:font-weight-complex="bold"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style:writing-mode="lr-tb"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none" fo:background-color="#FFFFFF" style:writing-mode="lr-tb"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none" fo:background-color="#FFFFFF" style:writing-mode="lr-tb"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style:font-weight-complex="bold" fo:color="#000000"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none" fo:background-color="#FFFFFF" style:writing-mode="lr-tb"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none"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color="#000000" fo:font-size="10pt" style:font-size-asian="10pt"/>
    </style:style>
    <style:style style:name="TableCell691" style:family="table-cell">
      <style:table-cell-properties fo:border="none"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style:font-weight-complex="bold"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none" fo:background-color="#FFFFFF" style:writing-mode="lr-tb" fo:padding-top="0in" fo:padding-left="0.0277in" fo:padding-bottom="0in" fo:padding-right="0.0277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none"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style:font-weight-complex="bold" fo:color="#000000" fo:font-size="10pt" style:font-size-asian="10pt"/>
    </style:style>
    <style:style style:name="TableCell700" style:family="table-cell">
      <style:table-cell-properties fo:border="none"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style:font-weight-complex="bold" fo:color="#000000"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style:writing-mode="lr-tb" fo:padding-top="0in" fo:padding-left="0.0277in" fo:padding-bottom="0in" fo:padding-right="0.0277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none"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style:font-weight-complex="bold" fo:color="#000000" fo:font-size="10pt" style:font-size-asian="10pt"/>
    </style:style>
    <style:style style:name="TableCell709" style:family="table-cell">
      <style:table-cell-properties fo:border="none" fo:background-color="#FFFFFF"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weight-complex="bold"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none" fo:background-color="#FFFFFF" style:writing-mode="lr-tb"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none" fo:background-color="#FFFFFF" style:writing-mode="lr-tb"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style:font-weight-complex="bold" fo:color="#000000" fo:font-size="10pt" style:font-size-asian="10pt"/>
    </style:style>
    <style:style style:name="TableCell718" style:family="table-cell">
      <style:table-cell-properties fo:border="none"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style:font-weight-complex="bold"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none" fo:background-color="#FFFFFF" style:writing-mode="lr-tb" fo:padding-top="0in" fo:padding-left="0.0277in" fo:padding-bottom="0in" fo:padding-right="0.0277in"/>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none"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weight-complex="bold" fo:color="#000000" fo:font-size="10pt" style:font-size-asian="10pt"/>
    </style:style>
    <style:style style:name="TableCell727" style:family="table-cell">
      <style:table-cell-properties fo:border="none"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style:font-weight-complex="bold"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style:writing-mode="lr-tb"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none" fo:background-color="#FFFFFF" style:writing-mode="lr-tb"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style:font-weight-complex="bold" fo:color="#000000" fo:font-size="10pt" style:font-size-asian="10pt"/>
    </style:style>
    <style:style style:name="TableCell736" style:family="table-cell">
      <style:table-cell-properties fo:border="none"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style:font-weight-complex="bold"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none" fo:background-color="#FFFFFF" style:writing-mode="lr-tb"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none"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weight-complex="bold" fo:color="#000000" fo:font-size="10pt" style:font-size-asian="10pt"/>
    </style:style>
    <style:style style:name="TableCell745" style:family="table-cell">
      <style:table-cell-properties fo:border="none"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style:font-weight-complex="bold"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none" fo:background-color="#FFFFFF" style:writing-mode="lr-tb" fo:padding-top="0in" fo:padding-left="0.0277in" fo:padding-bottom="0in" fo:padding-right="0.0277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none"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weight-complex="bold" fo:color="#000000" fo:font-size="10pt" style:font-size-asian="10pt"/>
    </style:style>
    <style:style style:name="TableCell754" style:family="table-cell">
      <style:table-cell-properties fo:border="none"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style:font-weight-complex="bold" fo:color="#000000"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none" fo:background-color="#FFFFFF" style:writing-mode="lr-tb"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none"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color="#000000" fo:font-size="10pt" style:font-size-asian="10pt"/>
    </style:style>
    <style:style style:name="TableCell763" style:family="table-cell">
      <style:table-cell-properties fo:border="none"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style:font-weight-complex="bold" fo:color="#000000"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style:writing-mode="lr-tb" fo:padding-top="0in" fo:padding-left="0.0277in" fo:padding-bottom="0in" fo:padding-right="0.0277in"/>
    </style:style>
    <style:style style:name="P768" style:parent-style-name="Normal" style:family="paragraph">
      <style:paragraph-properties fo:widows="0" fo:orphans="0"/>
      <style:text-properties fo:color="#000000" fo:font-size="10pt" style:font-size-asian="10pt"/>
    </style:style>
    <style:style style:name="TableCell769" style:family="table-cell">
      <style:table-cell-properties fo:border="none"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weight-complex="bold" fo:color="#000000" fo:font-size="10pt" style:font-size-asian="10pt"/>
    </style:style>
    <style:style style:name="TableCell772" style:family="table-cell">
      <style:table-cell-properties fo:border="none" fo:background-color="#FFFFFF" style:writing-mode="lr-tb"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style:font-weight-complex="bold" fo:color="#000000"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style:writing-mode="lr-tb"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none"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style:font-weight-complex="bold" fo:color="#000000" fo:font-size="10pt" style:font-size-asian="10pt"/>
    </style:style>
    <style:style style:name="TableCell781" style:family="table-cell">
      <style:table-cell-properties fo:border="none"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weight-complex="bold" fo:color="#000000"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none" fo:background-color="#FFFFFF" style:writing-mode="lr-tb"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none" fo:background-color="#FFFFFF" style:writing-mode="lr-tb"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none" fo:background-color="#FFFFFF" style:writing-mode="lr-tb"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style:writing-mode="lr-tb"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none" fo:background-color="#FFFFFF" style:writing-mode="lr-tb"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none" fo:background-color="#FFFFFF" style:writing-mode="lr-tb"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style:writing-mode="lr-tb"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none" fo:background-color="#FFFFFF" style:writing-mode="lr-tb"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none" fo:background-color="#FFFFFF" style:writing-mode="lr-tb"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none" fo:background-color="#FFFFFF" style:writing-mode="lr-tb" fo:padding-top="0in" fo:padding-left="0.0277in" fo:padding-bottom="0in" fo:padding-right="0.0277in"/>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none" fo:background-color="#FFFFFF" style:writing-mode="lr-tb"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none" fo:background-color="#FFFFFF" style:writing-mode="lr-tb"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P819" style:parent-style-name="Normal" style:family="paragraph">
      <style:paragraph-properties fo:widows="0" fo:orphans="0" fo:text-align="justify" fo:text-indent="0.4923in"/>
      <style:text-properties fo:color="#000000"/>
    </style:style>
    <style:style style:name="P820" style:parent-style-name="Normal" style:family="paragraph">
      <style:paragraph-properties fo:widows="0" fo:orphans="0" fo:text-align="justify" fo:text-indent="0.4923in"/>
      <style:text-properties fo:color="#000000"/>
    </style:style>
    <style:style style:name="P821" style:parent-style-name="Normal" style:family="paragraph">
      <style:paragraph-properties fo:widows="0" fo:orphans="0" fo:text-align="justify" fo:text-indent="0.4923in"/>
      <style:text-properties fo:color="#000000"/>
    </style:style>
    <style:style style:name="P822" style:parent-style-name="Normal" style:family="paragraph">
      <style:paragraph-properties fo:widows="0" fo:orphans="0" fo:text-align="justify" fo:text-indent="0.4923in"/>
      <style:text-properties fo:color="#000000"/>
    </style:style>
    <style:style style:name="P823" style:parent-style-name="Normal" style:family="paragraph">
      <style:paragraph-properties fo:widows="0" fo:orphans="0" fo:text-align="justify" fo:text-indent="0.4923in"/>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9">Suvestinė redakcija nuo 2010-01-27 iki 2010-03-13</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 įsakymu Nr. D1-267<text:s/></text:p>
      <text:p text:style-name="P70">(Lietuvos Respublikos aplinkos ministro<text:s/></text:p>
      <text:p text:style-name="P71">2007 m. birželio 29 d. įsakymo Nr. D1-372<text:s/></text:p>
      <text:p text:style-name="P72">redakcija)</text:p>
      <text:p text:style-name="P73"/>
      <text:p text:style-name="P74"><text:span text:style-name="T75">VERSLINĖS ŽVEJYBOS LIETUVOS ŽUVININKYSTĖS VIDAUS VANDENS TELKINIUOSE TAISYKLĖS</text:span></text:p>
      <text:p text:style-name="P76"/>
      <text:p text:style-name="P77"><text:span text:style-name="T78">I.<text:s/></text:span><text:span text:style-name="T79">BENDROJI DALIS</text:span></text:p>
      <text:p text:style-name="P80"/>
      <text:p text:style-name="P81"><text:span text:style-name="T82">1</text:span><text:span text:style-name="T83">. Verslinės žvejybos Lietuvos žuvininkystės vidaus vandens telkiniuose taisyklės (toliau – Taisyklės) nustato verslinės žvejybos reglamentav</text:span><text:span text:style-name="T84">imo priemones, juridinių ir fizinių asmenų, vykdančių verslinę žvejybą (toliau – Žuvų išteklių naudotojai), pareigas, leidžiamus bei draudžiamus žvejybos įrankius ir būdus, verslinius žuvų dydžius, šalutinio laimikio dydžius, žvejybos režimą vidaus vandens</text:span><text:span text:style-name="T85"><text:s/>telkiniuose ir Kuršių mariose.</text:span></text:p>
      <text:p text:style-name="P86"><text:span text:style-name="T87">2</text:span><text:span text:style-name="T88">. Privačiuose vandens telkiniuose Taisyklės taikomos tiek, kiek tai numatyta Žvejybos privačiuose vandens telkiniuose tvarkos apraše, patvirtintame Lietuvos Respublikos aplinkos ministro 2004 m. gruodžio 14 d. įsakymu N</text:span><text:span text:style-name="T89">r. D1-639 (Žin., 2005, Nr.<text:s/></text:span><text:a xlink:href="https://www.e-tar.lt/portal/lt/legalAct/TAR.6E4FF43C1808" office:target-frame-name="_blank" xlink:show="new"><text:span text:style-name="T90">4-71</text:span></text:a><text:span text:style-name="T91">).</text:span></text:p>
      <text:p text:style-name="P92"><text:span text:style-name="T93">3</text:span><text:span text:style-name="T94">. Verslinė žvejyba (toliau – Žvejyba) vykdoma tik tuose žuvininkystės vidaus vandens telkiniuose (toliau – Telkinys), kuriuose<text:s/></text:span><text:span text:style-name="T95">Aplinkos ministerija nustato žvejybos limitus. Žvejybos limitai bei kvotos neišnuomotuose telkiniuose žuvų išteklių naudotojams paskirstomi Žemės ūkio ministerijos arba jos įgaliotos institucijos nustatyta tvarka.</text:span></text:p>
      <text:p text:style-name="P96"><text:span text:style-name="T97">4</text:span><text:span text:style-name="T98">. Juridiniai ir fiziniai asmenys, gav</text:span><text:span text:style-name="T99">ę leidimą verslinei žvejybai (toliau – Leidimas), įgauna teisę žvejoti šiose Taisyklėse nustatyta tvarka. Leidimus išduoda Lietuvos Respublikos aplinkos<text:s/></text:span><text:soft-page-break/><text:span text:style-name="T100">ministerijos regiono aplinkos apsaugos departamentas (toliau – RAAD).</text:span></text:p>
      <text:p text:style-name="P101"><text:span text:style-name="T102">5</text:span><text:span text:style-name="T103">. Išnaudojus nustatytą atiti</text:span><text:span text:style-name="T104">nkamos žuvų rūšies sugavimo limitą ar kvotą, jų specializuota Žvejyba nutraukiama.</text:span></text:p>
      <text:p text:style-name="P105"><text:span text:style-name="T106">6</text:span><text:span text:style-name="T107">. Taisyklėse nustatyti Žvejybos apribojimai galioja tiek pirmą, tiek paskutinę termino dieną.</text:span></text:p>
      <text:p text:style-name="P108"><text:span text:style-name="T109">7</text:span><text:span text:style-name="T110">. Pagrindinės šiose Taisyklėse vartojamos sąvokos:</text:span></text:p>
      <text:p text:style-name="P111"><text:span text:style-name="T112">saugomos žuvys –<text:s/></text:span><text:span text:style-name="T113">žuvys, kurios yra mažesnės negu nustatyto verslinio dydžio arba kurių Žvejyba visiškai ar tuo metu, tose vietose arba tokiais įrankiais yra draudžiama;</text:span></text:p>
      <text:p text:style-name="P114"><text:span text:style-name="T115">negyvos arba negyvybingos žuvys –<text:s/></text:span><text:span text:style-name="T116">žuvys, kurios Žvejybos įrankiuose žuvo arba buvo sužalotos taip, kad p</text:span><text:span text:style-name="T117">aleistos atgal į vandens telkinį neišgyventų;</text:span></text:p>
      <text:p text:style-name="P118"><text:span text:style-name="T119">specializuotoji Žvejyba –<text:s/></text:span><text:span text:style-name="T120">Žvejyba, kai kurios nors rūšies žuvys sudaro daugiau kaip 50% bendro laimikio svorio ir/arba Žvejyba, kurioje naudojami atskirų rūšių žuvims gaudyti skirti Žvejybos įrankiai;</text:span></text:p>
      <text:p text:style-name="P121"><text:span text:style-name="T122">šiurkštus</text:span><text:span text:style-name="T123"><text:s/>pažeidimas –<text:s/></text:span><text:span text:style-name="T124">tai Žvejyba be Leidimo arba viršijus skirtą žvejybos limitą (kvotą), Žvejyba, naudojant draudžiamus arba tuo metu draudžiamus Žvejybos įrankius ar būdus, naudojant didesnį įrankių skaičių arba kitokio tipo įrankius nei nurodyta Leidime, Žvejy</text:span><text:span text:style-name="T125">ba draudžiamose vietose arba draudžiamu metu, arba gaudymas žuvų, kurių Žvejyba visiškai arba tuo metu uždrausta, žvejybos datos, žvejybos įrankių, sugautų žuvų rūšių ir/ar kiekių įrašų žvejybos žurnale nenurodymas arba sugautų žuvų tikslaus svorio neteisi</text:span><text:span text:style-name="T126">ngas nurodymas, sugautų žuvų iškrovimas Leidime nenurodytose žuvų iškrovimo vietose;</text:span></text:p>
      <text:p text:style-name="P127"><text:span text:style-name="T128">vertingų rūšių žuvys –<text:s/></text:span><text:span text:style-name="T129">žuvys, už kurių neteisėtą sunaikinimą ar sugavimą nustatyti žalos ir nuostolių atlyginimo įkainiai;</text:span></text:p>
      <text:p text:style-name="P130"><text:span text:style-name="T131">žuvys<text:s/></text:span><text:span text:style-name="T132">– visų rūšių žuvys, nėgės, vėžiai;</text:span></text:p>
      <text:p text:style-name="P133"><text:span text:style-name="T134">šalutin</text:span><text:span text:style-name="T135">is žvejybos laimikis<text:s/></text:span><text:span text:style-name="T136">(toliau –<text:s/></text:span><text:span text:style-name="T137">šalutinis laimikis) –<text:s/></text:span><text:span text:style-name="T138">saugomų žuvų dalis atskirai žuvų rūšimis žvejybos laimikyje pagal skaičių arba pagal svorį, išreikšta procentais;</text:span></text:p>
      <text:p text:style-name="P139"><text:span text:style-name="T140">Žvejybos kvota –<text:s/></text:span><text:span text:style-name="T141">žuvų išteklių naudotojams skiriama Žvejybos limito dalis;</text:span></text:p>
      <text:p text:style-name="P142"><text:span text:style-name="T143">Žvejybos limit</text:span><text:span text:style-name="T144">as –<text:s/></text:span><text:span text:style-name="T145">žuvininkystės vandens telkiniui nustatytas didžiausias žuvų sugavimo<text:s/></text:span><text:soft-page-break/><text:span text:style-name="T146">kiekis arba Žvejybos įrankių kiekis, arba Žvejybos dienų skaičius, arba nustatytos Žvejybos vietos.</text:span></text:p>
      <text:p text:style-name="P147"><text:span text:style-name="T148">8</text:span><text:span text:style-name="T149">. Kitos šiose Taisyklėse vartojamos sąvokos atitinka Lietuvos Respublikos žuv</text:span><text:span text:style-name="T150">ininkystės įstatyme (Žin., 2000, Nr.<text:s/></text:span><text:a xlink:href="https://www.e-tar.lt/portal/lt/legalAct/TAR.D22016A0EC70" office:target-frame-name="_blank" xlink:show="new"><text:span text:style-name="T151">56-1648</text:span></text:a><text:span text:style-name="T152">; 2004, Nr.<text:s/></text:span><text:a xlink:href="https://www.e-tar.lt/portal/lt/legalAct/TAR.6CF198C6E9D0" office:target-frame-name="_blank" xlink:show="new"><text:span text:style-name="T153">73-2527</text:span></text:a><text:span text:style-name="T154">) vartojamas sąvokas.</text:span></text:p>
      <text:p text:style-name="P155"/>
      <text:p text:style-name="P156"><text:span text:style-name="T157">II</text:span><text:span text:style-name="T158">.<text:s/></text:span><text:span text:style-name="T159">ŽVEJYBOS REGLAMENTAVIMAS</text:span></text:p>
      <text:p text:style-name="P160"/>
      <text:p text:style-name="P161"><text:span text:style-name="T162">9</text:span><text:span text:style-name="T163">. Žvejybos reglamentavimo priemones nustato Aplinkos ministerija.</text:span></text:p>
      <text:p text:style-name="P164"><text:span text:style-name="T165">10</text:span><text:span text:style-name="T166">. Pritarus Žvejybos kvotų vidaus vandenyse skyrimo komisijai, sudarytai Žuvininkystės departamento prie Lietuvos Respublikos žemės ūkio ministe</text:span><text:span text:style-name="T167">rijos generalinio direktoriaus 2008 m. sausio 11 d. įsakymu Nr. V1-9 „Dėl Žvejybos kvotų vidaus vandenyse skyrimo komisijos sudarymo“ (Žin., 2008, Nr.<text:s/></text:span><text:a xlink:href="https://www.e-tar.lt/portal/lt/legalAct/TAR.31C6BF6D52EA" office:target-frame-name="_blank" xlink:show="new"><text:span text:style-name="T168">7-265</text:span></text:a><text:span text:style-name="T169">), iki bus<text:s/></text:span><text:span text:style-name="T170">nustatyti nauji žvejybos limitai, tačiau ne ilgiau kaip iki kovo 14 dienos leidžiama praėjusiais metais turėjusiems teisę žvejoti Žuvų išteklių naudotojams žvejoti Kuršių mariose ir Kauno mariose – atitinkamai pagal turėtą žvejybos limitą (kvotą), o kituos</text:span><text:span text:style-name="T171">e vandens telkiniuose – atitinkamai pagal neišnaudotą žuvų sugavimo ar turėtą žvejybos įrankių limitą (kvotą). Aplinkos ministerijai nustačius, o Žvejybos kvotų vidaus vandenyse skyrimo komisijai paskirsčius žvejybos limitus atitinkamuose vandens telkiniuo</text:span><text:span text:style-name="T172">se, taikomi nauji žvejybos limitai (kvotos).</text:span></text:p>
      <text:p text:style-name="P173">Punkto pakeitimai:</text:p>
      <text:p text:style-name="P174"><text:span text:style-name="T175">Nr.<text:s/></text:span><text:a xlink:href="https://www.e-tar.lt/portal/legalAct.html?documentId=TAR.3650505C7E3B" office:target-frame-name="_top" xlink:show="replace"><text:span text:style-name="T176">D1-56</text:span></text:a><text:span text:style-name="T177">, 2010-01-21, Žin., 2010, Nr. 10-491 (2010-01-26), i. k. 110301MISAK000D1-56</text:span></text:p>
      <text:p text:style-name="Normal"/>
      <text:p text:style-name="P178"><text:span text:style-name="T179">11</text:span><text:span text:style-name="T180">. RAAD turi teisę</text:span><text:span text:style-name="T181"><text:s/>priimti sprendimą panaikinti Leidimo galiojimą žuvų išteklių naudotojui teisės aktų nustatyta tvarka.</text:span></text:p>
      <text:p text:style-name="P182"><text:span text:style-name="T183">12</text:span><text:span text:style-name="T184">. Apie priimtą sprendimą panaikinti Leidimo galiojimą, RAAD raštu ne vėliau kaip kitą darbo dieną informuoja jame nurodytą Žuvų išteklių naudotoją.</text:span></text:p>
      <text:p text:style-name="P185"/>
      <text:p text:style-name="P186"><text:span text:style-name="T187">III</text:span><text:span text:style-name="T188">.<text:s/></text:span><text:span text:style-name="T189">ŽUVŲ IŠTEKLIŲ NAUDOTOJŲ PAREIGOS</text:span></text:p>
      <text:p text:style-name="P190"/>
      <text:p text:style-name="P191"><text:span text:style-name="T192">13</text:span><text:span text:style-name="T193">. Žuvų išteklių naudotojai privalo:</text:span></text:p>
      <text:p text:style-name="P194"><text:span text:style-name="T195">13.1</text:span><text:span text:style-name="T196">. turėti Žvejybos vietoje Leidimą ir žvejoti jame nurodytose vietose, laiku, įrankiais bei laikytis Leidimo sąlygų;</text:span></text:p>
      <text:p text:style-name="P197"><text:span text:style-name="T198">13.2</text:span><text:span text:style-name="T199">.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00">41-1184</text:span></text:a><text:span text:style-name="T201">; 2006, Nr.<text:s/></text:span><text:a xlink:href="https://www.e-tar.lt/portal/lt/legalAct/TAR.02A642ADE372" office:target-frame-name="_blank" xlink:show="new"><text:span text:style-name="T202">5-163</text:span></text:a><text:span text:style-name="T203">), reikalavimų;</text:span></text:p>
      <text:p text:style-name="P204"><text:span text:style-name="T205">13.3</text:span><text:span text:style-name="T206">. Žvejoti neviršijant žvejybos limito ar kvotos, išskyr</text:span><text:span text:style-name="T207">us šių Taisyklių 17 punkte nurodytus atvejus;</text:span></text:p>
      <text:p text:style-name="P208"><text:span text:style-name="T209">13.4</text:span><text:span text:style-name="T210">. aplinkos ministro nustatyta tvarka ženklinti Žvejybos įrankius ir Žvejybos įrankių pastatymo vietas;</text:span></text:p>
      <text:p text:style-name="P211"><text:span text:style-name="T212">13.5</text:span><text:span text:style-name="T213">. tikrinti statomuosius tinklaičius ir ūdas kiekvieną dieną, kitus statomuosius Žvejybos įr</text:span><text:span text:style-name="T214">ankius ne rečiau kaip kas antrą dieną, o spalio-kovo mėnesiais visus Žvejybos įrankius tikrinti ne rečiau kaip kas antrą dieną (išskyrus atvejus, kai to padaryti neįmanoma dėl nepalankių hidrometeorologinių sąlygų), gyvybingas saugomas žvejoti žuvis paleis</text:span><text:span text:style-name="T215">ti atgal į tą patį Telkinį. Statomuosius tinklaičius ir ūdas poilsio ir švenčių dienomis leidžiama tikrinti ne rečiau kaip kas antrą dieną, kitus statomuosius Žvejybos įrankius – ne rečiau kaip kas trečią dieną, o spalio-kovo mėnesiais visus Žvejybos įrank</text:span><text:span text:style-name="T216">ius tikrinti ne rečiau kaip kas trečią dieną. Žvejybos įrankiai poilsio ir švenčių dienomis Kauno mariose tikrinami šių Taisyklių 30.2.1 punkte nustatyta tvarka;</text:span></text:p>
      <text:p text:style-name="P217"><text:span text:style-name="T218">13.6</text:span><text:span text:style-name="T219">. vykdyti sugautų žuvų apskaitą pagal rūšis atskiriems vandens telkiniams bei žūklės<text:s/></text:span><text:span text:style-name="T220">įrankių tipus ir nustatytais terminais bei forma teikti duomenis Žvejybą tame vandens tekinyje kontroliuojančiam RAAD;</text:span></text:p>
      <text:p text:style-name="P221"><text:span text:style-name="T222">13.7</text:span><text:span text:style-name="T223">. pateikiant ataskaitas apie sugautas žuvis, teisingai nurodyti jose žuvų rūšis, kiekį, Žvejybos vietą bei kitus duomenis apie Žv</text:span><text:span text:style-name="T224">ejybą;</text:span></text:p>
      <text:p text:style-name="P225"><text:span text:style-name="T226">13.8</text:span><text:span text:style-name="T227">. pastebėjus, kad aplinkai gresia pavojus, imtis priemonių, kad būtų jo išvengta, o, atsiradus žalingiems padariniams, neatidėliotinai imtis priemonių jiems pašalinti ir informuoti RAAD;</text:span></text:p>
      <text:p text:style-name="P228"><text:span text:style-name="T229">13.9</text:span><text:span text:style-name="T230">. prieš pradedant Žvejybą, apie Žvejybos datą,</text:span><text:span text:style-name="T231"><text:s/>vandens telkinį, kuriame bus žvejojama, o didesniuose kaip 200 ha vandens telkiniuose ir žvejybos tame vandens telkinyje vietą raštu arba elektroniniu paštu pranešti Žvejybą tame vandens tekinyje kontroliuojančiam RAAD struktūriniam padaliniui (ši nuostat</text:span><text:span text:style-name="T232">a netaikoma Kuršių ir Kauno mariose žvejojantiems žuvų išteklių naudotojams);</text:span></text:p>
      <text:p text:style-name="P233"><text:span text:style-name="T234">13.10</text:span><text:span text:style-name="T235">. sudaryti sąlygas vandens telkinyje mokslinius tyrimus atliekantiems asmenims atlikti laimikio tyrimus, netrukdančius žvejybai bei neturinčius įtakos žuvų kokybei;</text:span></text:p>
      <text:p text:style-name="P236"><text:span text:style-name="T237">13</text:span><text:span text:style-name="T238">.11</text:span><text:span text:style-name="T239">. nuo liepos 1 d. iki rugpjūčio 31 d. statomaisiais tinklaičiais vandens telkinyje galima žvejoti tik tamsiu paros metu, išskyrus specializuotą seliavų žvejybą. Šiuo laikotarpiu pradėti Žvejybą (pradėti statyti Žvejybos įrankius) leidžiama ne anksčiau</text:span><text:span text:style-name="T240"><text:s/>kaip 21 val. vakaro ir išimti Žvejybos įrankius ne vėliau kaip 9 val. ryto. Nuo rugsėjo 1 d. tikrinti ar išimti Žvejybos įrankius privaloma pradėti ne anksčiau kaip likus valandai iki saulės patekėjimo ir užbaigti ne vėliau kaip 2 val. po saulės nusileidi</text:span><text:span text:style-name="T241">mo, išskyrus migruojančių stintų ir ungurių Žvejybą ir Žvejybą Kuršių mariose nuo ledo.</text:span></text:p>
      <text:p text:style-name="P242"><text:span text:style-name="T243">Žvejybos pradžia laikomas metas, kai pradedami statyti ar tikrinti Žvejybos įrankiai. Žvejybos pabaiga laikomas metas, kai patikrinus ar išėmus žvejybos įrankius, plauk</text:span><text:span text:style-name="T244">iojimo priemonė pasiekia krantą, o žvejojant Kuršių mariose ir Kauno mariose – plaukiojimo priemonei pasiekus žuvų iškrovimo vietą;</text:span></text:p>
      <text:p text:style-name="P245"><text:span text:style-name="T246">13.12</text:span><text:span text:style-name="T247">. žvejoti iš nustatyta tvarka registruotų ir atitinkančių nustatytus reikalavimus laivų, valčių ir kitų plaukiojimo</text:span><text:span text:style-name="T248"><text:s/>priemonių, turinčių ant borto aiškiai matomus numerius (pavadinimus);</text:span></text:p>
      <text:p text:style-name="P249"><text:span text:style-name="T250">13.13</text:span><text:span text:style-name="T251">. pervežant ar realizuojant sugautas žuvis, išduoti pervežėjui ar pirkėjui (gavėjui) pervežimo (realizavimo) dokumentus. Laimikio pervežimo (realizavimo) dokumentų kopijas saug</text:span><text:span text:style-name="T252">oti ne mažiau kaip 1 metus;</text:span></text:p>
      <text:p text:style-name="P253"><text:span text:style-name="T254">13.14</text:span><text:span text:style-name="T255">. realizuojant, laikant ar gabenant žuvis, turėti jų teisėtą įsigijimą įrodančius dokumentus;</text:span></text:p>
      <text:p text:style-name="P256"><text:span text:style-name="T257">13.15</text:span><text:span text:style-name="T258">. plaukioti plaukiojimo priemonėmis nepažeidžiant nustatytų aplinkos apsaugos reikalavimų;</text:span></text:p>
      <text:p text:style-name="P259"><text:span text:style-name="T260">13.16</text:span><text:span text:style-name="T261">. palaikyti švar</text:span><text:span text:style-name="T262">ą Žvejybos įrankių išėmimo vietose, žuvų iškrovimo vietose, laivų stovėjimo vietose (uostuose) ir laivuose;</text:span></text:p>
      <text:p text:style-name="P263"><text:span text:style-name="T264">13.17</text:span><text:span text:style-name="T265">. žvejybinėmis plaukiojimo priemonėmis nesustoti vietose, kuriose draudžiama Žvejyba, išskyrus sustojimus prie kaimų, uostuose, taip pat bū</text:span><text:span text:style-name="T266">tinais atvejais (rūkas, avarija, audra ir kt.);</text:span></text:p>
      <text:p text:style-name="P267"><text:span text:style-name="T268">13.18</text:span><text:span text:style-name="T269">. neperkelti iš vandens telkinių, kuriuose nustatyti parazitinių ar infekcinių susirgimų židiniai, į kitus vandens telkinius Žvejybos įrankių, plaukiojimo priemonių, žuvų laikymui skirtos įrangos bei</text:span><text:span text:style-name="T270"><text:s/>inventoriaus, prieš tai neatlikus jų dezinfekcijos;</text:span></text:p>
      <text:p text:style-name="P271"><text:span text:style-name="T272">13.19</text:span><text:span text:style-name="T273">. įleisti aplinkos apsaugos valstybinės kontrolės pareigūnus ir neetatinius aplinkos apsaugos inspektorius (toliau – Pareigūnas) į Žvejybos vietas, laivus ir kitas plaukiojimo priemones, priėmim</text:span><text:span text:style-name="T274">o punktus, sandėlius, rūkyklas, privačias teritorijas ir jose esančius objektus (statinius, įrenginius, patalpas ir kt.) Žvejybos įrankių, Žvejybos dokumentų ir sugautos žuvies patikrinimui;</text:span></text:p>
      <text:p text:style-name="P275"><text:span text:style-name="T276">13.20</text:span><text:span text:style-name="T277">. Pareigūnams pareikalavus, išimti vandenyje esančius sa</text:span><text:span text:style-name="T278">vo ar žvejybos įmonės, kurioje dirba, Žvejybos įrankius;</text:span></text:p>
      <text:p text:style-name="P279"><text:span text:style-name="T280">13.21</text:span><text:span text:style-name="T281">. Pareigūnams pareikalavus, pateikti Žvejybos leidimą, Žvejybos žurnalą, žuvų realizavimo bei kitus su Žvejyba susijusius dokumentus, suteikti jiems galimybę daryti išrašus ar kopijuoti šiuo</text:span><text:span text:style-name="T282">s dokumentus;</text:span></text:p>
      <text:p text:style-name="P283"><text:span text:style-name="T284">13.22</text:span><text:span text:style-name="T285">. sudaryti sąlygas aplinkos apsaugos valstybinei kontrolei vykdyti;</text:span></text:p>
      <text:p text:style-name="P286"><text:span text:style-name="T287">13.23</text:span><text:span text:style-name="T288">. atlyginti žuvų ištekliams ar aplinkai padarytą žalą;</text:span></text:p>
      <text:p text:style-name="P289"><text:span text:style-name="T290">13.24</text:span><text:span text:style-name="T291">. vykdyti kitus teisėtus valstybės įgaliotų institucijų bei Pareigūnų reikalavimus;</text:span></text:p>
      <text:p text:style-name="P292"><text:span text:style-name="T293">13.25</text:span><text:span text:style-name="T294">. vykdyti kitų Žvejybą, žuvų išteklių naudojimą ir žuvų apsaugą reglamentuojančių teisės aktų reikalavimus;</text:span></text:p>
      <text:p text:style-name="P295"><text:span text:style-name="T296">13.26</text:span><text:span text:style-name="T297">. Kauno mariose sužvejotas žuvis iškrauti tik su Kauno RAAD, o Kuršių mariose – su Klaipėdos RAAD suderintose žuvų iškrovimo vietose.</text:span></text:p>
      <text:p text:style-name="P298"><text:span text:style-name="T299">14</text:span><text:span text:style-name="T300">. Už Žvejybą atsakingi asmenys privalo Žvejybos vietoje su savimi turėti žvejo verslininko bilietą, o kiti žvejybiniuose padaliniuose įdarbinti asmenys – tos žvejybos įmonės darbuotojo pažymėjimą.</text:span></text:p>
      <text:p text:style-name="P301"/>
      <text:p text:style-name="P302"><text:span text:style-name="T303">IV</text:span><text:span text:style-name="T304">.<text:s/></text:span><text:span text:style-name="T305">DRAUDŽIAMI ŽVEJYBOS BŪDAI IR ĮRANKIAI</text:span></text:p>
      <text:p text:style-name="P306"/>
      <text:p text:style-name="P307"><text:span text:style-name="T308">15</text:span><text:span text:style-name="T309">. Draudžiama:</text:span></text:p>
      <text:p text:style-name="P310"><text:span text:style-name="T311">15.1</text:span><text:span text:style-name="T312">. žvejoti neturint Leidimo bei žvejybos limitų ar kvotų (jeigu žvejyba limituojama) arba juos išnaudojus (išskyrus šių Taisyklių 17 punkte nurodytus atvejus). Limitas ar kvota nelaikomas viršytu, jeigu iki paskutinio įrankių patikrinim</text:span><text:span text:style-name="T313">o sugautas žuvų kiekis buvo mažesnis už nustatytą limitą (kvotą);</text:span></text:p>
      <text:p text:style-name="P314"><text:span text:style-name="T315">15.2</text:span><text:span text:style-name="T316">. gaudyti, naikinti ar žaloti žuvis, naudojant sprogstančias ar nuodingas medžiagas, elektros srovę, duriamuosius, smogiamuosius, užkabinamuosius gaudymo įrankius;</text:span></text:p>
      <text:p text:style-name="P317"><text:span text:style-name="T318">15.3</text:span><text:span text:style-name="T319">. būti van</text:span><text:span text:style-name="T320">dens telkinyje su Žvejybos įrankiais, kurių naudojimas jame (jo dalyje) arba tuo metu uždraustas;</text:span></text:p>
      <text:p text:style-name="P321"><text:span text:style-name="T322">15.4</text:span><text:span text:style-name="T323">. išnaudojus atitinkamos žuvų rūšies kvotą ar limitą – žvejoti tai žuvų rūšiai gaudyti naudojamais specializuotos Žvejybos įrankiais;</text:span></text:p>
      <text:p text:style-name="P324"><text:span text:style-name="T325">15.5</text:span><text:span text:style-name="T326">. užtver</text:span><text:span text:style-name="T327">ti Žvejybos įrankiais daugiau kaip 2/3 upės ar protakos pločio (laisvas nuo Žvejybos įrankių turi likti vagos farvateris). Šis punktas netaikomas migruojančių ungurių Žvejybai. Upėje dvi viena šalia kitos (ne toliau kaip 50 m atstumu) pastatytos gaudyklės<text:s/></text:span><text:span text:style-name="T328">laikomos viena gaudykle;</text:span></text:p>
      <text:p text:style-name="P329"><text:span text:style-name="T330">15.6</text:span><text:span text:style-name="T331">. išdėstyti Žvejybos įrankius šachmatine tvarka mažesniu kaip 1/3 ilgiausio žūklės įrankio ilgio atstumu arba arčiau kaip 100 m vienas nuo kito (išskyrus įrankių išdėstymą Kuršių mariose ir migruojančių ungurių Žvejybos met</text:span><text:span text:style-name="T332">u upėje, jos ištakoje arba protakoje);</text:span></text:p>
      <text:p text:style-name="P333"><text:span text:style-name="T334">15.7</text:span><text:span text:style-name="T335">. žvejoti:</text:span></text:p>
      <text:p text:style-name="P336"><text:span text:style-name="T337">15.7.1</text:span><text:span text:style-name="T338">. su daugiau įrankių, kitokio tipo, akytumo ar ilgesniais įrankiais negu nurodyta Leidime;</text:span></text:p>
      <text:p text:style-name="P339"><text:span text:style-name="T340">15.7.2</text:span><text:span text:style-name="T341">. traukiamaisiais tinklais, kurių jungiamosios dalies ilgis viršija trečdalį sparno ilgio</text:span><text:span text:style-name="T342">;</text:span></text:p>
      <text:p text:style-name="P343"><text:span text:style-name="T344">15.7.3</text:span><text:span text:style-name="T345">. tralais, poriniais traukiamaisiais tinklais bei kitais įrankiais tralavimo būdu;</text:span></text:p>
      <text:p text:style-name="P346"><text:span text:style-name="T347">15.7.4</text:span><text:span text:style-name="T348">. traukiamaisiais tinklais – ilgesniais kaip 500 m bei vienu metu užmesti traukiamuosius tinklus iš priešingų upės ar protakos pusių surakintinai;</text:span></text:p>
      <text:p text:style-name="P349"><text:span text:style-name="T350">15</text:span><text:span text:style-name="T351">.7.5</text:span><text:span text:style-name="T352">. traukiamaisiais tinklais ežeruose ir tvenkiniuose, išskyrus žvejybą nuo ledo;</text:span></text:p>
      <text:p text:style-name="P353"><text:span text:style-name="T354">15.7.6</text:span><text:span text:style-name="T355">. su ilgesniu kaip 10 m, aukštis iki 2 m ir kitokio akytumo nei nurodyta Taisyklių 15.8.1 punkte bradiniu žuvų mailiui gaudyti, naudojant mailių žvejybai<text:s/></text:span><text:span text:style-name="T356">ūdomis. Į Lietuvos raudonąją knygą įrašytų žuvų, sterkų ir žiobrių mailius turi būti tuoj pat paleidžiamas atgal į tą patį vandens telkinį;</text:span></text:p>
      <text:p text:style-name="P357"><text:span text:style-name="T358">15.8</text:span><text:span text:style-name="T359">. žvejoti įrankiais, kurių akių dydis neatitinka šių išmatavimų:<text:s/></text:span></text:p>
      <text:p text:style-name="P360"><text:span text:style-name="T361">15.8.1</text:span><text:span text:style-name="T362">. traukiamųjų tinklų ir gaudykli</text:span><text:span text:style-name="T363">ų, naudojamų specializuotai Žvejybai:</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text:span text:style-name="T374">Žuvies rūšis</text:span></text:p>
          </table:table-cell>
          <table:table-cell table:style-name="TableCell375" table:number-rows-spanned="2">
            <text:p text:style-name="P376"><text:span text:style-name="T377">Žvejybos įrankio pavadinimas</text:span></text:p>
          </table:table-cell>
          <table:table-cell table:style-name="TableCell378" table:number-columns-spanned="3">
            <text:p text:style-name="P379"><text:span text:style-name="T380">Akių dydis, mm</text:span></text:p>
          </table:table-cell>
          <table:covered-table-cell/>
          <table:covered-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maišas</text:span></text:p>
          </table:table-cell>
          <table:table-cell table:style-name="TableCell387">
            <text:p text:style-name="P388"><text:span text:style-name="T389">jungiamoji dalis</text:span></text:p>
          </table:table-cell>
          <table:table-cell table:style-name="TableCell390">
            <text:p text:style-name="P391"><text:span text:style-name="T392">sparnai</text:span></text:p>
          </table:table-cell>
        </table:table-row>
        <table:table-row table:style-name="TableRow393">
          <table:table-cell table:style-name="TableCell394">
            <text:p text:style-name="P395">stintelių, aukšlių, pūgžlių, dyglių, nėgių</text:p>
          </table:table-cell>
          <table:table-cell table:style-name="TableCell396">
            <text:p text:style-name="P397">nėginė (pūgžlinė-dyglinė) gaudyklė, traukiamas tinklas</text:p>
          </table:table-cell>
          <table:table-cell table:style-name="TableCell398">
            <text:p text:style-name="P399"><text:span text:style-name="T400">5</text:span></text:p>
          </table:table-cell>
          <table:table-cell table:style-name="TableCell401">
            <text:p text:style-name="P402">10</text:p>
          </table:table-cell>
          <table:table-cell table:style-name="TableCell403">
            <text:p text:style-name="P404">12(14*)</text:p>
          </table:table-cell>
        </table:table-row>
        <table:table-row table:style-name="TableRow405">
          <table:table-cell table:style-name="TableCell406">
            <text:p text:style-name="P407">stintų,<text:s/>strimelių</text:p>
          </table:table-cell>
          <table:table-cell table:style-name="TableCell408">
            <text:p text:style-name="P409">stintinė gaudyklė, traukiamas tinklas</text:p>
          </table:table-cell>
          <table:table-cell table:style-name="TableCell410">
            <text:p text:style-name="P411"><text:span text:style-name="T412">12</text:span></text:p>
          </table:table-cell>
          <table:table-cell table:style-name="TableCell413">
            <text:p text:style-name="P414">14<text:s/></text:p>
            <text:p text:style-name="P415">10–14*</text:p>
          </table:table-cell>
          <table:table-cell table:style-name="TableCell416">
            <text:p text:style-name="P417">16–20<text:s/></text:p>
            <text:p text:style-name="P418">12–16*</text:p>
          </table:table-cell>
        </table:table-row>
        <table:table-row table:style-name="TableRow419">
          <table:table-cell table:style-name="TableCell420">
            <text:p text:style-name="P421">seliavų</text:p>
          </table:table-cell>
          <table:table-cell table:style-name="TableCell422">
            <text:p text:style-name="P423">traukiamas tinklas</text:p>
          </table:table-cell>
          <table:table-cell table:style-name="TableCell424">
            <text:p text:style-name="P425"><text:span text:style-name="T426">16</text:span></text:p>
          </table:table-cell>
          <table:table-cell table:style-name="TableCell427">
            <text:p text:style-name="P428">18</text:p>
          </table:table-cell>
          <table:table-cell table:style-name="TableCell429">
            <text:p text:style-name="P430">20</text:p>
          </table:table-cell>
        </table:table-row>
        <table:table-row table:style-name="TableRow431">
          <table:table-cell table:style-name="TableCell432">
            <text:p text:style-name="P433">ungurių</text:p>
          </table:table-cell>
          <table:table-cell table:style-name="TableCell434">
            <text:p text:style-name="P435">ungurinė gaudyklė</text:p>
          </table:table-cell>
          <table:table-cell table:style-name="TableCell436">
            <text:p text:style-name="P437"><text:span text:style-name="T438">16</text:span></text:p>
          </table:table-cell>
          <table:table-cell table:style-name="TableCell439">
            <text:p text:style-name="P440">16</text:p>
          </table:table-cell>
          <table:table-cell table:style-name="TableCell441">
            <text:p text:style-name="P442">18</text:p>
          </table:table-cell>
        </table:table-row>
        <table:table-row table:style-name="TableRow443">
          <table:table-cell table:style-name="TableCell444">
            <text:p text:style-name="P445">visų rūšių žuvų</text:p>
          </table:table-cell>
          <table:table-cell table:style-name="TableCell446">
            <text:p text:style-name="P447">ežerinė gaudyklė, traukiamas tinklas, marinė gaudyklė</text:p>
          </table:table-cell>
          <table:table-cell table:style-name="TableCell448">
            <text:p text:style-name="P449">24<text:s/></text:p>
            <text:p text:style-name="P450"><text:span text:style-name="T451">20*</text:span></text:p>
          </table:table-cell>
          <table:table-cell table:style-name="TableCell452">
            <text:p text:style-name="P453">28</text:p>
            <text:p text:style-name="P454">24*</text:p>
          </table:table-cell>
          <table:table-cell table:style-name="TableCell455">
            <text:p text:style-name="P456">32<text:s/></text:p>
            <text:p text:style-name="P457">30*</text:p>
          </table:table-cell>
        </table:table-row>
        <table:table-row table:style-name="TableRow458">
          <table:table-cell table:style-name="TableCell459">
            <text:p text:style-name="P460">karšių,<text:s/>sterkų, lydekų, vėgėlių</text:p>
          </table:table-cell>
          <table:table-cell table:style-name="TableCell461">
            <text:p text:style-name="P462">stambiaakė gaudyklė (varta)*, traukiamas tinklas</text:p>
          </table:table-cell>
          <table:table-cell table:style-name="TableCell463">
            <text:p text:style-name="P464"><text:span text:style-name="T465">30</text:span></text:p>
          </table:table-cell>
          <table:table-cell table:style-name="TableCell466">
            <text:p text:style-name="P467">36</text:p>
          </table:table-cell>
          <table:table-cell table:style-name="TableCell468">
            <text:p text:style-name="P469">40</text:p>
          </table:table-cell>
        </table:table-row>
        <table:table-row table:style-name="TableRow470">
          <table:table-cell table:style-name="TableCell471">
            <text:p text:style-name="P472">įvairių žuvų mailiaus žvejybai ūdomis</text:p>
          </table:table-cell>
          <table:table-cell table:style-name="TableCell473">
            <text:p text:style-name="P474">bradinys</text:p>
          </table:table-cell>
          <table:table-cell table:style-name="TableCell475">
            <text:p text:style-name="P476"><text:span text:style-name="T477">4–6</text:span></text:p>
          </table:table-cell>
          <table:table-cell table:style-name="TableCell478">
            <text:p text:style-name="P479"/>
          </table:table-cell>
          <table:table-cell table:style-name="TableCell480">
            <text:p text:style-name="P481">8–12</text:p>
          </table:table-cell>
        </table:table-row>
      </table:table>
      <text:p text:style-name="P482">*pažymėta tinklų akių dydis Žvejybai Kuršių mariose.</text:p>
      <text:p text:style-name="P483"/>
      <text:p text:style-name="P484"><text:span text:style-name="T485">15.8.2</text:span><text:span text:style-name="T486">. statomųjų, plukdomųjų ir dreifinių tinklaičių,<text:s/></text:span><text:span text:style-name="T487">naudojamų specializuotai Žvejybai:</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Žuvies rūšis</text:span></text:p>
          </table:table-cell>
          <table:table-cell table:style-name="TableCell496">
            <text:p text:style-name="P497"><text:span text:style-name="T498">Akių dydis, mm</text:span></text:p>
          </table:table-cell>
        </table:table-row>
        <table:table-row table:style-name="TableRow499">
          <table:table-cell table:style-name="TableCell500">
            <text:p text:style-name="P501">aukšlių, stintelių</text:p>
          </table:table-cell>
          <table:table-cell table:style-name="TableCell502">
            <text:p text:style-name="P503">10–12</text:p>
          </table:table-cell>
        </table:table-row>
        <table:table-row table:style-name="TableRow504">
          <table:table-cell table:style-name="TableCell505">
            <text:p text:style-name="P506">stintų, strimelių</text:p>
          </table:table-cell>
          <table:table-cell table:style-name="TableCell507">
            <text:p text:style-name="P508">16–20*</text:p>
          </table:table-cell>
        </table:table-row>
        <table:table-row table:style-name="TableRow509">
          <table:table-cell table:style-name="TableCell510">
            <text:p text:style-name="P511">seliavų</text:p>
          </table:table-cell>
          <table:table-cell table:style-name="TableCell512">
            <text:p text:style-name="P513">18–28</text:p>
          </table:table-cell>
        </table:table-row>
        <table:table-row table:style-name="TableRow514">
          <table:table-cell table:style-name="TableCell515">
            <text:p text:style-name="P516">kuojų, ešerių, lynų, plakių</text:p>
          </table:table-cell>
          <table:table-cell table:style-name="TableCell517">
            <text:p text:style-name="P518">40–45</text:p>
          </table:table-cell>
        </table:table-row>
        <table:table-row table:style-name="TableRow519">
          <table:table-cell table:style-name="TableCell520">
            <text:p text:style-name="P521">vėgėlių, lydekų, salačių</text:p>
          </table:table-cell>
          <table:table-cell table:style-name="TableCell522">
            <text:p text:style-name="P523">50</text:p>
          </table:table-cell>
        </table:table-row>
        <table:table-row table:style-name="TableRow524">
          <table:table-cell table:style-name="TableCell525">
            <text:p text:style-name="P526">karšių, sterkų</text:p>
          </table:table-cell>
          <table:table-cell table:style-name="TableCell527">
            <text:p text:style-name="P528">70–90 (70*)</text:p>
          </table:table-cell>
        </table:table-row>
      </table:table>
      <text:p text:style-name="P529">* pažymėta tinklų akių dydis<text:s/>Žvejybai Kuršių mariose.</text:p>
      <text:p text:style-name="P530">** pažymėta tinklų akių dydis Žvejybai Kauno mariose.</text:p>
      <text:p text:style-name="P531"/>
      <text:p text:style-name="P532"><text:span text:style-name="T533">V</text:span><text:span text:style-name="T534">.<text:s/></text:span><text:span text:style-name="T535">ŠALUTINIS LAIMIKIS, DRAUDŽIAMOS GAUDYTI ŽUVŲ RŪŠYS</text:span></text:p>
      <text:p text:style-name="P536"/>
      <text:p text:style-name="P537"><text:span text:style-name="T538">16</text:span><text:span text:style-name="T539">. Šalutinis laimikis skaičiuojamas:</text:span></text:p>
      <text:p text:style-name="P540"><text:span text:style-name="T541">16.1</text:span><text:span text:style-name="T542">. žvejojant statomaisiais Žvejybos įrankiais ir ūdomis (kabliuk</text:span><text:span text:style-name="T543">ais):</text:span></text:p>
      <text:p text:style-name="P544"><text:span text:style-name="T545">16.1.1</text:span><text:span text:style-name="T546">. Kuršių mariose – po kiekvieno Žvejybos įrankių eilės patikrinimo;</text:span></text:p>
      <text:p text:style-name="P547"><text:span text:style-name="T548">16.1.2</text:span><text:span text:style-name="T549">. kituose vandens telkiniuose – po paskutinio įrankio patikrinimo;</text:span></text:p>
      <text:p text:style-name="P550"><text:span text:style-name="T551">16.2</text:span><text:span text:style-name="T552">. žvejojant dreifiniais ir plukdomaisiais įrankiais – po kiekvieno įrankio plukdymo;</text:span></text:p>
      <text:p text:style-name="P553"><text:span text:style-name="T554">16.3</text:span><text:span text:style-name="T555">. žvejojant traukiamaisiais Žvejybos įrankiais – po kiekvienos valkšnos.</text:span></text:p>
      <text:p text:style-name="P556"><text:span text:style-name="T557">17</text:span><text:span text:style-name="T558">. Žvejojant kitų rūšių žuvis, rūšių, kurių limitų ar kvotų žuvų išteklių naudotojas neturėjo arba išnaudojo, šalutinis laimikis negali viršyti 5% laimikio svorio.</text:span></text:p>
      <text:p text:style-name="P559"><text:span text:style-name="T560">18</text:span><text:span text:style-name="T561">. Leidžiamas saugomų žuvų (išskyrus šių Taisyklių 21 punkte nurodytų rūšių žuvis) šalutinis laimikis laimikyje pagal skaičių (po kiekvieno žvejybos įrankių, o Kuršių mariose – po kiekvieno žvejybos įrankių eilės patikrinimo):</text:span></text:p>
      <text:p text:style-name="P562"><text:span text:style-name="T563">18.1</text:span><text:span text:style-name="T564">. žvejojant tinklaičiais</text:span><text:span text:style-name="T565"><text:s/>ir kabliukais – ne daugiau kaip 10 %;</text:span></text:p>
      <text:p text:style-name="P566"><text:span text:style-name="T567">18.2</text:span><text:span text:style-name="T568">. žvejojant traukiamaisiais tinklais – ne daugiau kaip 8<text:s/></text:span><text:span text:style-name="T569">%;</text:span></text:p>
      <text:p text:style-name="P570"><text:span text:style-name="T571">18.3</text:span><text:span text:style-name="T572">. žvejojant gaudyklėmis – ne daugiau kaip 5<text:s/></text:span><text:span text:style-name="T573">%<text:s/></text:span><text:span text:style-name="T574">(išskyrus šių Taisyklių 18.4 punktą);</text:span></text:p>
      <text:p text:style-name="P575"><text:span text:style-name="T576">18.4</text:span><text:span text:style-name="T577">. ungurių, kurių ilgis nuo 35 iki 44 cm (imtinai)</text:span><text:span text:style-name="T578"><text:s/>– ne daugiau kaip 10% visų sugautų ungurių skaičiaus. Unguriai, mažesni kaip 35 cm, turi būti nedelsiant gyvi paleidžiami į tą patį vandens telkinį. Šio punkto nuostatos netaikomos ungurių Žvejybai ūdomis bei šių Taisyklių 26.2.2 atveju.</text:span></text:p>
      <text:p text:style-name="P579"><text:span text:style-name="T580">19</text:span><text:span text:style-name="T581">.<text:s/></text:span><text:span text:style-name="T582">Pareigūnai šalutinį laimikį gali skaičiuoti Žvejybos vietoje, vežant jas iš Žvejybos vietos ar žuvų priėmimo punkte.</text:span></text:p>
      <text:p text:style-name="P583"><text:span text:style-name="T584">20</text:span><text:span text:style-name="T585">. Draudžiama specializuota žiobrių, perpelių ir sykų Žvejyba.</text:span></text:p>
      <text:p text:style-name="P586"><text:span text:style-name="T587">21</text:span><text:span text:style-name="T588">. Draudžiama gaudyti šias žuvis:</text:span></text:p>
      <text:p text:style-name="P589"><text:span text:style-name="T590">21.1</text:span><text:span text:style-name="T591">. šlakius ir į Lietuvos ra</text:span><text:span text:style-name="T592">udonąją knygą įrašytas žuvis – ištisus metus;</text:span></text:p>
      <text:p text:style-name="P593"><text:span text:style-name="T594">21.2</text:span><text:span text:style-name="T595">. lydekas – nuo vasario 1 d. iki balandžio 20 d.;</text:span></text:p>
      <text:p text:style-name="P596"><text:span text:style-name="T597">21.3</text:span><text:span text:style-name="T598">. sterkus – nuo balandžio 1 d. iki gegužės 20 d.;</text:span></text:p>
      <text:p text:style-name="P599"><text:span text:style-name="T600">21.4</text:span><text:span text:style-name="T601">. plačiažnyplius ar siauražnyplius vėžius – nuo spalio 15 d. iki liepos 15 d.</text:span></text:p>
      <text:p text:style-name="P602"><text:span text:style-name="T603">22</text:span><text:span text:style-name="T604">. Jeigu sugaunama saugomų žuvų, gyvybingos iš jų turi būti išleidžiamos atgal į vandenį ir Žvejyba tą dieną tame žvejybos bare (Kuršių mariose) nutraukiama: išimant to akytumo statomuosius tinklaičius, kuriais buvo sugautos saugomos žuvys arba pakeliant ga</text:span><text:span text:style-name="T605">udyklių katilus – žvejojant gaudyklėmis. Žvejybos vieta nekeičiama, jei sugaunama ne daugiau neverslinio dydžio žuvų, nei leidžiama šių taisyklių 18 punkte. Negyvybingų tokių žuvų kiekis užfiksuojamas Žvejybos žurnale ir apie tai tą pačią dieną informuojam</text:span><text:span text:style-name="T606">as Žvejybą tame vandens tekinyje kontroliuojantis RAAD struktūrinis padalinys.</text:span></text:p>
      <text:p text:style-name="P607"/>
      <text:p text:style-name="P608"><text:span text:style-name="T609">VI</text:span><text:span text:style-name="T610">.<text:s/></text:span><text:span text:style-name="T611">VERSLINIAI ŽUVŲ DYDŽIAI</text:span></text:p>
      <text:p text:style-name="P612"/>
      <text:p text:style-name="P613"><text:span text:style-name="T614">23</text:span><text:span text:style-name="T615">. Žuvis yra verslinio dydžio, jei jos ilgis lygus arba viršija bet kurį (1) ar (L) dydį:</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Žuvies rūšis</text:span></text:p>
          </table:table-cell>
          <table:table-cell table:style-name="TableCell625">
            <text:p text:style-name="P626"><text:span text:style-name="T627">Žuvies ilgis (1), cm</text:span></text:p>
          </table:table-cell>
          <table:table-cell table:style-name="TableCell628">
            <text:p text:style-name="P629"><text:span text:style-name="T630">Žuvies ilgi</text:span><text:span text:style-name="T631">s (L), cm</text:span></text:p>
          </table:table-cell>
        </table:table-row>
        <table:table-row table:style-name="TableRow632">
          <table:table-cell table:style-name="TableCell633">
            <text:p text:style-name="P634">šamas</text:p>
          </table:table-cell>
          <table:table-cell table:style-name="TableCell635">
            <text:p text:style-name="P636"><text:span text:style-name="T637">70</text:span></text:p>
          </table:table-cell>
          <table:table-cell table:style-name="TableCell638">
            <text:p text:style-name="P639"><text:span text:style-name="T640">75</text:span></text:p>
          </table:table-cell>
        </table:table-row>
        <table:table-row table:style-name="TableRow641">
          <table:table-cell table:style-name="TableCell642">
            <text:p text:style-name="P643">Salatis</text:p>
          </table:table-cell>
          <table:table-cell table:style-name="TableCell644">
            <text:p text:style-name="P645"><text:span text:style-name="T646">45</text:span></text:p>
          </table:table-cell>
          <table:table-cell table:style-name="TableCell647">
            <text:p text:style-name="P648"><text:span text:style-name="T649">52</text:span></text:p>
          </table:table-cell>
        </table:table-row>
        <table:table-row table:style-name="TableRow650">
          <table:table-cell table:style-name="TableCell651">
            <text:p text:style-name="P652">vėgėlė</text:p>
          </table:table-cell>
          <table:table-cell table:style-name="TableCell653">
            <text:p text:style-name="P654"><text:span text:style-name="T655">45</text:span></text:p>
          </table:table-cell>
          <table:table-cell table:style-name="TableCell656">
            <text:p text:style-name="P657"><text:span text:style-name="T658">49</text:span></text:p>
          </table:table-cell>
        </table:table-row>
        <table:table-row table:style-name="TableRow659">
          <table:table-cell table:style-name="TableCell660">
            <text:p text:style-name="P661">ūsorius</text:p>
          </table:table-cell>
          <table:table-cell table:style-name="TableCell662">
            <text:p text:style-name="P663"><text:span text:style-name="T664">40</text:span></text:p>
          </table:table-cell>
          <table:table-cell table:style-name="TableCell665">
            <text:p text:style-name="P666"><text:span text:style-name="T667">47</text:span></text:p>
          </table:table-cell>
        </table:table-row>
        <table:table-row table:style-name="TableRow668">
          <table:table-cell table:style-name="TableCell669">
            <text:p text:style-name="P670">sterkas</text:p>
          </table:table-cell>
          <table:table-cell table:style-name="TableCell671">
            <text:p text:style-name="P672"><text:span text:style-name="T673">40</text:span></text:p>
          </table:table-cell>
          <table:table-cell table:style-name="TableCell674">
            <text:p text:style-name="P675"><text:span text:style-name="T676">46</text:span></text:p>
          </table:table-cell>
        </table:table-row>
        <table:table-row table:style-name="TableRow677">
          <table:table-cell table:style-name="TableCell678">
            <text:p text:style-name="P679">ungurys</text:p>
          </table:table-cell>
          <table:table-cell table:style-name="TableCell680">
            <text:p text:style-name="P681"/>
          </table:table-cell>
          <table:table-cell table:style-name="TableCell682">
            <text:p text:style-name="P683"><text:span text:style-name="T684">45</text:span></text:p>
          </table:table-cell>
        </table:table-row>
        <table:table-row table:style-name="TableRow685">
          <table:table-cell table:style-name="TableCell686">
            <text:p text:style-name="P687">lydeka</text:p>
          </table:table-cell>
          <table:table-cell table:style-name="TableCell688">
            <text:p text:style-name="P689"><text:span text:style-name="T690">35 (45*)</text:span></text:p>
          </table:table-cell>
          <table:table-cell table:style-name="TableCell691">
            <text:p text:style-name="P692"><text:span text:style-name="T693">45 (50*)</text:span></text:p>
          </table:table-cell>
        </table:table-row>
        <table:table-row table:style-name="TableRow694">
          <table:table-cell table:style-name="TableCell695">
            <text:p text:style-name="P696">meknė</text:p>
          </table:table-cell>
          <table:table-cell table:style-name="TableCell697">
            <text:p text:style-name="P698"><text:span text:style-name="T699">40</text:span></text:p>
          </table:table-cell>
          <table:table-cell table:style-name="TableCell700">
            <text:p text:style-name="P701"><text:span text:style-name="T702">45</text:span></text:p>
          </table:table-cell>
        </table:table-row>
        <table:table-row table:style-name="TableRow703">
          <table:table-cell table:style-name="TableCell704">
            <text:p text:style-name="P705">sykas</text:p>
          </table:table-cell>
          <table:table-cell table:style-name="TableCell706">
            <text:p text:style-name="P707"><text:span text:style-name="T708">32</text:span></text:p>
          </table:table-cell>
          <table:table-cell table:style-name="TableCell709">
            <text:p text:style-name="P710"><text:span text:style-name="T711">36</text:span></text:p>
          </table:table-cell>
        </table:table-row>
        <table:table-row table:style-name="TableRow712">
          <table:table-cell table:style-name="TableCell713">
            <text:p text:style-name="P714">kiršlys</text:p>
          </table:table-cell>
          <table:table-cell table:style-name="TableCell715">
            <text:p text:style-name="P716"><text:span text:style-name="T717">30</text:span></text:p>
          </table:table-cell>
          <table:table-cell table:style-name="TableCell718">
            <text:p text:style-name="P719"><text:span text:style-name="T720">35</text:span></text:p>
          </table:table-cell>
        </table:table-row>
        <table:table-row table:style-name="TableRow721">
          <table:table-cell table:style-name="TableCell722">
            <text:p text:style-name="P723">upėtakis</text:p>
          </table:table-cell>
          <table:table-cell table:style-name="TableCell724">
            <text:p text:style-name="P725"><text:span text:style-name="T726">30</text:span></text:p>
          </table:table-cell>
          <table:table-cell table:style-name="TableCell727">
            <text:p text:style-name="P728"><text:span text:style-name="T729">34</text:span></text:p>
          </table:table-cell>
        </table:table-row>
        <table:table-row table:style-name="TableRow730">
          <table:table-cell table:style-name="TableCell731">
            <text:p text:style-name="P732">karšis</text:p>
          </table:table-cell>
          <table:table-cell table:style-name="TableCell733">
            <text:p text:style-name="P734"><text:span text:style-name="T735">29</text:span></text:p>
          </table:table-cell>
          <table:table-cell table:style-name="TableCell736">
            <text:p text:style-name="P737"><text:span text:style-name="T738">35</text:span></text:p>
          </table:table-cell>
        </table:table-row>
        <table:table-row table:style-name="TableRow739">
          <table:table-cell table:style-name="TableCell740">
            <text:p text:style-name="P741">ožka</text:p>
          </table:table-cell>
          <table:table-cell table:style-name="TableCell742">
            <text:p text:style-name="P743"><text:span text:style-name="T744">28</text:span></text:p>
          </table:table-cell>
          <table:table-cell table:style-name="TableCell745">
            <text:p text:style-name="P746"><text:span text:style-name="T747">32</text:span></text:p>
          </table:table-cell>
        </table:table-row>
        <table:table-row table:style-name="TableRow748">
          <table:table-cell table:style-name="TableCell749">
            <text:p text:style-name="P750">žiobris</text:p>
          </table:table-cell>
          <table:table-cell table:style-name="TableCell751">
            <text:p text:style-name="P752"><text:span text:style-name="T753">26</text:span></text:p>
          </table:table-cell>
          <table:table-cell table:style-name="TableCell754">
            <text:p text:style-name="P755"><text:span text:style-name="T756">30</text:span></text:p>
          </table:table-cell>
        </table:table-row>
        <table:table-row table:style-name="TableRow757">
          <table:table-cell table:style-name="TableCell758">
            <text:p text:style-name="P759">lynas</text:p>
          </table:table-cell>
          <table:table-cell table:style-name="TableCell760">
            <text:p text:style-name="P761"><text:span text:style-name="T762">25</text:span></text:p>
          </table:table-cell>
          <table:table-cell table:style-name="TableCell763">
            <text:p text:style-name="P764"><text:span text:style-name="T765">30</text:span></text:p>
          </table:table-cell>
        </table:table-row>
        <table:table-row table:style-name="TableRow766">
          <table:table-cell table:style-name="TableCell767">
            <text:p text:style-name="P768">karosas</text:p>
          </table:table-cell>
          <table:table-cell table:style-name="TableCell769">
            <text:p text:style-name="P770"><text:span text:style-name="T771">18</text:span></text:p>
          </table:table-cell>
          <table:table-cell table:style-name="TableCell772">
            <text:p text:style-name="P773"><text:span text:style-name="T774">22</text:span></text:p>
          </table:table-cell>
        </table:table-row>
        <table:table-row table:style-name="TableRow775">
          <table:table-cell table:style-name="TableCell776">
            <text:p text:style-name="P777">upinė<text:s/>plekšnė</text:p>
          </table:table-cell>
          <table:table-cell table:style-name="TableCell778">
            <text:p text:style-name="P779"><text:span text:style-name="T780">18</text:span></text:p>
          </table:table-cell>
          <table:table-cell table:style-name="TableCell781">
            <text:p text:style-name="P782"><text:span text:style-name="T783">21</text:span></text:p>
          </table:table-cell>
        </table:table-row>
        <table:table-row table:style-name="TableRow784">
          <table:table-cell table:style-name="TableCell785">
            <text:p text:style-name="P786">seliava</text:p>
          </table:table-cell>
          <table:table-cell table:style-name="TableCell787">
            <text:p text:style-name="P788">16</text:p>
          </table:table-cell>
          <table:table-cell table:style-name="TableCell789">
            <text:p text:style-name="P790">19</text:p>
          </table:table-cell>
        </table:table-row>
        <table:table-row table:style-name="TableRow791">
          <table:table-cell table:style-name="TableCell792">
            <text:p text:style-name="P793">kuoja</text:p>
          </table:table-cell>
          <table:table-cell table:style-name="TableCell794">
            <text:p text:style-name="P795">15</text:p>
          </table:table-cell>
          <table:table-cell table:style-name="TableCell796">
            <text:p text:style-name="P797">18</text:p>
          </table:table-cell>
        </table:table-row>
        <table:table-row table:style-name="TableRow798">
          <table:table-cell table:style-name="TableCell799">
            <text:p text:style-name="P800">raudė</text:p>
          </table:table-cell>
          <table:table-cell table:style-name="TableCell801">
            <text:p text:style-name="P802">15</text:p>
          </table:table-cell>
          <table:table-cell table:style-name="TableCell803">
            <text:p text:style-name="P804">18</text:p>
          </table:table-cell>
        </table:table-row>
        <table:table-row table:style-name="TableRow805">
          <table:table-cell table:style-name="TableCell806">
            <text:p text:style-name="P807">ešerys</text:p>
          </table:table-cell>
          <table:table-cell table:style-name="TableCell808">
            <text:p text:style-name="P809">15</text:p>
          </table:table-cell>
          <table:table-cell table:style-name="TableCell810">
            <text:p text:style-name="P811">18</text:p>
          </table:table-cell>
        </table:table-row>
        <table:table-row table:style-name="TableRow812">
          <table:table-cell table:style-name="TableCell813">
            <text:p text:style-name="P814">plačiažnyplis arba siauražnyplis vėžys</text:p>
          </table:table-cell>
          <table:table-cell table:style-name="TableCell815">
            <text:p text:style-name="P816">10</text:p>
          </table:table-cell>
          <table:table-cell table:style-name="TableCell817">
            <text:p text:style-name="P818"/>
          </table:table-cell>
        </table:table-row>
      </table:table>
      <text:p text:style-name="P819">Žuvies dydis (1) nustatomas matuojant nuo snukio pradžios iki uodegos vidurinių spindulių pagrindo.<text:s/></text:p>
      <text:p text:style-name="P820">Žuvies dydis (L) nustatomas matuojant nuo snukio pradžios iki uodegos peleko galo.<text:s/></text:p>
      <text:p text:style-name="P821">Matuojant pasūdytą, džiovintą, rūkytą, vytintą žuvį, verslinis dydis mažinamas 4%.<text:s/></text:p>
      <text:p text:style-name="P822">Vėžys matuojamas nuo snukio pradžios iki uodegos plokštelės galo.<text:s/></text:p>
      <text:p text:style-name="P823">* Pažymėtas žuvų verslinis dydis Kuršių mariose.</text:p>
      <text:p text:style-name="P824"/>
      <text:p text:style-name="P825"><text:span text:style-name="T826">24</text:span><text:span text:style-name="T827">. Draudžiama priiminėti, perdirbti, laikyti ir realizuoti žuvis, kurios neapdorotos yra trumpesnės nei Taisyklių 23 punkte nurodytas verslinis dydis, išskyrus šių Taisyklių 18 ir 22 punktuose nurodytus atvejus.</text:span></text:p>
      <text:p text:style-name="P828"/>
      <text:p text:style-name="P829"><text:span text:style-name="T830">VII</text:span><text:span text:style-name="T831">.<text:s/></text:span><text:span text:style-name="T832">ŽVEJYBOS REŽIMAS VIDAUS VANDENS TELKINIUOSE (IŠSKYRUS KAUNO MARIAS, KRUONIO HAE IR KURŠIŲ MARIAS)</text:span></text:p>
      <text:p text:style-name="P833"/>
      <text:p text:style-name="P834"><text:span text:style-name="T835">25</text:span><text:span text:style-name="T836">. Draudžiama Žvejyba ištisus metus šiuose Nemuno deltos regioninio parko vandens telkiniuose: Krokų lankos ežere, Duobelės sąsiauryje, Atmatoje, Upai</text:span><text:span text:style-name="T837">tėje, Perkase, Skirvytėje, visose atšakose ir protakose tarp Skirvytės ir Atmatos (išskyrus migruojančių stintų Žvejybą Aplinkos ministerijos nustatyta tvarka).</text:span></text:p>
      <text:p text:style-name="P838"><text:span text:style-name="T839">26</text:span><text:span text:style-name="T840">. Draudžiama Žvejyba:</text:span></text:p>
      <text:p text:style-name="P841"><text:span text:style-name="T842">26.1</text:span><text:span text:style-name="T843">. vidaus vandenų kelių farvaterių ribose navigacijos sezono<text:s/></text:span><text:span text:style-name="T844">metu, išskyrus Žvejybą traukiamaisiais tinklais;</text:span></text:p>
      <text:p text:style-name="P845"><text:span text:style-name="T846">26.2</text:span><text:span text:style-name="T847">. visuose telkiniuose nuo kovo 15 d. iki birželio 30 d., išskyrus:</text:span></text:p>
      <text:p text:style-name="P848"><text:span text:style-name="T849">26.2.1</text:span><text:span text:style-name="T850">. specializuotą seliavų ir stintelių Žvejybą, kuri leidžiama nuo birželio 1 d.;</text:span></text:p>
      <text:p text:style-name="P851"><text:span text:style-name="T852">26.2.2</text:span><text:span text:style-name="T853">. visų dydžių migruojančių ungurių</text:span><text:span text:style-name="T854"><text:s/>Žvejybą ungurinėmis gaudyklėmis Aplinkos ministerijos patvirtintose Žvejybos vietose bei išnuomotose upėse, jų ištakose ir protakose, kuri leidžiama nuo balandžio 1 d. iki birželio 15 d. ir nuo rugsėjo 1 d. iki spalio 31 d.;</text:span></text:p>
      <text:p text:style-name="P855"><text:span text:style-name="T856">26.2.3</text:span><text:span text:style-name="T857">. ungurių Žvejybą<text:s/></text:span><text:span text:style-name="T858">ūdomis, masalui naudojant žuvelę, kuri leidžiama nuo gegužės 10 d.;</text:span></text:p>
      <text:p text:style-name="P859"><text:span text:style-name="T860">26.2.4</text:span><text:span text:style-name="T861">. upinių nėgių Žvejybą jų migracijos metu bučiukais;</text:span></text:p>
      <text:p text:style-name="P862"><text:span text:style-name="T863">26.2.5</text:span><text:span text:style-name="T864">. Šilutės r. polderius, kuriuose Žvejyba leidžiama nuo gegužės 31 d. iki balandžio 1 d.;</text:span></text:p>
      <text:p text:style-name="P865"><text:span text:style-name="T866">26.3</text:span><text:span text:style-name="T867">. seliaviniuose<text:s/></text:span><text:span text:style-name="T868">vandens telkiniuose nuo lapkričio 1 d. iki gruodžio 31 d. Šiuo draudimo metu seliaviniuose vandens telkiniuose galima žvejoti gaudyklėmis ir statomais tinklaičiais, kurių akies dydis – ne mažesnis kaip 30 mm, o seliaviniuose ežeruose, kuriuose gyvena sykai</text:span><text:span text:style-name="T869">, – ne mažesnis kaip 65 mm;</text:span></text:p>
      <text:p text:style-name="P870"><text:span text:style-name="T871">26.4</text:span><text:span text:style-name="T872">. upėse, esančiose Upių ir ežerų priskiriamų lašišiniams vandens telkiniams, sąraše ir upėse, esančiose Upių ir ežerų potencialiai galimų priskirti lašišiniams vandens telkiniams sąraše, patvirtintuose Lietuvos Respublik</text:span><text:span text:style-name="T873">os aplinkos ministro 2002 m. liepos 10 d. įsakymu Nr. 362 (Žin., 2002, Nr.<text:s/></text:span><text:a xlink:href="https://www.e-tar.lt/portal/lt/legalAct/TAR.AA92D475B866" office:target-frame-name="_blank" xlink:show="new"><text:span text:style-name="T874">81-3509</text:span></text:a><text:span text:style-name="T875">; 2005, Nr.<text:s/></text:span><text:a xlink:href="https://www.e-tar.lt/portal/lt/legalAct/TAR.801EF4AB5C8F" office:target-frame-name="_blank" xlink:show="new"><text:span text:style-name="T876">89-3364</text:span></text:a><text:span text:style-name="T877">), – nuo spalio 1 d. iki gruodžio 31;</text:span></text:p>
      <text:p text:style-name="P878"><text:span text:style-name="T879">26.5</text:span><text:span text:style-name="T880">. ūdomis, masalui naudojant varliagyvius;</text:span></text:p>
      <text:p text:style-name="P881"><text:span text:style-name="T882">26.6</text:span><text:span text:style-name="T883">. Nemune, išskyrus specializuotą stintų ir upinių nėgių žvejybą.</text:span></text:p>
      <text:p text:style-name="P884"><text:span text:style-name="T885">27</text:span><text:span text:style-name="T886">. Specializuota stintų Žvejyba jų migracijos metu Nemuno žemupyje vykdom</text:span><text:span text:style-name="T887">a Lietuvos Respublikos aplinkos ministro 2002 m. spalio 10 d. įsakymu Nr. 534 „Dėl stintų žvejybos vietų ir įrankių“ (Žin., 2002, Nr.<text:s/></text:span><text:a xlink:href="https://www.e-tar.lt/portal/lt/legalAct/TAR.394DC6E046F6" office:target-frame-name="_blank" xlink:show="new"><text:span text:style-name="T888">102-4578</text:span></text:a><text:span text:style-name="T889">) nustatytose vietose bei nus</text:span><text:span text:style-name="T890">tatytais įrankiais. Sugautos stintos įskaitomos į Kuršių marioms nustatytą šių žuvų sugavimo limitą. Atsižvelgus į mokslininkų rekomendacijas, prasidėjus masiniam stintų nerštui, Klaipėdos RAAD direktoriaus įsakymu, jų Žvejyba nutraukiama ir apie tai raštu</text:span><text:span text:style-name="T891"><text:s/>ne vėliau kaip kitą darbo dieną informuojami Leidimus stintų žvejybai turintys Žuvų išteklių naudotojai.</text:span></text:p>
      <text:p text:style-name="P892"><text:span text:style-name="T893">28</text:span><text:span text:style-name="T894">. Stintų žvejybos Nemuno žemupyje metu į Žvejybos įrankius pakliuvusios kitos leidžiamos gaudyti vertingų rūšių žuvys įskaitomos į Kuršių marios</text:span><text:span text:style-name="T895">e nustatytą bendrą žuvų sugavimo limitą.</text:span></text:p>
      <text:p text:style-name="P896"><text:span text:style-name="T897">29</text:span><text:span text:style-name="T898">. Draudžiama:</text:span></text:p>
      <text:p text:style-name="P899"><text:span text:style-name="T900">29.1</text:span><text:span text:style-name="T901">. ežeruose nuo spalio 1 d. iki gruodžio 1 d. žvejoti priekrantėse statomaisiais tinklaičiais baidant žuvis;</text:span></text:p>
      <text:p text:style-name="P902"><text:span text:style-name="T903">29.2</text:span><text:span text:style-name="T904">. žvejoti statomaisiais tinklaičiais, sujungtais į ilgesnes kaip 300 m<text:s/></text:span><text:span text:style-name="T905">linijas ar išdėstytais taip, kad atstumas tarp linijų būtų mažesnis kaip 100 m;</text:span></text:p>
      <text:p text:style-name="P906"><text:span text:style-name="T907">29.3</text:span><text:span text:style-name="T908">. žvejoti mažesnio kaip 40 mm akytumo tinklais, išskyrus specializuotą seliavų ar stintų žvejybą;</text:span></text:p>
      <text:p text:style-name="P909"><text:span text:style-name="T910">29.4</text:span><text:span text:style-name="T911">. palikti ungurines gaudykles be priežiūros, žvejojant unguriu</text:span><text:span text:style-name="T912">s upėse, jų ištakose ar protakose.</text:span></text:p>
      <text:p text:style-name="P913"><text:span text:style-name="T914">30</text:span><text:span text:style-name="T915">. Karpių, sidabrinių karosų, peledžių, ungurių, ežerinių stintelių bei menkaverčių rūšių žuvų Žvejyba nelimituojama ir į bendrą sugavimo limitą jos neįskaitomos.</text:span></text:p>
      <text:p text:style-name="P916"><text:span text:style-name="T917">31</text:span><text:span text:style-name="T918">. Saugomų teritorijų vandens telkiniuose žvej</text:span><text:span text:style-name="T919">ojama pagal teisės aktų, reglamentuojančių veiklą saugomoje teritorijoje, reikalavimus. Aplinkos ministerija šiuose vandens telkiniuose gali nustatyti atskirą Žvejybos tvarką.</text:span></text:p>
      <text:p text:style-name="P920"><text:span text:style-name="T921">32</text:span><text:span text:style-name="T922">. Gaudant ungurius, kitų negyvų vertingų žuvų (tarp jų ir verslinio dydžio</text:span><text:span text:style-name="T923">) negali būti daugiau kaip 10 % bendro sugautų vertingų žuvų skaičiaus. Gyvos vertingų rūšių žuvys turi būti paleistos atgal į tą patį vandens telkinį.</text:span></text:p>
      <text:p text:style-name="P924"/>
      <text:p text:style-name="P925"><text:span text:style-name="T926">VIII</text:span><text:span text:style-name="T927">.<text:s/></text:span><text:span text:style-name="T928">ŽVEJYBOS REŽIMAS KAUNO MARIOSE IR KRUONIO HAE</text:span></text:p>
      <text:p text:style-name="P929"/>
      <text:p text:style-name="P930"><text:span text:style-name="T931">33</text:span><text:span text:style-name="T932">. Draudžiama Žvejoti:</text:span></text:p>
      <text:p text:style-name="P933"><text:span text:style-name="T934">33.1</text:span><text:span text:style-name="T935">. Žvejyba<text:s/></text:span><text:span text:style-name="T936">nuo Kauno hidroelektrinės iki Žiegždrių 200 m atstumu nuo kranto ir nuo Verknės upės žiočių iki Naravų gyvenvietės (Prienų r.);</text:span></text:p>
      <text:p text:style-name="P937"><text:span text:style-name="T938">33.2</text:span><text:span text:style-name="T939">. Kauno mariose ir Kruonio HAE nuo kovo 15 d. iki birželio 15 d.;</text:span></text:p>
      <text:p text:style-name="P940"><text:span text:style-name="T941">33.3</text:span><text:span text:style-name="T942">. Kauno mariose nuo kovo 15 d. iki liepos 15 d</text:span><text:span text:style-name="T943">.:</text:span></text:p>
      <text:p text:style-name="P944"><text:span text:style-name="T945">33.3.1</text:span><text:span text:style-name="T946">. Biliūno ir Rumšiškių įlankose;</text:span></text:p>
      <text:p text:style-name="P947"><text:span text:style-name="T948">33.3.2</text:span><text:span text:style-name="T949">. Strėvos žiotyse bei 500 m atstumu nuo jų žemyn ir aukščiau jų iki Ručkakiemio gyvenvietės;</text:span></text:p>
      <text:p text:style-name="P950"><text:span text:style-name="T951">33.3.3</text:span><text:span text:style-name="T952">. Lapainios upės žiotyse bei 500 m atstumu aukštyn ir 100 m atstumu žemyn nuo jų;</text:span></text:p>
      <text:p text:style-name="P953"><text:span text:style-name="T954">33.3.4</text:span><text:span text:style-name="T955">. nuo<text:s/></text:span><text:span text:style-name="T956">Darsūniškio iki Verknės upės žiočių; 33.3.5. 400 m zonoje apie Dabintos pusiasalį.</text:span></text:p>
      <text:p text:style-name="P957"><text:span text:style-name="T958">34</text:span><text:span text:style-name="T959">. Kruonio hidroakumuliacinės elektrinės (HAE) aukštutiniame baseine žvejojantys Žuvų išteklių naudotojai konkretų žvejybos laiką ir vietą privalo suderinti su Kruo</text:span><text:span text:style-name="T960">nio HAE administracija.</text:span></text:p>
      <text:p text:style-name="P961"><text:span text:style-name="T962">35</text:span><text:span text:style-name="T963">. Draudžiama:</text:span></text:p>
      <text:p text:style-name="P964"><text:span text:style-name="T965">35.1</text:span><text:span text:style-name="T966">. Kauno mariose ir Kruonio HAE aukštutiniame baseine:</text:span></text:p>
      <text:p text:style-name="P967"><text:span text:style-name="T968">35.1.1</text:span><text:span text:style-name="T969">. specializuota karšių Žvejyba nuo kovo 15 d. iki rugpjūčio 31 d.;</text:span></text:p>
      <text:p text:style-name="P970"><text:span text:style-name="T971">35.1.2</text:span><text:span text:style-name="T972">. specializuota sterkų, lydekų, salačių ir lynų Žvejyba;</text:span></text:p>
      <text:p text:style-name="P973"><text:span text:style-name="T974">35.2</text:span><text:span text:style-name="T975">. Kauno mariose:</text:span></text:p>
      <text:p text:style-name="P976"><text:span text:style-name="T977">35.2.1</text:span><text:span text:style-name="T978">. Žvejyba poilsio ar švenčių dienomis. Žvejybą galima pradėti ne anksčiau kaip 1 val. iki saulės nusileidimo paskutinę poilsio ar švenčių dieną ir užbaigti ne vėliau kaip 1 val. po saulės nusileidimo paskutinę darbo dieną prieš poi</text:span><text:span text:style-name="T979">lsio ar švenčių dienas. Šis punktas negalioja žvejojant nuo ledo;</text:span></text:p>
      <text:p text:style-name="P980"><text:span text:style-name="T981">35.2.2</text:span><text:span text:style-name="T982">. per pirmąjį metų ketvirtį sugauti daugiau kaip 25% metinio karšių limito;</text:span></text:p>
      <text:p text:style-name="P983"><text:span text:style-name="T984">35.3</text:span><text:span text:style-name="T985">. žvejoti statomaisiais tinklaičiais, sujungtais į ilgesnes kaip 300 m linijas ar išdėstytais<text:s/></text:span><text:span text:style-name="T986">taip, kad atstumas tarp linijų būtų mažesnis kaip 100 m.</text:span></text:p>
      <text:p text:style-name="P987"><text:span text:style-name="T988">36</text:span><text:span text:style-name="T989">. Karpių, sidabrinių karosų, peledžių, ungurių bei menkaverčių rūšių žuvų Žvejyba nelimituojama ir į bendrą sugavimo limitą jos neįskaitomos.</text:span></text:p>
      <text:p text:style-name="P990"><text:span text:style-name="T991">37</text:span><text:span text:style-name="T992">. Žvejojant Kauno mariose, lydekų, salačių<text:s/></text:span><text:span text:style-name="T993">ir lynų šalutinis laimikis (kiekvienos rūšies atskirai) negali būti didesnė kaip 5% bendro vertingų rūšių žuvų laimikio svorio, sterkų – 20% bendro vertingų rūšių žuvų laimikio svorio.</text:span></text:p>
      <text:p text:style-name="P994"/>
      <text:p text:style-name="P995"><text:span text:style-name="T996">IX</text:span><text:span text:style-name="T997">.<text:s/></text:span><text:span text:style-name="T998">ŽVEJYBOS REŽIMAS KURŠIŲ MARIOSE</text:span></text:p>
      <text:p text:style-name="P999"/>
      <text:p text:style-name="P1000"><text:span text:style-name="T1001">38</text:span><text:span text:style-name="T1002">. Draudžiama Žvejoti<text:s/></text:span><text:span text:style-name="T1003">Kuršių mariose:</text:span></text:p>
      <text:p text:style-name="P1004"><text:span text:style-name="T1005">38.1</text:span><text:span text:style-name="T1006">. ištisus metus:</text:span></text:p>
      <text:p text:style-name="P1007"><text:span text:style-name="T1008">38.1.1</text:span><text:span text:style-name="T1009">. tarp Atmatos kairiojo kranto ir Skirvytės farvaterio mažesniu kaip 2 km atstumu nuo kranto. Šioje teritorijoje, ne mažesniu kaip 1 km atstumu nuo kranto, leidžiama žvejoti 70 mm statomaisiais tinklaičiais nu</text:span><text:span text:style-name="T1010">o lapkričio 1 d. iki kovo 31 d.;</text:span></text:p>
      <text:p text:style-name="P1011"><text:span text:style-name="T1012">38.1.2</text:span><text:span text:style-name="T1013">. Kniaupo įlankoje ir Kuršių marių dalyje (į kranto pusę nuo linijos Ventės rago švyturys – Atmatos upės žiočių kairysis krantas);</text:span></text:p>
      <text:p text:style-name="P1014"><text:span text:style-name="T1015">38.1.3</text:span><text:span text:style-name="T1016">. Klaipėdos sąsiauryje – nuo šiaurinio molo iki 15 žūklės baro šiaurinės</text:span><text:span text:style-name="T1017"><text:s/>ribos;</text:span></text:p>
      <text:p text:style-name="P1018"><text:span text:style-name="T1019">38.2</text:span><text:span text:style-name="T1020">. statomaisiais tinklaičiais:</text:span></text:p>
      <text:p text:style-name="P1021"><text:span text:style-name="T1022">38.2.1</text:span><text:span text:style-name="T1023">. 40–45 mm akių dydžio – nuo balandžio 15 d. iki rugpjūčio 31 d.;</text:span></text:p>
      <text:p text:style-name="P1024"><text:span text:style-name="T1025">38.2.2</text:span><text:span text:style-name="T1026">. 70 mm akių dydžio – nuo balandžio 15 d. iki liepos 15 d.;</text:span><text:s/></text:p>
      <text:p text:style-name="P1027">Punkto pakeitimai:</text:p>
      <text:p text:style-name="P1028"><text:span text:style-name="T1029">Nr.<text:s/></text:span><text:a xlink:href="https://www.e-tar.lt/portal/legalAct.html?documentId=TAR.B2F4EFEE8E40" office:target-frame-name="_top" xlink:show="replace"><text:span text:style-name="T1030">D1-165</text:span></text:a><text:span text:style-name="T1031">, 2008-03-27, Žin., 2008, Nr. 37-1354 (2008-04-01), i. k. 108301MISAK00D1-165</text:span></text:p>
      <text:p text:style-name="P1032"><text:span text:style-name="T1033">Nr.<text:s/></text:span><text:a xlink:href="https://www.e-tar.lt/portal/legalAct.html?documentId=TAR.5E5A88A6C1E3" office:target-frame-name="_top" xlink:show="replace"><text:span text:style-name="T1034">D1-128</text:span></text:a><text:span text:style-name="T1035">, 2009-04-01, Žin., 2009, Nr. 39-1491 (2009-04-07), i. k. 109301MISAK00D1-128</text:span></text:p>
      <text:p text:style-name="Normal"/>
      <text:p text:style-name="P1036"><text:span text:style-name="T1037">38.3</text:span><text:span text:style-name="T1038">. traukiamaisiais tinklais – nuo balandžio 15 d. iki rugpjūčio 31 d.;</text:span><text:s/></text:p>
      <text:p text:style-name="P1039">Punkto pakeitimai:</text:p>
      <text:p text:style-name="P1040"><text:span text:style-name="T1041">Nr.<text:s/></text:span><text:a xlink:href="https://www.e-tar.lt/portal/legalAct.html?documentId=TAR.B2F4EFEE8E40" office:target-frame-name="_top" xlink:show="replace"><text:span text:style-name="T1042">D1-165</text:span></text:a><text:span text:style-name="T1043">, 2008-03-27, Žin., 2008, Nr. 37-1354 (2008-04-01), i. k. 108301MISAK00D1-165</text:span></text:p>
      <text:p text:style-name="P1044"><text:span text:style-name="T1045">Nr.<text:s/></text:span><text:a xlink:href="https://www.e-tar.lt/portal/legalAct.html?documentId=TAR.5E5A88A6C1E3" office:target-frame-name="_top" xlink:show="replace"><text:span text:style-name="T1046">D1-128</text:span></text:a><text:span text:style-name="T1047">, 2009-04-01, Žin., 2009, Nr. 39-1491 (2009-04-07), i. k. 109301MISAK00D1</text:span><text:span text:style-name="T1048">-128</text:span></text:p>
      <text:p text:style-name="Normal"/>
      <text:p text:style-name="P1049"><text:span text:style-name="T1050">38.4</text:span><text:span text:style-name="T1051">. stambiaakėmis gaudyklėmis (vartomis) – nuo balandžio 15 d. iki liepos 15 d.;</text:span><text:s/></text:p>
      <text:p text:style-name="P1052">Punkto pakeitimai:</text:p>
      <text:p text:style-name="P1053"><text:span text:style-name="T1054">Nr.<text:s/></text:span><text:a xlink:href="https://www.e-tar.lt/portal/legalAct.html?documentId=TAR.B2F4EFEE8E40" office:target-frame-name="_top" xlink:show="replace"><text:span text:style-name="T1055">D1-165</text:span></text:a><text:span text:style-name="T1056">, 2008-03-27, Žin., 2008, Nr. 37-1354 (2008-04-01),</text:span><text:span text:style-name="T1057"><text:s/>i. k. 108301MISAK00D1-165</text:span></text:p>
      <text:p text:style-name="P1058"><text:span text:style-name="T1059">Nr.<text:s/></text:span><text:a xlink:href="https://www.e-tar.lt/portal/legalAct.html?documentId=TAR.5E5A88A6C1E3" office:target-frame-name="_top" xlink:show="replace"><text:span text:style-name="T1060">D1-128</text:span></text:a><text:span text:style-name="T1061">, 2009-04-01, Žin., 2009, Nr. 39-1491 (2009-04-07), i. k. 109301MISAK00D1-128</text:span></text:p>
      <text:p text:style-name="Normal"/>
      <text:p text:style-name="P1062">38.5. marinėmis gaudyklėmis – nuo lapkričio 1 d. iki balandžio 30 d., išskyrus 25–31 Žvejybos barus, kuriuose Žvejyba šiais įrankiais draudžiama nuo spalio 1 d. iki balandžio 30 d., ir Ežios seklumą (koordinatės: N 55°15′3″, E 21°10′28″; N 55°16′41″, E 21°11′29″; N 55°16′42″, E 21°13′38″; N 55°15′00″, E 21°13′00″), kur šiomis gaudyklėmis draudžiama žvejoti nuo spalio 1 d. iki liepos 15 d.;<text:s/></text:p>
      <text:p text:style-name="P1063">Punkto pakeitimai:</text:p>
      <text:p text:style-name="P1064"><text:span text:style-name="T1065">Nr.<text:s/></text:span><text:a xlink:href="https://www.e-tar.lt/portal/legalAct.html?documentId=TAR.B2F4EFEE8E40" office:target-frame-name="_top" xlink:show="replace"><text:span text:style-name="T1066">D1-165</text:span></text:a><text:span text:style-name="T1067">, 2008-03-27, Žin., 2008, Nr. 37-1354 (2008-04-01), i. k.<text:s/></text:span><text:span text:style-name="T1068">108301MISAK00D1-165</text:span></text:p>
      <text:p text:style-name="Normal"/>
      <text:p text:style-name="P1069"><text:span text:style-name="T1070">38.6</text:span><text:span text:style-name="T1071">. nėginėmis gaudyklėmis – nuo gruodžio 15 d. iki rugsėjo 15 d.;</text:span></text:p>
      <text:p text:style-name="P1072"><text:span text:style-name="T1073">38.7</text:span><text:span text:style-name="T1074">. dreifiniais tinklais – nuo sausio 1 d. iki spalio 31 d.;</text:span></text:p>
      <text:p text:style-name="P1075"><text:span text:style-name="T1076">38.8</text:span><text:span text:style-name="T1077">. stintinėmis gaudyklėmis – nuo balandžio 15 d. iki gruodžio 1 d. (išskyrus jų naudojimą</text:span><text:span text:style-name="T1078"><text:s/>nėgių žvejyboje);</text:span></text:p>
      <text:p text:style-name="P1079"><text:span text:style-name="T1080">38.9</text:span><text:span text:style-name="T1081">. pūgžlinėmis-dyglinėmis gaudyklėmis – nuo birželio 1 d. iki balandžio 1 d.;</text:span></text:p>
      <text:p text:style-name="P1082"><text:span text:style-name="T1083">38.10</text:span><text:span text:style-name="T1084">. statomaisiais tinklaičiais 2 kilometrų atstumu nuo rytinio Kuršių marių kranto tarp Klaipėdos ir Skirvytės – nuo liepos 16 d. iki spalio 31d.</text:span><text:span text:style-name="T1085">;</text:span></text:p>
      <text:p text:style-name="P1086"><text:span text:style-name="T1087">38.11</text:span><text:span text:style-name="T1088">. statomaisiais tinklaičiais, sujungtais į ilgesnes kaip 400 m linijas ar išdėstytais taip, kad atstumas tarp tinklaičių linijoje ir atstumas tarp linijų būtų mažesnis kaip 200 m. Bendras pastatytų į vieną liniją tinklaičių ilgis neturi viršyti<text:s/></text:span><text:span text:style-name="T1089">1000 m;</text:span></text:p>
      <text:p text:style-name="P1090"><text:span text:style-name="T1091">38.12</text:span><text:span text:style-name="T1092">. gaudyklėmis, ilgesnėmis kaip 100 m arba išdėstant jas taip, kad atstumai tarp jų linijoje ir atstumas tarp linijų būtų mažesnis kaip 100 m;</text:span></text:p>
      <text:p text:style-name="P1093"><text:span text:style-name="T1094">38.13</text:span><text:span text:style-name="T1095">. dreifiniais mažesnio kaip 70 mm akytumo tinklais;</text:span></text:p>
      <text:p text:style-name="P1096"><text:span text:style-name="T1097">38.14</text:span><text:span text:style-name="T1098">. ungurius kabliukais jauku</text:span><text:span text:style-name="T1099">i naudojant sliekus;</text:span></text:p>
      <text:p text:style-name="P1100"><text:span text:style-name="T1101">38.15</text:span><text:span text:style-name="T1102">. po neršto grįžtančias stintas.</text:span></text:p>
      <text:p text:style-name="P1103"><text:span text:style-name="T1104">39</text:span><text:span text:style-name="T1105">. Masinės žiobrių migracijos metu nuo spalio 10 d. iki spalio 30 d. draudžiama žvejoti 40–45 mm akytumo statomaisiais tinklaičiais.</text:span></text:p>
      <text:p text:style-name="P1106">Punkto pakeitimai:</text:p>
      <text:p text:style-name="P1107"><text:span text:style-name="T1108">Nr.<text:s/></text:span><text:a xlink:href="https://www.e-tar.lt/portal/legalAct.html?documentId=TAR.5E5A88A6C1E3" office:target-frame-name="_top" xlink:show="replace"><text:span text:style-name="T1109">D1-128</text:span></text:a><text:span text:style-name="T1110">, 2009-04-01, Žin., 2009, Nr. 39-1491 (2009-04-07), i. k. 109301MISAK00D1-128</text:span></text:p>
      <text:p text:style-name="Normal"/>
      <text:p text:style-name="P1111"><text:span text:style-name="T1112">40</text:span><text:span text:style-name="T1113">. Žvejoti dreifiniais tinklais leidžiama naudojant ne daugiau kaip vieną žvejybinį<text:s/></text:span><text:span text:style-name="T1114">botą.</text:span></text:p>
      <text:p text:style-name="P1115"><text:span text:style-name="T1116">41</text:span><text:span text:style-name="T1117">. Žvejyba traukiamais tinklais leidžiama tik šviesiu paros metu (nuo saulės patekėjimo iki nusileidimo). Žvejybą leidžiama užbaigti iki saulės nusileidimo. Žvejybos pabaiga laikoma, kai traukiamas tinklas yra sustabdytas, o jo sparnai surinkti<text:s/></text:span><text:span text:style-name="T1118">į valtis.</text:span></text:p>
      <text:p text:style-name="P1119"><text:span text:style-name="T1120">42</text:span><text:span text:style-name="T1121">. Nuo birželio 1 d. marinėmis gaudyklėmis leidžiama gaudyti verslinių dydžių karšius, sterkus. Kitas verslinių dydžių nedraudžiamas žvejoti žuvis leidžiama gaudyti visą marinių gaudyklių naudojimo laikotarpį.</text:span></text:p>
      <text:p text:style-name="P1122">43. Iki birželio 1 d. leidžiama sužvejoti ne daugiau kaip 25% metinės karšių ir sterkų kvotos.</text:p>
      <text:p text:style-name="P1123">Punkto pakeitimai:</text:p>
      <text:p text:style-name="P1124"><text:span text:style-name="T1125">Nr.<text:s/></text:span><text:a xlink:href="https://www.e-tar.lt/portal/legalAct.html?documentId=TAR.B2F4EFEE8E40" office:target-frame-name="_top" xlink:show="replace"><text:span text:style-name="T1126">D1-165</text:span></text:a><text:span text:style-name="T1127">, 2008-03-27, Žin., 2008, Nr. 37-1354 (2008-04-01), i. k. 108301MISAK00D1-165</text:span></text:p>
      <text:p text:style-name="Normal"/>
      <text:p text:style-name="P1128"><text:span text:style-name="T1129">X</text:span><text:span text:style-name="T1130">.<text:s/></text:span><text:span text:style-name="T1131">BAIGIAMOSIOS NUOSTATOS</text:span></text:p>
      <text:p text:style-name="P1132"/>
      <text:p text:style-name="P1133"><text:span text:style-name="T1134">44</text:span><text:span text:style-name="T1135">. Šias Taisykles pažeidę asmenys atsako Lietuvos Respublikos įstatymų nustatyta tvarka.</text:span></text:p>
      <text:p text:style-name="P1136"><text:span text:style-name="T1137">45</text:span><text:span text:style-name="T1138">. Asmenys, davę nurodymus arba atlikę veiksmus, kurie sąlygojo šių Taisyklių pažeidimą, laiku nesiėmę būtinų priemonių už</text:span><text:span text:style-name="T1139">kirsti kelią pažeidimui, taip pat atsakingi už Žvejybą asmenys traukiami atsakomybėn bendrais pagrindais.</text:span></text:p>
      <text:p text:style-name="P1140"><text:span text:style-name="T1141">______________</text:span></text:p>
      <text:p text:style-name="P1142">Priedo pakeitimai:</text:p>
      <text:p text:style-name="P1143"><text:span text:style-name="T1144">Nr.<text:s/></text:span><text:a xlink:href="https://www.e-tar.lt/portal/legalAct.html?documentId=TAR.06E418B657A3" office:target-frame-name="_top" xlink:show="replace"><text:span text:style-name="T1145">D1-48</text:span></text:a><text:span text:style-name="T1146">, 2006-01-26, Žin.,</text:span><text:span text:style-name="T1147"><text:s/>2006, Nr. 15-533 (2006-02-07), i. k. 106301MISAK000D1-48</text:span></text:p>
      <text:p text:style-name="P1148"><text:span text:style-name="T1149">Nr.<text:s/></text:span><text:a xlink:href="https://www.e-tar.lt/portal/legalAct.html?documentId=TAR.51CF6924030C" office:target-frame-name="_top" xlink:show="replace"><text:span text:style-name="T1150">D1-372</text:span></text:a><text:span text:style-name="T1151">, 2007-06-29, Žin., 2007, Nr. 74-2950 (2007-07-05); Žin., 2007, Nr. 77-0 (2007-07-12), i. k. 107301MISAK00</text:span><text:span text:style-name="T1152">D1-372</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aplinkos ministerija, Įsakymas</text:span></text:p>
      <text:p text:style-name="P1162"><text:span text:style-name="T1163">Nr.<text:s/></text:span><text:a xlink:href="https://www.e-tar.lt/portal/legalAct.html?documentId=TAR.06E418B657A3" office:target-frame-name="_top" xlink:show="replace"><text:span text:style-name="T1164">D1-48</text:span></text:a><text:span text:style-name="T1165">, 2006-01-26, Žin., 2006, Nr. 15-533 (2006-02-07), i. k. 106301MISAK000D1-48</text:span></text:p>
      <text:p text:style-name="P1166"><text:span text:style-name="T1167">Dėl<text:s/></text:span><text:span text:style-name="T1168">aplinkos ministro 2005 m. gegužės 30 d. įsakymo Nr. D1-267 "Dėl Verslinės žvejybos Lietuvos žuvininkystės vidaus vandens telkiniuose taisyklių patvirtinimo" pakeitimo</text:span></text:p>
      <text:p text:style-name="P1169"/>
      <text:p text:style-name="P1170"><text:span text:style-name="T1171">2.</text:span></text:p>
      <text:p text:style-name="P1172"><text:span text:style-name="T1173">Lietuvos Respublikos aplinkos ministerija, Įsakymas</text:span></text:p>
      <text:p text:style-name="P1174"><text:span text:style-name="T1175">Nr.<text:s/></text:span><text:a xlink:href="https://www.e-tar.lt/portal/legalAct.html?documentId=TAR.51CF6924030C" office:target-frame-name="_top" xlink:show="replace"><text:span text:style-name="T1176">D1-372</text:span></text:a><text:span text:style-name="T1177">, 2007-06-29, Žin., 2007, Nr. 74-2950 (2007-07-05); Žin., 2007, Nr. 77-0 (2007-07-12), i. k. 107301MISAK00D1-372</text:span></text:p>
      <text:p text:style-name="P1178"><text:span text:style-name="T1179">Dėl aplinkos ministro 2005 m. gegužės 30 d. įsakymo Nr. D1-267 "Dėl Verslinės žvejyb</text:span><text:span text:style-name="T1180">os Lietuvos žuvininkystės vidaus vandens telkiniuose taisyklių patvirtinimo" pakeitimo</text:span></text:p>
      <text:p text:style-name="P1181"/>
      <text:p text:style-name="P1182"><text:span text:style-name="T1183">3.</text:span></text:p>
      <text:p text:style-name="P1184"><text:span text:style-name="T1185">Lietuvos Respublikos aplinkos ministerija, Įsakymas</text:span></text:p>
      <text:p text:style-name="P1186"><text:span text:style-name="T1187">Nr.<text:s/></text:span><text:a xlink:href="https://www.e-tar.lt/portal/legalAct.html?documentId=TAR.B2F4EFEE8E40" office:target-frame-name="_top" xlink:show="replace"><text:span text:style-name="T1188">D1-165</text:span></text:a><text:span text:style-name="T1189">, 2008-03-27, Žin., 2</text:span><text:span text:style-name="T1190">008, Nr. 37-1354 (2008-04-01), i. k. 108301MISAK00D1-165</text:span></text:p>
      <text:p text:style-name="P1191"><text:span text:style-name="T1192">Dėl aplinkos ministro 2005 m. gegužės 30 d. įsakymo Nr. D1-267 "Dėl Verslinės žvejybos Lietuvos žuvininkystės vidaus vandens telkiniuose taisyklių patvirtinimo" pakeitimo</text:span></text:p>
      <text:p text:style-name="P1193"/>
      <text:p text:style-name="P1194"><text:span text:style-name="T1195">4.</text:span></text:p>
      <text:p text:style-name="P1196"><text:span text:style-name="T1197">Lietuvos Respublikos apl</text:span><text:span text:style-name="T1198">inkos ministerija, Įsakymas</text:span></text:p>
      <text:p text:style-name="P1199"><text:span text:style-name="T1200">Nr.<text:s/></text:span><text:a xlink:href="https://www.e-tar.lt/portal/legalAct.html?documentId=TAR.5E5A88A6C1E3" office:target-frame-name="_top" xlink:show="replace"><text:span text:style-name="T1201">D1-128</text:span></text:a><text:span text:style-name="T1202">, 2009-04-01, Žin., 2009, Nr. 39-1491 (2009-04-07), i. k. 109301MISAK00D1-128</text:span></text:p>
      <text:p text:style-name="P1203"><text:span text:style-name="T1204">Dėl Lietuvos Respublikos aplinkos ministro 2005 m. gegužės</text:span><text:span text:style-name="T1205"><text:s/>30 d. įsakymo Nr. D1-267 "Dėl Verslinės žvejybos Lietuvos žuvininkystės vidaus vandens telkiniuose taisyklių patvirtinimo" pakeitimo</text:span></text:p>
      <text:p text:style-name="P1206"/>
      <text:p text:style-name="P1207"><text:span text:style-name="T1208">5.</text:span></text:p>
      <text:p text:style-name="P1209"><text:span text:style-name="T1210">Lietuvos Respublikos aplinkos ministerija, Įsakymas</text:span></text:p>
      <text:p text:style-name="P1211"><text:span text:style-name="T1212">Nr.<text:s/></text:span><text:a xlink:href="https://www.e-tar.lt/portal/legalAct.html?documentId=TAR.3650505C7E3B" office:target-frame-name="_top" xlink:show="replace"><text:span text:style-name="T1213">D1-56</text:span></text:a><text:span text:style-name="T1214">, 2010-01-21, Žin., 2010, Nr. 10-491 (2010-01-26), i. k. 110301MISAK000D1-56</text:span></text:p>
      <text:p text:style-name="P1215"><text:span text:style-name="T1216">Dėl aplinkos ministro 2005 m. gegužės 30 d. įsakymo Nr. D1-267 "Dėl Verslinės žvejybos Lietuvos žuvininkystės vidaus vandens telkiniuose taisyklių patvirt</text:span><text:span text:style-name="T1217">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7:00Z</meta:creation-date>
    <dc:date>2023-06-07T07:47:00Z</dc:date>
    <meta:template xlink:href="Normal.dotm" xlink:type="simple"/>
    <meta:editing-cycles>2</meta:editing-cycles>
    <meta:editing-duration>PT0S</meta:editing-duration>
    <meta:document-statistic meta:page-count="8" meta:paragraph-count="535" meta:word-count="4905" meta:character-count="36944" meta:row-count="1085" meta:non-whitespace-character-count="32574"/>
  </office:meta>
</office:document-meta>
</file>