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555in"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fo:letter-spacing="0.0138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text-position="super 66.6%"/>
    </style:style>
    <style:style style:name="P66" style:parent-style-name="Normal" style:family="paragraph">
      <style:paragraph-properties fo:text-align="justify" fo:text-indent="0.4923in"/>
    </style:style>
    <style:style style:name="T67" style:parent-style-name="DefaultParagraphFont" style:family="text">
      <style:text-properties style:text-position="super 66.6%"/>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family="paragraph">
      <style:paragraph-properties fo:text-indent="0.4923in"/>
    </style:style>
    <style:style style:name="P108" style:parent-style-name="Normal" style:family="paragraph">
      <style:paragraph-properties fo:text-indent="0.4923in"/>
    </style:style>
    <style:style style:name="P109" style:parent-style-name="Normal" style:family="paragraph">
      <style:paragraph-properties fo:text-indent="0.4923in"/>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align="center">
        <style:tab-stops>
          <style:tab-stop style:type="right" style:position="6.6937in"/>
        </style:tab-stops>
      </style:paragraph-properties>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widows="0" fo:orphans="0"/>
    </style:style>
  </office:automatic-styles>
  <office:body>
    <office:text text:use-soft-page-breaks="true">
      <text:p text:style-name="P1"><text:span text:style-name="T9">Suvestinė redakcija nuo 2010-04-01</text:span></text:p>
      <text:p text:style-name="P10"/>
      <text:p text:style-name="P11"><text:span text:style-name="T12">Nutarimas paskelbtas: Žin. 2005, Nr.<text:s/></text:span><text:a xlink:href="https://www.e-tar.lt/portal/legalAct.html?documentId=TAR.3E12CC7AFDBB" office:target-frame-name="_top" xlink:show="replace"><text:span text:style-name="T13">70-2532</text:span></text:a><text:span text:style-name="T14">, i. k. 1051100NUTA00000601</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2002 M. RUGPJŪČIO 23 D. NUTARIMO NR. 1341 „DĖL VALSTYBĖS ĮMONIŲ IR VALSTYBĖS KONTROLIUOJAMŲ AKCINIŲ BENDROVIŲ, UŽDARŲJŲ AKCINIŲ BENDROVIŲ VADOVŲ, JŲ PAVADUOTOJŲ IR VYRIAUSIŲJŲ BUHALTERIŲ DARBO APMOKĖJIMO“ PAKEITIMO</text:p>
      <text:p text:style-name="P22"/>
      <text:p text:style-name="P23">2005 m. birželio 1 d. Nr. 601</text:p>
      <text:p text:style-name="P24">Vilnius</text:p>
      <text:p text:style-name="P25"/>
      <text:p text:style-name="P26">Lietuvos Respublikos Vyriausybė<text:span text:style-name="T27"><text:s/></text:span><text:span text:style-name="T28">nutari</text:span><text:span text:style-name="T29">a:</text:span></text:p>
      <text:p text:style-name="P30">1. Pakeisti Lietuvos Respublikos Vyriausybės 2002 m. rugpjūčio 23 d. nutarimą Nr. 1341 „Dėl valstybės įmonių ir valstybės kontroliuojamų akcinių bendrovių, uždarųjų akcinių bendrovių vadovų, jų pavaduotojų ir vyriausiųjų buhalterių darbo apmokėjimo“ (Žin., 2002, Nr.<text:s/><text:a xlink:href="https://www.e-tar.lt/portal/lt/legalAct/TAR.AF454CDF6788" office:target-frame-name="_blank" xlink:show="new"><text:span text:style-name="T31">83-3608</text:span></text:a>; 2004, Nr.<text:s/><text:a xlink:href="https://www.e-tar.lt/portal/lt/legalAct/TAR.49E5C8464595" office:target-frame-name="_blank" xlink:show="new"><text:span text:style-name="T32">95-3499</text:span></text:a>):<text:s/></text:p>
      <text:p text:style-name="P33"><text:span text:style-name="T34">1.1</text:span><text:span text:style-name="T35">. Išdėstyti preambulę taip:</text:span></text:p>
      <text:p text:style-name="P36"><text:span text:style-name="T37">„Siekdama sureguliuoti valstybės įmonių ir valstybės kontroliuojamų akcinių bendrovių, uždarųjų akcin</text:span><text:span text:style-name="T38">ių bendrovių vadovų, jų pavaduotojų ir vyriausiųjų buhalterių darbo užmokestį, Lietuvos Respublikos Vyriausybė</text:span><text:span text:style-name="T39"><text:s/></text:span><text:span text:style-name="T40">nutari</text:span><text:span text:style-name="T41">a:</text:span><text:span text:style-name="T42">“.</text:span></text:p>
      <text:p text:style-name="P43">1.2. Įrašyti 1.2 punkte po žodžių „tarnybiniai atlyginimai“ žodžius „kartu su priedais“.</text:p>
      <text:p text:style-name="P44"><text:span text:style-name="T45">1.3</text:span><text:span text:style-name="T46">. Išdėstyti 1.3 punktą taip:</text:span></text:p>
      <text:p text:style-name="P47"><text:span text:style-name="T48">„</text:span><text:span text:style-name="T49">1.3</text:span><text:span text:style-name="T50">. Atsižvelgiant į įmonės veiklos pobūdį, įmonės savininko teises ir pareigas įgyvendinančios institucijos Ūkio ministerijos sprendimu valstybės įmonės Ignalinos atominės elektrinės vadovaujantiems darbuotojams gali būti taikomas iki 50 procentų didesn</text:span><text:span text:style-name="T51">is už nustatytąjį pagal įmonės kategoriją tarnybinio atlyginimo koeficientas, taikant šio nutarimo 1.2 punkte numatytus apribojimus.“.</text:span></text:p>
      <text:p text:style-name="P52"><text:span text:style-name="T53">1.4</text:span><text:span text:style-name="T54">. Išbraukti 1.4 punkte žodį „didėjimo“ ir vietoj žodžių „ir (ar) kitų rodiklių“ įrašyti žodžius „ar kitų rodik</text:span><text:span text:style-name="T55">lių“.<text:s/></text:span></text:p>
      <text:p text:style-name="P56"><text:span text:style-name="T57">1.5</text:span><text:span text:style-name="T58">. Išdėstyti 1.6 punktą taip:<text:s/></text:span></text:p>
      <text:p text:style-name="P59"><text:span text:style-name="T60">„</text:span><text:span text:style-name="T61">1.6</text:span><text:span text:style-name="T62">. Per metus kiekvienam įmonės vadovaujančiam darbuotojui išmokėtų premijų, kurios mokamos iš įmonės pelno, dydis negali viršyti jo 4 tarnybinių atlyginimų.“.</text:span><text:span text:style-name="T63"><text:s/></text:span></text:p>
      <text:p text:style-name="P64">1.6. Papildyti šiuo 2<text:span text:style-name="T65">1<text:s/></text:span>punktu:</text:p>
      <text:p text:style-name="P66">„2<text:span text:style-name="T67">1</text:span>. Nustatyti, kad šiame nutarime nurodytus įmonės savininko teises ir pareigas įgyvendinančios institucijos sprendimus valstybės įmonėje Valstybės turto fonde priima valstybės įmonės Valstybės turto fondo valdyba.“.</text:p>
      <text:p text:style-name="P68">1.7. Išdėstyti 3 punktą taip:</text:p>
      <text:p text:style-name="P69">„3.<text:s/>Rekomenduoti akcinių bendrovių ir uždarųjų akcinių bendrovių, kuriose valstybei priklauso daugiau kaip 50 procentų balsų visuotiniame akcininkų susirinkime (toliau vadinama – valstybės kontroliuojamos akcinės bendrovės ir uždarosios akcinės bendrovės), akcijų valdytojui pasiūlyti bendrovės vadovą renkančiam bendrovės organui apsvarstyti klausimą dėl šio nutarimo 1 punkte nustatytos tvarkos taikymo bendrovės vadovaujančių darbuotojų darbo apmokėjimui ir pavesti savo atstovui balsuoti už šį taikymą. Atsižvelgdamas į bendrovių strateginę reikšmę nacionaliniam saugumui ar kitokią svarbią reikšmę Lietuvos ūkiui ar regionui, akcijų valdytojas gali siūlyti šių bendrovių vadovaujančių darbuotojų darbo apmokėjimo tvarkoje nustatyti kitokias nei nustatyta šio nutarimo<text:s/>1 punkte darbo apmokėjimo sąlygas. Nustatant įmonės kategoriją pagal 1.1<text:s/><text:soft-page-break/>punktą, valstybės kontroliuojamoms akcinėms bendrovėms ir uždarosioms akcinėms bendrovėms vietoj rodiklio „įmonės savininko kapitalas“ naudojamas rodiklis „įstatinis kapitalas“.“</text:p>
      <text:p text:style-name="P70">1.8. Nurodytuoju nutarimu patvirtintame Valstybės įmonių darbuotojų vidutinio mėnesinio darbo užmokesčio apskaičiavimo tvarkos apraše:</text:p>
      <text:p text:style-name="P71">1.8.1. įrašyti 1 punkte po žodžių „tarnybiniai atlyginimai“ žodžius „kartu su priedais“;</text:p>
      <text:p text:style-name="P72"><text:span text:style-name="T73">1.8.2</text:span><text:span text:style-name="T74">. išdėstyti 5 pu</text:span><text:span text:style-name="T75">nkto pirmąją pastraipą taip:</text:span></text:p>
      <text:p text:style-name="P76"><text:span text:style-name="T77">„</text:span><text:span text:style-name="T78">5</text:span><text:span text:style-name="T79">. Įmonės darbuotojų vidutinis darbo užmokestis apskaičiuojamas pagal vidutinį sąlyginį darbuotojų skaičių, kuris nustatomas vadovaujantis paaiškinimais darbo apmokėjimo ataskaitai DA-01 ketvirtinė pildyti (Statistikos depar</text:span><text:span text:style-name="T80">tamento prie Lietuvos Respublikos Vyriausybės generalinio direktoriaus 2004 m. gruodžio 3 d. įsakymas Nr. DĮ-238 „Dėl darbo apmokėjimo ketvirtinio periodiškumo statistinės ataskaitos patvirtinimo“ (Žin., 2004, Nr.<text:s/></text:span><text:a xlink:href="https://www.e-tar.lt/portal/lt/legalAct/TAR.9EDFFD6027AC" office:target-frame-name="_blank" xlink:show="new"><text:span text:style-name="T81">183-6775</text:span></text:a><text:span text:style-name="T82">).“;</text:span></text:p>
      <text:p text:style-name="P83"><text:span text:style-name="T84">1.8.3</text:span><text:span text:style-name="T85">.</text:span><text:span text:style-name="T86"><text:s/></text:span><text:span text:style-name="T87">įrašyti</text:span><text:span text:style-name="T88"><text:s/></text:span><text:span text:style-name="T89">6 punkte vietoj žodžių „DA-03 metinė“ žodžius „DA-01 ketvirtinė“.</text:span></text:p>
      <text:p text:style-name="P90"><text:span text:style-name="T91">2.</text:span><text:span text:style-name="T92"><text:s/>Neteko galios nuo 2010-04-01</text:span></text:p>
      <text:p text:style-name="P93">Punkto naikinimas:</text:p>
      <text:p text:style-name="P94"><text:span text:style-name="T95">Nr.<text:s/></text:span><text:a xlink:href="https://www.e-tar.lt/portal/legalAct.html?documentId=TAR.3317D5473F34" office:target-frame-name="_top" xlink:show="replace"><text:span text:style-name="T96">1318</text:span></text:a><text:span text:style-name="T97">, 2009-10-14, Žin. 2009, Nr. 126-5433 (2009-10-22), i. k. 1091100NUTA00001318</text:span></text:p>
      <text:p text:style-name="Normal"/>
      <text:p text:style-name="P98">3. Pripažinti netekusiu galios Lietuvos Respublikos Vyriausybės 2004 m. vasario 4 d. nutarimą Nr. 114 „Dėl valstybės įmonės Valstybės turto fondo steigėjo funkcijų įgyvendinimo“ (Žin., 2004, Nr.<text:s/><text:a xlink:href="https://www.e-tar.lt/portal/lt/legalAct/TAR.BE10FC2FD6EC" office:target-frame-name="_blank" xlink:show="new"><text:span text:style-name="T99">21-629</text:span></text:a>).</text:p>
      <text:p text:style-name="P100">4. Šio nutarimo 1.2, 1.3, 1.4, 1.5, 1.7 ir 1.8.1 punktai įsigalioja nuo 2005 m. spalio 1 dienos.</text:p>
      <text:p text:style-name="P101"/>
      <text:p text:style-name="P102"/>
      <text:p text:style-name="P103"/>
      <text:p text:style-name="P104"><text:span text:style-name="T105">MINISTRAS PIRMININKAS</text:span><text:span text:style-name="T106"><text:tab/>ALGIRDAS BRAZAUSKAS</text:span></text:p>
      <text:p text:style-name="P107"/>
      <text:p text:style-name="P108"/>
      <text:p text:style-name="P109"/>
      <text:p text:style-name="P110">SOCIALINĖS APSAUGOS IR DARBO MINISTRĖ<text:tab/>VILIJA BLINKEVIČIŪTĖ</text:p>
      <text:p text:style-name="P111"/>
      <text:p text:style-name="P112"/>
      <text:p text:style-name="P113"/>
      <text:p text:style-name="P114"><text:span text:style-name="T115">Pakeitimai:</text:span></text:p>
      <text:p text:style-name="P116"/>
      <text:p text:style-name="P117"><text:span text:style-name="T118">1.</text:span></text:p>
      <text:p text:style-name="P119"><text:span text:style-name="T120">Lietuvos Respublikos Vyriausybė, Nutarimas</text:span></text:p>
      <text:p text:style-name="P121"><text:span text:style-name="T122">Nr.<text:s/></text:span><text:a xlink:href="https://www.e-tar.lt/portal/legalAct.html?documentId=TAR.3317D5473F34" office:target-frame-name="_top" xlink:show="replace"><text:span text:style-name="T123">1318</text:span></text:a><text:span text:style-name="T124">, 2009-10-14, Žin., 2009, Nr. 126-5433 (2009-10-22), i. k. 1091100NUTA00001318</text:span></text:p>
      <text:p text:style-name="P125"><text:span text:style-name="T126">Dėl Lietuvos Respublikos Vyriausybės 2002 m. rugpjūčio 23 d. nutarimo Nr. 1341 "Dėl valstybės</text:span><text:span text:style-name="T127"><text:s/>įmonių ir valstybės kontroliuojamų akcinių bendrovių, uždarųjų akcinių bendrovių vadovų, jų pavaduotojų ir vyriausiųjų buhalterių darbo apmokėjimo" pakeitimo</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07:01:00Z</meta:creation-date>
    <dc:date>2018-09-18T07:01:00Z</dc:date>
    <meta:template xlink:href="Normal.dotm" xlink:type="simple"/>
    <meta:editing-cycles>2</meta:editing-cycles>
    <meta:editing-duration>PT0S</meta:editing-duration>
    <meta:document-statistic meta:page-count="2" meta:paragraph-count="41" meta:word-count="696" meta:character-count="5575" meta:row-count="132" meta:non-whitespace-character-count="4920"/>
  </office:meta>
</office:document-meta>
</file>