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in" fo:text-indent="0.043in">
        <style:tab-stops/>
      </style:paragraph-properties>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line-height="150%" fo:text-indent="0.4923in"/>
      <style:text-properties fo:color="#000000" style:font-size-complex="4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line-height="150%" fo:text-indent="0.4923in"/>
      <style:text-properties fo:color="#000000" style:font-size-complex="4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line-height="150%" fo:text-indent="0.4923in"/>
      <style:text-properties fo:color="#000000" style:font-size-complex="4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weight="bold" style:font-weight-asian="bold"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7">Suvestinė redakcija nuo 2018-10-01 iki 2020-08-25</text:span></text:p>
      <text:p text:style-name="P8"/>
      <text:p text:style-name="P9"><text:span text:style-name="T10">Įsakymas paskelbtas: Žin. 2005, Nr.<text:s/></text:span><text:a xlink:href="https://www.e-tar.lt/portal/legalAct.html?documentId=TAR.7101D0E14F4B" office:target-frame-name="_top" xlink:show="replace"><text:span text:style-name="T11">67-2438</text:span></text:a><text:span text:style-name="T12">, i. k. 1052230ISAK00A1-144</text:span></text:p>
      <text:p text:style-name="P13"/>
      <text:p text:style-name="P14">Nauja redakcija nuo 2018-10-01:</text:p>
      <text:p text:style-name="Normal"><text:span text:style-name="T15">Nr.<text:s/></text:span><text:a xlink:href="https://www.e-tar.lt/portal/legalAct.html?documentId=972be4a0b4fa11e88f64a5ecc703f89b" office:target-frame-name="_top" xlink:show="replace"><text:span text:style-name="T16">A1-464</text:span></text:a><text:span text:style-name="T17">, 2018-09-07, paskelbta TAR 2018-09-11, i. k. 2018-14351</text:span></text:p>
      <text:p text:style-name="P18"/>
      <text:p text:style-name="P19"><text:span text:style-name="T20">LIETUVOS RESPUBLIKOS SOCIALINĖS APSAUGOS IR DARBO MINISTRAS</text:span></text:p>
      <text:p text:style-name="P21"/>
      <text:p text:style-name="P22"><text:span text:style-name="T23">ĮSAKYMAS</text:span></text:p>
      <text:p text:style-name="P24"><text:span text:style-name="T25">DĖL PROFESINĖS REABILITACI</text:span><text:span text:style-name="T26">JOS PAŽYMĖJIMO FORMOS IR PROFESINĖS REABILITACIJOS PAŽYMĖJIMŲ IŠDAVIMO TAISYKLIŲ PATVIRTINIMO</text:span></text:p>
      <text:p text:style-name="P27"/>
      <text:p text:style-name="P28">2005 m. gegužės 20 d. Nr. A1-144</text:p>
      <text:p text:style-name="P29">Vilnius</text:p>
      <text:p text:style-name="P30"/>
      <text:p text:style-name="P31"/>
      <text:p text:style-name="P32"><text:span text:style-name="T33">Vadovaudamasi Lietuvos Respublikos neįgaliųjų socialinės integracijos įstatymo 9 straipsnio 3 dalimi ir Lietuvos Respu</text:span><text:span text:style-name="T34">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Profesinės reabilitacijos pažymėjimo formą;</text:span></text:p>
      <text:p text:style-name="P43"><text:span text:style-name="T44">1.2</text:span><text:span text:style-name="T45">. Profesinės reabilitacijos pažymėjimų išdavimo taisykles.</text:span></text:p>
      <text:p text:style-name="P46"><text:span text:style-name="T47">2</text:span><text:span text:style-name="T48">. P a v e d u įsakymo vykdymo kontrolę viceministrui pagal veiklos sritį.</text:span></text:p>
      <text:p text:style-name="P49"/>
      <text:p text:style-name="P50"/>
      <text:p text:style-name="P51"/>
      <text:p text:style-name="P52"><text:span text:style-name="T53">SOCIALINĖS APSAUGOS IR DARBO<text:s/></text:span><text:span text:style-name="T54">MINISTRĖ</text:span><text:span text:style-name="T55"><text:tab/>VILIJA BLINKEVIČIŪTĖ</text:span></text:p>
      <text:p text:style-name="Normal"/>
      <text:soft-page-break/>
      <text:p text:style-name="P56">PATVIRTINTA</text:p>
      <text:p text:style-name="P63">Lietuvos Respublikos socialinės apsaugos<text:s/></text:p>
      <text:p text:style-name="P64"><text:span text:style-name="T65">ir darbo ministro 2005 m. gegužės 20 d.<text:s/></text:span></text:p>
      <text:p text:style-name="P66">įsakymu Nr. A1-144<text:s/></text:p>
      <text:p text:style-name="P67">(Lietuvos Respublikos socialinės apsaugos<text:s/></text:p>
      <text:p text:style-name="P68">ir darbo ministro</text:p>
      <text:p text:style-name="P69">2018 m. <text:s/>rugsėjo 7 d. įsakymo Nr. A1-464</text:p>
      <text:p text:style-name="P70">redakcija)</text:p>
      <text:p text:style-name="P71"/>
      <text:p text:style-name="P72"/>
      <text:p text:style-name="P73"><text:span text:style-name="T74">PROFESINĖS REABILITACIJOS PAŽYMĖJIMŲ IŠDAV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rofesinės<text:s/></text:span><text:span text:style-name="T85">reabilitacijos pažymėjimų išdavimo taisyklės (toliau – taisyklės) nustato profesinės reabilitacijos pažymėjimų (toliau – pažymėjimai) išdavimo, pratęsimo ir apskaitos tvarką.</text:span></text:p>
      <text:p text:style-name="P86"><text:span text:style-name="T87">2</text:span><text:span text:style-name="T88">. Taisyklėse vartojamos sąvokos:</text:span></text:p>
      <text:p text:style-name="P89"><text:span text:style-name="T90">2.1</text:span><text:span text:style-name="T91">.<text:s/></text:span><text:span text:style-name="T92">Pažymėjimas</text:span><text:span text:style-name="T93"><text:s/>– nustatytos formos doku</text:span><text:span text:style-name="T94">mentas, patvirtinantis asmens dalyvavimą profesinės reabilitacijos programoje.</text:span></text:p>
      <text:p text:style-name="P95">2.2.<text:s/><text:span text:style-name="T96">Pažymėjimo blankas</text:span><text:span text:style-name="T97"><text:s/>– spaustuvėje sunumeruotas apskaitos dokumentas.</text:span></text:p>
      <text:p text:style-name="P98"><text:span text:style-name="T99">2.3</text:span><text:span text:style-name="T100">. Kitos taisyklėse vartojamos sąvokos suprantamos taip, kaip jos apibrėžtos Lietuvos<text:s/></text:span><text:span text:style-name="T101">Respublikos neįgaliųjų socialinės integracijos įstatyme.</text:span></text:p>
      <text:p text:style-name="P102"><text:span text:style-name="T103">3</text:span><text:span text:style-name="T104">. Užimtumo tarnyba prie Lietuvos Respublikos socialinės apsaugos ir darbo ministerijos (toliau – Užimtumo tarnyba) organizuoja pažymėjimų blankų gaminimą, saugojimą ir išdavimą Užimtumo tarnyb</text:span><text:span text:style-name="T105">os klientų aptarnavimo departamentams (toliau – Departamentai).</text:span></text:p>
      <text:p text:style-name="P106"><text:span text:style-name="T107">4</text:span><text:span text:style-name="T108">. Departamentai pažymėjimų blankais aprūpina profesinės reabilitacijos paslaugas teikiančias įstaigas (toliau – įstaiga), sudariusias su Departamentais sutartis dėl teisės išduoti pažymėj</text:span><text:span text:style-name="T109">imų tęsinius (toliau – sutartis).</text:span></text:p>
      <text:p text:style-name="P110"><text:span text:style-name="T111">5</text:span><text:span text:style-name="T112">. Sutarties dėl teisės išduoti pažymėjimų tęsinius formą tvirtina Užimtumo tarnybos direktorius.</text:span></text:p>
      <text:p text:style-name="P113"><text:span text:style-name="T114">6</text:span><text:span text:style-name="T115">. Departamentai tvarko gautų ir įstaigoms paskirstytų, iš šių įstaigų grąžintų ir paskelbtų negaliojančiais pažymėj</text:span><text:span text:style-name="T116">imų blankų apskaitą ir už ją atsako.</text:span></text:p>
      <text:p text:style-name="P117"><text:span text:style-name="T118">7</text:span><text:span text:style-name="T119">. Už pažymėjimų blankų saugojimą, apskaitą, naudojimą, grąžinimą ir pripažinimą negaliojančiais Departamente atsako Departamento vadovas ir jo įgalioti darbuotojai, o įstaigoje – šios įstaigos vadovas ir jo įgaliot</text:span><text:span text:style-name="T120">i darbuotojai.<text:s/></text:span></text:p>
      <text:p text:style-name="P121"><text:span text:style-name="T122">8</text:span><text:span text:style-name="T123">. Dingus pažymėjimų blankams, įstaigos vadovas nedelsdamas, bet ne vėliau kaip per 2 darbo dienas nuo jų dingimo fakto nustatymo dienos raštu privalo pranešti Departamentui, su<text:s/></text:span><text:soft-page-break/><text:span text:style-name="T124">kuriuo yra sudaręs sutartį, dingusių blankų serijas ir num</text:span><text:span text:style-name="T125">erius bei paskelbti žiniasklaidos priemonėse arba įstaigos interneto svetainėje. Skelbime nurodoma pažymėjimų blankų dingimo faktas ir dingusių pažymėjimų blankų serijos, numeriai.</text:span></text:p>
      <text:p text:style-name="P126"><text:span text:style-name="T127">9</text:span><text:span text:style-name="T128">. Pasibaigus sutarties galiojimui, įstaigai nustojus teikti profesinės</text:span><text:span text:style-name="T129"><text:s/>reabilitacijos paslaugas ar Departamentui pareikalavus, įstaiga nepanaudotus pažymėjimų blankus per 3 darbo dienas nuo sutarties galiojimo pabaigos dienos turi grąžinti Departamentui, išdavusiam pažymėjimų blankus.</text:span></text:p>
      <text:p text:style-name="P130"/>
      <text:p text:style-name="P131"><text:span text:style-name="T132">II</text:span><text:span text:style-name="T133"><text:s/>SKYRIUS</text:span><text:span text:style-name="T134"><text:s/></text:span></text:p>
      <text:p text:style-name="P135"><text:span text:style-name="T136">PAŽYMĖJIMŲ IŠDAVIMAS<text:s/></text:span><text:span text:style-name="T137">IR TĘSIMAS</text:span></text:p>
      <text:p text:style-name="P138"/>
      <text:p text:style-name="P139"><text:span text:style-name="T140">10</text:span><text:span text:style-name="T141">. Pažymėjimai išduodami vadovaujantis asmeniui išduota Neįgalumo ir darbingumo nustatymo tarnybos prie Socialinės apsaugos ir darbo ministerijos Išvada dėl profesinės reabilitacijos paslaugų poreikio.</text:span></text:p>
      <text:p text:style-name="P142"><text:span text:style-name="T143">11</text:span><text:span text:style-name="T144">. Pirmuosius pažymėjimus<text:s/></text:span><text:span text:style-name="T145">išduoda Departamentai, o baigiamuosius įrašus apie profesinės reabilitacijos eigą daro įstaigos. Jei asmuo, dalyvaujantis profesinės reabilitacijos programoje, yra apdraustas ligos ir motinystės valstybiniu socialiniu draudimu, Departamentas ne vėliau kaip</text:span><text:span text:style-name="T146"><text:s/>per 5 darbo dienas nuo pažymėjimo išdavimo dienos išsiunčia Valstybinio socialinio draudimo fondo valdybos prie Socialinės apsaugos ir darbo ministerijos (toliau – Fondo valdyba) teritoriniam skyriui pagal asmens gyvenamąją vietą nustatytos formos praneši</text:span><text:span text:style-name="T147">mą apie apdraustajam išduotą profesinės reabilitacijos pažymėjimą (priedas).</text:span></text:p>
      <text:p text:style-name="P148"><text:span text:style-name="T149">12</text:span><text:span text:style-name="T150">. Užbaigtus pildyti išduodamus pažymėjimus Departamento vadovas ar jo įgaliotas darbuotojas pasirašo ir patvirtina Departamento antspaudu.</text:span></text:p>
      <text:p text:style-name="P151"><text:span text:style-name="T152">13</text:span><text:span text:style-name="T153">. Departamentas, išduodamas<text:s/></text:span><text:span text:style-name="T154">pirmąjį pažymėjimą, jį užpildo iki dalies „Profesinės reabilitacijos eiga“, toliau pažymėjimą pildo įstaiga.</text:span></text:p>
      <text:p text:style-name="P155"><text:span text:style-name="T156">14</text:span><text:span text:style-name="T157">. Apie asmens, dalyvaujančio profesinės reabilitacijos programoje, atvykimą į įstaigą dalyvauti profesinės reabilitacijos programoje ne vėlia</text:span><text:span text:style-name="T158">u kaip per 3 darbo dienas nuo jo dalyvavimo profesinės reabilitacijos programoje pradžios raštu informuojamas Departamentas. Jeigu asmuo į įstaigą atvyksta kitą dieną, nei nurodyta pažymėjime, darbuotojas, atsakingas už pažymėjimų pildymą įstaigoje, šį fak</text:span><text:span text:style-name="T159">tą nurodo pažymėjimo lentelėje „Asmuo neatvyko, nedalyvavo profesinės reabilitacijos programoje“ ir pasirašo.</text:span></text:p>
      <text:p text:style-name="P160"><text:span text:style-name="T161">15</text:span><text:span text:style-name="T162">. Pažymėjimų tęsiniai įstaigoje išduodami ne dažniau kaip vieną kartą per mėnesį.</text:span></text:p>
      <text:p text:style-name="P163"><text:span text:style-name="T164">Įstaiga, nurodžiusi asmens dalyvavimo profesinės reabilita</text:span><text:span text:style-name="T165">cijos programoje laikotarpį, pažymi apie pažymėjimo tęsinio išdavimą (nurodoma išdavimo data ir pažymėjimo numeris). Įrašas patvirtinamas įstaigos vadovo ar jo įgalioto darbuotojo parašu ir įstaigos antspaudu. Įstaiga apie<text:s/></text:span><text:soft-page-break/><text:span text:style-name="T166">pažymėjimo tęsinio išdavimą per 3</text:span><text:span text:style-name="T167"><text:s/>darbo dienas nuo jo išdavimo dienos raštu informuoja Departamentą.</text:span></text:p>
      <text:p text:style-name="P168"><text:span text:style-name="T169">16</text:span><text:span text:style-name="T170">. Jei asmuo tęsia profesinės reabilitacijos programą kitoje įstaigoje, ši įstaiga išduoda pažymėjimo tęsinį nuo pirmos dalyvavimo programoje toje įstaigoje dienos.</text:span></text:p>
      <text:p text:style-name="P171"><text:span text:style-name="T172">17</text:span><text:span text:style-name="T173">. Pažymėjima</text:span><text:span text:style-name="T174">i (pirmieji ir tęsiniai) jų išdavimo dieną eilės tvarka pagal jų numerius registruojami Profesinės reabilitacijos pažymėjimų registre įstaigoje ar<text:s/></text:span><text:span text:style-name="T175">Departamente<text:s/></text:span><text:span text:style-name="T176">Užimtumo tarnybos direktoriaus nustatyta tvarka.</text:span></text:p>
      <text:p text:style-name="P177"><text:span text:style-name="T178">18</text:span><text:span text:style-name="T179">. Įstaiga pažymėjimo eilutėje „Profesinės</text:span><text:span text:style-name="T180"><text:s/>reabilitacijos rezultatai, išvados, rekomendacijos“ įrašo, ar profesinės reabilitacijos programa buvo baigta, ar sustabdyta (kokiam laikotarpiui), ar tęsiama (kokiam laikotarpiui), ar rekomenduojama nurodytą programą nutraukti (nurodomos priežastys). Įraš</text:span><text:span text:style-name="T181">as patvirtinamas įstaigos vadovo ar jo įgalioto darbuotojo parašu ir įstaigos antspaudu.</text:span></text:p>
      <text:p text:style-name="P182"><text:span text:style-name="T183">19</text:span><text:span text:style-name="T184">. Jei profesinės reabilitacijos programos trukmė yra ilgesnė kaip 180 kalendorinių dienų, Departamentas, praėjus šiam laikotarpiui, asmens prašymu išduoda jam la</text:span><text:span text:style-name="T185">isvos formos pažymą apie dalyvavimą profesinės reabilitacijos programoje.</text:span></text:p>
      <text:p text:style-name="P186"><text:span text:style-name="T187">20</text:span><text:span text:style-name="T188">. Pirmąjį pažymėjimą praradusiam asmeniui pateikus prašymą, jo dublikatą išduoda Departamentas, gavęs iš profesinės reabilitacijos pašalpas mokančios institucijos pažymą, kad p</text:span><text:span text:style-name="T189">agal pažymėjimo originalą profesinės reabilitacijos pašalpa neišmokėta, ir įstaigos pažymą, kad asmuo nurodytu laikotarpiu dalyvavo profesinės reabilitacijos programoje.</text:span></text:p>
      <text:p text:style-name="P190"><text:span text:style-name="T191">Pažymėjimo tęsinio dublikatą išduoda įstaiga jį praradusiam asmeniui pateikus prašymą,</text:span><text:span text:style-name="T192"><text:s/>gavusi iš profesinės reabilitacijos pašalpas mokančios institucijos pažymą, kad pagal pažymėjimo originalą profesinės reabilitacijos pašalpa neišmokėta.</text:span></text:p>
      <text:p text:style-name="P193"><text:span text:style-name="T194">Jei pagal pažymėjimo originalą profesinės reabilitacijos pašalpa buvo išmokėta, pažymėjimo dublikatas<text:s/></text:span><text:span text:style-name="T195">neišduodamas.</text:span></text:p>
      <text:p text:style-name="P196"><text:span text:style-name="T197">Išduodant pažymėjimo dublikatą, visos pažymėjimo eilutės, lentelės, langeliai užpildomi pagal įstaigos pažymą ar jos dokumentaciją. Eilutėje „Išdavimo data“ nurodoma pažymėjimo dublikato išdavimo data.</text:span></text:p>
      <text:p text:style-name="P198"><text:span text:style-name="T199">Pažymėjimo dublikato viršutiniame dešini</text:span><text:span text:style-name="T200">ajame kampe įrašoma „Dublikatas“, nurodant „Vietoj pažymėjimo PR Nr.“, ir patvirtinama atitinkamai Departamento ar įstaigos vadovo parašu ir antspaudu.</text:span></text:p>
      <text:p text:style-name="P201"><text:span text:style-name="T202">21</text:span><text:span text:style-name="T203">. Pažymėjimus taisyti draudžiama. Sugadintus pažymėjimus perrašo atitinkamos įstaigos vadovas ar j</text:span><text:span text:style-name="T204">o įgaliotas darbuotojas.</text:span></text:p>
      <text:p text:style-name="P205"><text:span text:style-name="T206">Perrašant pažymėjimą, užpildomos visos naujo pažymėjimo eilutės, lentelės ir langeliai. Eilutėje „Išdavimo data“ nurodoma pažymėjimo perrašymo data. Pažymėjimo viršutiniame<text:s/></text:span><text:soft-page-break/><text:span text:style-name="T207">dešiniajame kampe įrašoma „Vietoj sugadinto pažymėjimo PR<text:s/></text:span><text:span text:style-name="T208">Nr.“. Šis įrašas patvirtinamas įstaigos vadovo ar jo įgalioto darbuotojo parašu ir antspaudu.</text:span></text:p>
      <text:p text:style-name="P209"><text:span text:style-name="T210">22</text:span><text:span text:style-name="T211">. Sugadinti pažymėjimų blankai įstaigos vadovo įsakymu nurašomi kalendorinių metų pabaigoje, surašant pažymėjimų blankų nurašymo aktą, kuriame nurodoma suga</text:span><text:span text:style-name="T212">dintų pažymėjimų blankų serijos ir numeriai.</text:span></text:p>
      <text:p text:style-name="P213"/>
      <text:p text:style-name="P214"><text:span text:style-name="T215">III</text:span><text:span text:style-name="T216"><text:s/>SKYRIUS<text:s/></text:span></text:p>
      <text:p text:style-name="P217"><text:span text:style-name="T218">BAIGIAMOSIOS NUOSTATOS</text:span></text:p>
      <text:p text:style-name="P219"/>
      <text:p text:style-name="P220"><text:span text:style-name="T221">23</text:span><text:span text:style-name="T222">. Užbaigtą pildyti pažymėjimą (pirmąjį ar tęsinį) profesinės reabilitacijos pašalpą mokančiai institucijai pateikia asmuo.</text:span></text:p>
      <text:p text:style-name="P223"><text:span text:style-name="T224">24</text:span><text:span text:style-name="T225">. Dokumentai, pagrindžiantys pažymėjimo (pirmojo ir tęsinio) išdavimo pagrįstumą, –<text:s/></text:span>Neįgalumo ir darbingumo nustatymo tarnybos prie Socialinės apsaugos ir darbo ministerijos asmeniui išduota Išvada dėl profesinės reabilitacijos paslaugų poreikio ir su asmeniu sudaryta sutartis dėl profesinės reabilitacijos paslaugų finansavimo sąlygų<text:span text:style-name="T226"><text:s/>– turi būti saugomi Departamentuose, o<text:s/></text:span>siuntimas į įstaigą, individuali profesinės reabilitacijos programa ir su asmeniu sudaryta sutartis dėl dalyvavimo programoje sąlygų<text:span text:style-name="T227"><text:s/>– įs</text:span><text:span text:style-name="T228">taigose. Pažymėjimą dalyvavimo profesinės reabilitacijos programoje laikotarpiu saugo asmuo.</text:span></text:p>
      <text:p text:style-name="P229"><text:span text:style-name="T230">25</text:span><text:span text:style-name="T231">. Pažymėjimų tęsinius taisyklėse nenumatytais atvejais įstaigos gali išduoti tik gavusios Departamento leidimus raštu.</text:span></text:p>
      <text:p text:style-name="P232"><text:span text:style-name="T233">26</text:span><text:span text:style-name="T234">. Už pažymėjimų (pirmųjų ir tęsi</text:span><text:span text:style-name="T235">nių), kuriuos išduoda Departamentas, išdavimą atsako Departamento direktorius, už pažymėjimų (pirmųjų ir tęsinių), kuriuos išduoda įstaiga, išdavimą, – įstaigos vadovas.</text:span></text:p>
      <text:p text:style-name="P236"><text:span text:style-name="T237">27</text:span><text:span text:style-name="T238">. Profesinės reabilitacijos pašalpų sumas, išmokėtas pagal nepagrįstai išduotus,</text:span><text:span text:style-name="T239"><text:s/>pratęstus ar išduotus pažeidžiant šias taisykles pažymėjimus, šias pašalpas mokančios institucijos Lietuvos Respublikos civilinio proceso kodekso nustatyta tvarka išieško iš įstaigų, išdavusių ar pratęsusių pažymėjimus.</text:span></text:p>
      <text:p text:style-name="P240"><text:span text:style-name="T241">28</text:span><text:span text:style-name="T242">. Departamentai, įstaigos, Fo</text:span><text:span text:style-name="T243">ndo valdyba, vykdydami taisyklėse nustatytas funkcijas, turi užtikrinti 2016 m. balandžio 27 d. Europos Parlamento ir Tarybos reglamento (ES) 2016/679 dėl fizinių asmenų apsaugos tvarkant asmens duomenis ir dėl laisvo tokių duomenų judėjimo ir, kuriuo pana</text:span><text:span text:style-name="T244">ikinama Direktyva 95/46/EB (Bendrasis duomenų apsaugos reglamentas) (OL 2016 L 119, p. 1) ir Lietuvos Respublikos asmens duomenų teisinės apsaugos įstatymo reikalavimų laikymąsi.</text:span></text:p>
      <text:p text:style-name="P245"><text:span text:style-name="T246">______________</text:span></text:p>
      <text:p text:style-name="P247">Priedo pakeitimai:</text:p>
      <text:p text:style-name="P248"><text:span text:style-name="T249">Nr.<text:s/></text:span><text:a xlink:href="https://www.e-tar.lt/portal/legalAct.html?documentId=972be4a0b4fa11e88f64a5ecc703f89b" office:target-frame-name="_top" xlink:show="replace"><text:span text:style-name="T250">A1-464</text:span></text:a><text:span text:style-name="T251">, 2018-09-07, paskelbta TAR 2018-09-11, i. k. 2018-14351</text:span></text:p>
      <text:p text:style-name="Normal"/>
      <text:p text:style-name="Normal"/>
      <text:p text:style-name="Normal"/>
      <text:p text:style-name="Normal"/>
      <text:p text:style-name="P252">Priedų pakeitimai:</text:p>
      <text:p text:style-name="Normal"/>
      <text:p text:style-name="P253">Profesinės reabilitacijos pažymėjimų išdavimo taisyklių priedas</text:p>
      <text:p text:style-name="P254">Papildyta priedu:</text:p>
      <text:p text:style-name="P255"><text:span text:style-name="T256">Nr.<text:s/></text:span><text:a xlink:href="https://www.e-tar.lt/portal/legalAct.html?documentId=972be4a0b4fa11e88f64a5ecc703f89b" office:target-frame-name="_top" xlink:show="replace"><text:span text:style-name="T257">A1-464</text:span></text:a><text:span text:style-name="T258">, 2018-09-07, paskelbta TAR 2018-09-11, i. k. 2018-14351</text:span></text:p>
      <text:p text:style-name="Normal"/>
      <text:p text:style-name="P259">Profesinės reabilitacijos pažymėjimo forma</text:p>
      <text:p text:style-name="P260">Papildyta priedu:</text:p>
      <text:p text:style-name="P261"><text:span text:style-name="T262">Nr.<text:s/></text:span><text:a xlink:href="https://www.e-tar.lt/portal/legalAct.html?documentId=972be4a0b4fa11e88f64a5ecc703f89b" office:target-frame-name="_top" xlink:show="replace"><text:span text:style-name="T263">A1-464</text:span></text:a><text:span text:style-name="T264">, 2018-09-07, paskelbta TAR 2018-09-11, i. k. 2018-14351</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ocialinės apsaugos ir darbo ministerija, Įsakymas</text:span></text:p>
      <text:p text:style-name="P274"><text:span text:style-name="T275">Nr.<text:s/></text:span><text:a xlink:href="https://www.e-tar.lt/portal/legalAct.html?documentId=972be4a0b4fa11e88f64a5ecc703f89b" office:target-frame-name="_top" xlink:show="replace"><text:span text:style-name="T276">A1-464</text:span></text:a><text:span text:style-name="T277">, 2018-09-07, paskelbta TAR 2018-09-11, i. k. 2018-14351</text:span></text:p>
      <text:p text:style-name="P278"><text:span text:style-name="T279">Dėl Lietuvos Respublikos socialinės apsaugos ir darbo ministro 2005 m. gegužės 20 d. įsakymo Nr.<text:s/></text:span><text:span text:style-name="T280">A1-144 „Dėl Profesinės reabilitacijos pažymėjimo formos ir Profesinės reabilitacijos pažymėjimų dav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6" meta:paragraph-count="175" meta:word-count="1526" meta:character-count="11761" meta:row-count="473" meta:non-whitespace-character-count="10410"/>
  </office:meta>
</office:document-meta>
</file>