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widows="0" fo:orphans="0" fo:margin-left="3.1493in">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underline-color="#0000FF"/>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underline-color="#0000FF"/>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underline-color="#0000FF"/>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center"/>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break-before="page" fo:margin-left="3.1493in">
        <style:tab-stops/>
      </style:paragraph-properties>
    </style:style>
    <style:style style:name="P559" style:parent-style-name="Normal" style:family="paragraph">
      <style:paragraph-properties fo:widows="0" fo:orphans="0" fo:margin-left="3.1493in">
        <style:tab-stops/>
      </style:paragraph-properties>
    </style:style>
    <style:style style:name="P560" style:parent-style-name="Normal" style:family="paragraph">
      <style:paragraph-properties fo:widows="0" fo:orphans="0" fo:margin-left="3.1493in">
        <style:tab-stops/>
      </style:paragraph-properties>
    </style:style>
    <style:style style:name="P561" style:parent-style-name="Normal" style:family="paragraph">
      <style:paragraph-properties fo:widows="0" fo:orphans="0" fo:margin-left="3.1493in">
        <style:tab-stops/>
      </style:paragraph-properties>
    </style:style>
    <style:style style:name="P562" style:parent-style-name="Normal" style:family="paragraph">
      <style:paragraph-properties fo:widows="0" fo:orphans="0" fo:margin-left="3.1493in">
        <style:tab-stops/>
      </style:paragraph-properties>
    </style:style>
    <style:style style:name="P563" style:parent-style-name="Normal" style:family="paragraph">
      <style:paragraph-properties fo:widows="0" fo:orphans="0" fo:text-align="center"/>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68" style:parent-style-name="Normal" style:family="paragraph">
      <style:paragraph-properties fo:widows="0" fo:orphans="0" fo:text-align="center"/>
    </style:style>
    <style:style style:name="P569" style:parent-style-name="Normal" style:family="paragraph">
      <style:paragraph-properties fo:widows="0" fo:orphans="0" fo:text-align="center"/>
    </style:style>
    <style:style style:name="P57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text-align="center"/>
    </style:style>
    <style:style style:name="P573" style:parent-style-name="Normal" style:family="paragraph">
      <style:paragraph-properties fo:widows="0" fo:orphans="0" fo:text-align="center"/>
      <style:text-properties fo:font-weight="bold" style:font-weight-asian="bold"/>
    </style:style>
    <style:style style:name="P574" style:parent-style-name="Normal" style:family="paragraph">
      <style:paragraph-properties fo:widows="0" fo:orphans="0" fo:text-align="center"/>
      <style:text-properties fo:font-weight="bold" style:font-weight-asian="bold"/>
    </style:style>
    <style:style style:name="P575" style:parent-style-name="Normal" style:family="paragraph">
      <style:paragraph-properties fo:widows="0" fo:orphans="0" fo:text-align="center"/>
      <style:text-properties fo:font-weight="bold" style:font-weight-asian="bold"/>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widows="0" fo:orphans="0" fo:text-align="center" fo:margin-left="-0.7875in">
        <style:tab-stops/>
      </style:paragraph-properties>
    </style:style>
    <style:style style:name="P579"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80"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weight="bold" style:font-weight-asian="bold"/>
    </style:style>
    <style:style style:name="P581"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82"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83"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84"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85"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weight="bold" style:font-weight-asian="bold"/>
    </style:style>
    <style:style style:name="P586"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87"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88"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89"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90"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1"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92"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3"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94"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5"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6"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7"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8"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99"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0"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1"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2"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3"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604"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5"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6"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7"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8"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T609" style:parent-style-name="DefaultParagraphFont" style:family="text">
      <style:text-properties fo:font-weight="bold" style:font-weight-asian="bold"/>
    </style:style>
    <style:style style:name="P6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11"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612"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613"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14"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15"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16"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weight="bold" style:font-weight-asian="bold"/>
    </style:style>
    <style:style style:name="P617"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TableColumn619" style:family="table-column">
      <style:table-column-properties style:column-width="0.6972in"/>
    </style:style>
    <style:style style:name="TableColumn620" style:family="table-column">
      <style:table-column-properties style:column-width="1.759in"/>
    </style:style>
    <style:style style:name="TableColumn621" style:family="table-column">
      <style:table-column-properties style:column-width="1.2833in"/>
    </style:style>
    <style:style style:name="TableColumn622" style:family="table-column">
      <style:table-column-properties style:column-width="1.4083in"/>
    </style:style>
    <style:style style:name="TableColumn623" style:family="table-column">
      <style:table-column-properties style:column-width="1.1506in"/>
    </style:style>
    <style:style style:name="Table618" style:family="table">
      <style:table-properties style:width="6.2986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weight="bold" style:font-weight-asian="bold"/>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ext-properties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text-properties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ext-properties fo:font-weight="bold" style:font-weight-asian="bold"/>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ext-properties fo:font-weight="bold" style:font-weight-asian="bold"/>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text-properties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text-properties fo:font-weight="bold" style:font-weight-asian="bold"/>
    </style:style>
    <style:style style:name="P668" style:parent-style-name="Normal" style:family="paragraph">
      <style:paragraph-properties fo:widows="0" fo:orphans="0"/>
      <style:text-properties text:display="none"/>
    </style:style>
    <style:style style:name="P669" style:parent-style-name="Normal" style:family="paragraph">
      <style:paragraph-properties fo:widows="0" fo:orphans="0" fo:text-align="justify" fo:text-indent="0.3937in"/>
      <style:text-properties fo:font-weight="bold" style:font-weight-asian="bold" style:font-weight-complex="bold"/>
    </style:style>
    <style:style style:name="P670" style:parent-style-name="Normal" style:family="paragraph">
      <style:paragraph-properties fo:widows="0" fo:orphans="0"/>
      <style:text-properties text:display="none"/>
    </style:style>
    <style:style style:name="TableColumn672" style:family="table-column">
      <style:table-column-properties style:column-width="0.5263in"/>
    </style:style>
    <style:style style:name="TableColumn673" style:family="table-column">
      <style:table-column-properties style:column-width="1.9875in"/>
    </style:style>
    <style:style style:name="TableColumn674" style:family="table-column">
      <style:table-column-properties style:column-width="0.5513in"/>
    </style:style>
    <style:style style:name="TableColumn675" style:family="table-column">
      <style:table-column-properties style:column-width="0.4881in"/>
    </style:style>
    <style:style style:name="TableColumn676" style:family="table-column">
      <style:table-column-properties style:column-width="0.8875in"/>
    </style:style>
    <style:style style:name="TableColumn677" style:family="table-column">
      <style:table-column-properties style:column-width="0.925in"/>
    </style:style>
    <style:style style:name="TableColumn678" style:family="table-column">
      <style:table-column-properties style:column-width="0.9326in"/>
    </style:style>
    <style:style style:name="Table671" style:family="table">
      <style:table-properties style:width="6.2986in" fo:margin-left="0in" table:align="left"/>
    </style:style>
    <style:style style:name="TableRow679" style:family="table-row">
      <style:table-row-properties style:min-row-height="0.1979in"/>
    </style:style>
    <style:style style:name="TableCell680"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widows="0" fo:orphans="0"/>
      <style:text-properties fo:font-weight="bold" style:font-weight-asian="bold" style:font-weight-complex="bold" fo:font-size="10pt" style:font-size-asian="10pt"/>
    </style:style>
    <style:style style:name="TableCell682"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683" style:parent-style-name="Normal" style:family="paragraph">
      <style:paragraph-properties fo:widows="0" fo:orphans="0" fo:text-align="center"/>
      <style:text-properties fo:font-weight="bold" style:font-weight-asian="bold" style:font-weight-complex="bold"/>
    </style:style>
    <style:style style:name="TableRow684" style:family="table-row">
      <style:table-row-properties style:min-row-height="0.6145in"/>
    </style:style>
    <style:style style:name="TableCell6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style:text-properties fo:font-weight="bold" style:font-weight-asian="bold" style:font-weight-complex="bold"/>
    </style:style>
    <style:style style:name="TableCell6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ableRow692" style:family="table-row">
      <style:table-row-properties style:min-row-height="0.375in"/>
    </style:style>
    <style:style style:name="TableCell69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fo:text-indent="0.0416in"/>
      <style:text-properties fo:font-weight="bold" style:font-weight-asian="bold" style:font-weight-complex="bold"/>
    </style:style>
    <style:style style:name="TableCell6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6" style:parent-style-name="Normal" style:family="paragraph">
      <style:paragraph-properties fo:widows="0" fo:orphans="0" fo:text-indent="0.0416in"/>
      <style:text-properties fo:font-weight="bold" style:font-weight-asian="bold" style:font-weight-complex="bold"/>
    </style:style>
    <style:style style:name="TableCell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02" style:parent-style-name="Normal" style:family="paragraph">
      <style:paragraph-properties fo:widows="0" fo:orphans="0" fo:text-align="center"/>
      <style:text-properties fo:font-size="10pt" style:font-size-asian="10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06" style:parent-style-name="Normal" style:family="paragraph">
      <style:paragraph-properties fo:widows="0" fo:orphans="0" fo:text-align="center"/>
      <style:text-properties fo:font-size="10pt" style:font-size-asian="10pt"/>
    </style:style>
    <style:style style:name="TableRow707" style:family="table-row">
      <style:table-row-properties style:min-row-height="0.2187in"/>
    </style:style>
    <style:style style:name="TableCell70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widows="0" fo:orphans="0" fo:text-align="center"/>
      <style:text-properties fo:font-size="9pt" style:font-size-asian="9pt" style:font-size-complex="9pt"/>
    </style:style>
    <style:style style:name="TableCell7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11" style:parent-style-name="Normal" style:family="paragraph">
      <style:paragraph-properties fo:widows="0" fo:orphans="0" fo:text-indent="0.0416in"/>
    </style:style>
    <style:style style:name="TableCell7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3" style:parent-style-name="Normal" style:family="paragraph">
      <style:paragraph-properties fo:widows="0" fo:orphans="0" fo:text-indent="0.0381in"/>
      <style:text-properties style:font-name="Arial" style:font-name-complex="Arial" fo:font-size="10pt" style:font-size-asian="10p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5" style:parent-style-name="Normal" style:family="paragraph">
      <style:paragraph-properties fo:widows="0" fo:orphans="0" fo:text-indent="0.0381in"/>
      <style:text-properties style:font-name="Arial" style:font-name-complex="Arial" fo:font-size="10pt" style:font-size-asian="10p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7" style:parent-style-name="Normal" style:family="paragraph">
      <style:paragraph-properties fo:widows="0" fo:orphans="0" fo:text-indent="0.0381in"/>
      <style:text-properties style:font-name="Arial" style:font-name-complex="Arial" fo:font-size="10pt" style:font-size-asian="10pt"/>
    </style:style>
    <style:style style:name="TableCell7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19" style:parent-style-name="Normal" style:family="paragraph">
      <style:paragraph-properties fo:widows="0" fo:orphans="0" fo:text-indent="0.0381in"/>
      <style:text-properties style:font-name="Arial" style:font-name-complex="Arial" fo:font-size="10pt" style:font-size-asian="10pt"/>
    </style:style>
    <style:style style:name="TableCell72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721" style:parent-style-name="Normal" style:family="paragraph">
      <style:paragraph-properties fo:widows="0" fo:orphans="0" fo:text-align="center" fo:text-indent="0.0416in"/>
    </style:style>
    <style:style style:name="TableRow722" style:family="table-row">
      <style:table-row-properties style:min-row-height="0.2187in"/>
    </style:style>
    <style:style style:name="TableCell72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widows="0" fo:orphans="0" fo:text-align="center"/>
      <style:text-properties fo:font-size="9pt" style:font-size-asian="9pt" style:font-size-complex="9pt"/>
    </style:style>
    <style:style style:name="TableCell7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26" style:parent-style-name="Normal" style:family="paragraph">
      <style:paragraph-properties fo:widows="0" fo:orphans="0" fo:text-indent="0.0416in"/>
    </style:style>
    <style:style style:name="TableCell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8" style:parent-style-name="Normal" style:family="paragraph">
      <style:paragraph-properties fo:widows="0" fo:orphans="0" fo:text-indent="0.0381in"/>
      <style:text-properties style:font-name="Arial" style:font-name-complex="Arial" fo:font-size="10pt" style:font-size-asian="10p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0" style:parent-style-name="Normal" style:family="paragraph">
      <style:paragraph-properties fo:widows="0" fo:orphans="0" fo:text-indent="0.0381in"/>
      <style:text-properties style:font-name="Arial" style:font-name-complex="Arial" fo:font-size="10pt" style:font-size-asian="10p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2" style:parent-style-name="Normal" style:family="paragraph">
      <style:paragraph-properties fo:widows="0" fo:orphans="0" fo:text-indent="0.0381in"/>
      <style:text-properties style:font-name="Arial" style:font-name-complex="Arial" fo:font-size="10pt" style:font-size-asian="10pt"/>
    </style:style>
    <style:style style:name="TableCell7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34" style:parent-style-name="Normal" style:family="paragraph">
      <style:paragraph-properties fo:widows="0" fo:orphans="0" fo:text-indent="0.0381in"/>
      <style:text-properties style:font-name="Arial" style:font-name-complex="Arial" fo:font-size="10pt" style:font-size-asian="10pt"/>
    </style:style>
    <style:style style:name="TableCell73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736" style:parent-style-name="Normal" style:family="paragraph">
      <style:paragraph-properties fo:widows="0" fo:orphans="0" fo:text-align="center" fo:text-indent="0.0416in"/>
    </style:style>
    <style:style style:name="TableRow737" style:family="table-row">
      <style:table-row-properties style:min-row-height="0.2187in"/>
    </style:style>
    <style:style style:name="TableCell73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text-properties fo:font-size="9pt" style:font-size-asian="9pt" style:font-size-complex="9pt"/>
    </style:style>
    <style:style style:name="TableCell7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41" style:parent-style-name="Normal" style:family="paragraph">
      <style:paragraph-properties fo:widows="0" fo:orphans="0" fo:text-indent="0.0416in"/>
    </style:style>
    <style:style style:name="TableCell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43" style:parent-style-name="Normal" style:family="paragraph">
      <style:paragraph-properties fo:widows="0" fo:orphans="0" fo:text-indent="0.0416in"/>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5" style:parent-style-name="Normal" style:family="paragraph">
      <style:paragraph-properties fo:widows="0" fo:orphans="0" fo:text-indent="0.0416in"/>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7" style:parent-style-name="Normal" style:family="paragraph">
      <style:paragraph-properties fo:widows="0" fo:orphans="0" fo:text-indent="0.0416in"/>
    </style:style>
    <style:style style:name="TableCell7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49" style:parent-style-name="Normal" style:family="paragraph">
      <style:paragraph-properties fo:widows="0" fo:orphans="0" fo:text-indent="0.0416in"/>
    </style:style>
    <style:style style:name="TableCell75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751" style:parent-style-name="Normal" style:family="paragraph">
      <style:paragraph-properties fo:widows="0" fo:orphans="0" fo:text-align="center" fo:text-indent="0.0416in"/>
    </style:style>
    <style:style style:name="TableRow752" style:family="table-row">
      <style:table-row-properties style:min-row-height="0.2187in"/>
    </style:style>
    <style:style style:name="TableCell7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text-properties fo:font-size="9pt" style:font-size-asian="9pt" style:font-size-complex="9pt"/>
    </style:style>
    <style:style style:name="TableCell7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56" style:parent-style-name="Normal" style:family="paragraph">
      <style:paragraph-properties fo:widows="0" fo:orphans="0" fo:text-indent="0.0416in"/>
    </style:style>
    <style:style style:name="TableCell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58" style:parent-style-name="Normal" style:family="paragraph">
      <style:paragraph-properties fo:widows="0" fo:orphans="0" fo:text-indent="0.0416in"/>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0" style:parent-style-name="Normal" style:family="paragraph">
      <style:paragraph-properties fo:widows="0" fo:orphans="0" fo:text-indent="0.0416in"/>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2" style:parent-style-name="Normal" style:family="paragraph">
      <style:paragraph-properties fo:widows="0" fo:orphans="0" fo:text-indent="0.0416in"/>
    </style:style>
    <style:style style:name="TableCell7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64" style:parent-style-name="Normal" style:family="paragraph">
      <style:paragraph-properties fo:widows="0" fo:orphans="0" fo:text-indent="0.0416in"/>
    </style:style>
    <style:style style:name="TableCell76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766" style:parent-style-name="Normal" style:family="paragraph">
      <style:paragraph-properties fo:widows="0" fo:orphans="0" fo:text-align="center" fo:text-indent="0.0416in"/>
    </style:style>
    <style:style style:name="TableRow767" style:family="table-row">
      <style:table-row-properties style:min-row-height="0.2187in"/>
    </style:style>
    <style:style style:name="TableCell7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1" style:parent-style-name="Normal" style:family="paragraph">
      <style:paragraph-properties fo:widows="0" fo:orphans="0" fo:text-align="end"/>
      <style:text-properties fo:font-weight="bold" style:font-weight-asian="bold" style:font-weight-complex="bold"/>
    </style:style>
    <style:style style:name="TableCell772" style:family="table-cell">
      <style:table-cell-properties fo:border-top="none" fo:border-left="none" fo:border-bottom="0.0069in solid #000000" fo:border-right="none" style:writing-mode="lr-tb" fo:padding-top="0in" fo:padding-left="0.075in" fo:padding-bottom="0in" fo:padding-right="0.075in"/>
    </style:style>
    <style:style style:name="P773" style:parent-style-name="Normal" style:family="paragraph">
      <style:paragraph-properties fo:widows="0" fo:orphans="0" fo:text-align="end" fo:text-indent="0.0416in"/>
      <style:text-properties fo:font-weight="bold" style:font-weight-asian="bold" style:font-weight-complex="bold"/>
    </style:style>
    <style:style style:name="TableCell77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775" style:parent-style-name="Normal" style:family="paragraph">
      <style:paragraph-properties fo:widows="0" fo:orphans="0" fo:text-align="center" fo:text-indent="0.1395in"/>
      <style:text-properties fo:font-weight="bold" style:font-weight-asian="bold" style:font-weight-complex="bold"/>
    </style:style>
    <style:style style:name="TableRow776" style:family="table-row">
      <style:table-row-properties style:min-row-height="0.2812in"/>
    </style:style>
    <style:style style:name="TableCell7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weight-complex="bold"/>
    </style:style>
    <style:style style:name="TableCell7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ableRow784" style:family="table-row">
      <style:table-row-properties style:min-row-height="0.3437in"/>
    </style:style>
    <style:style style:name="TableCell7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fo:text-indent="0.0416in"/>
      <style:text-properties fo:font-weight="bold" style:font-weight-asian="bold" style:font-weight-complex="bold"/>
    </style:style>
    <style:style style:name="TableCell7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8" style:parent-style-name="Normal" style:family="paragraph">
      <style:paragraph-properties fo:widows="0" fo:orphans="0" fo:text-indent="0.0416in"/>
      <style:text-properties fo:font-weight="bold" style:font-weight-asian="bold" style:font-weight-complex="bold"/>
    </style:style>
    <style:style style:name="TableCell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widows="0" fo:orphans="0" fo:text-align="center"/>
      <style:text-properties fo:font-size="10pt" style:font-size-asian="10pt"/>
    </style:style>
    <style:style style:name="TableCell79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98" style:parent-style-name="Normal" style:family="paragraph">
      <style:paragraph-properties fo:widows="0" fo:orphans="0" fo:text-align="center"/>
      <style:text-properties fo:font-size="10pt" style:font-size-asian="10pt"/>
    </style:style>
    <style:style style:name="TableRow799" style:family="table-row">
      <style:table-row-properties style:min-row-height="0.1979in"/>
    </style:style>
    <style:style style:name="TableCell80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ext-properties fo:font-size="9pt" style:font-size-asian="9pt" style:font-size-complex="9pt"/>
    </style:style>
    <style:style style:name="TableCell802" style:family="table-cell">
      <style:table-cell-properties fo:border-top="none" fo:border-left="none" fo:border-bottom="0.0069in solid #000000" fo:border-right="none" style:writing-mode="lr-tb" fo:padding-top="0in" fo:padding-left="0.075in" fo:padding-bottom="0in" fo:padding-right="0.075in"/>
    </style:style>
    <style:style style:name="P803" style:parent-style-name="Normal" style:family="paragraph">
      <style:paragraph-properties fo:widows="0" fo:orphans="0" fo:text-indent="0.0416in"/>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fo:widows="0" fo:orphans="0" fo:text-indent="0.0416in"/>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7" style:parent-style-name="Normal" style:family="paragraph">
      <style:paragraph-properties fo:widows="0" fo:orphans="0" fo:text-indent="0.0416in"/>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9" style:parent-style-name="Normal" style:family="paragraph">
      <style:paragraph-properties fo:widows="0" fo:orphans="0" fo:text-indent="0.0416in"/>
    </style:style>
    <style:style style:name="TableCell8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11" style:parent-style-name="Normal" style:family="paragraph">
      <style:paragraph-properties fo:widows="0" fo:orphans="0" fo:text-indent="0.0416in"/>
    </style:style>
    <style:style style:name="TableCell81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13" style:parent-style-name="Normal" style:family="paragraph">
      <style:paragraph-properties fo:widows="0" fo:orphans="0" fo:text-align="center" fo:text-indent="0.0416in"/>
    </style:style>
    <style:style style:name="TableRow814" style:family="table-row">
      <style:table-row-properties style:min-row-height="0.2187in"/>
    </style:style>
    <style:style style:name="TableCell8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text-properties fo:font-size="9pt" style:font-size-asian="9pt" style:font-size-complex="9pt"/>
    </style:style>
    <style:style style:name="TableCell8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8" style:parent-style-name="Normal" style:family="paragraph">
      <style:paragraph-properties fo:widows="0" fo:orphans="0" fo:text-indent="0.0416in"/>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widows="0" fo:orphans="0" fo:text-indent="0.0416in"/>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2" style:parent-style-name="Normal" style:family="paragraph">
      <style:paragraph-properties fo:widows="0" fo:orphans="0" fo:text-indent="0.0416in"/>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4" style:parent-style-name="Normal" style:family="paragraph">
      <style:paragraph-properties fo:widows="0" fo:orphans="0" fo:text-indent="0.0416in"/>
    </style:style>
    <style:style style:name="TableCell8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26" style:parent-style-name="Normal" style:family="paragraph">
      <style:paragraph-properties fo:widows="0" fo:orphans="0" fo:text-indent="0.0416in"/>
    </style:style>
    <style:style style:name="TableCell82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28" style:parent-style-name="Normal" style:family="paragraph">
      <style:paragraph-properties fo:widows="0" fo:orphans="0" fo:text-align="center" fo:text-indent="0.0416in"/>
    </style:style>
    <style:style style:name="TableRow829" style:family="table-row">
      <style:table-row-properties style:min-row-height="0.2187in"/>
    </style:style>
    <style:style style:name="TableCell8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ext-properties fo:font-size="9pt" style:font-size-asian="9pt" style:font-size-complex="9pt"/>
    </style:style>
    <style:style style:name="TableCell8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33" style:parent-style-name="Normal" style:family="paragraph">
      <style:paragraph-properties fo:widows="0" fo:orphans="0" fo:text-indent="0.0416in"/>
    </style:style>
    <style:style style:name="TableCell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5" style:parent-style-name="Normal" style:family="paragraph">
      <style:paragraph-properties fo:widows="0" fo:orphans="0" fo:text-indent="0.0381in"/>
      <style:text-properties style:font-name="Arial" style:font-name-complex="Arial" fo:font-size="10pt" style:font-size-asian="10p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7" style:parent-style-name="Normal" style:family="paragraph">
      <style:paragraph-properties fo:widows="0" fo:orphans="0" fo:text-indent="0.0381in"/>
      <style:text-properties style:font-name="Arial" style:font-name-complex="Arial" fo:font-size="10pt" style:font-size-asian="10p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9" style:parent-style-name="Normal" style:family="paragraph">
      <style:paragraph-properties fo:widows="0" fo:orphans="0" fo:text-indent="0.0381in"/>
      <style:text-properties style:font-name="Arial" style:font-name-complex="Arial" fo:font-size="10pt" style:font-size-asian="10pt"/>
    </style:style>
    <style:style style:name="TableCell8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1" style:parent-style-name="Normal" style:family="paragraph">
      <style:paragraph-properties fo:widows="0" fo:orphans="0" fo:text-indent="0.0381in"/>
      <style:text-properties style:font-name="Arial" style:font-name-complex="Arial" fo:font-size="10pt" style:font-size-asian="10pt"/>
    </style:style>
    <style:style style:name="TableCell84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43" style:parent-style-name="Normal" style:family="paragraph">
      <style:paragraph-properties fo:widows="0" fo:orphans="0" fo:text-align="center" fo:text-indent="0.0416in"/>
    </style:style>
    <style:style style:name="TableRow844" style:family="table-row">
      <style:table-row-properties style:min-row-height="0.2187in"/>
    </style:style>
    <style:style style:name="TableCell8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widows="0" fo:orphans="0" fo:text-align="center"/>
      <style:text-properties fo:font-size="9pt" style:font-size-asian="9pt" style:font-size-complex="9pt"/>
    </style:style>
    <style:style style:name="TableCell8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fo:widows="0" fo:orphans="0" fo:text-indent="0.0416in"/>
    </style:style>
    <style:style style:name="TableCell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0" style:parent-style-name="Normal" style:family="paragraph">
      <style:paragraph-properties fo:widows="0" fo:orphans="0" fo:text-indent="0.0381in"/>
      <style:text-properties style:font-name="Arial" style:font-name-complex="Arial" fo:font-size="10pt" style:font-size-asian="10p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2" style:parent-style-name="Normal" style:family="paragraph">
      <style:paragraph-properties fo:widows="0" fo:orphans="0" fo:text-indent="0.0381in"/>
      <style:text-properties style:font-name="Arial" style:font-name-complex="Arial" fo:font-size="10pt" style:font-size-asian="10p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4" style:parent-style-name="Normal" style:family="paragraph">
      <style:paragraph-properties fo:widows="0" fo:orphans="0" fo:text-indent="0.0381in"/>
      <style:text-properties style:font-name="Arial" style:font-name-complex="Arial" fo:font-size="10pt" style:font-size-asian="10pt"/>
    </style:style>
    <style:style style:name="TableCell8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56" style:parent-style-name="Normal" style:family="paragraph">
      <style:paragraph-properties fo:widows="0" fo:orphans="0" fo:text-indent="0.0381in"/>
      <style:text-properties style:font-name="Arial" style:font-name-complex="Arial" fo:font-size="10pt" style:font-size-asian="10pt"/>
    </style:style>
    <style:style style:name="TableCell85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58" style:parent-style-name="Normal" style:family="paragraph">
      <style:paragraph-properties fo:widows="0" fo:orphans="0" fo:text-align="center" fo:text-indent="0.0416in"/>
    </style:style>
    <style:style style:name="TableRow859" style:family="table-row">
      <style:table-row-properties style:min-row-height="0.2187in"/>
    </style:style>
    <style:style style:name="TableCell86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3" style:parent-style-name="Normal" style:family="paragraph">
      <style:paragraph-properties fo:widows="0" fo:orphans="0" fo:text-align="end"/>
      <style:text-properties fo:font-weight="bold" style:font-weight-asian="bold" style:font-weight-complex="bold"/>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paragraph-properties fo:widows="0" fo:orphans="0" fo:text-indent="0.0347in"/>
      <style:text-properties fo:font-size="10pt" style:font-size-asian="10pt"/>
    </style:style>
    <style:style style:name="TableCell86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67" style:parent-style-name="Normal" style:family="paragraph">
      <style:paragraph-properties fo:widows="0" fo:orphans="0" fo:text-align="center" fo:text-indent="0.093in"/>
      <style:text-properties fo:font-weight="bold" style:font-weight-asian="bold" style:font-weight-complex="bold"/>
    </style:style>
    <style:style style:name="TableRow868" style:family="table-row">
      <style:table-row-properties style:min-row-height="0.4166in"/>
    </style:style>
    <style:style style:name="TableCell86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fo:font-weight="bold" style:font-weight-asian="bold" style:font-weight-complex="bold"/>
    </style:style>
    <style:style style:name="TableCell8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size="10pt" style:font-size-asian="10pt"/>
    </style:style>
    <style:style style:name="TableRow875" style:family="table-row">
      <style:table-row-properties style:min-row-height="0.3541in"/>
    </style:style>
    <style:style style:name="TableCell8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fo:text-indent="0.0416in"/>
      <style:text-properties fo:font-weight="bold" style:font-weight-asian="bold" style:font-weight-complex="bold"/>
    </style:style>
    <style:style style:name="TableCell8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79" style:parent-style-name="Normal" style:family="paragraph">
      <style:paragraph-properties fo:widows="0" fo:orphans="0" fo:text-indent="0.0381in"/>
      <style:text-properties style:font-name="Arial" style:font-name-complex="Arial" fo:font-size="10pt" style:font-size-asian="10pt"/>
    </style:style>
    <style:style style:name="TableCell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89" style:parent-style-name="Normal" style:family="paragraph">
      <style:paragraph-properties fo:widows="0" fo:orphans="0" fo:text-align="center"/>
      <style:text-properties fo:font-size="10pt" style:font-size-asian="10pt"/>
    </style:style>
    <style:style style:name="TableRow890" style:family="table-row">
      <style:table-row-properties style:min-row-height="0.2187in"/>
    </style:style>
    <style:style style:name="TableCell8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style:text-properties fo:font-size="9pt" style:font-size-asian="9pt" style:font-size-complex="9pt"/>
    </style:style>
    <style:style style:name="TableCell8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4" style:parent-style-name="Normal" style:family="paragraph">
      <style:paragraph-properties fo:widows="0" fo:orphans="0" fo:text-indent="0.0416in"/>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widows="0" fo:orphans="0" fo:text-indent="0.0416in"/>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8" style:parent-style-name="Normal" style:family="paragraph">
      <style:paragraph-properties fo:widows="0" fo:orphans="0" fo:text-indent="0.0416in"/>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0" style:parent-style-name="Normal" style:family="paragraph">
      <style:paragraph-properties fo:widows="0" fo:orphans="0" fo:text-indent="0.0416in"/>
    </style:style>
    <style:style style:name="TableCell9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2" style:parent-style-name="Normal" style:family="paragraph">
      <style:paragraph-properties fo:widows="0" fo:orphans="0" fo:text-indent="0.0416in"/>
    </style:style>
    <style:style style:name="TableCell90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04" style:parent-style-name="Normal" style:family="paragraph">
      <style:paragraph-properties fo:widows="0" fo:orphans="0" fo:text-align="center" fo:text-indent="0.0416in"/>
    </style:style>
    <style:style style:name="TableRow905" style:family="table-row">
      <style:table-row-properties style:min-row-height="0.2187in"/>
    </style:style>
    <style:style style:name="TableCell9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style:text-properties fo:font-size="9pt" style:font-size-asian="9pt" style:font-size-complex="9pt"/>
    </style:style>
    <style:style style:name="TableCell9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9" style:parent-style-name="Normal" style:family="paragraph">
      <style:paragraph-properties fo:widows="0" fo:orphans="0" fo:text-indent="0.0416in"/>
    </style:style>
    <style:style style:name="TableCell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1" style:parent-style-name="Normal" style:family="paragraph">
      <style:paragraph-properties fo:widows="0" fo:orphans="0" fo:text-indent="0.0381in"/>
      <style:text-properties style:font-name="Arial" style:font-name-complex="Arial" fo:font-size="10pt" style:font-size-asian="10p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3" style:parent-style-name="Normal" style:family="paragraph">
      <style:paragraph-properties fo:widows="0" fo:orphans="0" fo:text-indent="0.0381in"/>
      <style:text-properties style:font-name="Arial" style:font-name-complex="Arial" fo:font-size="10pt" style:font-size-asian="10p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5" style:parent-style-name="Normal" style:family="paragraph">
      <style:paragraph-properties fo:widows="0" fo:orphans="0" fo:text-indent="0.0381in"/>
      <style:text-properties style:font-name="Arial" style:font-name-complex="Arial" fo:font-size="10pt" style:font-size-asian="10pt"/>
    </style:style>
    <style:style style:name="TableCell9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17" style:parent-style-name="Normal" style:family="paragraph">
      <style:paragraph-properties fo:widows="0" fo:orphans="0" fo:text-indent="0.0381in"/>
      <style:text-properties style:font-name="Arial" style:font-name-complex="Arial" fo:font-size="10pt" style:font-size-asian="10pt"/>
    </style:style>
    <style:style style:name="TableCell91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19" style:parent-style-name="Normal" style:family="paragraph">
      <style:paragraph-properties fo:widows="0" fo:orphans="0" fo:text-align="center" fo:text-indent="0.0416in"/>
    </style:style>
    <style:style style:name="TableRow920" style:family="table-row">
      <style:table-row-properties style:min-row-height="0.2187in"/>
    </style:style>
    <style:style style:name="TableCell9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style:text-properties fo:font-size="9pt" style:font-size-asian="9pt" style:font-size-complex="9pt"/>
    </style:style>
    <style:style style:name="TableCell9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4" style:parent-style-name="Normal" style:family="paragraph">
      <style:paragraph-properties fo:widows="0" fo:orphans="0" fo:text-indent="0.0416in"/>
    </style:style>
    <style:style style:name="TableCell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fo:widows="0" fo:orphans="0" fo:text-indent="0.0381in"/>
      <style:text-properties style:font-name="Arial" style:font-name-complex="Arial" fo:font-size="10pt" style:font-size-asian="10p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8" style:parent-style-name="Normal" style:family="paragraph">
      <style:paragraph-properties fo:widows="0" fo:orphans="0" fo:text-indent="0.0381in"/>
      <style:text-properties style:font-name="Arial" style:font-name-complex="Arial" fo:font-size="10pt" style:font-size-asian="10p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0" style:parent-style-name="Normal" style:family="paragraph">
      <style:paragraph-properties fo:widows="0" fo:orphans="0" fo:text-indent="0.0381in"/>
      <style:text-properties style:font-name="Arial" style:font-name-complex="Arial" fo:font-size="10pt" style:font-size-asian="10pt"/>
    </style:style>
    <style:style style:name="TableCell9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32" style:parent-style-name="Normal" style:family="paragraph">
      <style:paragraph-properties fo:widows="0" fo:orphans="0" fo:text-indent="0.0381in"/>
      <style:text-properties style:font-name="Arial" style:font-name-complex="Arial" fo:font-size="10pt" style:font-size-asian="10pt"/>
    </style:style>
    <style:style style:name="TableCell93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34" style:parent-style-name="Normal" style:family="paragraph">
      <style:paragraph-properties fo:widows="0" fo:orphans="0" fo:text-align="center" fo:text-indent="0.0416in"/>
    </style:style>
    <style:style style:name="TableRow935" style:family="table-row">
      <style:table-row-properties style:min-row-height="0.2187in"/>
    </style:style>
    <style:style style:name="TableCell9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text-properties fo:font-size="9pt" style:font-size-asian="9pt" style:font-size-complex="9pt"/>
    </style:style>
    <style:style style:name="TableCell938" style:family="table-cell">
      <style:table-cell-properties fo:border-top="none" fo:border-left="none" fo:border-bottom="0.0069in solid #000000" fo:border-right="none" style:writing-mode="lr-tb" fo:padding-top="0in" fo:padding-left="0.075in" fo:padding-bottom="0in" fo:padding-right="0.075in"/>
    </style:style>
    <style:style style:name="P939" style:parent-style-name="Normal" style:family="paragraph">
      <style:paragraph-properties fo:widows="0" fo:orphans="0" fo:text-indent="0.0416in"/>
      <style:text-properties fo:font-weight="bold" style:font-weight-asian="bold" style:font-weight-complex="bold"/>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widows="0" fo:orphans="0" fo:text-indent="0.0347in"/>
      <style:text-properties fo:font-size="10pt" style:font-size-asian="10pt"/>
    </style:style>
    <style:style style:name="TableCell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3" style:parent-style-name="Normal" style:family="paragraph">
      <style:paragraph-properties fo:widows="0" fo:orphans="0" fo:text-indent="0.0347in"/>
      <style:text-properties fo:font-size="10pt" style:font-size-asian="10pt"/>
    </style:style>
    <style:style style:name="TableCell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5" style:parent-style-name="Normal" style:family="paragraph">
      <style:paragraph-properties fo:widows="0" fo:orphans="0" fo:text-indent="0.0347in"/>
      <style:text-properties fo:font-size="10pt" style:font-size-asian="10pt"/>
    </style:style>
    <style:style style:name="TableCell946" style:family="table-cell">
      <style:table-cell-properties fo:border-top="none" fo:border-left="none" fo:border-bottom="0.0069in solid #000000" fo:border-right="none" style:writing-mode="lr-tb" fo:padding-top="0in" fo:padding-left="0.075in" fo:padding-bottom="0in" fo:padding-right="0.075in"/>
    </style:style>
    <style:style style:name="P947" style:parent-style-name="Normal" style:family="paragraph">
      <style:paragraph-properties fo:widows="0" fo:orphans="0" fo:text-indent="0.0347in"/>
      <style:text-properties fo:font-size="10pt" style:font-size-asian="10pt"/>
    </style:style>
    <style:style style:name="TableCell94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49" style:parent-style-name="Normal" style:family="paragraph">
      <style:paragraph-properties fo:widows="0" fo:orphans="0" fo:text-align="center" fo:text-indent="0.0416in"/>
    </style:style>
    <style:style style:name="TableRow950" style:family="table-row">
      <style:table-row-properties style:min-row-height="0.2187in"/>
    </style:style>
    <style:style style:name="TableCell9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fo:text-indent="0.0312in"/>
      <style:text-properties fo:font-size="9pt" style:font-size-asian="9pt" style:font-size-complex="9pt"/>
    </style:style>
    <style:style style:name="TableCell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4" style:parent-style-name="Normal" style:family="paragraph">
      <style:paragraph-properties fo:widows="0" fo:orphans="0" fo:text-align="end"/>
      <style:text-properties fo:font-weight="bold" style:font-weight-asian="bold" style:font-weight-complex="bold"/>
    </style:style>
    <style:style style:name="TableCell955" style:family="table-cell">
      <style:table-cell-properties fo:border-top="none" fo:border-left="none" fo:border-bottom="0.0069in solid #000000" fo:border-right="none" style:writing-mode="lr-tb" fo:padding-top="0in" fo:padding-left="0.075in" fo:padding-bottom="0in" fo:padding-right="0.075in"/>
    </style:style>
    <style:style style:name="P956" style:parent-style-name="Normal" style:family="paragraph">
      <style:paragraph-properties fo:widows="0" fo:orphans="0" fo:text-indent="0.0347in"/>
      <style:text-properties fo:font-size="10pt" style:font-size-asian="10pt"/>
    </style:style>
    <style:style style:name="TableCell95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58" style:parent-style-name="Normal" style:family="paragraph">
      <style:paragraph-properties fo:widows="0" fo:orphans="0" fo:text-align="center" fo:text-indent="0.1395in"/>
      <style:text-properties fo:font-weight="bold" style:font-weight-asian="bold" style:font-weight-complex="bold"/>
    </style:style>
    <style:style style:name="TableRow959" style:family="table-row">
      <style:table-row-properties style:min-row-height="0.2937in"/>
    </style:style>
    <style:style style:name="TableCell96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fo:font-weight="bold" style:font-weight-asian="bold" style:font-weight-complex="bold"/>
    </style:style>
    <style:style style:name="TableCell9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ableRow967" style:family="table-row">
      <style:table-row-properties style:min-row-height="0.3229in"/>
    </style:style>
    <style:style style:name="TableCell9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fo:text-indent="0.0416in"/>
      <style:text-properties fo:font-weight="bold" style:font-weight-asian="bold" style:font-weight-complex="bold"/>
    </style:style>
    <style:style style:name="TableCell9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1" style:parent-style-name="Normal" style:family="paragraph">
      <style:paragraph-properties fo:widows="0" fo:orphans="0" fo:text-indent="0.0416in"/>
      <style:text-properties fo:font-weight="bold" style:font-weight-asian="bold" style:font-weight-complex="bold"/>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981" style:parent-style-name="Normal" style:family="paragraph">
      <style:paragraph-properties fo:widows="0" fo:orphans="0" fo:text-align="center"/>
      <style:text-properties fo:font-size="10pt" style:font-size-asian="10pt"/>
    </style:style>
    <style:style style:name="TableRow982" style:family="table-row">
      <style:table-row-properties style:min-row-height="0.2166in"/>
    </style:style>
    <style:style style:name="TableCell98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text-properties fo:font-size="9pt" style:font-size-asian="9pt" style:font-size-complex="9pt"/>
    </style:style>
    <style:style style:name="TableCell9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6" style:parent-style-name="Normal" style:family="paragraph">
      <style:paragraph-properties fo:widows="0" fo:orphans="0" fo:text-indent="0.0416in"/>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widows="0" fo:orphans="0" fo:text-indent="0.0416in"/>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0" style:parent-style-name="Normal" style:family="paragraph">
      <style:paragraph-properties fo:widows="0" fo:orphans="0" fo:text-indent="0.0416in"/>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2" style:parent-style-name="Normal" style:family="paragraph">
      <style:paragraph-properties fo:widows="0" fo:orphans="0" fo:text-indent="0.0416in"/>
    </style:style>
    <style:style style:name="TableCell9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94" style:parent-style-name="Normal" style:family="paragraph">
      <style:paragraph-properties fo:widows="0" fo:orphans="0" fo:text-indent="0.0416in"/>
    </style:style>
    <style:style style:name="TableCell99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96" style:parent-style-name="Normal" style:family="paragraph">
      <style:paragraph-properties fo:widows="0" fo:orphans="0" fo:text-align="center" fo:text-indent="0.0416in"/>
    </style:style>
    <style:style style:name="TableRow997" style:family="table-row">
      <style:table-row-properties style:min-row-height="0.2187in"/>
    </style:style>
    <style:style style:name="TableCell9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ext-properties fo:font-size="9pt" style:font-size-asian="9pt" style:font-size-complex="9pt"/>
    </style:style>
    <style:style style:name="TableCell10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1" style:parent-style-name="Normal" style:family="paragraph">
      <style:paragraph-properties fo:widows="0" fo:orphans="0" fo:text-indent="0.0416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indent="0.0416in"/>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5" style:parent-style-name="Normal" style:family="paragraph">
      <style:paragraph-properties fo:widows="0" fo:orphans="0" fo:text-indent="0.0416in"/>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7" style:parent-style-name="Normal" style:family="paragraph">
      <style:paragraph-properties fo:widows="0" fo:orphans="0" fo:text-indent="0.0416in"/>
    </style:style>
    <style:style style:name="TableCell10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09" style:parent-style-name="Normal" style:family="paragraph">
      <style:paragraph-properties fo:widows="0" fo:orphans="0" fo:text-indent="0.0416in"/>
    </style:style>
    <style:style style:name="TableCell101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11" style:parent-style-name="Normal" style:family="paragraph">
      <style:paragraph-properties fo:widows="0" fo:orphans="0" fo:text-align="center" fo:text-indent="0.0416in"/>
    </style:style>
    <style:style style:name="TableRow1012" style:family="table-row">
      <style:table-row-properties style:min-row-height="0.2187in"/>
    </style:style>
    <style:style style:name="TableCell10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fo:font-size="9pt" style:font-size-asian="9pt" style:font-size-complex="9pt"/>
    </style:style>
    <style:style style:name="TableCell10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6" style:parent-style-name="Normal" style:family="paragraph">
      <style:paragraph-properties fo:widows="0" fo:orphans="0" fo:text-indent="0.0416in"/>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widows="0" fo:orphans="0" fo:text-indent="0.0381in"/>
      <style:text-properties style:font-name="Arial" style:font-name-complex="Arial" fo:font-size="10pt" style:font-size-asian="10p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0" style:parent-style-name="Normal" style:family="paragraph">
      <style:paragraph-properties fo:widows="0" fo:orphans="0" fo:text-indent="0.0381in"/>
      <style:text-properties style:font-name="Arial" style:font-name-complex="Arial" fo:font-size="10pt" style:font-size-asian="10p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2" style:parent-style-name="Normal" style:family="paragraph">
      <style:paragraph-properties fo:widows="0" fo:orphans="0" fo:text-indent="0.0381in"/>
      <style:text-properties style:font-name="Arial" style:font-name-complex="Arial" fo:font-size="10pt" style:font-size-asian="10pt"/>
    </style:style>
    <style:style style:name="TableCell10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24" style:parent-style-name="Normal" style:family="paragraph">
      <style:paragraph-properties fo:widows="0" fo:orphans="0" fo:text-indent="0.0381in"/>
      <style:text-properties style:font-name="Arial" style:font-name-complex="Arial" fo:font-size="10pt" style:font-size-asian="10pt"/>
    </style:style>
    <style:style style:name="TableCell102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26" style:parent-style-name="Normal" style:family="paragraph">
      <style:paragraph-properties fo:widows="0" fo:orphans="0" fo:text-align="center" fo:text-indent="0.0416in"/>
    </style:style>
    <style:style style:name="TableRow1027" style:family="table-row">
      <style:table-row-properties style:min-row-height="0.2187in"/>
    </style:style>
    <style:style style:name="TableCell10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fo:text-indent="0.0312in"/>
      <style:text-properties fo:font-size="9pt" style:font-size-asian="9pt" style:font-size-complex="9pt"/>
    </style:style>
    <style:style style:name="TableCell1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1" style:parent-style-name="Normal" style:family="paragraph">
      <style:paragraph-properties fo:widows="0" fo:orphans="0" fo:text-align="end"/>
      <style:text-properties fo:font-weight="bold" style:font-weight-asian="bold" style:font-weight-complex="bold"/>
    </style:style>
    <style:style style:name="TableCell1032" style:family="table-cell">
      <style:table-cell-properties fo:border-top="none" fo:border-left="none" fo:border-bottom="0.0069in solid #000000" fo:border-right="none" style:writing-mode="lr-tb" fo:padding-top="0in" fo:padding-left="0.075in" fo:padding-bottom="0in" fo:padding-right="0.075in"/>
    </style:style>
    <style:style style:name="P1033" style:parent-style-name="Normal" style:family="paragraph">
      <style:paragraph-properties fo:widows="0" fo:orphans="0" fo:text-indent="0.0347in"/>
      <style:text-properties fo:font-size="10pt" style:font-size-asian="10pt"/>
    </style:style>
    <style:style style:name="TableCell103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35" style:parent-style-name="Normal" style:family="paragraph">
      <style:paragraph-properties fo:widows="0" fo:orphans="0" fo:text-align="center" fo:text-indent="0.093in"/>
      <style:text-properties fo:font-weight="bold" style:font-weight-asian="bold" style:font-weight-complex="bold"/>
    </style:style>
    <style:style style:name="TableRow1036" style:family="table-row">
      <style:table-row-properties style:min-row-height="0.6041in"/>
    </style:style>
    <style:style style:name="TableCell103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style:font-weight-complex="bold"/>
    </style:style>
    <style:style style:name="TableCell10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0" style:parent-style-name="Normal" style:family="paragraph">
      <style:paragraph-properties fo:widows="0" fo:orphans="0"/>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ableRow1044" style:family="table-row">
      <style:table-row-properties style:min-row-height="0.3437in"/>
    </style:style>
    <style:style style:name="TableCell10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fo:text-indent="0.0416in"/>
      <style:text-properties fo:font-weight="bold" style:font-weight-asian="bold" style:font-weight-complex="bold"/>
    </style:style>
    <style:style style:name="TableCell10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8" style:parent-style-name="Normal" style:family="paragraph">
      <style:paragraph-properties fo:widows="0" fo:orphans="0" fo:text-indent="0.0416in"/>
      <style:text-properties fo:font-weight="bold" style:font-weight-asian="bold" style:font-weight-complex="bold"/>
    </style:style>
    <style:style style:name="TableCell1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58" style:parent-style-name="Normal" style:family="paragraph">
      <style:paragraph-properties fo:widows="0" fo:orphans="0" fo:text-align="center"/>
      <style:text-properties fo:font-size="10pt" style:font-size-asian="10pt"/>
    </style:style>
    <style:style style:name="TableRow1059" style:family="table-row">
      <style:table-row-properties style:min-row-height="0.2187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text-properties fo:font-size="9pt" style:font-size-asian="9pt" style:font-size-complex="9pt"/>
    </style:style>
    <style:style style:name="TableCell10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3" style:parent-style-name="Normal" style:family="paragraph">
      <style:paragraph-properties fo:widows="0" fo:orphans="0" fo:text-indent="0.0416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text-indent="0.0416in"/>
    </style:style>
    <style:style style:name="TableCell10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67" style:parent-style-name="Normal" style:family="paragraph">
      <style:paragraph-properties fo:widows="0" fo:orphans="0" fo:text-indent="0.0416in"/>
    </style:style>
    <style:style style:name="TableCell10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69" style:parent-style-name="Normal" style:family="paragraph">
      <style:paragraph-properties fo:widows="0" fo:orphans="0" fo:text-indent="0.0416in"/>
    </style:style>
    <style:style style:name="TableCell107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71" style:parent-style-name="Normal" style:family="paragraph">
      <style:paragraph-properties fo:widows="0" fo:orphans="0" fo:text-indent="0.0416in"/>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widows="0" fo:orphans="0" fo:text-align="center" fo:text-indent="0.0416in"/>
    </style:style>
    <style:style style:name="TableRow1074" style:family="table-row">
      <style:table-row-properties style:min-row-height="0.2187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fo:font-size="9pt" style:font-size-asian="9pt" style:font-size-complex="9pt"/>
    </style:style>
    <style:style style:name="TableCell10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8" style:parent-style-name="Normal" style:family="paragraph">
      <style:paragraph-properties fo:widows="0" fo:orphans="0" fo:text-indent="0.0416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widows="0" fo:orphans="0" fo:text-indent="0.0416in"/>
    </style:style>
    <style:style style:name="TableCell10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82" style:parent-style-name="Normal" style:family="paragraph">
      <style:paragraph-properties fo:widows="0" fo:orphans="0" fo:text-indent="0.0416in"/>
    </style:style>
    <style:style style:name="TableCell10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84" style:parent-style-name="Normal" style:family="paragraph">
      <style:paragraph-properties fo:widows="0" fo:orphans="0" fo:text-indent="0.0416in"/>
    </style:style>
    <style:style style:name="TableCell108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86" style:parent-style-name="Normal" style:family="paragraph">
      <style:paragraph-properties fo:widows="0" fo:orphans="0" fo:text-indent="0.0416in"/>
    </style:style>
    <style:style style:name="TableCell1087" style:family="table-cell">
      <style:table-cell-properties fo:border="0.0069in solid #000000" style:writing-mode="lr-tb" style:vertical-align="middle" fo:padding-top="0in" fo:padding-left="0.075in" fo:padding-bottom="0in" fo:padding-right="0.075in" fo:wrap-option="no-wrap"/>
    </style:style>
    <style:style style:name="P1088" style:parent-style-name="Normal" style:family="paragraph">
      <style:paragraph-properties fo:widows="0" fo:orphans="0" fo:text-align="center" fo:text-indent="0.0416in"/>
    </style:style>
    <style:style style:name="TableRow1089" style:family="table-row">
      <style:table-row-properties style:min-row-height="0.2187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text-properties fo:font-size="9pt" style:font-size-asian="9pt" style:font-size-complex="9pt"/>
    </style:style>
    <style:style style:name="TableCell10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3" style:parent-style-name="Normal" style:family="paragraph">
      <style:paragraph-properties fo:widows="0" fo:orphans="0" fo:text-indent="0.0416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indent="0.0416in"/>
    </style:style>
    <style:style style:name="TableCell10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97" style:parent-style-name="Normal" style:family="paragraph">
      <style:paragraph-properties fo:widows="0" fo:orphans="0" fo:text-indent="0.0416in"/>
    </style:style>
    <style:style style:name="TableCell10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99" style:parent-style-name="Normal" style:family="paragraph">
      <style:paragraph-properties fo:widows="0" fo:orphans="0" fo:text-indent="0.0416in"/>
    </style:style>
    <style:style style:name="TableCell11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01" style:parent-style-name="Normal" style:family="paragraph">
      <style:paragraph-properties fo:widows="0" fo:orphans="0" fo:text-indent="0.0416in"/>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fo:widows="0" fo:orphans="0" fo:text-align="center" fo:text-indent="0.0416in"/>
    </style:style>
    <style:style style:name="TableRow1104" style:family="table-row">
      <style:table-row-properties style:min-row-height="0.2187in"/>
    </style:style>
    <style:style style:name="TableCell11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fo:font-size="9pt" style:font-size-asian="9pt" style:font-size-complex="9pt"/>
    </style:style>
    <style:style style:name="TableCell11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8" style:parent-style-name="Normal" style:family="paragraph">
      <style:paragraph-properties fo:widows="0" fo:orphans="0" fo:text-indent="0.0416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widows="0" fo:orphans="0" fo:text-indent="0.0416in"/>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2" style:parent-style-name="Normal" style:family="paragraph">
      <style:paragraph-properties fo:widows="0" fo:orphans="0" fo:text-indent="0.0416in"/>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4" style:parent-style-name="Normal" style:family="paragraph">
      <style:paragraph-properties fo:widows="0" fo:orphans="0" fo:text-indent="0.0416in"/>
    </style:style>
    <style:style style:name="TableCell11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16" style:parent-style-name="Normal" style:family="paragraph">
      <style:paragraph-properties fo:widows="0" fo:orphans="0" fo:text-indent="0.0416in"/>
    </style:style>
    <style:style style:name="TableCell111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118" style:parent-style-name="Normal" style:family="paragraph">
      <style:paragraph-properties fo:widows="0" fo:orphans="0" fo:text-align="center" fo:text-indent="0.0416in"/>
    </style:style>
    <style:style style:name="TableRow1119" style:family="table-row">
      <style:table-row-properties style:min-row-height="0.2187in"/>
    </style:style>
    <style:style style:name="TableCell112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fo:text-indent="0.0312in"/>
      <style:text-properties fo:font-size="9pt" style:font-size-asian="9pt" style:font-size-complex="9pt"/>
    </style:style>
    <style:style style:name="TableCell1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3" style:parent-style-name="Normal" style:family="paragraph">
      <style:paragraph-properties fo:widows="0" fo:orphans="0" fo:text-align="end"/>
      <style:text-properties fo:font-weight="bold" style:font-weight-asian="bold" style:font-weight-complex="bold"/>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paragraph-properties fo:widows="0" fo:orphans="0" fo:text-indent="0.0347in"/>
      <style:text-properties fo:font-size="10pt" style:font-size-asian="10pt"/>
    </style:style>
    <style:style style:name="TableCell112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127" style:parent-style-name="Normal" style:family="paragraph">
      <style:paragraph-properties fo:widows="0" fo:orphans="0" fo:text-align="center" fo:text-indent="0.093in"/>
      <style:text-properties fo:font-weight="bold" style:font-weight-asian="bold" style:font-weight-complex="bold"/>
    </style:style>
    <style:style style:name="TableRow1128" style:family="table-row">
      <style:table-row-properties style:min-row-height="0.425in"/>
    </style:style>
    <style:style style:name="TableCell11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text-properties fo:font-weight="bold" style:font-weight-asian="bold" style:font-weight-complex="bold"/>
    </style:style>
    <style:style style:name="TableCell11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size="10pt" style:font-size-asian="10pt"/>
    </style:style>
    <style:style style:name="TableRow1135" style:family="table-row">
      <style:table-row-properties style:min-row-height="0.3541in"/>
    </style:style>
    <style:style style:name="TableCell11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fo:text-indent="0.0416in"/>
      <style:text-properties fo:font-weight="bold" style:font-weight-asian="bold" style:font-weight-complex="bold"/>
    </style:style>
    <style:style style:name="TableCell11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9" style:parent-style-name="Normal" style:family="paragraph">
      <style:paragraph-properties fo:widows="0" fo:orphans="0" fo:text-indent="0.0416in"/>
      <style:text-properties fo:font-weight="bold" style:font-weight-asian="bold" style:font-weight-complex="bold"/>
    </style:style>
    <style:style style:name="TableCell1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49" style:parent-style-name="Normal" style:family="paragraph">
      <style:paragraph-properties fo:widows="0" fo:orphans="0" fo:text-align="center"/>
      <style:text-properties fo:font-size="10pt" style:font-size-asian="10pt"/>
    </style:style>
    <style:style style:name="TableRow1150" style:family="table-row">
      <style:table-row-properties style:min-row-height="0.2187in"/>
    </style:style>
    <style:style style:name="TableCell11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widows="0" fo:orphans="0" fo:text-align="center" fo:text-indent="0.0312in"/>
      <style:text-properties fo:font-size="9pt" style:font-size-asian="9pt" style:font-size-complex="9pt"/>
    </style:style>
    <style:style style:name="TableCell11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4" style:parent-style-name="Normal" style:family="paragraph">
      <style:paragraph-properties fo:widows="0" fo:orphans="0" fo:text-indent="0.0416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widows="0" fo:orphans="0" fo:text-indent="0.0416in"/>
      <style:text-properties fo:font-style="italic" style:font-style-asian="italic" style:font-style-complex="italic"/>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8" style:parent-style-name="Normal" style:family="paragraph">
      <style:paragraph-properties fo:widows="0" fo:orphans="0" fo:text-indent="0.0416in"/>
      <style:text-properties fo:font-style="italic" style:font-style-asian="italic" style:font-style-complex="italic"/>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0" style:parent-style-name="Normal" style:family="paragraph">
      <style:paragraph-properties fo:widows="0" fo:orphans="0" fo:text-indent="0.0416in"/>
      <style:text-properties fo:font-style="italic" style:font-style-asian="italic" style:font-style-complex="italic"/>
    </style:style>
    <style:style style:name="TableCell11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62" style:parent-style-name="Normal" style:family="paragraph">
      <style:paragraph-properties fo:widows="0" fo:orphans="0" fo:text-indent="0.0416in"/>
      <style:text-properties fo:font-style="italic" style:font-style-asian="italic" style:font-style-complex="italic"/>
    </style:style>
    <style:style style:name="TableCell116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164" style:parent-style-name="Normal" style:family="paragraph">
      <style:paragraph-properties fo:widows="0" fo:orphans="0" fo:text-align="center" fo:text-indent="0.0416in"/>
    </style:style>
    <style:style style:name="TableRow1165" style:family="table-row">
      <style:table-row-properties style:min-row-height="0.2187in"/>
    </style:style>
    <style:style style:name="TableCell11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fo:text-indent="0.0312in"/>
      <style:text-properties fo:font-size="9pt" style:font-size-asian="9pt" style:font-size-complex="9pt"/>
    </style:style>
    <style:style style:name="TableCell1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9" style:parent-style-name="Normal" style:family="paragraph">
      <style:paragraph-properties fo:widows="0" fo:orphans="0" fo:text-align="end"/>
      <style:text-properties fo:font-weight="bold" style:font-weight-asian="bold" style:font-weight-complex="bold"/>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paragraph-properties fo:widows="0" fo:orphans="0" fo:text-indent="0.0347in"/>
      <style:text-properties fo:font-size="10pt" style:font-size-asian="10pt"/>
    </style:style>
    <style:style style:name="TableCell117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173" style:parent-style-name="Normal" style:family="paragraph">
      <style:paragraph-properties fo:widows="0" fo:orphans="0" fo:text-align="center" fo:text-indent="0.1395in"/>
      <style:text-properties fo:font-weight="bold" style:font-weight-asian="bold" style:font-weight-complex="bold"/>
    </style:style>
    <style:style style:name="TableRow1174" style:family="table-row">
      <style:table-row-properties style:min-row-height="0.2395in"/>
    </style:style>
    <style:style style:name="TableCell117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1177"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1178" style:parent-style-name="Normal" style:family="paragraph">
      <style:paragraph-properties fo:widows="0" fo:orphans="0" fo:text-align="end"/>
      <style:text-properties fo:font-weight="bold" style:font-weight-asian="bold" style:font-weight-complex="bold"/>
    </style:style>
    <style:style style:name="TableCell117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180" style:parent-style-name="Normal" style:family="paragraph">
      <style:paragraph-properties fo:widows="0" fo:orphans="0" fo:text-indent="0.0381in"/>
      <style:text-properties style:font-name="Arial" style:font-name-complex="Arial" fo:font-size="10pt" style:font-size-asian="10pt"/>
    </style:style>
    <style:style style:name="TableCell118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82" style:parent-style-name="Normal" style:family="paragraph">
      <style:paragraph-properties fo:widows="0" fo:orphans="0" fo:text-align="center" fo:text-indent="0.0416in"/>
      <style:text-properties fo:font-weight="bold" style:font-weight-asian="bold" style:font-weight-complex="bold"/>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justify" fo:text-indent="0.3937in"/>
    </style:style>
    <style:style style:name="TableColumn1193" style:family="table-column">
      <style:table-column-properties style:column-width="2.1006in"/>
    </style:style>
    <style:style style:name="TableColumn1194" style:family="table-column">
      <style:table-column-properties style:column-width="2.0993in"/>
    </style:style>
    <style:style style:name="TableColumn1195" style:family="table-column">
      <style:table-column-properties style:column-width="2.0986in"/>
    </style:style>
    <style:style style:name="Table1192" style:family="table">
      <style:table-properties style:width="6.2986in" fo:margin-left="0in" table:align="left"/>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widows="0" fo:orphans="0" fo:text-align="center"/>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widows="0" fo:orphans="0" fo:text-align="end"/>
    </style:style>
    <style:style style:name="P1203" style:parent-style-name="Normal" style:family="paragraph">
      <style:paragraph-properties fo:widows="0" fo:orphans="0" fo:text-align="justify" fo:text-indent="0.3937in"/>
    </style:style>
    <style:style style:name="TableColumn1205" style:family="table-column">
      <style:table-column-properties style:column-width="2.1104in"/>
    </style:style>
    <style:style style:name="TableColumn1206" style:family="table-column">
      <style:table-column-properties style:column-width="2.0944in"/>
    </style:style>
    <style:style style:name="TableColumn1207" style:family="table-column">
      <style:table-column-properties style:column-width="2.0937in"/>
    </style:style>
    <style:style style:name="Table1204" style:family="table">
      <style:table-properties style:width="6.2986in" fo:margin-left="0in" table:align="lef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widows="0" fo:orphans="0" fo:text-align="center"/>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widows="0" fo:orphans="0" fo:text-align="end"/>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style:style>
    <style:style style:name="TableColumn1218" style:family="table-column">
      <style:table-column-properties style:column-width="2.1034in"/>
    </style:style>
    <style:style style:name="TableColumn1219" style:family="table-column">
      <style:table-column-properties style:column-width="2.084in"/>
    </style:style>
    <style:style style:name="TableColumn1220" style:family="table-column">
      <style:table-column-properties style:column-width="2.1111in"/>
    </style:style>
    <style:style style:name="Table1217" style:family="table">
      <style:table-properties style:width="6.2986in" fo:margin-left="0in" table:align="left"/>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style:text-properties fo:font-style="italic" style:font-style-asian="italic" fo:font-size="10pt" style:font-size-asian="10pt"/>
    </style:style>
    <style:style style:name="P1224" style:parent-style-name="Normal" style:family="paragraph">
      <style:paragraph-properties fo:widows="0" fo:orphans="0"/>
      <style:text-properties fo:font-style="italic" style:font-style-asian="italic" fo:font-size="10pt" style:font-size-asian="10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widows="0" fo:orphans="0" fo:text-align="center"/>
      <style:text-properties fo:font-style="italic" style:font-style-asian="italic" fo:font-size="10pt" style:font-size-asian="10pt"/>
    </style:style>
    <style:style style:name="P1227" style:parent-style-name="Normal" style:family="paragraph">
      <style:paragraph-properties fo:widows="0" fo:orphans="0" fo:text-align="center"/>
      <style:text-properties fo:font-style="italic" style:font-style-asian="italic"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widows="0" fo:orphans="0" fo:text-align="end"/>
      <style:text-properties fo:font-style="italic" style:font-style-asian="italic" fo:font-size="10pt" style:font-size-asian="10pt"/>
    </style:style>
    <style:style style:name="P1230" style:parent-style-name="Normal" style:family="paragraph">
      <style:paragraph-properties fo:widows="0" fo:orphans="0" fo:text-align="end"/>
      <style:text-properties fo:font-style="italic" style:font-style-asian="italic" fo:font-size="10pt" style:font-size-asian="10pt"/>
    </style:style>
    <style:style style:name="P1231" style:parent-style-name="Normal" style:family="paragraph">
      <style:paragraph-properties fo:widows="0" fo:orphans="0"/>
      <style:text-properties fo:font-style="italic" style:font-style-asian="italic" fo:font-size="10pt" style:font-size-asian="10pt"/>
    </style:style>
    <style:style style:name="P1232" style:parent-style-name="Normal" style:family="paragraph">
      <style:paragraph-properties fo:widows="0" fo:orphans="0">
        <style:tab-stops>
          <style:tab-stop style:type="left" style:leader-style="solid" style:leader-text="_" style:position="6.1812in"/>
        </style:tab-stops>
      </style:paragraph-properties>
    </style:style>
    <style:style style:name="P1233" style:parent-style-name="Normal" style:family="paragraph">
      <style:paragraph-properties fo:widows="0" fo:orphans="0" fo:text-align="center"/>
      <style:text-properties fo:font-style="italic" style:font-style-asian="italic" fo:font-size="10pt" style:font-size-asian="10pt"/>
    </style:style>
    <style:style style:name="P1234" style:parent-style-name="Normal" style:family="paragraph">
      <style:paragraph-properties fo:widows="0" fo:orphans="0" fo:text-align="center"/>
      <style:text-properties fo:font-style="italic" style:font-style-asian="italic" fo:font-size="10pt" style:font-size-asian="10pt"/>
    </style:style>
    <style:style style:name="TableColumn1236" style:family="table-column">
      <style:table-column-properties style:column-width="2.1034in"/>
    </style:style>
    <style:style style:name="TableColumn1237" style:family="table-column">
      <style:table-column-properties style:column-width="2.084in"/>
    </style:style>
    <style:style style:name="TableColumn1238" style:family="table-column">
      <style:table-column-properties style:column-width="2.1111in"/>
    </style:style>
    <style:style style:name="Table1235" style:family="table">
      <style:table-properties style:width="6.2986in" fo:margin-left="0in" table:align="lef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style:text-properties fo:font-style="italic" style:font-style-asian="italic" fo:font-size="10pt" style:font-size-asian="10pt"/>
    </style:style>
    <style:style style:name="P1242" style:parent-style-name="Normal" style:family="paragraph">
      <style:paragraph-properties fo:widows="0" fo:orphans="0"/>
      <style:text-properties fo:font-style="italic" style:font-style-asian="italic"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widows="0" fo:orphans="0" fo:text-align="center"/>
      <style:text-properties fo:font-style="italic" style:font-style-asian="italic" fo:font-size="10pt" style:font-size-asian="10pt"/>
    </style:style>
    <style:style style:name="P1245" style:parent-style-name="Normal" style:family="paragraph">
      <style:paragraph-properties fo:widows="0" fo:orphans="0" fo:text-align="center"/>
      <style:text-properties fo:font-style="italic" style:font-style-asian="italic"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widows="0" fo:orphans="0" fo:text-align="end"/>
      <style:text-properties fo:font-style="italic" style:font-style-asian="italic" fo:font-size="10pt" style:font-size-asian="10pt"/>
    </style:style>
    <style:style style:name="P1248" style:parent-style-name="Normal" style:family="paragraph">
      <style:paragraph-properties fo:widows="0" fo:orphans="0" fo:text-align="end"/>
      <style:text-properties fo:font-style="italic" style:font-style-asian="italic" fo:font-size="10pt" style:font-size-asian="10pt"/>
    </style:style>
    <style:style style:name="P1249" style:parent-style-name="Normal" style:family="paragraph">
      <style:paragraph-properties fo:widows="0" fo:orphans="0"/>
      <style:text-properties fo:font-style="italic" style:font-style-asian="italic" fo:font-size="10pt" style:font-size-asian="10pt"/>
    </style:style>
    <style:style style:name="P1250" style:parent-style-name="Normal" style:family="paragraph">
      <style:paragraph-properties fo:widows="0" fo:orphans="0">
        <style:tab-stops>
          <style:tab-stop style:type="left" style:leader-style="solid" style:leader-text="_" style:position="6.1812in"/>
        </style:tab-stops>
      </style:paragraph-properties>
    </style:style>
    <style:style style:name="P1251" style:parent-style-name="Normal" style:family="paragraph">
      <style:paragraph-properties fo:widows="0" fo:orphans="0" fo:text-align="center"/>
      <style:text-properties fo:font-style="italic" style:font-style-asian="italic" fo:font-size="10pt" style:font-size-asian="10pt"/>
    </style:style>
    <style:style style:name="P1252" style:parent-style-name="Normal" style:family="paragraph">
      <style:paragraph-properties fo:widows="0" fo:orphans="0" fo:text-align="justify" fo:text-indent="0.3937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break-before="page" fo:margin-left="3.1493in">
        <style:tab-stops/>
      </style:paragraph-properties>
    </style:style>
    <style:style style:name="T1259" style:parent-style-name="DefaultParagraphFont" style:family="text">
      <style:text-properties style:letter-kerning="true" fo:font-size="11pt" style:font-size-asian="11pt"/>
    </style:style>
    <style:style style:name="P1260" style:parent-style-name="Normal" style:family="paragraph">
      <style:paragraph-properties fo:widows="0" fo:orphans="0" fo:margin-left="3.1493in">
        <style:tab-stops/>
      </style:paragraph-properties>
      <style:text-properties style:letter-kerning="true" fo:font-size="11pt" style:font-size-asian="11pt"/>
    </style:style>
    <style:style style:name="P1261" style:parent-style-name="Normal" style:family="paragraph">
      <style:paragraph-properties fo:widows="0" fo:orphans="0" fo:margin-left="3.1493in">
        <style:tab-stops/>
      </style:paragraph-properties>
      <style:text-properties style:letter-kerning="true" fo:font-size="11pt" style:font-size-asian="11pt"/>
    </style:style>
    <style:style style:name="P1262" style:parent-style-name="Normal" style:family="paragraph">
      <style:paragraph-properties fo:widows="0" fo:orphans="0" fo:margin-left="3.1493in">
        <style:tab-stops/>
      </style:paragraph-properties>
    </style:style>
    <style:style style:name="T1263" style:parent-style-name="DefaultParagraphFont" style:family="text">
      <style:text-properties style:letter-kerning="true" fo:font-size="11pt" style:font-size-asian="11pt"/>
    </style:style>
    <style:style style:name="T1264" style:parent-style-name="DefaultParagraphFont" style:family="text">
      <style:text-properties style:letter-kerning="true" fo:font-size="11pt" style:font-size-asian="11pt"/>
    </style:style>
    <style:style style:name="P1265" style:parent-style-name="Normal" style:family="paragraph">
      <style:paragraph-properties fo:widows="0" fo:orphans="0" fo:text-align="center"/>
      <style:text-properties style:letter-kerning="true" fo:font-size="11pt" style:font-size-asian="11pt"/>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letter-kerning="true" fo:font-size="11pt" style:font-size-asian="11pt"/>
    </style:style>
    <style:style style:name="P1268"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269"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letter-kerning="true" fo:font-size="10pt" style:font-size-asian="10pt" style:font-size-complex="11p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letter-kerning="true" fo:font-size="10pt" style:font-size-asian="10pt" style:font-size-complex="11pt"/>
    </style:style>
    <style:style style:name="P1274" style:parent-style-name="Normal" style:family="paragraph">
      <style:paragraph-properties fo:widows="0" fo:orphans="0" fo:text-align="center"/>
      <style:text-properties fo:font-weight="bold" style:font-weight-asian="bold" style:letter-kerning="true" fo:font-size="11pt" style:font-size-asian="11pt"/>
    </style:style>
    <style:style style:name="P1275" style:parent-style-name="Normal" style:family="paragraph">
      <style:paragraph-properties fo:widows="0" fo:orphans="0" fo:text-align="center"/>
      <style:text-properties style:letter-kerning="true" fo:font-size="11pt" style:font-size-asian="11pt"/>
    </style:style>
    <style:style style:name="P1276" style:parent-style-name="Normal" style:family="paragraph">
      <style:paragraph-properties fo:widows="0" fo:orphans="0" fo:text-align="center"/>
      <style:text-properties fo:font-size="11pt" style:font-size-asian="11pt"/>
    </style:style>
    <style:style style:name="P1277" style:parent-style-name="Normal" style:family="paragraph">
      <style:paragraph-properties fo:widows="0" fo:orphans="0" fo:text-align="center"/>
      <style:text-properties fo:font-size="11pt" style:font-size-asian="11pt"/>
    </style:style>
    <style:style style:name="P12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2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280" style:parent-style-name="Normal" style:family="paragraph">
      <style:paragraph-properties fo:widows="0" fo:orphans="0" fo:text-align="justify">
        <style:tab-stops>
          <style:tab-stop style:type="right" style:position="5.8333in"/>
        </style:tab-stops>
      </style:paragraph-properties>
      <style:text-properties fo:font-size="9pt" style:font-size-asian="9pt"/>
    </style:style>
    <style:style style:name="P12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28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283" style:parent-style-name="DefaultParagraphFont" style:family="text">
      <style:text-properties fo:font-size="9pt" style:font-size-asian="9pt"/>
    </style:style>
    <style:style style:name="T1284" style:parent-style-name="DefaultParagraphFont" style:family="text">
      <style:text-properties fo:font-size="9pt" style:font-size-asian="9pt"/>
    </style:style>
    <style:style style:name="P12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2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20" style:parent-style-name="DefaultParagraphFont" style:family="text">
      <style:text-properties fo:font-size="11pt" style:font-size-asian="11pt"/>
    </style:style>
    <style:style style:name="T1321" style:parent-style-name="DefaultParagraphFont" style:family="text">
      <style:text-properties fo:font-size="9pt" style:font-size-asian="9pt"/>
    </style:style>
    <style:style style:name="T1322" style:parent-style-name="DefaultParagraphFont" style:family="text">
      <style:text-properties fo:font-size="11pt" style:font-size-asian="11pt"/>
    </style:style>
    <style:style style:name="T1323" style:parent-style-name="DefaultParagraphFont" style:family="text">
      <style:text-properties fo:font-size="9pt" style:font-size-asian="9pt"/>
    </style:style>
    <style:style style:name="P1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28"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329" style:parent-style-name="DefaultParagraphFont" style:family="text">
      <style:text-properties fo:font-size="9pt" style:font-size-asian="9pt"/>
    </style:style>
    <style:style style:name="P1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7" style:parent-style-name="DefaultParagraphFont" style:family="text">
      <style:text-properties fo:font-size="11pt" style:font-size-asian="11pt"/>
    </style:style>
    <style:style style:name="P13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color="#000000"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color="#000000" fo:font-size="11pt" style:font-size-asian="11pt"/>
    </style:style>
    <style:style style:name="P13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0" style:parent-style-name="DefaultParagraphFont" style:family="text">
      <style:text-properties fo:font-size="11pt" style:font-size-asian="11pt"/>
    </style:style>
    <style:style style:name="P14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TableColumn1487" style:family="table-column">
      <style:table-column-properties style:column-width="3.1493in"/>
    </style:style>
    <style:style style:name="TableColumn1488" style:family="table-column">
      <style:table-column-properties style:column-width="3.1493in"/>
    </style:style>
    <style:style style:name="Table1486" style:family="table">
      <style:table-properties style:width="6.2986in" fo:margin-left="0in" table:align="left"/>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widows="0" fo:orphans="0"/>
      <style:text-properties fo:letter-spacing="-0.0027in" fo:font-size="11pt" style:font-size-asian="11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style>
    <style:style style:name="T1495" style:parent-style-name="DefaultParagraphFont" style:family="text">
      <style:text-properties fo:font-size="11pt" style:font-size-asian="11pt"/>
    </style:style>
    <style:style style:name="T1496" style:parent-style-name="DefaultParagraphFont" style:family="text">
      <style:text-properties fo:font-size="9pt" style:font-size-asian="9pt"/>
    </style:style>
    <style:style style:name="T1497" style:parent-style-name="DefaultParagraphFont" style:family="text">
      <style:text-properties fo:font-size="11pt" style:font-size-asian="11pt"/>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fo:font-size="11pt" style:font-size-asian="11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widows="0" fo:orphans="0" fo:margin-left="-0.0736in">
        <style:tab-stops/>
      </style:paragraph-properties>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Row1511" style:family="table-row">
      <style:table-row-properties style:min-row-height="0.2437in"/>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P1545" style:parent-style-name="Normal" style:family="paragraph">
      <style:paragraph-properties fo:widows="0" fo:orphans="0"/>
      <style:text-properties fo:font-size="9pt" style:font-size-asian="9pt"/>
    </style:style>
    <style:style style:name="P1546" style:parent-style-name="Normal" style:family="paragraph">
      <style:paragraph-properties fo:widows="0" fo:orphans="0"/>
    </style:style>
    <style:style style:name="T1547" style:parent-style-name="DefaultParagraphFont" style:family="text">
      <style:text-properties fo:font-size="9pt" style:font-size-asian="9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P1550" style:parent-style-name="Normal" style:family="paragraph">
      <style:paragraph-properties fo:widows="0" fo:orphans="0"/>
      <style:text-properties fo:font-size="9pt" style:font-size-asian="9pt"/>
    </style:style>
    <style:style style:name="P1551" style:parent-style-name="Normal" style:family="paragraph">
      <style:paragraph-properties fo:widows="0" fo:orphans="0"/>
    </style:style>
    <style:style style:name="T1552" style:parent-style-name="DefaultParagraphFont" style:family="text">
      <style:text-properties fo:letter-spacing="-0.0027in" fo:font-size="9pt" style:font-size-asian="9pt"/>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widows="0" fo:orphans="0"/>
      <style:text-properties fo:font-size="9pt" style:font-size-asian="9pt"/>
    </style:style>
    <style:style style:name="P1556" style:parent-style-name="Normal" style:family="paragraph">
      <style:paragraph-properties fo:widows="0" fo:orphans="0"/>
      <style:text-properties fo:font-size="9pt" style:font-size-asian="9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widows="0" fo:orphans="0"/>
      <style:text-properties fo:font-size="9pt" style:font-size-asian="9pt"/>
    </style:style>
    <style:style style:name="P1559" style:parent-style-name="Normal" style:family="paragraph">
      <style:paragraph-properties fo:widows="0" fo:orphans="0"/>
      <style:text-properties fo:font-size="9pt" style:font-size-asian="9p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widows="0" fo:orphans="0"/>
      <style:text-properties fo:font-size="9pt" style:font-size-asian="9pt"/>
    </style:style>
    <style:style style:name="P1563" style:parent-style-name="Normal" style:family="paragraph">
      <style:paragraph-properties fo:widows="0" fo:orphans="0"/>
      <style:text-properties fo:font-size="9pt" style:font-size-asian="9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widows="0" fo:orphans="0" fo:margin-left="-0.0986in" fo:text-indent="0.0986in">
        <style:tab-stops/>
      </style:paragraph-properties>
      <style:text-properties fo:font-size="9pt" style:font-size-asian="9pt"/>
    </style:style>
    <style:style style:name="P1566" style:parent-style-name="Normal" style:family="paragraph">
      <style:paragraph-properties fo:widows="0" fo:orphans="0"/>
      <style:text-properties fo:font-size="9pt" style:font-size-asian="9pt"/>
    </style:style>
    <style:style style:name="P1567" style:parent-style-name="Normal" style:family="paragraph">
      <style:paragraph-properties fo:widows="0" fo:orphans="0" fo:text-align="justify" fo:text-indent="0.3937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break-before="page" fo:margin-left="3.1493in">
        <style:tab-stops/>
      </style:paragraph-properties>
    </style:style>
    <style:style style:name="P1574" style:parent-style-name="Normal" style:family="paragraph">
      <style:paragraph-properties fo:widows="0" fo:orphans="0" fo:margin-left="3.1493in">
        <style:tab-stops/>
      </style:paragraph-properties>
      <style:text-properties style:letter-kerning="true" fo:font-size="11pt" style:font-size-asian="11pt"/>
    </style:style>
    <style:style style:name="P1575" style:parent-style-name="Normal" style:family="paragraph">
      <style:paragraph-properties fo:widows="0" fo:orphans="0" fo:margin-left="3.1493in">
        <style:tab-stops/>
      </style:paragraph-properties>
      <style:text-properties style:letter-kerning="true" fo:font-size="11pt" style:font-size-asian="11pt"/>
    </style:style>
    <style:style style:name="P1576" style:parent-style-name="Normal" style:family="paragraph">
      <style:paragraph-properties fo:widows="0" fo:orphans="0" fo:margin-left="3.1493in">
        <style:tab-stops/>
      </style:paragraph-properties>
      <style:text-properties style:letter-kerning="true" fo:font-size="11pt" style:font-size-asian="11pt"/>
    </style:style>
    <style:style style:name="P1577" style:parent-style-name="Normal" style:family="paragraph">
      <style:paragraph-properties fo:widows="0" fo:orphans="0" fo:margin-left="3.1493in">
        <style:tab-stops/>
      </style:paragraph-properties>
    </style:style>
    <style:style style:name="T1578" style:parent-style-name="DefaultParagraphFont" style:family="text">
      <style:text-properties style:letter-kerning="true" fo:font-size="11pt" style:font-size-asian="11pt"/>
    </style:style>
    <style:style style:name="T1579" style:parent-style-name="DefaultParagraphFont" style:family="text">
      <style:text-properties style:letter-kerning="true" fo:font-size="11pt" style:font-size-asian="11pt"/>
    </style:style>
    <style:style style:name="P1580" style:parent-style-name="Normal" style:family="paragraph">
      <style:paragraph-properties fo:widows="0" fo:orphans="0" fo:text-align="justify" fo:text-indent="0.3937in"/>
      <style:text-properties fo:color="#000000"/>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widows="0" fo:orphans="0" fo:text-align="center"/>
    </style:style>
    <style:style style:name="P1585" style:parent-style-name="Normal" style:family="paragraph">
      <style:paragraph-properties fo:text-align="center">
        <style:tab-stops>
          <style:tab-stop style:type="left" style:leader-style="solid" style:leader-text="_" style:position="6.1812in"/>
        </style:tab-stops>
      </style:paragraph-properties>
    </style:style>
    <style:style style:name="P1586" style:parent-style-name="Normal" style:family="paragraph">
      <style:paragraph-properties fo:widows="0" fo:orphans="0" fo:text-align="center"/>
    </style:style>
    <style:style style:name="P1587" style:parent-style-name="Normal" style:family="paragraph">
      <style:paragraph-properties fo:widows="0" fo:orphans="0" fo:text-align="center"/>
    </style:style>
    <style:style style:name="P1588" style:parent-style-name="Normal" style:family="paragraph">
      <style:paragraph-properties fo:text-align="center">
        <style:tab-stops>
          <style:tab-stop style:type="left" style:leader-style="solid" style:leader-text="_" style:position="6.1812in"/>
        </style:tab-stops>
      </style:paragraph-properties>
    </style:style>
    <style:style style:name="P1589" style:parent-style-name="Normal" style:family="paragraph">
      <style:paragraph-properties fo:widows="0" fo:orphans="0" fo:text-align="center"/>
    </style:style>
    <style:style style:name="P1590" style:parent-style-name="Normal" style:family="paragraph">
      <style:paragraph-properties fo:widows="0" fo:orphans="0" fo:text-align="center"/>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fo:text-align="center"/>
    </style:style>
    <style:style style:name="P1595" style:parent-style-name="Normal" style:family="paragraph">
      <style:paragraph-properties fo:widows="0" fo:orphans="0" fo:text-align="center"/>
      <style:text-properties fo:font-weight="bold" style:font-weight-asian="bold"/>
    </style:style>
    <style:style style:name="P1596" style:parent-style-name="Normal" style:family="paragraph">
      <style:paragraph-properties fo:text-align="center">
        <style:tab-stops>
          <style:tab-stop style:type="left" style:leader-style="solid" style:leader-text="_" style:position="6.1812in"/>
        </style:tab-stops>
      </style:paragraph-properties>
    </style:style>
    <style:style style:name="P1597" style:parent-style-name="Normal" style:family="paragraph">
      <style:paragraph-properties fo:widows="0" fo:orphans="0" fo:text-align="center"/>
    </style:style>
    <style:style style:name="P1598" style:parent-style-name="Normal" style:family="paragraph">
      <style:paragraph-properties fo:widows="0" fo:orphans="0" fo:text-align="center"/>
      <style:text-properties fo:font-weight="bold" style:font-weight-asian="bold"/>
    </style:style>
    <style:style style:name="P1599" style:parent-style-name="Normal" style:family="paragraph">
      <style:paragraph-properties fo:widows="0" fo:orphans="0" fo:text-align="center"/>
      <style:text-properties fo:font-weight="bold" style:font-weight-asian="bold"/>
    </style:style>
    <style:style style:name="P1600" style:parent-style-name="Normal" style:family="paragraph">
      <style:paragraph-properties fo:widows="0" fo:orphans="0" fo:text-align="center"/>
    </style:style>
    <style:style style:name="P1601" style:parent-style-name="Normal" style:family="paragraph">
      <style:paragraph-properties fo:widows="0" fo:orphans="0" fo:text-align="center" fo:margin-left="-0.6895in">
        <style:tab-stops/>
      </style:paragraph-properties>
    </style:style>
    <style:style style:name="P16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07" style:parent-style-name="DefaultParagraphFont" style:family="text">
      <style:text-properties fo:font-style="italic" style:font-style-asian="italic"/>
    </style:style>
    <style:style style:name="P16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0" style:parent-style-name="Normal" style:family="paragraph">
      <style:paragraph-properties fo:widows="0" fo:orphans="0" fo:text-align="justify" fo:text-indent="0.75in">
        <style:tab-stops>
          <style:tab-stop style:type="right" style:position="5.6666in"/>
        </style:tab-stops>
      </style:paragraph-properties>
    </style:style>
    <style:style style:name="P1611" style:parent-style-name="Normal" style:family="paragraph">
      <style:paragraph-properties fo:widows="0" fo:orphans="0" fo:text-align="justify" fo:margin-left="0.625in" fo:text-indent="-0.625in">
        <style:tab-stops>
          <style:tab-stop style:type="right" style:leader-style="solid" style:leader-text="_" style:position="5.675in"/>
        </style:tab-stops>
      </style:paragraph-properties>
      <style:text-properties fo:font-weight="bold" style:font-weight-asian="bold"/>
    </style:style>
    <style:style style:name="TableColumn1613" style:family="table-column">
      <style:table-column-properties style:column-width="1.777in" style:use-optimal-column-width="false"/>
    </style:style>
    <style:style style:name="TableColumn1614" style:family="table-column">
      <style:table-column-properties style:column-width="4.5215in" style:use-optimal-column-width="false"/>
    </style:style>
    <style:style style:name="Table1612" style:family="table">
      <style:table-properties style:width="6.2986in" fo:margin-left="0in" table:align="left"/>
    </style:style>
    <style:style style:name="TableRow1615" style:family="table-row">
      <style:table-row-properties style:min-row-height="0.3909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ab-stops>
          <style:tab-stop style:type="left" style:position="0.25in"/>
        </style:tab-stops>
      </style:paragraph-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620" style:family="table-row">
      <style:table-row-properties style:min-row-height="0.434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625" style:family="table-row">
      <style:table-row-properties style:min-row-height="0.7472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632" style:family="table-row">
      <style:table-row-properties style:min-row-height="0.6131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637" style:family="table-row">
      <style:table-row-properties style:min-row-height="0.3965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P1642" style:parent-style-name="Normal" style:family="paragraph">
      <style:paragraph-properties fo:widows="0" fo:orphans="0" fo:text-align="justify"/>
    </style:style>
    <style:style style:name="P16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4" style:parent-style-name="Normal" style:family="paragraph">
      <style:paragraph-properties fo:widows="0" fo:orphans="0" fo:margin-left="4.2333in">
        <style:tab-stops>
          <style:tab-stop style:type="right" style:leader-style="solid" style:leader-text="_" style:position="2.0666in"/>
        </style:tab-stops>
      </style:paragraph-properties>
      <style:text-properties fo:font-style="italic" style:font-style-asian="italic"/>
    </style:style>
    <style:style style:name="P16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8" style:parent-style-name="Normal" style:family="paragraph">
      <style:paragraph-properties fo:widows="0" fo:orphans="0" fo:margin-left="2.1659in">
        <style:tab-stops>
          <style:tab-stop style:type="right" style:leader-style="solid" style:leader-text="_" style:position="4.134in"/>
        </style:tab-stops>
      </style:paragraph-properties>
      <style:text-properties fo:font-style="italic" style:font-style-asian="italic"/>
    </style:style>
    <style:style style:name="P16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0" style:parent-style-name="Normal" style:family="paragraph">
      <style:paragraph-properties fo:widows="0" fo:orphans="0" fo:margin-left="3.4458in" fo:text-indent="-0.0152in">
        <style:tab-stops>
          <style:tab-stop style:type="right" style:leader-style="solid" style:leader-text="_" style:position="2.8541in"/>
        </style:tab-stops>
      </style:paragraph-properties>
      <style:text-properties fo:font-style="italic" style:font-style-asian="italic"/>
    </style:style>
    <style:style style:name="P1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16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58" style:family="table-column">
      <style:table-column-properties style:column-width="2.575in"/>
    </style:style>
    <style:style style:name="TableColumn1659" style:family="table-column">
      <style:table-column-properties style:column-width="1.1666in"/>
    </style:style>
    <style:style style:name="TableColumn1660" style:family="table-column">
      <style:table-column-properties style:column-width="2.5569in"/>
    </style:style>
    <style:style style:name="Table1657" style:family="table">
      <style:table-properties style:width="6.2986in" fo:margin-left="0in" table:align="left"/>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fo:text-align="center"/>
    </style:style>
    <style:style style:name="P1666" style:parent-style-name="Normal" style:family="paragraph">
      <style:paragraph-properties fo:widows="0" fo:orphans="0" fo:text-align="center"/>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fo:text-align="end"/>
    </style:style>
    <style:style style:name="P1669" style:parent-style-name="Normal" style:family="paragraph">
      <style:paragraph-properties fo:widows="0" fo:orphans="0" fo:text-align="end"/>
    </style:style>
    <style:style style:name="P1670" style:parent-style-name="Normal" style:family="paragraph">
      <style:paragraph-properties fo:widows="0" fo:orphans="0" fo:text-align="justify" fo:text-indent="0.3937in"/>
      <style:text-properties fo:color="#000000"/>
    </style:style>
    <style:style style:name="TableColumn1672" style:family="table-column">
      <style:table-column-properties style:column-width="2.575in"/>
    </style:style>
    <style:style style:name="TableColumn1673" style:family="table-column">
      <style:table-column-properties style:column-width="1.1666in"/>
    </style:style>
    <style:style style:name="TableColumn1674" style:family="table-column">
      <style:table-column-properties style:column-width="2.5569in"/>
    </style:style>
    <style:style style:name="Table1671" style:family="table">
      <style:table-properties style:width="6.2986in" fo:margin-left="0in" table:align="lef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widows="0" fo:orphans="0" fo:text-align="center"/>
    </style:style>
    <style:style style:name="P1680" style:parent-style-name="Normal" style:family="paragraph">
      <style:paragraph-properties fo:widows="0" fo:orphans="0" fo:text-align="center"/>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widows="0" fo:orphans="0" fo:text-align="end"/>
    </style:style>
    <style:style style:name="P1683" style:parent-style-name="Normal" style:family="paragraph">
      <style:paragraph-properties fo:widows="0" fo:orphans="0" fo:text-align="end"/>
    </style:style>
    <style:style style:name="P1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4" style:parent-style-name="DefaultParagraphFont" style:family="text">
      <style:text-properties fo:font-weight="bold" style:font-weight-asian="bold" style:font-weight-complex="bold" style:letter-kerning="true"/>
    </style:style>
    <style:style style:name="T1695" style:parent-style-name="DefaultParagraphFont" style:family="text">
      <style:text-properties style:font-weight-complex="bold" style:letter-kerning="true"/>
    </style:style>
    <style:style style:name="P1696"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697"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6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6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6"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style>
    <style:style style:name="T1707" style:parent-style-name="DefaultParagraphFont" style:family="text">
      <style:text-properties style:font-weight-complex="bold" style:letter-kerning="true"/>
    </style:style>
    <style:style style:name="P1708"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7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11"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7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21"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22"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24"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7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1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17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8" style:parent-style-name="DefaultParagraphFont" style:family="text">
      <style:text-properties style:font-weight-complex="bold" style:letter-kerning="true"/>
    </style:style>
    <style:style style:name="T1729" style:parent-style-name="DefaultParagraphFont" style:family="text">
      <style:text-properties fo:font-weight="bold" style:font-weight-asian="bold" style:font-weight-complex="bold" style:letter-kerning="true"/>
    </style:style>
    <style:style style:name="T1730" style:parent-style-name="DefaultParagraphFont" style:family="text">
      <style:text-properties fo:font-weight="bold" style:font-weight-asian="bold" style:font-weight-complex="bold" style:letter-kerning="true"/>
    </style:style>
    <style:style style:name="P17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1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6" style:parent-style-name="DefaultParagraphFont" style:family="text">
      <style:text-properties fo:font-weight="bold" style:font-weight-asian="bold" style:font-weight-complex="bold" style:letter-kerning="true"/>
    </style:style>
    <style:style style:name="T1737" style:parent-style-name="DefaultParagraphFont" style:family="text">
      <style:text-properties style:font-weight-complex="bold" style:letter-kerning="true"/>
    </style:style>
    <style:style style:name="P17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39"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740"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1"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2"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3"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4"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5"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6"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7"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8"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9"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50"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751"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master-page-name="MPF1" style:family="paragraph">
      <style:paragraph-properties fo:widows="0" fo:orphans="0" fo:break-before="page" fo:margin-left="6.3333in">
        <style:tab-stops>
          <style:tab-stop style:type="left" style:position="-2.4937in"/>
        </style:tab-stops>
      </style:paragraph-properties>
    </style:style>
    <style:style style:name="P1764" style:parent-style-name="Normal" style:family="paragraph">
      <style:paragraph-properties fo:widows="0" fo:orphans="0" fo:margin-left="6.3333in">
        <style:tab-stops>
          <style:tab-stop style:type="left" style:position="-2.4937in"/>
        </style:tab-stops>
      </style:paragraph-properties>
    </style:style>
    <style:style style:name="P1765" style:parent-style-name="Normal" style:family="paragraph">
      <style:paragraph-properties fo:widows="0" fo:orphans="0" fo:margin-left="6.3333in">
        <style:tab-stops>
          <style:tab-stop style:type="left" style:position="-2.4937in"/>
        </style:tab-stops>
      </style:paragraph-properties>
    </style:style>
    <style:style style:name="P1766" style:parent-style-name="Normal" style:family="paragraph">
      <style:paragraph-properties fo:widows="0" fo:orphans="0" fo:margin-left="6.3333in">
        <style:tab-stops>
          <style:tab-stop style:type="left" style:position="-2.4937in"/>
        </style:tab-stops>
      </style:paragraph-properties>
    </style:style>
    <style:style style:name="P1767" style:parent-style-name="Normal" style:family="paragraph">
      <style:paragraph-properties fo:widows="0" fo:orphans="0" fo:text-align="center"/>
      <style:text-properties fo:font-weight="bold" style:font-weight-asian="bold"/>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widows="0" fo:orphans="0" fo:text-align="center"/>
    </style:style>
    <style:style style:name="T1772" style:parent-style-name="DefaultParagraphFont" style:family="text">
      <style:text-properties fo:font-weight="bold" style:font-weight-asian="bold"/>
    </style:style>
    <style:style style:name="P1773" style:parent-style-name="Normal" style:family="paragraph">
      <style:paragraph-properties fo:text-align="center">
        <style:tab-stops>
          <style:tab-stop style:type="left" style:leader-style="solid" style:leader-text="_" style:position="6.1812in"/>
        </style:tab-stops>
      </style:paragraph-properties>
    </style:style>
    <style:style style:name="P1774" style:parent-style-name="Normal" style:family="paragraph">
      <style:paragraph-properties fo:widows="0" fo:orphans="0" fo:text-align="center"/>
    </style:style>
    <style:style style:name="P1775" style:parent-style-name="Normal" style:family="paragraph">
      <style:paragraph-properties fo:text-align="center">
        <style:tab-stops>
          <style:tab-stop style:type="left" style:leader-style="solid" style:leader-text="_" style:position="6.1812in"/>
        </style:tab-stops>
      </style:paragraph-properties>
    </style:style>
    <style:style style:name="P1776" style:parent-style-name="Normal" style:family="paragraph">
      <style:paragraph-properties fo:widows="0" fo:orphans="0" fo:text-align="center"/>
    </style:style>
    <style:style style:name="P1777" style:parent-style-name="Normal" style:family="paragraph">
      <style:paragraph-properties fo:widows="0" fo:orphans="0" fo:text-align="center"/>
      <style:text-properties fo:font-style="italic" style:font-style-asian="italic"/>
    </style:style>
    <style:style style:name="P1778" style:parent-style-name="Normal" style:family="paragraph">
      <style:paragraph-properties fo:widows="0" fo:orphans="0" fo:text-align="center"/>
      <style:text-properties fo:font-weight="bold" style:font-weight-asian="bold"/>
    </style:style>
    <style:style style:name="P1779" style:parent-style-name="Normal" style:family="paragraph">
      <style:paragraph-properties fo:text-align="center">
        <style:tab-stops>
          <style:tab-stop style:type="left" style:leader-style="solid" style:leader-text="_" style:position="6.1812in"/>
        </style:tab-stops>
      </style:paragraph-properties>
    </style:style>
    <style:style style:name="P1780" style:parent-style-name="Normal" style:family="paragraph">
      <style:paragraph-properties fo:widows="0" fo:orphans="0" fo:text-align="center"/>
    </style:style>
    <style:style style:name="P1781" style:parent-style-name="Normal" style:family="paragraph">
      <style:paragraph-properties fo:widows="0" fo:orphans="0" fo:text-align="center"/>
      <style:text-properties fo:font-weight="bold" style:font-weight-asian="bold"/>
    </style:style>
    <style:style style:name="P1782" style:parent-style-name="Normal" style:family="paragraph">
      <style:paragraph-properties fo:widows="0" fo:orphans="0" fo:text-align="center"/>
      <style:text-properties fo:font-weight="bold" style:font-weight-asian="bold"/>
    </style:style>
    <style:style style:name="P1783" style:parent-style-name="Normal" style:family="paragraph">
      <style:paragraph-properties fo:widows="0" fo:orphans="0" fo:text-align="center"/>
    </style:style>
    <style:style style:name="P1784" style:parent-style-name="Normal" style:family="paragraph">
      <style:paragraph-properties fo:widows="0" fo:orphans="0" fo:text-align="center"/>
    </style:style>
    <style:style style:name="P1785" style:parent-style-name="Normal" style:family="paragraph">
      <style:paragraph-properties fo:widows="0" fo:orphans="0" fo:text-align="center"/>
      <style:text-properties fo:font-style="italic" style:font-style-asian="italic"/>
    </style:style>
    <style:style style:name="TableColumn1787" style:family="table-column">
      <style:table-column-properties style:column-width="0.8069in" style:use-optimal-column-width="false"/>
    </style:style>
    <style:style style:name="TableColumn1788" style:family="table-column">
      <style:table-column-properties style:column-width="1.3909in" style:use-optimal-column-width="false"/>
    </style:style>
    <style:style style:name="TableColumn1789" style:family="table-column">
      <style:table-column-properties style:column-width="0.8562in" style:use-optimal-column-width="false"/>
    </style:style>
    <style:style style:name="TableColumn1790" style:family="table-column">
      <style:table-column-properties style:column-width="0.9777in" style:use-optimal-column-width="false"/>
    </style:style>
    <style:style style:name="TableColumn1791" style:family="table-column">
      <style:table-column-properties style:column-width="0.9777in" style:use-optimal-column-width="false"/>
    </style:style>
    <style:style style:name="TableColumn1792" style:family="table-column">
      <style:table-column-properties style:column-width="1.8291in" style:use-optimal-column-width="false"/>
    </style:style>
    <style:style style:name="TableColumn1793" style:family="table-column">
      <style:table-column-properties style:column-width="1.3423in" style:use-optimal-column-width="false"/>
    </style:style>
    <style:style style:name="TableColumn1794" style:family="table-column">
      <style:table-column-properties style:column-width="0.8562in" style:use-optimal-column-width="false"/>
    </style:style>
    <style:style style:name="TableColumn1795" style:family="table-column">
      <style:table-column-properties style:column-width="1.1986in" style:use-optimal-column-width="false"/>
    </style:style>
    <style:style style:name="Table1786" style:family="table">
      <style:table-properties style:width="10.2361in" fo:margin-left="0in" table:align="left"/>
    </style:style>
    <style:style style:name="TableRow1796" style:family="table-row">
      <style:table-row-properties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widows="0" fo:orphans="0" fo:text-align="center"/>
    </style:style>
    <style:style style:name="P1803" style:parent-style-name="Normal" style:family="paragraph">
      <style:paragraph-properties fo:widows="0" fo:orphans="0" fo:text-align="center"/>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style>
    <style:style style:name="TableRow1806" style:family="table-row">
      <style:table-row-properties style:use-optimal-row-height="false"/>
    </style:style>
    <style:style style:name="P1807" style:parent-style-name="Normal" style:family="paragraph">
      <style:paragraph-properties fo:widows="0" fo:orphans="0" fo:text-align="center"/>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style:style>
    <style:style style:name="P1822" style:parent-style-name="Normal" style:family="paragraph">
      <style:paragraph-properties fo:widows="0" fo:orphans="0" fo:text-align="center"/>
    </style:style>
    <style:style style:name="TableRow1823" style:family="table-row">
      <style:table-row-properties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fo:text-align="center"/>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center"/>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style>
    <style:style style:name="P19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77" style:family="table-column">
      <style:table-column-properties style:column-width="4.1847in"/>
    </style:style>
    <style:style style:name="TableColumn1978" style:family="table-column">
      <style:table-column-properties style:column-width="1.8958in"/>
    </style:style>
    <style:style style:name="TableColumn1979" style:family="table-column">
      <style:table-column-properties style:column-width="4.1555in"/>
    </style:style>
    <style:style style:name="Table1976" style:family="table">
      <style:table-properties style:width="10.2361in" fo:margin-left="0in" table:align="left"/>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fo:text-align="center"/>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fo:text-align="end"/>
    </style:style>
    <style:style style:name="P1987" style:parent-style-name="Normal" style:family="paragraph">
      <style:paragraph-properties fo:widows="0" fo:orphans="0" fo:text-align="justify" fo:text-indent="0.3937in"/>
      <style:text-properties fo:color="#000000"/>
    </style:style>
    <style:style style:name="TableColumn1989" style:family="table-column">
      <style:table-column-properties style:column-width="4.1847in"/>
    </style:style>
    <style:style style:name="TableColumn1990" style:family="table-column">
      <style:table-column-properties style:column-width="1.8958in"/>
    </style:style>
    <style:style style:name="TableColumn1991" style:family="table-column">
      <style:table-column-properties style:column-width="4.1555in"/>
    </style:style>
    <style:style style:name="Table1988" style:family="table">
      <style:table-properties style:width="10.2361in" fo:margin-left="0in" table:align="left"/>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fo:text-align="end"/>
    </style:style>
    <style:style style:name="P19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0" style:parent-style-name="Normal" style:family="paragraph">
      <style:paragraph-properties fo:widows="0" fo:orphans="0" fo:text-align="justify"/>
    </style:style>
    <style:style style:name="P2001" style:parent-style-name="Normal" style:family="paragraph">
      <style:paragraph-properties fo:widows="0" fo:orphans="0" fo:text-align="justify"/>
    </style:style>
    <style:style style:name="P2002" style:parent-style-name="Normal" style:family="paragraph">
      <style:paragraph-properties fo:widows="0" fo:orphans="0" fo:text-align="justify"/>
    </style:style>
    <style:style style:name="P2003" style:parent-style-name="Normal" style:family="paragraph">
      <style:paragraph-properties fo:widows="0" fo:orphans="0" fo:text-align="justify"/>
    </style:style>
    <style:style style:name="P2004" style:parent-style-name="Normal" style:family="paragraph">
      <style:paragraph-properties fo:widows="0" fo:orphans="0" fo:text-align="justify"/>
    </style:style>
    <style:style style:name="P2005" style:parent-style-name="Normal" style:family="paragraph">
      <style:paragraph-properties fo:widows="0" fo:orphans="0" fo:text-align="justify"/>
    </style:style>
    <style:style style:name="P2006" style:parent-style-name="Normal" style:family="paragraph">
      <style:paragraph-properties fo:widows="0" fo:orphans="0" fo:text-align="justify"/>
    </style:style>
    <style:style style:name="P2007" style:parent-style-name="Normal" style:family="paragraph">
      <style:paragraph-properties fo:widows="0" fo:orphans="0" fo:text-align="justify" fo:text-indent="0.3937in"/>
      <style:text-properties fo:color="#000000"/>
    </style:style>
    <style:style style:name="P2008" style:parent-style-name="Normal" style:family="paragraph">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weight="bold" style:font-weight-asian="bold" style:font-style-complex="italic" fo:font-size="10pt" style:font-size-asian="10pt"/>
    </style:style>
    <style:style style:name="P2015" style:parent-style-name="Normal" style:family="paragraph">
      <style:text-properties style:font-name-asian="MS Mincho"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widows="0" fo:orphans="0"/>
    </style:style>
  </office:automatic-styles>
  <office:body>
    <office:text text:use-soft-page-breaks="true">
      <text:p text:style-name="P1"><text:span text:style-name="T8">Suvestinė redakcija nuo 2012-04-27 iki 2013-03-23</text:span></text:p>
      <text:p text:style-name="P9"/>
      <text:p text:style-name="P10"><text:span text:style-name="T11">Įsakymas paskelbtas: Žin. 2005, Nr.<text:s/></text:span><text:a xlink:href="https://www.e-tar.lt/portal/legalAct.html?documentId=TAR.8E747F03854A" office:target-frame-name="_top" xlink:show="replace"><text:span text:style-name="T12">66-2388</text:span></text:a><text:span text:style-name="T13">, i. k. 1052080ISAK00ĮV-205</text:span></text:p>
      <text:p text:style-name="P14"/>
      <text:p text:style-name="P15"><text:s/></text:p>
      <text:p text:style-name="P16"><text:span text:style-name="T17"/><text:span text:style-name="T18">LIETUVOS RESPUBLIKOS KULTŪROS MINISTRO</text:span></text:p>
      <text:p text:style-name="P19"/>
      <text:p text:style-name="P20">Į S A K Y M A S</text:p>
      <text:p text:style-name="P21"><text:span text:style-name="T22">DĖL NEKILNOJAMOJO KULTŪROS PAVELDO PAŽINIMO SKLAIDOS IR ATGAIVINIMO PROJEKTŲ RĖMIMO VALSTYBĖS BIUDŽETO LĖŠOMIS TAISYKLIŲ PATVIRTINIMO</text:span></text:p>
      <text:p text:style-name="P23"/>
      <text:p text:style-name="P24">2005 m. gegužės 11 d. Nr. ĮV-205</text:p>
      <text:p text:style-name="P25">Vilnius</text:p>
      <text:p text:style-name="P26"/>
      <text:p text:style-name="P27"><text:span text:style-name="T28">Vadovaudamasis Lietuvos Respublikos nekilnojamojo kultūros paveldo apsaugos įstatymo (Žin., 1995, Nr.<text:s/></text:span><text:a xlink:href="https://www.e-tar.lt/portal/lt/legalAct/TAR.9BC8AEE9D9F8" office:target-frame-name="_blank" xlink:show="new"><text:span text:style-name="T29">3-37</text:span></text:a><text:span text:style-name="T30">; 2004, Nr.<text:s/></text:span><text:a xlink:href="https://www.e-tar.lt/portal/lt/legalAct/TAR.926B9B9755A3" office:target-frame-name="_blank" xlink:show="new"><text:span text:style-name="T31">153-5571</text:span></text:a><text:span text:style-name="T32">) 27 straipsnio 4 dalimi:</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Nekilnojamojo kultūros paveldo pažinimo sklaidos ir atgaivinimo projektų rėmimo valstybės biudžeto lėšom</text:span><text:span text:style-name="T41">is taisykles;</text:span></text:p>
      <text:p text:style-name="P42"><text:span text:style-name="T43">1.2.</text:span><text:span text:style-name="T44"><text:s/>Neteko galios nuo 2012-04-27</text:span></text:p>
      <text:p text:style-name="P45">Punkto naikinimas:</text:p>
      <text:p text:style-name="P46"><text:span text:style-name="T47">Nr.<text:s/></text:span><text:a xlink:href="https://www.e-tar.lt/portal/legalAct.html?documentId=TAR.BF746BB6E11B" office:target-frame-name="_top" xlink:show="replace"><text:span text:style-name="T48">ĮV-286</text:span></text:a><text:span text:style-name="T49">, 2012-04-20, Žin. 2012, Nr. 49-2423 (2012-04-26), i. k. 1122080ISAK00ĮV-286</text:span></text:p>
      <text:p text:style-name="Normal"/>
      <text:p text:style-name="P50"><text:span text:style-name="T51">1.3.</text:span><text:span text:style-name="T52"><text:s/>Neteko gal</text:span><text:span text:style-name="T53">ios nuo 2012-04-27</text:span></text:p>
      <text:p text:style-name="P54">Punkto naikinimas:</text:p>
      <text:p text:style-name="P55"><text:span text:style-name="T56">Nr.<text:s/></text:span><text:a xlink:href="https://www.e-tar.lt/portal/legalAct.html?documentId=TAR.BF746BB6E11B" office:target-frame-name="_top" xlink:show="replace"><text:span text:style-name="T57">ĮV-286</text:span></text:a><text:span text:style-name="T58">, 2012-04-20, Žin. 2012, Nr. 49-2423 (2012-04-26), i. k. 1122080ISAK00ĮV-286</text:span></text:p>
      <text:p text:style-name="Normal"/>
      <text:p text:style-name="P59"><text:span text:style-name="T60">1.4.</text:span><text:span text:style-name="T61"><text:s/>Neteko galios nuo 2012-04-27</text:span></text:p>
      <text:p text:style-name="P62">Punkto<text:s/>naikinimas:</text:p>
      <text:p text:style-name="P63"><text:span text:style-name="T64">Nr.<text:s/></text:span><text:a xlink:href="https://www.e-tar.lt/portal/legalAct.html?documentId=TAR.BF746BB6E11B" office:target-frame-name="_top" xlink:show="replace"><text:span text:style-name="T65">ĮV-286</text:span></text:a><text:span text:style-name="T66">, 2012-04-20, Žin. 2012, Nr. 49-2423 (2012-04-26), i. k. 1122080ISAK00ĮV-286</text:span></text:p>
      <text:p text:style-name="Normal"/>
      <text:p text:style-name="P67"/>
      <text:p text:style-name="P68"/>
      <text:p text:style-name="P69"><text:span text:style-name="T70">KULTŪROS MINISTRAS</text:span><text:span text:style-name="T71"><text:tab/>VLADIMIRAS PRUDNIKOVAS</text:span></text:p>
      <text:p text:style-name="P72"/>
      <text:p text:style-name="P73"><text:span text:style-name="T74">PATVIRTINTA</text:span></text:p>
      <text:p text:style-name="P75">Lietuvos Respublikos kultūros ministro<text:s/></text:p>
      <text:p text:style-name="P76">2005 m. gegužės 11 d. įsakymu Nr. ĮV-205</text:p>
      <text:p text:style-name="P77">(Lietuvos Respublikos kultūros ministro<text:s/></text:p>
      <text:p text:style-name="P78">2012 m. balandžio 20 d. įsakymo Nr. ĮV-286 redakcija)</text:p>
      <text:p text:style-name="P79"/>
      <text:p text:style-name="P80"><text:span text:style-name="T81">NEKILNOJAMOJO KULTŪROS PAVELDO PAŽINIMO SKLAIDOS, ATGAIVINIMO IR LEIDYBOS PROJE</text:span><text:span text:style-name="T82">KTŲ DALINIO FINANSAVIMO VALSTYBĖS BIUDŽETO LĖŠOMIS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Nekilnojamojo kultūros paveldo pažinimo sklaidos, atgaivinimo ir leidybos projektų dalinio finansavimo valstybės biudžeto lėšomis taisyklės (toliau – taisyklė</text:span><text:span text:style-name="T92">s) reglamentuoja Kultūros paveldo departamentui prie Kultūros ministerijos (toliau – Departamentas) pateiktų nekilnojamojo kultūros paveldo pažinimo sklaidos, atgaivinimo ir leidybos projektų (toliau – projektas) vertinimo principus, šių projektų dalinio f</text:span><text:span text:style-name="T93">inansavimo valstybės biudžeto lėšomis paraiškų (toliau – paraiška, 1 priedas) pateikimo, svarstymo, valstybės biudžeto lėšų skyrimo ir atsiskaitymo už jų panaudojimą tvarką.</text:span></text:p>
      <text:p text:style-name="P94"><text:span text:style-name="T95">2</text:span><text:span text:style-name="T96">. Valstybės biudžeto lėšos projektams dalinai finansuoti numatomos Kultūros m</text:span><text:span text:style-name="T97">inisterijos Departamentui pavestoms priemonėms vykdyti skirtuose asignavimuose.<text:s/></text:span></text:p>
      <text:p text:style-name="P98"><text:span text:style-name="T99">3</text:span><text:span text:style-name="T100">. Lėšos projektams dalinai finansuoti skiriamos konkurso būdu, teikiant Departamentui paraiškas.<text:s/></text:span></text:p>
      <text:p text:style-name="P101"><text:span text:style-name="T102">4</text:span><text:span text:style-name="T103">. Paraiškas gali teikti visi Lietuvos Respublikos įstatymų nustatyt</text:span><text:span text:style-name="T104">a tvarka įregistruoti ir veikiantys juridiniai asmenys (toliau – pareiškėjai).<text:s/></text:span></text:p>
      <text:p text:style-name="P105"><text:span text:style-name="T106">5</text:span><text:span text:style-name="T107">. Taisyklės privalomos Departamentui, pareiškėjams ir projektų vykdymui dalinį<text:s/></text:span><text:soft-page-break/><text:span text:style-name="T108">finansavimą gavusiems asmenims.<text:s/></text:span></text:p>
      <text:p text:style-name="P109"><text:span text:style-name="T110">6</text:span><text:span text:style-name="T111">. Taisyklėse vartojamos sąvokos:</text:span></text:p>
      <text:p text:style-name="P112"><text:span text:style-name="T113">Priemonės vykdytojas</text:span><text:span text:style-name="T114"><text:s/></text:span><text:span text:style-name="T115">–</text:span><text:span text:style-name="T116"><text:s/>Departamento struktūrinio padalinio, atsakingo už Kultūros ministerijos Departamentui pavestos priemonės veiksmo vykdymą, valstybės tarnautojas ar darbuotojas.</text:span></text:p>
      <text:p text:style-name="P117"><text:span text:style-name="T118">Projekto vykdytojas</text:span><text:span text:style-name="T119"><text:s/></text:span><text:span text:style-name="T120">–</text:span><text:span text:style-name="T121"><text:s/>už projekto įgyvendinimą atsakingas juridinis asmuo, su kuriuo Departame</text:span><text:span text:style-name="T122">ntas sudaro projekto dalinio finansavimo sutartį.</text:span></text:p>
      <text:p text:style-name="P123"><text:span text:style-name="T124">7</text:span><text:span text:style-name="T125">. Kitos šiose taisyklėse vartojamos sąvokos atitinka Lietuvos Respublikos nekilnojamojo kultūros paveldo apsaugos įstatymo (Žin., 1995, Nr.<text:s/></text:span><text:a xlink:href="https://www.e-tar.lt/portal/lt/legalAct/TAR.9BC8AEE9D9F8" office:target-frame-name="_blank" xlink:show="new"><text:span text:style-name="T126">3-37</text:span></text:a><text:span text:style-name="T127">; 2004, Nr.<text:s/></text:span><text:a xlink:href="https://www.e-tar.lt/portal/lt/legalAct/TAR.926B9B9755A3" office:target-frame-name="_blank" xlink:show="new"><text:span text:style-name="T128">153-5571</text:span></text:a><text:span text:style-name="T129">), Lietuvos Respublikos buhalterinės apskaitos įstatymo (Žin., 2001, Nr.<text:s/></text:span><text:a xlink:href="https://www.e-tar.lt/portal/lt/legalAct/TAR.43178AA9832E" office:target-frame-name="_blank" xlink:show="new"><text:span text:style-name="T130">99-3515</text:span></text:a><text:span text:style-name="T131">), Lietuvos Respublikos valstybės iždo įstatymo (Žin., 1994, Nr.<text:s/></text:span><text:a xlink:href="https://www.e-tar.lt/portal/lt/legalAct/TAR.55627FB64864" office:target-frame-name="_blank" xlink:show="new"><text:span text:style-name="T132">100-2001</text:span></text:a><text:span text:style-name="T133">; 2005, Nr. 88-3289), Lietuvos Respublikos viešųjų pirki</text:span><text:span text:style-name="T134">mų įstatymo (Žin., 1996, Nr.<text:s/></text:span><text:a xlink:href="https://www.e-tar.lt/portal/lt/legalAct/TAR.C54AFFAA7622" office:target-frame-name="_blank" xlink:show="new"><text:span text:style-name="T135">84-2000</text:span></text:a><text:span text:style-name="T136">; 2006, Nr.<text:s/></text:span><text:a xlink:href="https://www.e-tar.lt/portal/lt/legalAct/TAR.C0DE35FFA738" office:target-frame-name="_blank" xlink:show="new"><text:span text:style-name="T137">4-102</text:span></text:a><text:span text:style-name="T138">) ir Lietuvos Respublikos biudžet</text:span><text:span text:style-name="T139">inių įstaigų įstatymo (Žin., 1995, Nr.<text:s/></text:span><text:a xlink:href="https://www.e-tar.lt/portal/lt/legalAct/TAR.3A756D83A99B" office:target-frame-name="_blank" xlink:show="new"><text:span text:style-name="T140">104-2322</text:span></text:a><text:span text:style-name="T141">; 2010, Nr.<text:s/></text:span><text:a xlink:href="https://www.e-tar.lt/portal/lt/legalAct/TAR.03A6EC49D1B2" office:target-frame-name="_blank" xlink:show="new"><text:span text:style-name="T142">15-699</text:span></text:a><text:span text:style-name="T143">) apibrėžtas sąvokas.</text:span></text:p>
      <text:p text:style-name="P144"/>
      <text:p text:style-name="P145"><text:span text:style-name="T146">II</text:span><text:span text:style-name="T147">.<text:s/></text:span><text:span text:style-name="T148">NEKILNOJAMOJO KULTŪROS PAVELDO PAŽINIMO SKLAIDOS, ATGAIVINIMO IR LEIDYBOS PROJEKTŲ VERTINIMO PRINCIPAI</text:span></text:p>
      <text:p text:style-name="P149"/>
      <text:p text:style-name="P150"><text:span text:style-name="T151">8</text:span><text:span text:style-name="T152">. Projektams įgyvendinti skiriama suma negali sudaryti daugiau kaip 90 procentų projekto išlaidų sumos.</text:span></text:p>
      <text:p text:style-name="P153"><text:span text:style-name="T154">9</text:span><text:span text:style-name="T155">. Dalinis finansavimas<text:s/></text:span><text:span text:style-name="T156">gali būti skiriamas:</text:span></text:p>
      <text:p text:style-name="P157"><text:span text:style-name="T158">9.1</text:span><text:span text:style-name="T159">. renginiams, meninei ir kultūrinei veiklai, garso, vaizdo, informavimo priemonių sukūrimui, internetiniams projektams (išskyrus interneto svetainių sukūrimą), propaguojantiems kultūros paveldo apsaugą, atgaivinimą, pažinimą, skla</text:span><text:span text:style-name="T160">idą;</text:span></text:p>
      <text:p text:style-name="P161"><text:span text:style-name="T162">9.2</text:span><text:span text:style-name="T163">. leidybai: šviečiamiesiems, pažintiniams-informaciniams, moksliniams-informaciniams, enciklopedinio pobūdžio leidiniams, mokslinėms studijoms, monografijoms, specialiajai profesinei literatūrai.<text:s/></text:span></text:p>
      <text:p text:style-name="P164"><text:span text:style-name="T165">10</text:span><text:span text:style-name="T166">. Dalinis finansavimas skiriamas atsižv</text:span><text:span text:style-name="T167">elgiant į projektų atitiktį kiekvienais metais Departamento pasiūlytiems ir kultūros ministro įsakymu nustatomiems temų prioritetams.</text:span></text:p>
      <text:p text:style-name="P168"><text:span text:style-name="T169">11</text:span><text:span text:style-name="T170">. Projektai vertinami vadovaujantis šiais kriterijais:</text:span></text:p>
      <text:p text:style-name="P171"><text:span text:style-name="T172">11.1</text:span><text:span text:style-name="T173">. projekto reikšmė nekilnojamojo kultūros paveldo atgai</text:span><text:span text:style-name="T174">vinimui, aktualizavimui, išsaugojimui, sklaidai, edukacijai;<text:s/></text:span></text:p>
      <text:p text:style-name="P175"><text:span text:style-name="T176">11.2</text:span><text:span text:style-name="T177">. projekto socialinis-kultūrinis aktualumas, idėjos originalumas ir šiuolaikiškumas;<text:s/></text:span></text:p>
      <text:p text:style-name="P178"><text:span text:style-name="T179">11.3</text:span><text:span text:style-name="T180">. projekto kultūrinė-geografinė sklaida (Lietuvos regionai; užsienio šalys, kuriose esama Li</text:span><text:span text:style-name="T181">etuvai reikšmingo kultūros paveldo);</text:span></text:p>
      <text:p text:style-name="P182"><text:span text:style-name="T183">11.4</text:span><text:span text:style-name="T184">. kito finansavimo šaltinio dalies dydis, pagrįstas atitinkamais dokumentais;<text:s/></text:span></text:p>
      <text:p text:style-name="P185"><text:span text:style-name="T186">11.5</text:span><text:span text:style-name="T187">. projekto vykdytojo patirtis, vykdant ankstesnius projektus, susijusius su kultūros paveldo apsauga;</text:span></text:p>
      <text:p text:style-name="P188"><text:span text:style-name="T189">11.6</text:span><text:span text:style-name="T190">. projekto rez</text:span><text:span text:style-name="T191">ultatų sklaida ir veiklų tęstinumas;</text:span></text:p>
      <text:p text:style-name="P192"><text:span text:style-name="T193">11.7</text:span><text:span text:style-name="T194">. tikslus, realus, subalansuotas projekto biudžetas, pagrįstos išlaidos.</text:span></text:p>
      <text:p text:style-name="P195"/>
      <text:p text:style-name="P196"><text:span text:style-name="T197">III</text:span><text:span text:style-name="T198">.<text:s/></text:span><text:span text:style-name="T199">PARAIŠKŲ PATEIKIMO IR SVARSTYMO TVARKA</text:span></text:p>
      <text:p text:style-name="P200"/>
      <text:p text:style-name="P201"><text:span text:style-name="T202">12</text:span><text:span text:style-name="T203">. Paraiškos priimamos, Departamento interneto puslapyje (</text:span><text:span text:style-name="T204">www.kpd.lt</text:span><text:span text:style-name="T205">) ir spaudoje paskelbus Nekilnojamojo kultūros paveldo pažinimo sklaidos, atgaivinimo ir leidybos projektų dalinio finansavimo valstybės biudžeto lėšomis konkursą (toliau – konkursas). Konkursas skelbiamas kiekvienų metų pirmąjį ketvirtį.<text:s/></text:span></text:p>
      <text:p text:style-name="P206"><text:span text:style-name="T207">13</text:span><text:span text:style-name="T208">. Konkurso</text:span><text:span text:style-name="T209"><text:s/>skelbime nurodoma:</text:span></text:p>
      <text:p text:style-name="P210"><text:span text:style-name="T211">13.1</text:span><text:span text:style-name="T212">. paraiškų priėmimo terminas;</text:span></text:p>
      <text:p text:style-name="P213"><text:span text:style-name="T214">13.2</text:span><text:span text:style-name="T215">. paraiškų pateikimo būdas;</text:span></text:p>
      <text:p text:style-name="P216"><text:span text:style-name="T217">13.3</text:span><text:span text:style-name="T218">. priemonės vykdytojo vardas, pavardė, telefonas, elektroninis paštas;</text:span></text:p>
      <text:p text:style-name="P219"><text:span text:style-name="T220">13.4</text:span><text:span text:style-name="T221">. projektų temų prioritetai;</text:span></text:p>
      <text:p text:style-name="P222"><text:span text:style-name="T223">13.5</text:span><text:span text:style-name="T224">. kita pareiškėjams svarbi ir konkursui<text:s/></text:span><text:span text:style-name="T225">vykdyti reikalinga informacija.</text:span></text:p>
      <text:p text:style-name="P226"><text:span text:style-name="T227">14</text:span><text:span text:style-name="T228">. Teikdamas paraišką Departamentui, pareiškėjas praranda teisę gauti valstybės biudžeto lėšas tam pačiam projektui vykdyti iš kitų Kultūros ministerijos strateginiame veiklos plane nurodytų programų ir/ar priemonių.<text:s/></text:span><text:span text:style-name="T229">Projektas negali būti dalinamas į mažesnius projektus (vykdomus to paties ar kito vykdytojo), kuriems paraiškos būtų teikiamos ir gaunamos valstybės biudžeto lėšos jų įgyvendinimui kaip atskiriems projektams iš kitų Kultūros ministerijos strateginio plano<text:s/></text:span><text:span text:style-name="T230">programų ir/ar priemonių.<text:s/></text:span></text:p>
      <text:p text:style-name="P231"><text:span text:style-name="T232">15</text:span><text:span text:style-name="T233">. Kartu su paraiška privaloma pateikti juridinio asmens registravimo pažymėjimo ir juridinio asmens įstatų (nuostatų) patvirtintas kopijas.</text:span></text:p>
      <text:p text:style-name="P234"><text:span text:style-name="T235">16</text:span><text:span text:style-name="T236">. Paraiškoje pareiškėjai privalo nurodyti kitus projekto finansavimo šaltiniu</text:span><text:span text:style-name="T237">s ir iš jų planuojamas gauti sumas.</text:span></text:p>
      <text:p text:style-name="P238"><text:span text:style-name="T239">17</text:span><text:span text:style-name="T240">. Jeigu paraiška teikiama leidybos projektui, kartu privaloma pateikti leidybos projekto (leidinio) anotaciją ir (jei yra parengta) prašomo finansuoti leidinio teksto ištrauką.<text:s/></text:span></text:p>
      <text:p text:style-name="P241"><text:span text:style-name="T242">18</text:span><text:span text:style-name="T243">. Paraiška teikiama su lydrašč</text:span><text:span text:style-name="T244">iu. Ji gali būti siunčiama registruotu laišku adresu: Kultūros paveldo departamentas prie Kultūros ministerijos, Šnipiškių g. 3, LT-09309 Vilnius, ant voko nurodant „Nekilnojamojo kultūros paveldo pažinimo sklaidos, atgaivinimo ir leidybos projektų dalinio</text:span><text:span text:style-name="T245"><text:s/>finansavimo valstybės biudžeto lėšomis konkursui“ (tuomet paraiškos pateikimo data laikoma pašto spaude pažymėta siuntimo data) arba pateikiama Departamento Juridinio skyriaus Personalo administravimo ir dokumentų poskyriui šiame punkte nurodytu Departame</text:span><text:span text:style-name="T246">nto adresu. Paraiškos elektroninė versija atsiunčiama ir skelbime nurodytu priemonės vykdytojo elektroniniu paštu.</text:span></text:p>
      <text:p text:style-name="P247"><text:span text:style-name="T248">19</text:span><text:span text:style-name="T249">. Paraiškos nesvarstomos, jeigu jos užpildytos ne pagal paraiškos formą, pateiktos pasibaigus Departamento nustatytam paraiškų priėmimo</text:span><text:span text:style-name="T250"><text:s/>laikui, jeigu pateikti ne visi būtini dokumentai, taip pat jeigu pareiškėjai nėra įvykdę anksčiau Departamento dalinai finansuotų projektų sutartinių įsipareigojimų arba neatitinka kitų konkurso skelbime nurodytų reikalavimų.</text:span></text:p>
      <text:p text:style-name="P251"><text:span text:style-name="T252">20</text:span><text:span text:style-name="T253">. Paraiškas svarsto ir<text:s/></text:span><text:span text:style-name="T254">Departamento direktoriui rekomendacijas dėl projektų dalinio finansavimo teikia Nekilnojamojo kultūros paveldo pažinimo sklaidos ir atgaivinimo projektų<text:s/></text:span><text:soft-page-break/><text:span text:style-name="T255">paraiškų vertinimo ekspertų komisija (toliau – ekspertų komisija). Ekspertų komisijos, kurią sudaro 7 n</text:span><text:span text:style-name="T256">ariai, sudėtį dvejiems metams tvirtina Departamento direktorius. Po vieną narį deleguoja Lietuvos Respublikos restauratorių sąjunga, Lietuvos dailės istorikų draugija, Lietuvos archeologijos draugija, Valstybinė kultūros paveldo komisija, 1 narį skiria Kul</text:span><text:span text:style-name="T257">tūros ministerija, 2 narius Departamentas. Komisijos sudėtis skelbiama Departamento interneto svetainėje.<text:s/></text:span></text:p>
      <text:p text:style-name="P258"><text:span text:style-name="T259">21</text:span><text:span text:style-name="T260">. Paraiškų, teikiamų leidybos projektų daliniam finansavimui, svarstymui ekspertų komisijos sprendimu gali būti pasitelktos nepriklausomo leidy</text:span><text:span text:style-name="T261">bos sąmatų eksperto paslaugos.<text:s/></text:span></text:p>
      <text:p text:style-name="P262"><text:span text:style-name="T263">22</text:span><text:span text:style-name="T264">. Jeigu paraiška teikiama leidybos projektui, tais pačiais metais gali būti finansuojamas arba leidinio parengimas, arba jo išleidimas.<text:s/></text:span></text:p>
      <text:p text:style-name="P265"><text:span text:style-name="T266">23</text:span><text:span text:style-name="T267">. Prieš pradedant svarstyti paraiškas, komisijos nariai raštu informuoja<text:s/></text:span><text:span text:style-name="T268">ekspertų komisijos sekretorių apie galimą viešųjų ir privačiųjų interesų konfliktą. Komisijos narys turi nusišalinti nuo projekto svarstymo, jeigu jis yra:</text:span></text:p>
      <text:p text:style-name="P269"><text:span text:style-name="T270">23.1</text:span><text:span text:style-name="T271">. projekto vykdytojo darbuotojas, steigėjas ar dalininkas;</text:span></text:p>
      <text:p text:style-name="P272"><text:span text:style-name="T273">23.2</text:span><text:span text:style-name="T274">. projekto kūrybinės grupės</text:span><text:span text:style-name="T275"><text:s/>narys;</text:span></text:p>
      <text:p text:style-name="P276"><text:span text:style-name="T277">23.3</text:span><text:span text:style-name="T278">. susijęs giminystės ryšiais su projekto vykdytojo darbuotojais, steigėjais ar dalininkais;</text:span></text:p>
      <text:p text:style-name="P279"><text:span text:style-name="T280">23.4</text:span><text:span text:style-name="T281">. kitais atvejais, kai komisijos narys mano, kad yra galimas viešųjų ir privačiųjų interesų konfliktas.<text:s/></text:span></text:p>
      <text:p text:style-name="P282"><text:span text:style-name="T283">24</text:span><text:span text:style-name="T284">. Jeigu paaiškėja nedeklaru</text:span><text:span text:style-name="T285">oti ekspertų komisijos nario interesai, susiję su kuria nors paraiška, jos svarstymo rezultatus ekspertų komisija anuliuoja ir paraišką svarsto iš naujo.<text:s/></text:span></text:p>
      <text:p text:style-name="P286"><text:span text:style-name="T287">25</text:span><text:span text:style-name="T288">. Ekspertų komisijos veiklos forma yra posėdžiai, rekomendacinio pobūdžio sprendimai įforminami</text:span><text:span text:style-name="T289"><text:s/>protokolais, kuriuos pasirašo ekspertų komisijos pirmininkas ir sekretorius.</text:span></text:p>
      <text:p text:style-name="P290"><text:span text:style-name="T291">26</text:span><text:span text:style-name="T292">. Ekspertų komisijos darbui vadovauja pirmininkas, pirmajame posėdyje renkamas posėdyje dalyvaujančių komisijos narių paprasta balsų dauguma.</text:span></text:p>
      <text:p text:style-name="P293"><text:span text:style-name="T294">27</text:span><text:span text:style-name="T295">. Departamento direktori</text:span><text:span text:style-name="T296">aus įsakymu komisijos sekretoriumi skiriamas priemonės vykdytojas. Komisijos sekretorius nėra komisijos narys.<text:s/></text:span></text:p>
      <text:p text:style-name="P297"><text:span text:style-name="T298">28</text:span><text:span text:style-name="T299">. Ekspertų komisijos posėdis gali įvykti, jeigu jame dalyvauja ne mažiau kaip 2/3 ekspertų<text:s/></text:span><text:soft-page-break/><text:span text:style-name="T300">komisijos narių.<text:s/></text:span></text:p>
      <text:p text:style-name="P301"><text:span text:style-name="T302">29</text:span><text:span text:style-name="T303">. Visi sprendimai ekspe</text:span><text:span text:style-name="T304">rtų komisijos posėdžiuose priimami atviru balsavimu. Negalintys dalyvauti posėdyje ekspertų komisijos nariai komisijos sekretoriui iki posėdžio pradžios raštu arba elektroniniu paštu gali pateikti nuomonę. Sprendimas laikomas priimtu, jeigu už jį balsavo d</text:span><text:span text:style-name="T305">augiau kaip pusė posėdyje dalyvavusių ekspertų komisijos narių (įskaitant ekspertų komisijos nario (narių), kurio (kurių) nuomonė buvo pateikta raštu, balsą (balsus). Balsams pasiskirsčius po lygiai, lemia komisijos pirmininko balsas.</text:span></text:p>
      <text:p text:style-name="P306"><text:span text:style-name="T307">30</text:span><text:span text:style-name="T308">. Ekspertų komi</text:span><text:span text:style-name="T309">sijos sekretorius:</text:span></text:p>
      <text:p text:style-name="P310"><text:span text:style-name="T311">30.1</text:span><text:span text:style-name="T312">. rengia skelbimus apie konkursą pagal šių taisyklių 13 punkto reikalavimus ir organizuoja jo paskelbimą;</text:span></text:p>
      <text:p text:style-name="P313"><text:span text:style-name="T314">30.2</text:span><text:span text:style-name="T315">. pateiktas paraiškas registruoja paraiškų registravimo žurnale;</text:span></text:p>
      <text:p text:style-name="P316"><text:span text:style-name="T317">30.3</text:span><text:span text:style-name="T318">. patikrina, ar gautos paraiškos atitinka ta</text:span><text:span text:style-name="T319">isyklėse nustatytus formaliuosius reikalavimus bei įvertina ankstesnių metų paraiškos teikėjo Nekilnojamojo kultūros paveldo pažinimo sklaidos, atgaivinimo ir leidybos projekto rėmimo valstybės biudžeto lėšomis sutarčių (toliau – sutartis) įvykdymo ir atsi</text:span><text:span text:style-name="T320">skaitymo rezultatus;</text:span></text:p>
      <text:p text:style-name="P321"><text:span text:style-name="T322">30.4</text:span><text:span text:style-name="T323">. jeigu paraiška neatitinka formaliųjų reikalavimų, informuoja paraiškos teikėją apie pastebėtus trūkumus ir galimybę Departamento nustatytu terminu juos ištaisyti;</text:span></text:p>
      <text:p text:style-name="P324"><text:span text:style-name="T325">30.5</text:span><text:span text:style-name="T326">. renka ekspertų komisijos narių raštu pateiktą<text:s/></text:span><text:span text:style-name="T327">informaciją apie galimą privačiųjų ir viešųjų interesų konfliktą;</text:span></text:p>
      <text:p text:style-name="P328"><text:span text:style-name="T329">30.6</text:span><text:span text:style-name="T330">. tvarko, sistemina ir teikia ekspertų komisijos nariams informaciją apie gautas paraiškas ne vėliau kaip likus 5 darbo dienoms iki ekspertų komisijos posėdžio;<text:s/></text:span></text:p>
      <text:p text:style-name="P331"><text:span text:style-name="T332">30.7</text:span><text:span text:style-name="T333">.<text:s/></text:span><text:span text:style-name="T334">organizuoja ir protokoluoja ekspertų komisijos posėdžius;</text:span></text:p>
      <text:p text:style-name="P335"><text:span text:style-name="T336">30.8</text:span><text:span text:style-name="T337">. rengia (prireikus tikslina) sutartis ir Nekilnojamojo kultūros paveldo pažinimo sklaidos, atgaivinimo ir leidybos projektų dalinio finansavimo valstybės biudžeto lėšomis išlaidų sąmatas (t</text:span><text:span text:style-name="T338">oliau – sąmata, 3 priedas) su finansavimą gavusių projektų vykdytojais;</text:span></text:p>
      <text:p text:style-name="P339"><text:span text:style-name="T340">30.9</text:span><text:span text:style-name="T341">. registruoja pasirašytas sutartis sutarčių registravimo žurnale;</text:span></text:p>
      <text:p text:style-name="P342"><text:span text:style-name="T343">30.10</text:span><text:span text:style-name="T344">. priima Nekilnojamojo kultūros paveldo pažinimo sklaidos, atgaivinimo ir leidybos projekto dalinio f</text:span><text:span text:style-name="T345">inansavimo valstybės biudžeto lėšomis įvykdymo rezultatų ataskaitas (toliau – projekto rezultatų ataskaita, 4 priedas), jas registruoja ataskaitų registravimo žurnale ir prižiūri, kad projektų vykdytojai laikytųsi sutartyje numatytų ataskaitų pateikimo ir<text:s/></text:span><text:span text:style-name="T346">(ar) patikslinimo terminų;</text:span></text:p>
      <text:p text:style-name="P347"><text:span text:style-name="T348">30.11</text:span><text:span text:style-name="T349">. fiksuoja pavėlavusius pateikti projektų rezultatų ataskaitas bei netinkamai atsiskaičiusius projektų vykdytojus, apie tai juos informuoja ir primena sutarties sąlygas. Sutarties sąlygų neįvykdžiusius projektų vykdytoju</text:span><text:span text:style-name="T350">s įtraukia į neatsiskaičiusiųjų vykdytojų sąrašą;</text:span></text:p>
      <text:p text:style-name="P351"><text:span text:style-name="T352">30.12</text:span><text:span text:style-name="T353">. patikrina pagal savo kompetenciją projekto rezultatų ir finansines ataskaitas, nustatydamas, ar lėšos panaudotos pagal sąmatoje prie sutarties nurodytą paskirtį, parašu patvirtina atliktą patikrą</text:span><text:span text:style-name="T354"><text:s/>ir, suderinęs su Departamento skyriaus, kuriam Departamento direktoriaus įsakymu pavesta kontroliuoti priemonės įgyvendinimą, valstybės tarnautoju ar darbuotoju, finansines ataskaitas kartu su informacija apie projekto vykdymui skirtų lėšų nepanaudotą lik</text:span><text:span text:style-name="T355">utį teikia Departamento Buhalterinės apskaitos ir atskaitomybės skyriaus valstybės tarnautojui ar darbuotojui, atsakingam už dalinai finansuojamų projektų patikrą;</text:span></text:p>
      <text:p text:style-name="P356"><text:span text:style-name="T357">30.13</text:span><text:span text:style-name="T358">. atsakingam Buhalterinės apskaitos ir atskaitomybės skyriaus darbuotojui atlikus f</text:span><text:span text:style-name="T359">inansinių ataskaitų patikrą ir pateikus priemonės vykdytojui informaciją apie atsiskaitymus, įvertina, ar pasiektas projekto tikslas ir ar tinkamai panaudotos projekto lėšos, t. y. atlieka paskesniąją finansų kontrolę;</text:span></text:p>
      <text:p text:style-name="P360"><text:span text:style-name="T361">30.14</text:span><text:span text:style-name="T362">. nustatęs, kad projekto vyk</text:span><text:span text:style-name="T363">dytojas skirtas lėšas ar jų dalį faktiškai panaudojo nesivadovaudamas patvirtinta išlaidų sąmata, laiku ar iš viso neįvykdė sutarties sąlygų, nedelsdamas raštu informuoja projekto vykdytoją, jog jų projektai kitais metais nebus dalinai finansuojami, bei nu</text:span><text:span text:style-name="T364">rodo, kad projekto vykdytojas privalo grąžinti Departamentui per Departamento nustatytą laikotarpį visą ne pagal paskirtį iš Lietuvos Respublikos valstybės biudžeto gautą sumą;</text:span></text:p>
      <text:p text:style-name="P365"><text:span text:style-name="T366">30.15</text:span><text:span text:style-name="T367">. Departamentui pateiktos paraiškos ir jų registravimo žurnalai, ekspe</text:span><text:span text:style-name="T368">rtų komisijos<text:s/></text:span><text:soft-page-break/><text:span text:style-name="T369">posėdžių protokolai ir jų registravimo žurnalai, sutartys ir jų registravimo žurnalai, ataskaitos ir jų registravimo žurnalai saugomi vadovaujantis Departamento direktoriaus įsakymu patvirtintu dokumentacijos planu. Projektų vykdytojai visus<text:s/></text:span><text:span text:style-name="T370">dokumentus Departamentui turi siųsti su lydraščiais.</text:span></text:p>
      <text:p text:style-name="P371"/>
      <text:p text:style-name="P372"><text:span text:style-name="T373">IV</text:span><text:span text:style-name="T374">.<text:s/></text:span><text:span text:style-name="T375">LĖŠŲ SKYRIMO TVARKA</text:span></text:p>
      <text:p text:style-name="P376"/>
      <text:p text:style-name="P377"><text:span text:style-name="T378">31</text:span><text:span text:style-name="T379">. Ekspertų komisija sprendimus dėl lėšų skyrimo daliniam projektų finansavimui pateikia Departamento direktoriui. Ekspertų komisijos sprendimai dėl lėšų skyrimo yr</text:span><text:span text:style-name="T380">a rekomendacinio pobūdžio.</text:span></text:p>
      <text:p text:style-name="P381"><text:span text:style-name="T382">32</text:span><text:span text:style-name="T383">. Sprendimą dėl lėšų skyrimo projektams dalinai finansuoti priima Departamento direktorius, įvertinęs ekspertų komisijos pateiktus sprendimus. Lėšos projektams dalinai finansuoti skiriamos Departamento direktoriaus įsakymu.</text:span></text:p>
      <text:p text:style-name="P384"><text:span text:style-name="T385">33</text:span><text:span text:style-name="T386">. Sprendimas dėl projektų finansavimo priimamas per 2 mėnesių laikotarpį nuo paraiškų priėmimo termino pabaigos.<text:s/></text:span></text:p>
      <text:p text:style-name="P387"><text:span text:style-name="T388">34</text:span><text:span text:style-name="T389">. Visas konkursui pateiktų paraiškų sąrašas ir Departamento direktoriaus įsakymas, kuriuo lėšos paskirstomos projektams, skelbiam</text:span><text:span text:style-name="T390">i Departamento interneto tinklalapyje<text:s/></text:span><text:span text:style-name="T391">www.kpd.lt</text:span><text:span text:style-name="T392">.</text:span></text:p>
      <text:p text:style-name="P393"><text:span text:style-name="T394">35</text:span><text:span text:style-name="T395">. Dalinį finansavimą gavę projektai turi būti įgyvendinti per einamuosius biudžetinius metus.</text:span></text:p>
      <text:p text:style-name="P396"><text:span text:style-name="T397">36</text:span><text:span text:style-name="T398">. Projektų finansavimas vykdomas pagal Departamento ir projekto, kuriam yra skiriamos biudžeto lėšos, vykdytojo sudaromą sutartį (toliau – sutartis, 2 priedas) bei Departamento Direktoriaus patvirtintą sąmatą, kuri yra neatskiriama sutarties dalis. Sutarty</text:span><text:span text:style-name="T399">je nurodomi projekto įgyvendinimo terminai, finansavimo tvarka, atsiskaitymo būdai, šalių atsakomybė už sutarties nevykdymą ir kitos sąlygos.<text:s/></text:span></text:p>
      <text:p text:style-name="P400"><text:span text:style-name="T401">37</text:span><text:span text:style-name="T402">. Jeigu projekto vykdytojas yra perkančioji organizacija, pasirašydamas sutartį, įsipareigoja užtikrinti, k</text:span><text:span text:style-name="T403">ad perkant prekes, paslaugas, darbus būtų laikomasi Lietuvos Respublikos viešųjų<text:s/></text:span><text:soft-page-break/><text:span text:style-name="T404">pirkimų įstatymo ir kitų įstatymų nustatytos tvarkos.</text:span></text:p>
      <text:p text:style-name="P405"><text:span text:style-name="T406">38</text:span><text:span text:style-name="T407">. Sutartyje projekto vykdytojo rekvizituose nurodoma, ar projekto vykdytojas yra viešojo sektoriaus subjektas pagal</text:span><text:span text:style-name="T408"><text:s/>Lietuvos Respublikos finansų ministerijos tinklalapyje (</text:span><text:span text:style-name="T409">www.finmin.lt/web/finmin/vsakis/schema</text:span><text:span text:style-name="T410">) paskelbtą sąrašą.<text:s/></text:span></text:p>
      <text:p text:style-name="P411"><text:span text:style-name="T412">39</text:span><text:span text:style-name="T413">. Lėšos į projekto vykdytojo, kuriam skirtas dalinis finansavimas, sąskaitą pervedamos Lietuvos Respublikos valstybės iždo įstatymo nu</text:span><text:span text:style-name="T414">statyta tvarka. Valstybės biudžeto lėšos turi būti laikomos atskiroje šioms lėšoms skirtoje projekto vykdytojo banko sąskaitoje.</text:span></text:p>
      <text:p text:style-name="P415"><text:span text:style-name="T416">40</text:span><text:span text:style-name="T417">. Lėšos gali būti naudojamos tik tinkamoms projekto išlaidoms padengti. Išlaidos pripažįstamos tinkamomis, jeigu jos yra:</text:span></text:p>
      <text:p text:style-name="P418"><text:span text:style-name="T419">40.1</text:span><text:span text:style-name="T420">. tiesiogiai susijusios su projektu ir būtinos jo įgyvendinimui;</text:span></text:p>
      <text:p text:style-name="P421"><text:span text:style-name="T422">40.2</text:span><text:span text:style-name="T423">. patirtos einamaisiais biudžetiniais metais ir projekto vykdymo laikotarpiu (nurodytu paraiškoje ir sutartyje);</text:span></text:p>
      <text:p text:style-name="P424"><text:span text:style-name="T425">40.3</text:span><text:span text:style-name="T426">. išlaidų paskirtis atitinka sąmatoje nurodytas<text:s/></text:span><text:span text:style-name="T427">išlaidas;</text:span></text:p>
      <text:p text:style-name="P428"><text:span text:style-name="T429">40.4</text:span><text:span text:style-name="T430">. išlaidos aiškiai identifikuojamos ir pagrįstos teisės aktų reikalavimus atitinkančiais apskaitos dokumentais.</text:span></text:p>
      <text:p text:style-name="P431"><text:span text:style-name="T432">41</text:span><text:span text:style-name="T433">. Priklausomai nuo projekto veiklų pobūdžio, Departamentas gali finansuoti tokias išlaidų rūšis:</text:span></text:p>
      <text:p text:style-name="P434"><text:span text:style-name="T435">41.1</text:span><text:span text:style-name="T436">. atlyginimo su</text:span><text:span text:style-name="T437"><text:s/>mokesčiais išlaidos (atlyginimas pagal autorines sutartis, pagal sutartis dėl atlikėjų teisių, pagal atlikėjo ir kitų atlygintinų paslaugų sutartis ir kt.);</text:span></text:p>
      <text:p text:style-name="P438"><text:span text:style-name="T439">41.2</text:span><text:span text:style-name="T440">. paslaugų įsigijimo išlaidos (transporto, patalpų, technikos nuomos, reklamos ir kt.);</text:span></text:p>
      <text:p text:style-name="P441"><text:span text:style-name="T442">41.3</text:span><text:span text:style-name="T443">. prekių įsigijimo išlaidos (projekto tikslams pasiekti būtinos prekės, kurių vnt. kaina ne didesnė kaip 1000 Lt);</text:span></text:p>
      <text:p text:style-name="P444"><text:span text:style-name="T445">41.4</text:span><text:span text:style-name="T446">. komandiruočių išlaidos (nakvynė, dienpinigiai ir kt.);</text:span></text:p>
      <text:p text:style-name="P447"><text:span text:style-name="T448">41.5</text:span><text:span text:style-name="T449">. administravimo išlaidos (iki 20 % nuo Departamento skirtos d</text:span><text:span text:style-name="T450">alinio finansavimo sumos – projekto tikslams pasiekti būtinos išlaidos: projekto vadovo ir darbuotojų darbo užmokesčio (išskyrus biudžetines įstaigas), biuro nuomos ir komunalinių paslaugų (išskyrus biudžetines<text:s/></text:span><text:soft-page-break/><text:span text:style-name="T451">įstaigas), ryšių paslaugų, kanceliarinių prek</text:span><text:span text:style-name="T452">ių ir kt. išlaidos);</text:span></text:p>
      <text:p text:style-name="P453"><text:span text:style-name="T454">41.6</text:span><text:span text:style-name="T455">. nenumatytos išlaidos (iki 10 % nuo Departamento skirtos dalinio finansavimo sumos – projekto tikslams pasiekti būtinos, kituose patvirtintos sąmatos straipsniuose nenumatytos, išlaidos).<text:s/></text:span></text:p>
      <text:p text:style-name="P456"><text:span text:style-name="T457">42</text:span><text:span text:style-name="T458">. Projektui skirtos lėšos neg</text:span><text:span text:style-name="T459">ali būti naudojamos pastatų statybai ir remontui, ilgalaikio materialiojo turto įsigijimui, prekėms, kurių vnt. kaina viršija 1000 litų, dalyvavimo įvairių asociacijų veikloje išlaidoms padengti, kitiems projektams įgyvendinti arba perkeliamos į kitus biud</text:span><text:span text:style-name="T460">žetinius metus.</text:span></text:p>
      <text:p text:style-name="P461"><text:span text:style-name="T462">43</text:span><text:span text:style-name="T463">. Projekto lėšas naudojant komandiruotėms, privaloma vadovautis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464">74-2555</text:span></text:a><text:span text:style-name="T465">).</text:span></text:p>
      <text:p text:style-name="P466"><text:span text:style-name="T467">44</text:span><text:span text:style-name="T468">. Projekto vykdytojas, negalintis vykdyti projekto pagal suderintą sąmatą, turi ne vėliau kaip likus 10 darbo dienų iki sutartyje numatyto projekto įvykdymo ter</text:span><text:span text:style-name="T469">mino pabaigos raštu kreiptis į Departamentą dėl jos tikslinimo ir nurodyti priežastis. Sąmata, neviršijant Departamento direktoriaus įsakymu projekto vykdymui skirtos lėšų sumos ir neviršijant taisyklių 41.5 bei 41.6 punktuose nustatytų išlaidų, tikslinama</text:span><text:span text:style-name="T470">, jeigu skirtumas tarp planuotų ir faktiškai panaudotų lėšų pagal atskirą išlaidų sąmatos straipsnį viršija 20 procentų.</text:span></text:p>
      <text:p text:style-name="P471"><text:span text:style-name="T472">45</text:span><text:span text:style-name="T473">. Sprendimo projektą dėl sąmatos tikslinimo ir jos tikslinimo termino, suderinęs su atsakingais Departamento skyriais, Departamen</text:span><text:span text:style-name="T474">to direktoriui tvirtinti teikia priemonės vykdytojas, įvertinęs projekto vykdytojo nurodytas priežastis.<text:s/></text:span></text:p>
      <text:p text:style-name="P475"><text:span text:style-name="T476">46</text:span><text:span text:style-name="T477">. Projekto vykdytojui praleidus Departamento nustatytą sąmatos tikslinimo terminą arba pasibaigus projekto įgyvendinimo terminui, sąmata netiksl</text:span><text:span text:style-name="T478">inama. Tokiu atveju faktinės išlaidos, pagal atskirus sąmatos straipsnius 20 procentų viršijančios planuotas išlaidas, pripažįstamos netinkamomis finansuoti ir privalo būti grąžintos į sutartyje nurodytą Departamento sąskaitą per Departamento nustatytą lai</text:span><text:span text:style-name="T479">kotarpį, bet ne vėliau kaip iki einamųjų biudžetinių metų gruodžio 10 d. Negrąžintos lėšos išieškomos teisės aktų nustatyta tvarka.</text:span></text:p>
      <text:p text:style-name="P480"><text:span text:style-name="T481">47</text:span><text:span text:style-name="T482">. Jei projekto vykdymo eigoje paaiškėja, kad dėl objektyvių priežasčių gali vėluoti projekto įvykdymo terminas, projek</text:span><text:span text:style-name="T483">to vykdytojas ne vėliau kaip likus 10 darbo dienų iki sutartyje numatyto projekto įvykdymo termino pabaigos Departamentui pateikia argumentuotą raštą, kuriame nurodo priežastis, kodėl negali laiku įvykdyti sutartinių įsipareigojimų, bei patikslintą projekt</text:span><text:span text:style-name="T484">o įvykdymo terminą. Terminas gali būti pratęstas tik tuo atveju, jeigu yra likę pakankamai laiko įgyvendinti projekto veiklas ir atsiskaityti Departamentui iki einamųjų metų gruodžio 10 d. Sprendimo projektą dėl termino pratęsimo, suderinęs su atsakingais<text:s/></text:span><text:span text:style-name="T485">Departamento skyriais, Departamento direktoriui teikia priemonės vykdytojas, įvertinęs projekto vykdytojo nurodytas priežastis. Jeigu projekto vykdymo terminas nepratęsiamas, projekto vykdymui skirtos, bet pagal paskirtį nepanaudotos lėšos arba jų dalis pr</text:span><text:span text:style-name="T486">ivalo būti grąžintos į sutartyje nurodytą Departamento sąskaitą per Departamento nustatytą laikotarpį, bet ne vėliau kaip iki gruodžio 10 d. Negrąžintos lėšos išieškomos teisės aktų nustatyta tvarka.</text:span></text:p>
      <text:p text:style-name="P487"><text:span text:style-name="T488">48</text:span><text:span text:style-name="T489">. Departamentui grąžintos lėšos gali būti panaudot</text:span><text:span text:style-name="T490">os kitiems projektams, kurių paraiškos nebuvo patenkintos, dalinai finansuoti, vadovaujantis tokiomis nuostatomis:</text:span></text:p>
      <text:p text:style-name="P491"><text:span text:style-name="T492">48.1</text:span><text:span text:style-name="T493">. dalinis finansavimas skiriamas eilės tvarka projektams, kurie paraiškų svarstymo metu ekspertų komisijos sprendimu buvo įtraukti į pa</text:span><text:span text:style-name="T494">pildomą rekomenduojamų finansuoti projektų sąrašą;</text:span></text:p>
      <text:p text:style-name="P495"><text:span text:style-name="T496">48.2</text:span><text:span text:style-name="T497">. jei yra likę pakankamai laiko per einamuosius biudžetinius metus įgyvendinti projekte numatytas veiklas ir už jas atsiskaityti Departamentui iki einamųjų biudžetinių metų gruodžio 10 d.<text:s/></text:span></text:p>
      <text:p text:style-name="P498"><text:span text:style-name="T499">49</text:span><text:span text:style-name="T500">. Jei Departamentui grąžintos lėšos negali būti panaudotos kitiems projektams dalinai finansuoti, Departamento direktoriaus sprendimu jos gali būti skiriamos kitoms tos pačios priemonės veikloms vykdyti.</text:span></text:p>
      <text:p text:style-name="P501"><text:span text:style-name="T502">50</text:span><text:span text:style-name="T503">. Sutarties ir jų priedų papildymai ir pakeiti</text:span><text:span text:style-name="T504">mai galioja tik raštu sutikus abiems šalims.</text:span></text:p>
      <text:p text:style-name="P505"><text:span text:style-name="T506">51</text:span><text:span text:style-name="T507">. Jeigu sutarties dalykas yra leidyba, projekto vykdytojas neatlygintinai pristato sutartyje nustatytą leidinio egzempliorių skaičių viešosioms bibliotekoms ir Departamentui:</text:span></text:p>
      <text:p text:style-name="P508"><text:span text:style-name="T509">51.1</text:span><text:span text:style-name="T510">. privalomų egzempliorių</text:span><text:span text:style-name="T511"><text:s/>skaičius bibliotekoms nustatomas, vadovaujantis Lietuvos Respublikos Vyriausybės 1996 m. lapkričio 22 d. nutarimu Nr. 1389 „Dėl dokumentų privalomųjų egzempliorių skaičiaus ir jų perdavimo bibliotekoms” (Žin, 1996, Nr. 115-2679; 2006, Nr. 136-5171);</text:span></text:p>
      <text:p text:style-name="P512"><text:span text:style-name="T513">51.</text:span><text:span text:style-name="T514">2</text:span><text:span text:style-name="T515">. Departamentui perduodami leidiniai naudojami reprezentacinėms ir tarnybinėms reikmėms skirtų fondų komplektavimui, jų kiekis nustatomas, atsižvelgiant į numatomą leidinio tiražą bei į konkretaus leidinio pobūdį, poreikį ir aktualumą.</text:span></text:p>
      <text:p text:style-name="P516"/>
      <text:p text:style-name="P517"><text:span text:style-name="T518">V</text:span><text:span text:style-name="T519">.<text:s/></text:span><text:span text:style-name="T520">ATSIS</text:span><text:span text:style-name="T521">KAITYMO UŽ PANAUDOTAS LĖŠAS TVARKA</text:span></text:p>
      <text:p text:style-name="P522"/>
      <text:p text:style-name="P523"><text:span text:style-name="T524">52</text:span><text:span text:style-name="T525">. Projekto vykdytojas už gautas lėšas atsiskaito sutartyje nustatyta tvarka ir teikia:</text:span></text:p>
      <text:p text:style-name="P526"><text:span text:style-name="T527">52.1</text:span><text:span text:style-name="T528">. priemonės vykdytojui – projekto rezultatų ataskaitą, kurioje privalo nurodyti kitus projekto finansavimo šaltinius ir<text:s/></text:span><text:span text:style-name="T529">iš jų gautų lėšų sumas, projekto įvykdymo faktines išlaidas patvirtinančių dokumentų sąrašą (toliau – dokumentų sąrašas, 5 priedas) ir į dokumentų sąrašą įrašytų dokumentų patvirtintas kopijas;</text:span></text:p>
      <text:p text:style-name="P530"><text:span text:style-name="T531">52.2</text:span><text:span text:style-name="T532">. Departamento Buhalterinės apskaitos ir atskaitomybės skyriui – ketvirtines ir metinę Biudžeto išlaidų sąmatos vykdymo ataskaitą (toliau – finansinė ataskaita) pagal formą Nr. 2, patvirtintą Lietuvos Respublikos finansų ministro 2004 m. gruodžio 29 d. įsa</text:span><text:span text:style-name="T533">kymu Nr. 1K-413 (Žin., 2005, Nr.<text:s/></text:span><text:a xlink:href="https://www.e-tar.lt/portal/lt/legalAct/TAR.C96E296E4CE6" office:target-frame-name="_blank" xlink:show="new"><text:span text:style-name="T534">2-21</text:span></text:a><text:span text:style-name="T535">);</text:span></text:p>
      <text:p text:style-name="P536"><text:span text:style-name="T537">52.3</text:span><text:span text:style-name="T538">. ketvirtines finansines ataskaitas teikti liepos 1–10 d. ir spalio 1–10 d., o metinę finansinę ataskaitą – per 2 savaites<text:s/></text:span><text:span text:style-name="T539">nuo projekto įvykdymo termino pabaigos, bet ne vėliau kaip iki einamųjų biudžetinių metų gruodžio 10 d. Jeigu projekto vykdytojas, teikdamas ketvirtines finansines ataskaitas, atitinkamame ketvirtyje būna patyręs su projekto vykdymu susijusių išlaidų, kart</text:span><text:span text:style-name="T540">u su finansine ataskaita turi pateikti dokumentų sąrašą, į jį įrašant visus atsiskaitomajame ketvirtyje patirtas išlaidas pateisinančius bei išlaidų apmokėjimą patvirtinančius dokumentus, bei į dokumentų sąrašą įrašytų dokumentų patvirtintas kopijas. Išlai</text:span><text:span text:style-name="T541">das patvirtinantys dokumentai yra: projekto vykdytojo prekių ar paslaugų tiekėjų pateiktos sąskaitos faktūros ar PVM sąskaitos faktūros, kasos aparatų kvitai, perdavimo ir priėmimo aktai, atsargų nurašymo aktai, darbo laiko apskaitos žiniaraščiai ir kt. do</text:span><text:span text:style-name="T542">kumentai, kurie atitinka Lietuvos Respublikos teisės aktuose nustatytus reikalavimus. Išlaidų apmokėjimą patvirtinantys dokumentai yra: banko sąskaitos išrašai, kasos išlaidų orderiai ir kt. dokumentai, įrodantys, kad pagal išlaidas pateisinančius dokument</text:span><text:span text:style-name="T543">us buvo atlikti mokėjimai.</text:span></text:p>
      <text:p text:style-name="P544"><text:span text:style-name="T545">53</text:span><text:span text:style-name="T546">. Projekto vykdytojas, pažeidęs šių taisyklių bei sutarties reikalavimus, atsako teisės aktų nustatyta tvarka ir praranda teisę kitais metais teikti paraišką ir gauti dalinį finansavimą iš Kultūros ministerijos strategini</text:span><text:span text:style-name="T547">ame veiklos plane nurodytų programų.<text:s/></text:span></text:p>
      <text:p text:style-name="P548"><text:span text:style-name="T549">54</text:span><text:span text:style-name="T550">. Projekto vykdymui skirtų lėšų panaudojimo kontrolė vykdoma Departamento finansų kontrolės taisyklių, patvirtintų Departamento direktoriaus įsakymu, nustatyta tvarka.<text:s/></text:span></text:p>
      <text:p text:style-name="P551"><text:span text:style-name="T552">_________________</text:span></text:p>
      <text:p text:style-name="P553">Priedo pakeitimai:</text:p>
      <text:p text:style-name="P554"><text:span text:style-name="T555">Nr.<text:s/></text:span><text:a xlink:href="https://www.e-tar.lt/portal/legalAct.html?documentId=TAR.BF746BB6E11B" office:target-frame-name="_top" xlink:show="replace"><text:span text:style-name="T556">ĮV-286</text:span></text:a><text:span text:style-name="T557">, 2012-04-20, Žin., 2012, Nr. 49-2423 (2012-04-26), i. k. 1122080ISAK00ĮV-286</text:span></text:p>
      <text:p text:style-name="Normal"/>
      <text:p text:style-name="P558">Nekilnojamojo kultūros paveldo pažinimo<text:s/></text:p>
      <text:p text:style-name="P559">sklaidos, atgaivinimo ir leidybos projektų<text:s/></text:p>
      <text:p text:style-name="P560">dalinio finansavimo valstybės biudžeto<text:s/></text:p>
      <text:p text:style-name="P561">lėšomis taisyklių</text:p>
      <text:p text:style-name="P562">1<text:s/>priedas</text:p>
      <text:p text:style-name="P563"/>
      <text:p text:style-name="P564"><text:span text:style-name="T565">(Nekilnojamojo kultūros paveldo pažinimo sklaidos, atgaivinimo ir leidybos projekto dalinio finansavimo valstybės biudžeto lėšomis paraiškos forma)</text:span></text:p>
      <text:p text:style-name="P566"/>
      <text:p text:style-name="P567">_<text:tab/></text:p>
      <text:p text:style-name="P568">(juridinio asmens pavadinimas)</text:p>
      <text:p text:style-name="P569"/>
      <text:p text:style-name="P570">_<text:tab/></text:p>
      <text:p text:style-name="P571">(teisinė forma, adresas, tel. Nr., el. pašto adresas, kodas)</text:p>
      <text:p text:style-name="P572"/>
      <text:p text:style-name="P573">NEKILNOJAMOJO KULTŪROS PAVELDO PAŽINIMO SKLAIDOS, ATGAIVINIMO <text:s/>IR LEIDYBOS PROJEKTO DALINIO FINANSAVIMO VALSTYBĖS BIUDŽETO LĖŠOMIS</text:p>
      <text:p text:style-name="P574">PARAIŠKA</text:p>
      <text:p text:style-name="P575"/>
      <text:p text:style-name="P576">___________<text:span text:style-name="T577"><text:s/>Nr.<text:s/></text:span>_____</text:p>
      <text:p text:style-name="P578">(data)</text:p>
      <text:p text:style-name="P579"/>
      <text:p text:style-name="P580">1. Informacija<text:s/>apie projekto vykdytoją:</text:p>
      <text:p text:style-name="P581">1.1. Juridinio asmens vadovo vardas, pavardė, telefono numeris, el. pašto adresas</text:p>
      <text:p text:style-name="P582">---<text:tab/></text:p>
      <text:p text:style-name="P583">1.2. Projekto vadovo vardas, pavardė, telefono numeris, el. pašto adresas</text:p>
      <text:p text:style-name="P584">---<text:tab/></text:p>
      <text:p text:style-name="P585">2. Informacija apie projektą:</text:p>
      <text:p text:style-name="P586">2.1. Pavadinimas</text:p>
      <text:p text:style-name="P587">---<text:tab/></text:p>
      <text:p text:style-name="P588">---<text:tab/></text:p>
      <text:p text:style-name="P589">2.2. Įgyvendinimo vieta</text:p>
      <text:p text:style-name="P590">---<text:tab/></text:p>
      <text:p text:style-name="P591">2.3. Įgyvendinimo data (turi būti tiksliai nurodyta projekto pradžios ir pabaigos data)</text:p>
      <text:p text:style-name="P592">---<text:tab/></text:p>
      <text:p text:style-name="P593">2.4. Trumpas apibūdinimas (tema, dalyviai, auditorija)</text:p>
      <text:p text:style-name="P594">---<text:tab/></text:p>
      <text:p text:style-name="P595">---<text:tab/></text:p>
      <text:p text:style-name="P596">---<text:tab/></text:p>
      <text:p text:style-name="P597">---<text:tab/></text:p>
      <text:p text:style-name="P598">2.5. Projekto įgyvendinimo planas (projekto tikslai ir uždaviniai,<text:s/>projekto veiklų terminai, laukiami projekto rezultatai)</text:p>
      <text:p text:style-name="P599">---<text:tab/></text:p>
      <text:p text:style-name="P600">---<text:tab/></text:p>
      <text:p text:style-name="P601">---<text:tab/></text:p>
      <text:p text:style-name="P602">---<text:tab/></text:p>
      <text:p text:style-name="P603">2.6. Informacija apie projekto sklaidą viešojo informavimo priemonėse</text:p>
      <text:p text:style-name="P604">---<text:tab/></text:p>
      <text:p text:style-name="P605">---<text:tab/></text:p>
      <text:p text:style-name="P606">---<text:tab/></text:p>
      <text:p text:style-name="P607">---<text:tab/></text:p>
      <text:p text:style-name="P608"><text:span text:style-name="T609">3. Projekto finansavimas</text:span>:</text:p>
      <text:p text:style-name="P610">3.1. Visas projekto biudžetas<text:s/><text:tab/><text:s/>Lt.</text:p>
      <text:p text:style-name="P611">3.2. Iš Kultūros paveldo<text:s/>departamento prie Kultūros ministerijos prašomo dalinio finansavimo dydis __________________ Lt.</text:p>
      <text:p text:style-name="P612">3.3. Duomenys apie projekto partnerius ir rėmėjus, jų finansinį indėlį ar numatomas suteikti paslaugas</text:p>
      <text:p text:style-name="P613">---<text:tab/></text:p>
      <text:p text:style-name="P614">---<text:tab/></text:p>
      <text:p text:style-name="P615">---<text:tab/></text:p>
      <text:p text:style-name="P616">4. Valstybės biudžeto lėšomis finansuotų<text:s/>projektų vykdymo patirtis:</text:p>
      <text:p text:style-name="P617">(Išvardyti per paskutinius dvejus kalendorinius metus valstybės biudžeto lėšomis dalinai finansuotus projektus pagal kitas Kultūros ministerijos strateginiame veiklos plane nurodytas programas ar priemones. Nurodyti jiems skirtą<text:s/>valstybės biudžeto lėšų sumą, projekto rezultatus. Pateikti informaciją apie atsiskaitymą už valstybės biudžeto lėšas (atsiskaityta, neatsiskaityta).</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Eil. Nr.</text:p>
          </table:table-cell>
          <table:table-cell table:style-name="TableCell627">
            <text:p text:style-name="P628">Projekto pavadinimas, sutarties numeris ir data</text:p>
          </table:table-cell>
          <table:table-cell table:style-name="TableCell629">
            <text:p text:style-name="P630">Skirta valstybės biudžeto lėšų suma</text:p>
          </table:table-cell>
          <table:table-cell table:style-name="TableCell631">
            <text:p text:style-name="P632">Projekto įvykdymo rezultatai</text:p>
          </table:table-cell>
          <table:table-cell table:style-name="TableCell633">
            <text:p text:style-name="P634">Atsiskaitymas už gautas valstybės biudžeto lėšas</text:p>
          </table:table-cell>
        </table:table-row>
        <table:table-row table:style-name="TableRow635">
          <table:table-cell table:style-name="TableCell636">
            <text:p text:style-name="P637">4.1.</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4.2.</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4.3.</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5. Detali projekto išlaidų sąmata:</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able:number-columns-spanned="6">
            <text:p text:style-name="P683">Išlaidų straipsnis </text:p>
          </table:table-cell>
          <table:covered-table-cell/>
          <table:covered-table-cell/>
          <table:covered-table-cell/>
          <table:covered-table-cell/>
          <table:covered-table-cell/>
        </table:table-row>
        <table:table-row table:style-name="TableRow684">
          <table:table-cell table:style-name="TableCell685">
            <text:p text:style-name="P686">1.</text:p>
          </table:table-cell>
          <table:table-cell table:style-name="TableCell687" table:number-columns-spanned="6">
            <text:p text:style-name="P688"><text:span text:style-name="T689">Atlyginimo su mokesčiais išlaidos</text:span><text:s/><text:span text:style-name="T690">(atlyginimas pagal autorines sutartis; pagal sutartis<text:s/></text:span><text:span text:style-name="T691">dėl atlikėjų teisių; pagal atlikėjo ir kitų atlygintinų paslaugų sutartis ir kt.)</text:span></text:p>
          </table:table-cell>
          <table:covered-table-cell/>
          <table:covered-table-cell/>
          <table:covered-table-cell/>
          <table:covered-table-cell/>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Mato vnt.</text:p>
          </table:table-cell>
          <table:table-cell table:style-name="TableCell699">
            <text:p text:style-name="P700">Vnt. kaina</text:p>
          </table:table-cell>
          <table:table-cell table:style-name="TableCell701">
            <text:p text:style-name="P702">Kiekis</text:p>
          </table:table-cell>
          <table:table-cell table:style-name="TableCell703">
            <text:p text:style-name="P704">Visa suma, Lt</text:p>
          </table:table-cell>
          <table:table-cell table:style-name="TableCell705">
            <text:p text:style-name="P706">Prašoma suma, Lt</text:p>
          </table:table-cell>
        </table:table-row>
        <table:table-row table:style-name="TableRow707">
          <table:table-cell table:style-name="TableCell708">
            <text:p text:style-name="P709">1.</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3.</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4.</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able:number-columns-spanned="4">
            <text:p text:style-name="P771">Iš viso</text:p>
          </table:table-cell>
          <table:covered-table-cell/>
          <table:covered-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text:s/></text:p>
          </table:table-cell>
          <table:table-cell table:style-name="TableCell779" table:number-columns-spanned="6">
            <text:p text:style-name="P780"><text:span text:style-name="T781">Paslaugų įsigijimo išlaidos<text:s/></text:span><text:span text:style-name="T782">(transporto, patalpų,<text:s/></text:span><text:span text:style-name="T783">technikos nuomos, reklamos ir kt.)</text:span></text:p>
          </table:table-cell>
          <table:covered-table-cell/>
          <table:covered-table-cell/>
          <table:covered-table-cell/>
          <table:covered-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Mato vnt.</text:p>
          </table:table-cell>
          <table:table-cell table:style-name="TableCell791">
            <text:p text:style-name="P792">Vnt. kaina</text:p>
          </table:table-cell>
          <table:table-cell table:style-name="TableCell793">
            <text:p text:style-name="P794">Kiekis</text:p>
          </table:table-cell>
          <table:table-cell table:style-name="TableCell795">
            <text:p text:style-name="P796">Visa suma, Lt</text:p>
          </table:table-cell>
          <table:table-cell table:style-name="TableCell797">
            <text:p text:style-name="P798">Prašoma suma, Lt</text:p>
          </table:table-cell>
        </table:table-row>
        <table:table-row table:style-name="TableRow799">
          <table:table-cell table:style-name="TableCell800">
            <text:p text:style-name="P801">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4.</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able:number-columns-spanned="4">
            <text:p text:style-name="P863">Iš viso</text:p>
          </table:table-cell>
          <table:covered-table-cell/>
          <table:covered-table-cell/>
          <table:covered-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text:s/></text:p>
          </table:table-cell>
          <table:table-cell table:style-name="TableCell871" table:number-columns-spanned="6">
            <text:p text:style-name="P872"><text:span text:style-name="T873">Prekių įsigijimo išlaidos<text:s/></text:span><text:span text:style-name="T874">(projekto tikslams pasiekti būtinos prekės, kurių <text:s/>vnt. kaina ne didesnė kaip 1000 Lt)</text:span></text:p>
          </table:table-cell>
          <table:covered-table-cell/>
          <table:covered-table-cell/>
          <table:covered-table-cell/>
          <table:covered-table-cell/>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Mato vnt.</text:p>
          </table:table-cell>
          <table:table-cell table:style-name="TableCell882">
            <text:p text:style-name="P883">Vnt. kaina</text:p>
          </table:table-cell>
          <table:table-cell table:style-name="TableCell884">
            <text:p text:style-name="P885">Kiekis</text:p>
          </table:table-cell>
          <table:table-cell table:style-name="TableCell886">
            <text:p text:style-name="P887">Visa suma, Lt</text:p>
          </table:table-cell>
          <table:table-cell table:style-name="TableCell888">
            <text:p text:style-name="P889">Prašoma suma, Lt</text:p>
          </table:table-cell>
        </table:table-row>
        <table:table-row table:style-name="TableRow890">
          <table:table-cell table:style-name="TableCell891">
            <text:p text:style-name="P892">1.</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3.</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4.</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able:number-columns-spanned="4">
            <text:p text:style-name="P954">Iš viso</text:p>
          </table:table-cell>
          <table:covered-table-cell/>
          <table:covered-table-cell/>
          <table:covered-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4.</text:p>
          </table:table-cell>
          <table:table-cell table:style-name="TableCell962" table:number-columns-spanned="6">
            <text:p text:style-name="P963"><text:span text:style-name="T964">Komandiruočių išlaidos<text:s/></text:span><text:span text:style-name="T965">(nakvynė, dienpinigiai ir<text:s/></text:span><text:span text:style-name="T966">kt.)</text:span></text:p>
          </table:table-cell>
          <table:covered-table-cell/>
          <table:covered-table-cell/>
          <table:covered-table-cell/>
          <table:covered-table-cell/>
          <table:covered-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Mato vnt.</text:p>
          </table:table-cell>
          <table:table-cell table:style-name="TableCell974">
            <text:p text:style-name="P975">Vnt. kaina</text:p>
          </table:table-cell>
          <table:table-cell table:style-name="TableCell976">
            <text:p text:style-name="P977">Kiekis</text:p>
          </table:table-cell>
          <table:table-cell table:style-name="TableCell978">
            <text:p text:style-name="P979">Visa suma, Lt</text:p>
          </table:table-cell>
          <table:table-cell table:style-name="TableCell980">
            <text:p text:style-name="P981">Prašoma suma, Lt</text:p>
          </table:table-cell>
        </table:table-row>
        <table:table-row table:style-name="TableRow982">
          <table:table-cell table:style-name="TableCell983">
            <text:p text:style-name="P984">1.</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able:number-columns-spanned="4">
            <text:p text:style-name="P1031">Iš viso</text:p>
          </table:table-cell>
          <table:covered-table-cell/>
          <table:covered-table-cell/>
          <table:covered-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5.</text:p>
          </table:table-cell>
          <table:table-cell table:style-name="TableCell1039" table:number-columns-spanned="6">
            <text:p text:style-name="P1040"><text:span text:style-name="T1041">Administravimo išlaidos</text:span><text:s/><text:span text:style-name="T1042">(iki 20 % – nuo Departamento skirtos dalinio finansavimo sumos – projekto tikslams pasiekti būtinos išlaidos: projekto<text:s/></text:span><text:span text:style-name="T1043">vadovo ir darbuotojų darbo užmokesčio (išskyrus biudžetines įstaigas), biuro nuomos ir komunalinių paslaugų (išskyrus biudžetines įstaigas), ryšių paslaugų, kanceliarinių prekių ir kt. išlaidos)</text:span></text:p>
          </table:table-cell>
          <table:covered-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Mato vnt.</text:p>
          </table:table-cell>
          <table:table-cell table:style-name="TableCell1051">
            <text:p text:style-name="P1052">Vnt. kaina</text:p>
          </table:table-cell>
          <table:table-cell table:style-name="TableCell1053">
            <text:p text:style-name="P1054">Kiekis</text:p>
          </table:table-cell>
          <table:table-cell table:style-name="TableCell1055">
            <text:p text:style-name="P1056">Visa suma, Lt</text:p>
          </table:table-cell>
          <table:table-cell table:style-name="TableCell1057">
            <text:p text:style-name="P1058">Prašoma suma, Lt</text:p>
          </table:table-cell>
        </table:table-row>
        <table:table-row table:style-name="TableRow1059">
          <table:table-cell table:style-name="TableCell1060">
            <text:p text:style-name="P1061">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4.</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able:number-columns-spanned="4">
            <text:p text:style-name="P1123">Iš viso</text:p>
          </table:table-cell>
          <table:covered-table-cell/>
          <table:covered-table-cell/>
          <table:covered-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6.</text:p>
          </table:table-cell>
          <table:table-cell table:style-name="TableCell1131" table:number-columns-spanned="6">
            <text:p text:style-name="P1132"><text:span text:style-name="T1133">Nenumatytos išlaidos<text:s/></text:span><text:span text:style-name="T1134">(iki 10 % – nuo Departamento skirtos dalinio finansavimo sumos – projekto tikslams pasiekti būtinos, kituose straipsniuose nenumatytos, išlaidos)</text:span></text:p>
          </table:table-cell>
          <table:covered-table-cell/>
          <table:covered-table-cell/>
          <table:covered-table-cell/>
          <table:covered-table-cell/>
          <table:covered-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Mato vnt.</text:p>
          </table:table-cell>
          <table:table-cell table:style-name="TableCell1142">
            <text:p text:style-name="P1143">Vnt. kaina</text:p>
          </table:table-cell>
          <table:table-cell table:style-name="TableCell1144">
            <text:p text:style-name="P1145">Kiekis</text:p>
          </table:table-cell>
          <table:table-cell table:style-name="TableCell1146">
            <text:p text:style-name="P1147">Visa suma, Lt</text:p>
          </table:table-cell>
          <table:table-cell table:style-name="TableCell1148">
            <text:p text:style-name="P1149">Prašoma suma, Lt</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able:number-columns-spanned="4">
            <text:p text:style-name="P1169">Iš viso</text:p>
          </table:table-cell>
          <table:covered-table-cell/>
          <table:covered-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able:number-columns-spanned="4">
            <text:p text:style-name="P1178">Bendra suma:</text:p>
          </table:table-cell>
          <table:covered-table-cell/>
          <table:covered-table-cell/>
          <table:covered-table-cell/>
          <table:table-cell table:style-name="TableCell1179">
            <text:p text:style-name="P1180"/>
          </table:table-cell>
          <table:table-cell table:style-name="TableCell1181">
            <text:p text:style-name="P1182"/>
          </table:table-cell>
        </table:table-row>
      </table:table>
      <text:p text:style-name="P1183"/>
      <text:p text:style-name="P1184">PRIDEDAMA:</text:p>
      <text:p text:style-name="P1185">1. Juridinio asmens registracijos pažymėjimo kopija, patvirtinta juridinio asmens vadovo parašu.</text:p>
      <text:p text:style-name="P1186">2. Juridinio asmens įstatų kopija, patvirtinta juridinio asmens vadovo parašu.</text:p>
      <text:p text:style-name="P1187">3. Kita, projekto vykdytojo manymu, papildoma svarbi informacija (susitarimai su projekto partneriais, iliustracinė medžiaga ir kt.).</text:p>
      <text:p text:style-name="P1188">4. Jeigu paraiška teikiama leidybos projektui – leidinio anotacija ir, jei yra parengta, prašomo finansuoti leidinio<text:s/>ištrauka.</text:p>
      <text:p text:style-name="P1189"/>
      <text:p text:style-name="P1190">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Projekto vykdytojo vadovas</text:p>
          </table:table-cell>
          <table:table-cell table:style-name="TableCell1199">
            <text:p text:style-name="P1200">(parašas)</text:p>
          </table:table-cell>
          <table:table-cell table:style-name="TableCell1201">
            <text:p text:style-name="P1202">(vardas ir pavardė)</text:p>
          </table:table-cell>
        </table:table-row>
      </table:table>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Projekto vykdytojo vyriausiasis buhalteris (finansininkas)</text:p>
          </table:table-cell>
          <table:table-cell table:style-name="TableCell1211">
            <text:p text:style-name="P1212">(parašas)</text:p>
          </table:table-cell>
          <table:table-cell table:style-name="TableCell1213">
            <text:p text:style-name="P1214">(vardas ir pavardė)</text:p>
          </table:table-cell>
        </table:table-row>
      </table:table>
      <text:p text:style-name="P1215"/>
      <text:p text:style-name="P1216">Kiti projekto vykdytojai (jeigu projektą vykdo keli vykdytojai):</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_______________</text:p>
            <text:p text:style-name="P1224">(darbovietė, pareigų pavadinimas)</text:p>
          </table:table-cell>
          <table:table-cell table:style-name="TableCell1225">
            <text:p text:style-name="P1226">_________</text:p>
            <text:p text:style-name="P1227">(parašas)</text:p>
          </table:table-cell>
          <table:table-cell table:style-name="TableCell1228">
            <text:p text:style-name="P1229">_________________</text:p>
            <text:p text:style-name="P1230">(vardas ir pavardė)</text:p>
          </table:table-cell>
        </table:table-row>
      </table:table>
      <text:p text:style-name="P1231"/>
      <text:p text:style-name="P1232">_<text:tab/></text:p>
      <text:p text:style-name="P1233">(vykdyti projektai)</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_______________</text:p>
            <text:p text:style-name="P1242">(darbovietė, pareigų pavadinimas)</text:p>
          </table:table-cell>
          <table:table-cell table:style-name="TableCell1243">
            <text:p text:style-name="P1244">_________</text:p>
            <text:p text:style-name="P1245">(parašas)</text:p>
          </table:table-cell>
          <table:table-cell table:style-name="TableCell1246">
            <text:p text:style-name="P1247">_________________</text:p>
            <text:p text:style-name="P1248">(vardas ir pavardė)</text:p>
          </table:table-cell>
        </table:table-row>
      </table:table>
      <text:p text:style-name="P1249"/>
      <text:p text:style-name="P1250">_<text:tab/></text:p>
      <text:p text:style-name="P1251">(vykdyti<text:s/>projektai)</text:p>
      <text:p text:style-name="P1252"/>
      <text:p text:style-name="P1253">Papildyta priedu:</text:p>
      <text:p text:style-name="P1254"><text:span text:style-name="T1255">Nr.<text:s/></text:span><text:a xlink:href="https://www.e-tar.lt/portal/legalAct.html?documentId=TAR.BF746BB6E11B" office:target-frame-name="_top" xlink:show="replace"><text:span text:style-name="T1256">ĮV-286</text:span></text:a><text:span text:style-name="T1257">, 2012-04-20, Žin., 2012, Nr. 49-2423 (2012-04-26), i. k. 1122080ISAK00ĮV-286</text:span></text:p>
      <text:p text:style-name="Normal"/>
      <text:p text:style-name="P1258"><text:span text:style-name="T1259">Nekilnojamojo kultūros paveldo pažinimo<text:s/></text:span></text:p>
      <text:p text:style-name="P1260">sklaidos, atgaivinimo ir leidybos projektų dalinio<text:s/></text:p>
      <text:p text:style-name="P1261">finansavimo valstybės biudžeto lėšomis taisyklių</text:p>
      <text:p text:style-name="P1262"><text:span text:style-name="T1263">2</text:span><text:span text:style-name="T1264"><text:s/>priedas</text:span></text:p>
      <text:p text:style-name="P1265"/>
      <text:p text:style-name="P1266"><text:span text:style-name="T1267">(Nekilnojamojo kultūros paveldo pažinimo sklaidos, atgaivinimo ir leidybos projekto dalinio finansavimo valstybės biudžeto lėšomis sutarties forma)</text:span></text:p>
      <text:p text:style-name="P1268"/>
      <text:p text:style-name="P1269"/>
      <text:p text:style-name="P1270"><text:span text:style-name="T1271">NEKILNOJAMOJO KULTŪROS PAVELDO PAŽINIMO SKLAIDOS, ATGAIVINIMO IR LEIDYBOS PROJEKTO DALINIO FINANSAVIMO VALSTYBĖS BIUDŽETO LĖŠOMIS</text:span></text:p>
      <text:p text:style-name="P1272"><text:span text:style-name="T1273">SUTARTIS</text:span></text:p>
      <text:p text:style-name="P1274"/>
      <text:p text:style-name="P1275">______ m. _______________ d. Nr. ________</text:p>
      <text:p text:style-name="P1276">Vilnius</text:p>
      <text:p text:style-name="P1277"/>
      <text:p text:style-name="P1278">Kultūros paveldo departamentas prie Kultūros ministerijos<text:s/>(toliau – Departamentas), atstovaujamas</text:p>
      <text:p text:style-name="P1279">___________________________, ir<text:s/><text:tab/></text:p>
      <text:p text:style-name="P1280">(vadovo pareigų pavadinimas, vardas ir pavardė) <text:s/>(projekto vykdytojo pavadinimas, teisinė forma)</text:p>
      <text:p text:style-name="P1281">(toliau – Vykdytojas), atstovaujama(-as)<text:s/><text:tab/>,</text:p>
      <text:p text:style-name="P1282"><text:span text:style-name="T1283">(projekto vykdytojo vadovo pareigų pavadi</text:span><text:span text:style-name="T1284">nimas, vardas ir pavardė)</text:span></text:p>
      <text:p text:style-name="P1285">(toliau kartu – šalys) sudarė šią sutartį.</text:p>
      <text:p text:style-name="P1286"><text:span text:style-name="T1287">1</text:span><text:span text:style-name="T1288">. Sutarties dalykas:</text:span></text:p>
      <text:p text:style-name="P1289"><text:span text:style-name="T1290">1.1</text:span><text:span text:style-name="T1291">. Šios sutarties dalykas yra projekto ___________ (toliau – projektas) įgyvendinimo dalinis finansavimas.</text:span></text:p>
      <text:p text:style-name="P1292"><text:span text:style-name="T1293">1.2</text:span><text:span text:style-name="T1294">. Programa<text:s/></text:span><text:span text:style-name="T1295"><text:tab/></text:span></text:p>
      <text:p text:style-name="P1296"><text:span text:style-name="T1297">1.3</text:span><text:span text:style-name="T1298">. Priemonės kodas pagal L</text:span><text:span text:style-name="T1299">ietuvos Respublikos kultūros ministerijos _____ m. strateginį veiklos planą _______________.</text:span></text:p>
      <text:p text:style-name="P1300"><text:span text:style-name="T1301">1.4</text:span><text:span text:style-name="T1302">. Valstybės funkcijos ekonominės klasifikacijos kodas_____________.</text:span></text:p>
      <text:p text:style-name="P1303"><text:span text:style-name="T1304">2</text:span><text:span text:style-name="T1305">. Šalių įsipareigojimai:</text:span></text:p>
      <text:p text:style-name="P1306"><text:span text:style-name="T1307">2.1</text:span><text:span text:style-name="T1308">. Vykdydamos sutartį, šalys vadovaujasi Nekilnojamo</text:span><text:span text:style-name="T1309">jo kultūros paveldo pažinimo sklaidos ir atgaivinimo projektų dalinio finansavimo valstybės biudžeto lėšomis taisyklėmis (toliau – Taisyklės), patvirtintomis Lietuvos Respublikos kultūros ministro _____m. ___________ d. įsakymu Nr. _____.</text:span></text:p>
      <text:p text:style-name="P1310"><text:span text:style-name="T1311">2.2</text:span><text:span text:style-name="T1312">. Departam</text:span><text:span text:style-name="T1313">entas įsipareigoja:</text:span></text:p>
      <text:p text:style-name="P1314"><text:span text:style-name="T1315">2.2.1</text:span><text:span text:style-name="T1316">. vadovaujantis Departamento direktoriaus ______ m. _________ ___d. įsakymu Nr.___ punktu, dalinai finansuoti šios sutarties 1.1 punkte nurodytą projektą ir skirti šiam tikslui, atsižvelgiant į Vykdytojo pateiktą ir Departamento direktoriaus patvirtintą Ne</text:span><text:span text:style-name="T1317">kilnojamojo kultūros paveldo pažinimo sklaidos, atgaivinimo ir leidybos projekto dalinio finansavimo valstybės biudžeto lėšomis išlaidų sąmatą (toliau – sąmata, Taisyklių 3 priedas), kuri yra neatskiriama šios sutarties dalis,<text:s/></text:span></text:p>
      <text:p text:style-name="P1318">_____________ Lt (________________ litų);<text:s/></text:p>
      <text:p text:style-name="P1319"><text:span text:style-name="T1320">(</text:span><text:span text:style-name="T1321">suma skaičiais</text:span><text:span text:style-name="T1322">)                 </text:span><text:span text:style-name="T1323">(suma žodžiais)</text:span></text:p>
      <text:p text:style-name="P1324"><text:span text:style-name="T1325">2.2.2</text:span><text:span text:style-name="T1326">. lėšas pervesti Vykdytojui į atskirą sąskaitą, skirtą valstybės biudžeto lėšoms,</text:span></text:p>
      <text:p text:style-name="P1327">Nr. LT ___________________, esančią __________________, banko kodas<text:s/><text:tab/>.</text:p>
      <text:p text:style-name="P1328"><text:span text:style-name="T1329">(banko pavadinimas)</text:span></text:p>
      <text:p text:style-name="P1330"><text:span text:style-name="T1331">2.3</text:span><text:span text:style-name="T1332">.</text:span><text:span text:style-name="T1333"><text:s/>Vykdytojas įsipareigoja:</text:span></text:p>
      <text:p text:style-name="P1334"><text:span text:style-name="T1335">2.3.1</text:span><text:span text:style-name="T1336">. sutarties 1.1 punkte nurodytą projektą įvykdyti iki 2012 m. _____________ d. pagal prie šios sutarties pridedamą sąmatą;</text:span></text:p>
      <text:p text:style-name="P1337"><text:span text:style-name="T1338">2.3.2</text:span><text:span text:style-name="T1339">. skirtas valstybės biudžeto lėšas naudoti tik pagal sąmatą ir tik sutarties 1.1 punkte nur</text:span><text:span text:style-name="T1340">odytam projektui;</text:span></text:p>
      <text:p text:style-name="P1341"><text:span text:style-name="T1342">2.3.3</text:span><text:span text:style-name="T1343">. jeigu sutarties dalykas yra leidyba, išleidus leidinį, vadovaujantis Lietuvos Respublikos Vyriausybės 1996 m. lapkričio 22 d. nutarimu Nr. 1389 „Dėl dokumentų privalomųjų egzempliorių skaičiaus ir jų perdavimo bibliotekoms"<text:s/></text:span><text:span text:style-name="T1344">(Žin, 1996, Nr. 115-2679; 2006, Nr. 136-5171), skirti privalomus egzempliorius bibliotekoms ir per 20 kalendorinių dienų Departamentui pristatyti perdavimą patvirtinančių dokumentų (materialiųjų vertybių perdavimo–priėmimo aktų, važtaraščių, leidinių persi</text:span><text:span text:style-name="T1345">untimo kvitų ir pan.) patvirtintas kopijas;</text:span></text:p>
      <text:p text:style-name="P1346"><text:span text:style-name="T1347">2.3.4</text:span><text:span text:style-name="T1348">. jeigu sutarties dalykas yra leidyba, išleidus leidinį, neatlygintinai pristatyti _____ egzempliorių Departamentui per 20 kalendorinių dienų, perdavimą įforminant materialiųjų vertybių perdavimo–priėmim</text:span><text:span text:style-name="T1349">o aktu, kurį pasirašo Departamento materialiai atsakingas asmuo;</text:span></text:p>
      <text:p text:style-name="P1350"><text:span text:style-name="T1351">2.3.5</text:span><text:span text:style-name="T1352">. projekto vykdymo metu elektroniniu paštu ____________________ pateikti Departamento interneto svetainėje www.kpd.lt parengtą skelbti informaciją apie numatomus, su projekto įgyvend</text:span><text:span text:style-name="T1353">inimu susijusius, renginius (paskaitas, seminarus, edukacinius užsiėmimus, parodas ir pan.) ne vėliau kaip prieš vieną savaitę iki numatomų veiklų įgyvendinimo dienos. Skelbiant renginio/veiklos anonsą, nurodyti, kad projektą dalinai finansuoja Departament</text:span><text:span text:style-name="T1354">as;</text:span></text:p>
      <text:p text:style-name="P1355"><text:span text:style-name="T1356">2.3.6</text:span><text:span text:style-name="T1357">. jeigu sutarties dalykas yra leidyba, elektroniniu paštu ________________ atsiųsti Departamento interneto svetainėje skelbti parengtą leidinio anotaciją ir leidinio viršelio kopijos elektroninę versiją. Anotacijoje nurodyti, kad leidinio išle</text:span><text:span text:style-name="T1358">idimą dalinai finansuoja Departamentas;</text:span></text:p>
      <text:p text:style-name="P1359"><text:span text:style-name="T1360">2.3.7</text:span><text:span text:style-name="T1361">. gavus lėšas pateikti:</text:span></text:p>
      <text:p text:style-name="P1362"><text:span text:style-name="T1363">2.3.7.1</text:span><text:span text:style-name="T1364">. Departamento Buhalterinės apskaitos ir atskaitomybės skyriui – ketvirtines bei metinę Biudžeto išlaidų sąmatos vykdymo ataskaitą (toliau – finansinė ataskaita) pagal formą<text:s/></text:span><text:span text:style-name="T1365">Nr. 2, patvirtintą Lietuvos Respublikos finansų ministro 2004 m. gruodžio 29 d. įsakymu Nr. 1K-413 (Žin., 2005, Nr.<text:s/></text:span><text:a xlink:href="https://www.e-tar.lt/portal/lt/legalAct/TAR.C96E296E4CE6" office:target-frame-name="_blank" xlink:show="new"><text:span text:style-name="T1366">2-21</text:span></text:a><text:span text:style-name="T1367">);</text:span></text:p>
      <text:p text:style-name="P1368"><text:span text:style-name="T1369">2.3.7.2</text:span><text:span text:style-name="T1370">. ketvirtines finansines ataskaitas t</text:span><text:span text:style-name="T1371">eikti liepos 1–10 d. ir spalio 1–10 d., o metinę finansinę ataskaitą – per 2 savaites nuo projekto įvykdymo termino pabaigos, bet ne vėliau kaip iki einamųjų biudžetinių metų gruodžio 10 d. Jeigu Vykdytojas, teikdamas ketvirtines finansines ataskaitas, ati</text:span><text:span text:style-name="T1372">tinkamame ketvirtyje būna patyręs su projekto vykdymu susijusių išlaidų, kartu su finansine ataskaita turi pateikti ir Nekilnojamojo kultūros paveldo pažinimo sklaidos, atgaivinimo ir leidybos projekto dalinio finansavimo valstybės biudžeto lėšomis įvykdym</text:span><text:span text:style-name="T1373">o faktines išlaidas patvirtinančių dokumentų sąrašą (Taisyklių 5 priedas), į jį įrašant visus atsiskaitomajame ketvirtyje patirtas išlaidas pateisinančius dokumentus ir partvirtintas šių dokumentų kopijas;</text:span></text:p>
      <text:p text:style-name="P1374"><text:span text:style-name="T1375">2.3.7.3</text:span><text:span text:style-name="T1376">. priemonės vykdytojui – Nekilnojamojo<text:s/></text:span><text:span text:style-name="T1377">kultūros paveldo pažinimo sklaidos, atgaivinimo ir leidybos projekto dalinio finansavimo valstybės biudžeto lėšomis įvykdymo rezultatų ataskaitą (toliau – projekto rezultatų ataskaita, Taisyklių 4 priedas). Prie projekto rezultatų ataskaitos pridėti projek</text:span><text:span text:style-name="T1378">to sutarties sąmatoje numatytų ir parengtų produktų (lankstinukų, plakatų, fotonuotraukų, straipsnių ir kt.) po vieną kopiją. Projekto vykdymo metu pagamintų produktų pavyzdžius galima pateikti ir skaitmeniniu formatu, elektroniniu paštu _________________.</text:span><text:span text:style-name="T1379"><text:s/>Visoje reklaminėje medžiagoje turi būti nurodyta, kad dalinį finansavimą skyrė Departamentas;</text:span></text:p>
      <text:p text:style-name="P1380"><text:span text:style-name="T1381">2.3.7.4</text:span><text:span text:style-name="T1382">. jeigu sutarties dalykas yra leidyba, Vykdytojas per 1 mėnesį nuo sutarties pasirašymo dienos Departamentui pateikia leidyklos, su kuria sudarė sutar</text:span><text:span text:style-name="T1383">tį dėl leidinio išleidimo, garantinį raštą dėl įsipareigojimo laiku (t. y. tarp Vykdytojo ir Leidėjo sutartyje numatytu terminu) įvykdyti sutarties reikalavimus;</text:span></text:p>
      <text:p text:style-name="P1384"><text:span text:style-name="T1385">2.3.8</text:span><text:span text:style-name="T1386">. nepanaudotus valstybės biudžeto asignavimus pasibaigus projektui per 5 kalendorin</text:span><text:span text:style-name="T1387">es dienas grąžinti į<text:s/></text:span><text:span text:style-name="T1388">Departamento sąskaitą (</text:span><text:span text:style-name="T1389">LT817300010002457742, esančią banke „Swedbank“, AB</text:span><text:span text:style-name="T1390">);</text:span></text:p>
      <text:p text:style-name="P1391"><text:span text:style-name="T1392">2.3.9</text:span><text:span text:style-name="T1393">. jeigu Vykdytojas yra perkančioji organizacija, užtikrinti, kad perkant prekes, paslaugas, darbus būtų laikomasi Lietuvos Respublikos viešųjų pirkimų</text:span><text:span text:style-name="T1394"><text:s/>ir kitų įstatymų bei teisės aktų nustatytos tvarkos;</text:span></text:p>
      <text:p text:style-name="P1395"><text:span text:style-name="T1396">2.3.10</text:span><text:span text:style-name="T1397">. valstybės biudžeto lėšas naudojant komandiruotėms, vadovautis Lietuvos Respublikos Vyriausybės 2004 m. balandžio 29 d. nutarimu Nr. 526 „Dėl Tarnybinių komandiruočių išlaidų apmokėjimo biudž</text:span><text:span text:style-name="T1398">etinėse įstaigose taisyklių patvirtinimo“ (Žin., 2004, Nr.<text:s/></text:span><text:a xlink:href="https://www.e-tar.lt/portal/lt/legalAct/TAR.E356C85AC1C6" office:target-frame-name="_blank" xlink:show="new"><text:span text:style-name="T1399">74-2555</text:span></text:a><text:span text:style-name="T1400">);</text:span></text:p>
      <text:p text:style-name="P1401"><text:span text:style-name="T1402">2.3.11</text:span><text:span text:style-name="T1403">. buhalterinę apskaitą, susijusią su projekto įgyvendinimu, tvarkyti vadovaujantis Lietuvos<text:s/></text:span><text:span text:style-name="T1404">Respublikos teisės aktais.</text:span></text:p>
      <text:p text:style-name="P1405"><text:span text:style-name="T1406">3</text:span><text:span text:style-name="T1407">. Papildomos sutarties sąlygos:</text:span></text:p>
      <text:p text:style-name="P1408"><text:span text:style-name="T1409">3.1</text:span><text:span text:style-name="T1410">. Vykdytojas yra atsakingas už tai, kad skirtos valstybės biudžeto lėšos būtų panaudotos tik pagal sutartyje ir sąmatoje nurodytą paskirtį, t. y. pagal konkrečius sąmatos išlaidų<text:s/></text:span><text:span text:style-name="T1411">straipsnius (sąmatos išlaidų straipsnis – eilučių visuma, apimanti vienos rūšies paslaugas ir kitas lėšas pagal paskirtį), įvertintus pinigine išraiška. Projekto išlaidos laikomos tinkamomis, o skirtos lėšos panaudotos pagal paskirtį, jeigu jos tiesiogiai<text:s/></text:span><text:span text:style-name="T1412">susijusios su projektu ir būtinos jo įgyvendinimui; patirtos einamaisiais biudžetiniais metais ir projekto vykdymo laikotarpiu; teisės aktų nustatyta tvarka yra įtrauktos į Vykdytojo buhalterinę apskaitą ir yra identifikuojamos, pagrįstos ir patvirtintos a</text:span><text:span text:style-name="T1413">titinkamais išlaidas patvirtinančiais ir išlaidų apmokėjimą įrodančiais dokumentais, turinčiais visus apskaitos dokumentams privalomus rekvizitus.</text:span></text:p>
      <text:p text:style-name="P1414"><text:span text:style-name="T1415">3.2</text:span><text:span text:style-name="T1416">. Sutarties sąmatoje patvirtinti išlaidų straipsniai netikslinami, jeigu faktinės išlaidos neviršija 2</text:span><text:span text:style-name="T1417">0 procentų planuotų lėšų pagal atskirus sąmatos išlaidų straipsnius.</text:span></text:p>
      <text:p text:style-name="P1418"><text:span text:style-name="T1419">3.3</text:span><text:span text:style-name="T1420">. Jeigu projekto vykdymo eigoje paaiškėja, kad faktinės išlaidos pagal atskirus sąmatos išlaidų straipsnius (neviršijant Departamento direktoriaus įsakymu projekto vykdymui skirtos</text:span><text:span text:style-name="T1421"><text:s/>lėšų sumos) viršija 20 procentų planuotų išlaidų, arba dėl objektyvių priežasčių gali kisti išlaidų rūšis, Vykdytojas per 5 darbo dienas (bet ne vėliau kaip likus 10 darbo dienų iki sutarties 2.3.1 punkte nurodytos projekto įvykdymo datos) Departamentui p</text:span><text:span text:style-name="T1422">ateikia argumentuotą raštą dėl sąmatos straipsnių tikslinimo ir du patikslintos sąmatos egzempliorius.</text:span></text:p>
      <text:p text:style-name="P1423"><text:span text:style-name="T1424">3.4</text:span><text:span text:style-name="T1425">. Praleidus sutarties sąmatos tikslinimo terminą ar kitaip pažeidus jos tikslinimo tvarką, sutarties sąmata nebetikslinama. Tokiu atveju išlaidos,</text:span><text:span text:style-name="T1426"><text:s/>20 procentų viršijančios pagal atskirus sąmatos išlaidų straipsnius planuotas sumas, pripažįstamos netinkamomis finansuoti valstybės biudžeto lėšomis ir turi būti grąžintos Departamentui iki einamųjų biudžetinių metų gruodžio 10 d., arba bus priverstinai<text:s/></text:span><text:span text:style-name="T1427">išieškotos teisės aktų nustatyta tvarka.</text:span></text:p>
      <text:p text:style-name="P1428"><text:span text:style-name="T1429">3.5</text:span><text:span text:style-name="T1430">. Jeigu projekto vykdymo eigoje paaiškėja, kad dėl objektyvių priežasčių gali vėluoti projekto įvykdymo terminas, Vykdytojas ne vėliau kaip likus 10 darbo dienų iki sutartyje numatyto projekto įvykdymo termin</text:span><text:span text:style-name="T1431">o pabaigos, Departamentui pateikia argumentuotą raštą, kuriame nurodo priežastis, kodėl negali laiku įvykdyti sutarties įsipareigojimų, ir taip pat nurodo patikslintą projekto įvykdymo terminą. Terminas gali būti pratęsiamas tik tuo atveju, jeigu yra likę<text:s/></text:span><text:span text:style-name="T1432">pakankamai laiko įgyvendinti numatytas projekto veiklas ir atsiskaityti Departamentui iki einamųjų metų gruodžio 10 d.</text:span></text:p>
      <text:p text:style-name="P1433"><text:span text:style-name="T1434">3.6</text:span><text:span text:style-name="T1435">. Jeigu viena iš šalių dėl nenumatytų priežasčių negali įvykdyti kurio nors šios sutarties punkto, apie tai ne vėliau kaip likus 1</text:span><text:span text:style-name="T1436">0 darbo dienų iki sutarties 2.3.1 punkte nurodytos projekto įvykdymo datos raštu informuoja kitą šalį dėl sutarties ir/ar sutarties sąmatos sąlygų keitimo ir/ar sutarties nutraukimo.</text:span></text:p>
      <text:p text:style-name="P1437"><text:span text:style-name="T1438">3.7</text:span><text:span text:style-name="T1439">. Sutarties papildymai ir pakeitimai galioja tik raštu sutikus abi</text:span><text:span text:style-name="T1440">em šalims.</text:span></text:p>
      <text:p text:style-name="P1441"><text:span text:style-name="T1442">3.8</text:span><text:span text:style-name="T1443">. Skiriamos lėšos negali būti naudojamos kitiems tikslams, nei nurodyta šioje sutartyje, negali būti perkeltos į kitus biudžetinius metus. Departamentui nustačius, kad Vykdytojas pažeidė sutartyje nustatytą skirtų lėšų (ar lėšų dalies) na</text:span><text:span text:style-name="T1444">udojimo ir atsiskaitymo tvarką, Vykdytojas privalo grąžinti Departamentui neteisėtai panaudotas valstybės biudžeto lėšas (ar lėšų dalį) per Departamento nustatytą laikotarpį. Toks Vykdytojas praranda teisę kitais metais teikti paraišką ir gauti finansavimą</text:span><text:span text:style-name="T1445"><text:s/>iš Kultūros ministerijos strateginiame plane nurodytų programų ir priemonių. Jeigu Vykdytojas per Departamento nustatytą laikotarpį negrąžina nurodytų lėšų, jos išieškomos teisės aktų nustatyta tvarka.</text:span></text:p>
      <text:p text:style-name="P1446"><text:span text:style-name="T1447">3.9</text:span><text:span text:style-name="T1448">. Departamentas neatsako už sutarties vykdymo<text:s/></text:span><text:span text:style-name="T1449">nesklandumus, kylančius dėl sutartyje neteisingai nurodytų Vykdytojo rekvizitų bei kitų duomenų. Pasikeitus šalių kontaktiniams duomenims ir/ar rekvizitams, šalys nedelsdamos raštu apie tai informuoja viena kitą.</text:span></text:p>
      <text:p text:style-name="P1450"><text:span text:style-name="T1451">3.10</text:span><text:span text:style-name="T1452">. Sutartis gali būti nutraukta:</text:span></text:p>
      <text:p text:style-name="P1453"><text:span text:style-name="T1454">3.1</text:span><text:span text:style-name="T1455">0.1</text:span><text:span text:style-name="T1456">. rašytiniu sutarties šalių susitarimu;</text:span></text:p>
      <text:p text:style-name="P1457"><text:span text:style-name="T1458">3.10.2</text:span><text:span text:style-name="T1459">. vienos iš sutarties šalių rašytiniu reikalavimu, jei kita šalis nevykdo ar netinkamai vykdo šioje sutartyje nustatytus įsipareigojimus, apie tai raštu informuodama kaltąją sutarties šalį ne vėliau ne</text:span><text:span text:style-name="T1460">i prieš 14 kalendorinių dienų iki numatomo sutarties nutraukimo.</text:span></text:p>
      <text:p text:style-name="P1461"><text:span text:style-name="T1462">3.11</text:span><text:span text:style-name="T1463">. Sutartį nutraukus dėl Vykdytojo kaltės, Vykdytojas privalo per 14 kalendorinių dienų grąžinti Departamentui visą gautą iš Lietuvos Respublikos valstybės biudžeto sumą.</text:span></text:p>
      <text:p text:style-name="P1464"><text:span text:style-name="T1465">3.12</text:span><text:span text:style-name="T1466">. S</text:span><text:span text:style-name="T1467">utartį nutraukus dėl Departamento kaltės, Departamentas pagal Vykdytojo pateiktus atsiskaitymo dokumentus apmoka sąmatoje numatytas tinkamas finansuoti valstybės biudžeto lėšomis projekto vykdymo išlaidas, padarytas iki sutarties nutraukimo dienos, nevirši</text:span><text:span text:style-name="T1468">jant šios sutarties 2.2.1 punkte numatytos sumos.</text:span></text:p>
      <text:p text:style-name="P1469"><text:span text:style-name="T1470">3.13</text:span><text:span text:style-name="T1471">. Už įsipareigojimų nevykdymą ar netinkamą vykdymą šios sutarties šalys atsako Lietuvos Respublikos teisės aktų nustatyta tvarka.</text:span></text:p>
      <text:p text:style-name="P1472"><text:span text:style-name="T1473">3.14</text:span><text:span text:style-name="T1474">. Ginčai dėl šios sutarties vykdymo sprendžiami šalių susita</text:span><text:span text:style-name="T1475">rimu, o nesusitarus – Lietuvos Respublikos įstatymų nustatyta tvarka.</text:span></text:p>
      <text:p text:style-name="P1476"><text:span text:style-name="T1477">3.15</text:span><text:span text:style-name="T1478">. Sutartis sudaryta dviem vienodą teisinę galią turinčiais egzemplioriais, po vieną kiekvienai šaliai.</text:span></text:p>
      <text:p text:style-name="P1479"><text:span text:style-name="T1480">3.16</text:span><text:span text:style-name="T1481">. Sutartis įsigalioja nuo pasirašymo dienos ir galioja, iki šalys v</text:span><text:span text:style-name="T1482">isiškai įvykdys savo įsipareigojimus, prisiimtus pagal šią sutartį.</text:span></text:p>
      <text:p text:style-name="P1483"><text:span text:style-name="T1484">4</text:span><text:span text:style-name="T1485">. Šalių adresai ir rekvizitai:</text:span></text:p>
      <table:table table:style-name="Table1486">
        <table:table-columns>
          <table:table-column table:style-name="TableColumn1487"/>
          <table:table-column table:style-name="TableColumn1488"/>
        </table:table-columns>
        <table:table-row table:style-name="TableRow1489">
          <table:table-cell table:style-name="TableCell1490">
            <text:p text:style-name="P1491">Kultūros paveldo departamentas prie Kultūros ministerijos</text:p>
          </table:table-cell>
          <table:table-cell table:style-name="TableCell1492">
            <text:p text:style-name="P1493"/>
            <text:p text:style-name="P1494"><text:span text:style-name="T1495">(</text:span><text:span text:style-name="T1496">Projekto vykdytojo pavadinimas, teisinė forma</text:span><text:span text:style-name="T1497">)</text:span></text:p>
          </table:table-cell>
        </table:table-row>
        <table:table-row table:style-name="TableRow1498">
          <table:table-cell table:style-name="TableCell1499">
            <text:p text:style-name="P1500"><text:span text:style-name="T1501">Juridinio asmens kodas 8869268</text:span></text:p>
          </table:table-cell>
          <table:table-cell table:style-name="TableCell1502">
            <text:p text:style-name="P1503"><text:span text:style-name="T1504">Juridinio<text:s/></text:span><text:span text:style-name="T1505">asmens kodas</text:span></text:p>
          </table:table-cell>
        </table:table-row>
        <table:table-row table:style-name="TableRow1506">
          <table:table-cell table:style-name="TableCell1507">
            <text:p text:style-name="P1508">Adresas: Šnipiškių g. 3, LT-09309 Vilnius</text:p>
          </table:table-cell>
          <table:table-cell table:style-name="TableCell1509">
            <text:p text:style-name="P1510">Adresas:</text:p>
          </table:table-cell>
        </table:table-row>
        <table:table-row table:style-name="TableRow1511">
          <table:table-cell table:style-name="TableCell1512">
            <text:p text:style-name="P1513">Sąsk. Nr. LT 81 7300 0100 0245 7742</text:p>
            <text:p text:style-name="P1514"/>
          </table:table-cell>
          <table:table-cell table:style-name="TableCell1515">
            <text:p text:style-name="P1516">Sąsk. Nr.</text:p>
          </table:table-cell>
        </table:table-row>
        <table:table-row table:style-name="TableRow1517">
          <table:table-cell table:style-name="TableCell1518">
            <text:p text:style-name="P1519">Bankas „Swedbank“, AB</text:p>
          </table:table-cell>
          <table:table-cell table:style-name="TableCell1520">
            <text:p text:style-name="P1521">Bankas</text:p>
          </table:table-cell>
        </table:table-row>
        <table:table-row table:style-name="TableRow1522">
          <table:table-cell table:style-name="TableCell1523">
            <text:p text:style-name="P1524">Banko kodas 73000</text:p>
          </table:table-cell>
          <table:table-cell table:style-name="TableCell1525">
            <text:p text:style-name="P1526">Banko kodas</text:p>
          </table:table-cell>
        </table:table-row>
        <table:table-row table:style-name="TableRow1527">
          <table:table-cell table:style-name="TableCell1528">
            <text:p text:style-name="P1529">Telefono Nr.: (8 5) 273 4236, (8 5) 272 4062</text:p>
          </table:table-cell>
          <table:table-cell table:style-name="TableCell1530">
            <text:p text:style-name="P1531">Telefono Nr.</text:p>
          </table:table-cell>
        </table:table-row>
        <table:table-row table:style-name="TableRow1532">
          <table:table-cell table:style-name="TableCell1533">
            <text:p text:style-name="P1534">Faksas (8 5) 272 4058</text:p>
          </table:table-cell>
          <table:table-cell table:style-name="TableCell1535">
            <text:p text:style-name="P1536">Faksas</text:p>
          </table:table-cell>
        </table:table-row>
        <table:table-row table:style-name="TableRow1537">
          <table:table-cell table:style-name="TableCell1538">
            <text:p text:style-name="P1539">El. pašto adresas</text:p>
          </table:table-cell>
          <table:table-cell table:style-name="TableCell1540">
            <text:p text:style-name="P1541">El. pašto adresas</text:p>
          </table:table-cell>
        </table:table-row>
        <table:table-row table:style-name="TableRow1542">
          <table:table-cell table:style-name="TableCell1543">
            <text:p text:style-name="P1544">Įstaiga yra viešojo sektoriaus subjektas</text:p>
            <text:p text:style-name="P1545"/>
            <text:p text:style-name="P1546"><text:span text:style-name="T1547">(Pareigų pavadinimas) <text:s/>    A. V.</text:span></text:p>
          </table:table-cell>
          <table:table-cell table:style-name="TableCell1548">
            <text:p text:style-name="P1549">Įstaiga yra/ nėra viešojo sektoriaus subjektas</text:p>
            <text:p text:style-name="P1550"/>
            <text:p text:style-name="P1551"><text:span text:style-name="T1552">(Pareigų pavadinimas) <text:s text:c="2"/>A. V. <text:s text:c="2"/>(jeigu antspaudą privaloma <text:s/>turėti)</text:span></text:p>
          </table:table-cell>
        </table:table-row>
        <table:table-row table:style-name="TableRow1553">
          <table:table-cell table:style-name="TableCell1554">
            <text:p text:style-name="P1555"/>
            <text:p text:style-name="P1556">(Parašas)</text:p>
          </table:table-cell>
          <table:table-cell table:style-name="TableCell1557">
            <text:p text:style-name="P1558"/>
            <text:p text:style-name="P1559">(Parašas)</text:p>
          </table:table-cell>
        </table:table-row>
        <table:table-row table:style-name="TableRow1560">
          <table:table-cell table:style-name="TableCell1561">
            <text:p text:style-name="P1562"/>
            <text:p text:style-name="P1563">(Vardas ir pavardė)</text:p>
          </table:table-cell>
          <table:table-cell table:style-name="TableCell1564">
            <text:p text:style-name="P1565"/>
            <text:p text:style-name="P1566">(Vardas ir pavardė)</text:p>
          </table:table-cell>
        </table:table-row>
      </table:table>
      <text:p text:style-name="P1567"/>
      <text:p text:style-name="P1568">Papildyta priedu:</text:p>
      <text:p text:style-name="P1569"><text:span text:style-name="T1570">Nr.<text:s/></text:span><text:a xlink:href="https://www.e-tar.lt/portal/legalAct.html?documentId=TAR.BF746BB6E11B" office:target-frame-name="_top" xlink:show="replace"><text:span text:style-name="T1571">ĮV-286</text:span></text:a><text:span text:style-name="T1572">, 2012-04-20, Žin., 2012, Nr. 49-2423 (2012-04-26), i. k. 1122080ISAK00ĮV-286</text:span></text:p>
      <text:p text:style-name="Normal"/>
      <text:p text:style-name="P1573"/>
      <text:p text:style-name="P1574">Nekilnojamojo kultūros paveldo pažinimo<text:s/></text:p>
      <text:p text:style-name="P1575">sklaidos, atgaivinimo ir leidybos projektų dalinio<text:s/></text:p>
      <text:p text:style-name="P1576">finansavimo valstybės biudžeto lėšomis taisyklių</text:p>
      <text:p text:style-name="P1577"><text:span text:style-name="T1578">4</text:span><text:span text:style-name="T1579"><text:s/>priedas</text:span></text:p>
      <text:p text:style-name="P1580"/>
      <text:p text:style-name="P1581"><text:span text:style-name="T1582">(Nekilnojamojo kultūros paveldo pažinimo sklaidos, atgaivinimo ir leidybos projekto dalinio finansavi</text:span><text:span text:style-name="T1583">mo valstybės biudžeto lėšomis įvykdymo rezultatų ataskaitos forma)<text:s/></text:span></text:p>
      <text:p text:style-name="P1584"/>
      <text:p text:style-name="P1585">_<text:tab/></text:p>
      <text:p text:style-name="P1586">(projekto vykdytojo pavadinimas)</text:p>
      <text:p text:style-name="P1587"/>
      <text:p text:style-name="P1588">_<text:tab/></text:p>
      <text:p text:style-name="P1589">(projekto vykdytojo teisinė forma, adresas, tel. Nr., el. pašto adresas, kodas)</text:p>
      <text:p text:style-name="P1590"/>
      <text:p text:style-name="P1591">Kultūros paveldo departamentui prie Kultūros ministerijos</text:p>
      <text:p text:style-name="P1592">Šnipiškių g. 3,<text:s/></text:p>
      <text:p text:style-name="P1593">LT-09309 Vilnius</text:p>
      <text:p text:style-name="P1594"/>
      <text:p text:style-name="P1595">NEKILNOJAMOJO KULTŪROS PAVELDO PAŽINIMO SKLAIDOS, ATGAIVINIMO IR LEIDYBOS PROJEKTO</text:p>
      <text:p text:style-name="P1596">_<text:tab/></text:p>
      <text:p text:style-name="P1597">(projekto pavadinimas)</text:p>
      <text:p text:style-name="P1598">DALINIO FINANSAVIMO VALSTYBĖS BIUDŽETO LĖŠOMIS ĮVYKDYMO REZULTATŲ ATASKAITA</text:p>
      <text:p text:style-name="P1599"/>
      <text:p text:style-name="P1600">____________ Nr. _____</text:p>
      <text:p text:style-name="P1601">(data)</text:p>
      <text:p text:style-name="P1602"/>
      <text:p text:style-name="P1603">Programa<text:s/><text:tab/></text:p>
      <text:p text:style-name="P1604"/>
      <text:p text:style-name="P1605">Priemonė<text:s/><text:tab/></text:p>
      <text:p text:style-name="P1606"><text:span text:style-name="T1607">(Kultūros ministerijos programos ir priemonės kodai ir pavadinimai pagal Lietuvos Respublikos kultūros ministerijos strateginį veiklos planą)</text:span></text:p>
      <text:p text:style-name="P1608"/>
      <text:p text:style-name="P1609">Sutartyje (_______ Nr. ___) nurodytas projekto įgyvendinimo terminas: _____ m.<text:s/><text:tab/><text:s/>d.</text:p>
      <text:p text:style-name="P1610">(data)<text:tab/>(data)</text:p>
      <text:p text:style-name="P1611">Projekto įvykdymo rezultatai:</text:p>
      <table:table table:style-name="Table1612">
        <table:table-columns>
          <table:table-column table:style-name="TableColumn1613"/>
          <table:table-column table:style-name="TableColumn1614"/>
        </table:table-columns>
        <table:table-row table:style-name="TableRow1615">
          <table:table-cell table:style-name="TableCell1616">
            <text:p text:style-name="P1617">Trumpas projekto apibūdinimas</text:p>
          </table:table-cell>
          <table:table-cell table:style-name="TableCell1618">
            <text:p text:style-name="P1619"/>
          </table:table-cell>
        </table:table-row>
        <table:table-row table:style-name="TableRow1620">
          <table:table-cell table:style-name="TableCell1621">
            <text:p text:style-name="P1622">Projekto tikslų ir uždavinių įgyvendinimas</text:p>
          </table:table-cell>
          <table:table-cell table:style-name="TableCell1623">
            <text:p text:style-name="P1624"/>
          </table:table-cell>
        </table:table-row>
        <table:table-row table:style-name="TableRow1625">
          <table:table-cell table:style-name="TableCell1626">
            <text:p text:style-name="P1627">Pasiekti projekto rezultatai: žiūrovų, klausytojų, dalyvių,</text:p>
            <text:p text:style-name="P1628">išleistų leidinių skaičius</text:p>
            <text:p text:style-name="P1629">ir kiti rodikliai</text:p>
          </table:table-cell>
          <table:table-cell table:style-name="TableCell1630">
            <text:p text:style-name="P1631"/>
          </table:table-cell>
        </table:table-row>
        <table:table-row table:style-name="TableRow1632">
          <table:table-cell table:style-name="TableCell1633">
            <text:p text:style-name="P1634">Informacija apie projektą viešojo<text:s/>informavimo priemonėse</text:p>
          </table:table-cell>
          <table:table-cell table:style-name="TableCell1635">
            <text:p text:style-name="P1636"/>
          </table:table-cell>
        </table:table-row>
        <table:table-row table:style-name="TableRow1637">
          <table:table-cell table:style-name="TableCell1638">
            <text:p text:style-name="P1639">Informacija apie projekto įvykdymui panaudotas kitas projekto vykdytojo lėšas ir/ar rėmėjų suteiktos paramos finansinę išraišką litais</text:p>
          </table:table-cell>
          <table:table-cell table:style-name="TableCell1640">
            <text:p text:style-name="P1641"/>
          </table:table-cell>
        </table:table-row>
      </table:table>
      <text:p text:style-name="P1642"/>
      <text:p text:style-name="P1643">Patvirtiname, kad projekto vykdymui skirtos lėšos ______ Lt (<text:tab/><text:s/>litų)</text:p>
      <text:p text:style-name="P1644">(suma skaičiais ir<text:s/>žodžiais)</text:p>
      <text:p text:style-name="P1645">panaudotos pagal paskirtį Nekilnojamojo kultūros paveldo pažinimo sklaidos, atgaivinimo ir leidybos projekto rėmimo valstybės biudžeto lėšomis išlaidų sąmatoje prie _______ m. ____________ d. sutarties Nr. _____</text:p>
      <text:p text:style-name="P1646">nurodytoms išlaidoms padengti.</text:p>
      <text:p text:style-name="P1647">Nepanaudotos lėšos ______ Lt (<text:tab/>litų) grąžintos į Kultūros paveldo</text:p>
      <text:p text:style-name="P1648">(suma skaičiais ir žodžiais)</text:p>
      <text:p text:style-name="P1649">departamento prie Kultūros ministerijos sąskaitą<text:s/><text:tab/>.</text:p>
      <text:p text:style-name="P1650">(grąžinimo dokumento data ir Nr.)</text:p>
      <text:p text:style-name="P1651">Išlaidų sumos atitinka išlaidas patvirtinančius dokumentus, nurodytus Nekilnojamojo kultūros paveldo pažinimo sklaidos, atgaivinimo ir leidybos projekto rėmimo valstybės biudžeto lėšomis įvykdymo faktines išlaidas patvirtinančių dokumentų sąraše. Visos Kultūros paveldo departamento prie Kultūros ministerijos skirtos lėšos panaudotos<text:s/>projekto tikslui pasiekti.</text:p>
      <text:p text:style-name="P1652">Lėšos panaudotos, vadovaujantis Viešųjų pirkimų įstatymo nustatyta tvarka.</text:p>
      <text:p text:style-name="P1653">_<text:tab/></text:p>
      <text:p text:style-name="P1654">_<text:tab/></text:p>
      <text:p text:style-name="P1655">(Nurodyti viešųjų pirkimų būdus, apimtis ir pan., taikytus perkant prekes ar paslaugas)</text:p>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Projekto vykdytojo vadovas</text:p>
          </table:table-cell>
          <table:table-cell table:style-name="TableCell1664">
            <text:p text:style-name="P1665">_________</text:p>
            <text:p text:style-name="P1666">(parašas)</text:p>
          </table:table-cell>
          <table:table-cell table:style-name="TableCell1667">
            <text:p text:style-name="P1668">________________</text:p>
            <text:p text:style-name="P1669">(vardas ir pavardė)</text:p>
          </table:table-cell>
        </table:table-row>
      </table:table>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Projekto vykdytojo vyriausiasis buhalteris (finansininkas)</text:p>
          </table:table-cell>
          <table:table-cell table:style-name="TableCell1678">
            <text:p text:style-name="P1679">_________</text:p>
            <text:p text:style-name="P1680">(parašas)</text:p>
          </table:table-cell>
          <table:table-cell table:style-name="TableCell1681">
            <text:p text:style-name="P1682">________________</text:p>
            <text:p text:style-name="P1683">(vardas ir pavardė)</text:p>
          </table:table-cell>
        </table:table-row>
      </table:table>
      <text:p text:style-name="P1684"/>
      <text:p text:style-name="P1685">_______________________________</text:p>
      <text:p text:style-name="P1686">(Ataskaitą užpildžiusio asmens parašas)</text:p>
      <text:p text:style-name="P1687">___________________________________________</text:p>
      <text:p text:style-name="P1688">(vardas ir pavardė, tel., el. pašto adresas)</text:p>
      <text:p text:style-name="P1689">__________</text:p>
      <text:p text:style-name="P1690">(data)</text:p>
      <text:p text:style-name="P1691"/>
      <text:p text:style-name="P1692"/>
      <text:p text:style-name="P1693"><text:span text:style-name="T1694">Ataskaitą priėmė ir patikrino</text:span><text:span text:style-name="T1695">:</text:span></text:p>
      <text:p text:style-name="P1696"/>
      <text:p text:style-name="P1697">_______________________________________________</text:p>
      <text:p text:style-name="P1698">(Kultūros paveldo departamento prie Kultūros ministerijos</text:p>
      <text:p text:style-name="P1699">valstybės<text:s/>tarnautojo ar darbuotojo, atsakingo</text:p>
      <text:p text:style-name="P1700">už priemonės veiksmo vykdymą (priemonės vykdytojo), pareigų pavadinimas)</text:p>
      <text:p text:style-name="P1701">_________________</text:p>
      <text:p text:style-name="P1702">(parašas)</text:p>
      <text:p text:style-name="P1703">___________________________</text:p>
      <text:p text:style-name="P1704">(vardas ir pavardė)</text:p>
      <text:p text:style-name="P1705">___________________</text:p>
      <text:p text:style-name="P1706"><text:span text:style-name="T1707">(ataskaitos gavimo data)</text:span></text:p>
      <text:p text:style-name="P1708"/>
      <text:p text:style-name="P1709">Patikrino, ar lėšos panaudotos pagal sutartyje numatytas sąlygas:</text:p>
      <text:p text:style-name="P1710"/>
      <text:p text:style-name="P1711">_______________________________________________</text:p>
      <text:p text:style-name="P1712">(Kultūros paveldo departamento prie Kultūros ministerijos</text:p>
      <text:p text:style-name="P1713">valstybės tarnautojo ar darbuotojo, atliekančio</text:p>
      <text:p text:style-name="P1714">priemonės vykdymo kontrolę, pareigų pavadinimas)</text:p>
      <text:p text:style-name="P1715">_________________</text:p>
      <text:p text:style-name="P1716">(parašas)</text:p>
      <text:p text:style-name="P1717">__________________</text:p>
      <text:p text:style-name="P1718">(vardas ir pavardė)</text:p>
      <text:p text:style-name="P1719"/>
      <text:p text:style-name="P1720">_________________</text:p>
      <text:p text:style-name="P1721">(perdavimo Buhalterinės apskaitos ir atskaitomybės skyriui data)</text:p>
      <text:p text:style-name="P1722"/>
      <text:p text:style-name="P1723">Išvados :</text:p>
      <text:p text:style-name="P1724"/>
      <text:p text:style-name="P1725">1.<text:s/><text:tab/></text:p>
      <text:p text:style-name="P1726"/>
      <text:p text:style-name="P1727"><text:span text:style-name="T1728">2</text:span><text:span text:style-name="T1729">.<text:s/></text:span><text:span text:style-name="T1730"><text:tab/></text:span></text:p>
      <text:p text:style-name="P1731"/>
      <text:p text:style-name="P1732">3.<text:s/><text:tab/></text:p>
      <text:p text:style-name="P1733"/>
      <text:p text:style-name="P1734"/>
      <text:p text:style-name="P1735"><text:span text:style-name="T1736">Ataskaitą priėmė ir patikrino</text:span><text:span text:style-name="T1737">:</text:span></text:p>
      <text:p text:style-name="P1738"/>
      <text:p text:style-name="P1739">___________________________________________</text:p>
      <text:p text:style-name="P1740">Buhalterinės apskaitos ir atskaitomybės skyriaus</text:p>
      <text:p text:style-name="P1741">valstybės tarnautojo ar darbuotojo pareigų pavadinimas</text:p>
      <text:p text:style-name="P1742"/>
      <text:p text:style-name="P1743">__________________</text:p>
      <text:p text:style-name="P1744">(parašas)</text:p>
      <text:p text:style-name="P1745">____________________________</text:p>
      <text:p text:style-name="P1746">(vardas ir pavardė)</text:p>
      <text:p text:style-name="P1747">________</text:p>
      <text:p text:style-name="P1748">(data)</text:p>
      <text:p text:style-name="P1749"/>
      <text:p text:style-name="P1750">Išvados apie įtraukimą į apskaitą:</text:p>
      <text:p text:style-name="P1751"/>
      <text:p text:style-name="P1752">Papildyta priedu:</text:p>
      <text:p text:style-name="P1753"><text:span text:style-name="T1754">Nr.<text:s/></text:span><text:a xlink:href="https://www.e-tar.lt/portal/legalAct.html?documentId=TAR.BF746BB6E11B" office:target-frame-name="_top" xlink:show="replace"><text:span text:style-name="T1755">ĮV-286</text:span></text:a><text:span text:style-name="T1756">, 2012-04-20, Žin., 2012, Nr. 49-2423 (2012-04-26), i. k. 1122080ISAK00ĮV-286</text:span></text:p>
      <text:p text:style-name="Normal"/>
      <text:p text:style-name="P1757">Nekilnojamojo kultūros paveldo pažinimo<text:s/></text:p>
      <text:p text:style-name="P1764">sklaidos, atgaivinimo ir leidybos projektų dalinio<text:s/></text:p>
      <text:p text:style-name="P1765">finansavimo valstybės biudžeto lėšomis taisyklių</text:p>
      <text:p text:style-name="P1766">5<text:s/>priedas</text:p>
      <text:p text:style-name="P1767"/>
      <text:p text:style-name="P1768"><text:span text:style-name="T1769">(Nekilnojamojo kultūros paveldo pažinimo sklaidos, atgaivinimo ir<text:s/></text:span><text:span text:style-name="T1770">leidybos projekto dalinio finansavimo valstybės biudžeto lėšomis</text:span></text:p>
      <text:p text:style-name="P1771"><text:span text:style-name="T1772">įvykdymo faktines išlaidas patvirtinančių dokumentų sąrašo forma)</text:span></text:p>
      <text:p text:style-name="P1773">_<text:tab/></text:p>
      <text:p text:style-name="P1774">(projekto vykdytojo pavadinimas)</text:p>
      <text:p text:style-name="P1775">_<text:tab/></text:p>
      <text:p text:style-name="P1776">(projekto vykdytojo teisinė forma, adresas, tel. Nr., el. pašto adresas, kodas)</text:p>
      <text:p text:style-name="P1777"/>
      <text:p text:style-name="P1778">NEKILNOJAMOJO KULTŪROS PAVELDO PAŽINIMO SKLAIDOS, ATGAIVINIMO IR LEIDYBOS PROJEKTO</text:p>
      <text:p text:style-name="P1779">_<text:tab/></text:p>
      <text:p text:style-name="P1780">(projekto pavadinimas)</text:p>
      <text:p text:style-name="P1781">DALINIO FINANSAVIMO VALSTYBĖS BIUDŽETO LĖŠOMIS ĮVYKDYMO FAKTINES IŠLAIDAS PATVIRTINANČIŲ DOKUMENTŲ SĄRAŠAS</text:p>
      <text:p text:style-name="P1782"/>
      <text:p text:style-name="P1783">_________ Nr. _____</text:p>
      <text:p text:style-name="P1784">(data)</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rows-spanned="2">
            <text:p text:style-name="P1798">Eil. Nr.</text:p>
          </table:table-cell>
          <table:table-cell table:style-name="TableCell1799" table:number-columns-spanned="2">
            <text:p text:style-name="P1800">Išlaidos pagal patvirtintą sąmatą</text:p>
          </table:table-cell>
          <table:covered-table-cell/>
          <table:table-cell table:style-name="TableCell1801" table:number-columns-spanned="5">
            <text:p text:style-name="P1802">Faktines išlaidas patvirtinantys dokumentai</text:p>
            <text:p text:style-name="P1803">(sutartys, priėmimo ir perdavimo aktai, atsargų nurašymo aktai, sąskaitos, PVM sąskaitos faktūros, priskaitymo žiniaraščiai ir kt.)</text:p>
          </table:table-cell>
          <table:covered-table-cell/>
          <table:covered-table-cell/>
          <table:covered-table-cell/>
          <table:covered-table-cell/>
          <table:table-cell table:style-name="TableCell1804" table:number-rows-spanned="2">
            <text:p text:style-name="P1805">Išlaidų pavadinimas ir paskirtis</text:p>
          </table:table-cell>
        </table:table-row>
        <table:table-row table:style-name="TableRow1806">
          <table:covered-table-cell>
            <text:p text:style-name="P1807"/>
          </table:covered-table-cell>
          <table:table-cell table:style-name="TableCell1808">
            <text:p text:style-name="P1809">Pavadinimas</text:p>
          </table:table-cell>
          <table:table-cell table:style-name="TableCell1810">
            <text:p text:style-name="P1811">Suma<text:s/>Lt</text:p>
          </table:table-cell>
          <table:table-cell table:style-name="TableCell1812">
            <text:p text:style-name="P1813">Data</text:p>
          </table:table-cell>
          <table:table-cell table:style-name="TableCell1814">
            <text:p text:style-name="P1815">Numeris</text:p>
          </table:table-cell>
          <table:table-cell table:style-name="TableCell1816">
            <text:p text:style-name="P1817">Pavadinimas</text:p>
          </table:table-cell>
          <table:table-cell table:style-name="TableCell1818">
            <text:p text:style-name="P1819">Prekių ar paslaugų teikėjas</text:p>
          </table:table-cell>
          <table:table-cell table:style-name="TableCell1820">
            <text:p text:style-name="P1821">Suma Lt</text:p>
          </table:table-cell>
          <table:covered-table-cell>
            <text:p text:style-name="P1822"/>
          </table:covered-table-cell>
        </table:table-row>
        <table:table-row table:style-name="TableRow1823">
          <table:table-cell table:style-name="TableCell1824">
            <text:p text:style-name="P1825">1</text:p>
          </table:table-cell>
          <table:table-cell table:style-name="TableCell1826">
            <text:p text:style-name="P1827">2</text:p>
          </table:table-cell>
          <table:table-cell table:style-name="TableCell1828">
            <text:p text:style-name="P1829">3</text:p>
          </table:table-cell>
          <table:table-cell table:style-name="TableCell1830">
            <text:p text:style-name="P1831">4</text:p>
          </table:table-cell>
          <table:table-cell table:style-name="TableCell1832">
            <text:p text:style-name="P1833">5</text:p>
          </table:table-cell>
          <table:table-cell table:style-name="TableCell1834">
            <text:p text:style-name="P1835">6</text:p>
          </table:table-cell>
          <table:table-cell table:style-name="TableCell1836">
            <text:p text:style-name="P1837">7</text:p>
          </table:table-cell>
          <table:table-cell table:style-name="TableCell1838">
            <text:p text:style-name="P1839">8</text:p>
          </table:table-cell>
          <table:table-cell table:style-name="TableCell1840">
            <text:p text:style-name="P1841">9</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Iš viso</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Projekto vykdytojo vadovas</text:p>
          </table:table-cell>
          <table:table-cell table:style-name="TableCell1983">
            <text:p text:style-name="P1984">(parašas)</text:p>
          </table:table-cell>
          <table:table-cell table:style-name="TableCell1985">
            <text:p text:style-name="P1986">(vardas ir pavardė)</text:p>
          </table:table-cell>
        </table:table-row>
      </table:table>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Projekto vykdytojo vyriausiasis<text:s/>buhalteris (finansininkas)</text:p>
          </table:table-cell>
          <table:table-cell table:style-name="TableCell1995">
            <text:p text:style-name="P1996">(parašas)</text:p>
          </table:table-cell>
          <table:table-cell table:style-name="TableCell1997">
            <text:p text:style-name="P1998">(vardas ir pavardė)</text:p>
          </table:table-cell>
        </table:table-row>
      </table:table>
      <text:p text:style-name="P1999"/>
      <text:p text:style-name="P2000"/>
      <text:p text:style-name="P2001">________________________________</text:p>
      <text:p text:style-name="P2002">(sąrašą sudariusio asmens parašas)</text:p>
      <text:p text:style-name="P2003">____________________________________________________</text:p>
      <text:p text:style-name="P2004">(vardas ir pavardė, tel., el. pašto adresas)</text:p>
      <text:p text:style-name="P2005">__________</text:p>
      <text:p text:style-name="P2006">(data)</text:p>
      <text:p text:style-name="P2007"/>
      <text:p text:style-name="P2008"/>
      <text:p text:style-name="P2009">Papildyta<text:s/>priedu:</text:p>
      <text:p text:style-name="P2010"><text:span text:style-name="T2011">Nr.<text:s/></text:span><text:a xlink:href="https://www.e-tar.lt/portal/legalAct.html?documentId=TAR.BF746BB6E11B" office:target-frame-name="_top" xlink:show="replace"><text:span text:style-name="T2012">ĮV-286</text:span></text:a><text:span text:style-name="T2013">, 2012-04-20, Žin., 2012, Nr. 49-2423 (2012-04-26), i. k. 1122080ISAK00ĮV-286</text:span></text:p>
      <text:p text:style-name="Normal"/>
      <text:p text:style-name="Normal"/>
      <text:p text:style-name="Normal"/>
      <text:p text:style-name="Normal"/>
      <text:p text:style-name="P2014">Priedų pakeitimai:</text:p>
      <text:p text:style-name="Normal"/>
      <text:p text:style-name="P2015">3 priedo nauja redakcija</text:p>
      <text:p text:style-name="P2016">Papildyta priedu:</text:p>
      <text:p text:style-name="P2017"><text:span text:style-name="T2018">Nr.<text:s/></text:span><text:a xlink:href="https://www.e-tar.lt/portal/legalAct.html?documentId=TAR.BF746BB6E11B" office:target-frame-name="_top" xlink:show="replace"><text:span text:style-name="T2019">ĮV-286</text:span></text:a><text:span text:style-name="T2020">, 2012-04-20, Žin., 2012, Nr. 49-2423 (2012-04-26), i. k. 1122080ISAK00ĮV-286</text:span></text:p>
      <text:p text:style-name="Normal"/>
      <text:p text:style-name="P2021"/>
      <text:p text:style-name="P2022"/>
      <text:p text:style-name="P2023"><text:span text:style-name="T2024">Pakeitimai:</text:span></text:p>
      <text:p text:style-name="P2025"/>
      <text:p text:style-name="P2026"><text:span text:style-name="T2027">1.</text:span></text:p>
      <text:p text:style-name="P2028"><text:span text:style-name="T2029">Lietuvos Respublikos kultūros ministerija, Įsakymas</text:span></text:p>
      <text:p text:style-name="P2030"><text:span text:style-name="T2031">Nr.<text:s/></text:span><text:a xlink:href="https://www.e-tar.lt/portal/legalAct.html?documentId=TAR.C6E4106BE39B" office:target-frame-name="_top" xlink:show="replace"><text:span text:style-name="T2032">ĮV-182</text:span></text:a><text:span text:style-name="T2033">, 2010-03-25, Žin., 2010, Nr. 38-1839 (2010-04-03), i. k. 1102080ISAK00ĮV-182</text:span></text:p>
      <text:p text:style-name="P2034"><text:span text:style-name="T2035">Dėl kai kurių Lietuvos Respublikos kultūros ministro įsakymų pakeitimo</text:span></text:p>
      <text:p text:style-name="P2036"/>
      <text:p text:style-name="P2037"><text:span text:style-name="T2038">2.</text:span></text:p>
      <text:p text:style-name="P2039"><text:span text:style-name="T2040">Lietuvos Respublikos kultūros<text:s/></text:span><text:span text:style-name="T2041">ministerija, Įsakymas</text:span></text:p>
      <text:p text:style-name="P2042"><text:span text:style-name="T2043">Nr.<text:s/></text:span><text:a xlink:href="https://www.e-tar.lt/portal/legalAct.html?documentId=TAR.691A8D96FA1C" office:target-frame-name="_top" xlink:show="replace"><text:span text:style-name="T2044">ĮV-271</text:span></text:a><text:span text:style-name="T2045">, 2011-03-25, Žin., 2011, Nr. 39-1878 (2011-04-02), i. k. 1112080ISAK00ĮV-271</text:span></text:p>
      <text:p text:style-name="P2046"><text:span text:style-name="T2047">Dėl Lietuvos Respublikos kultūros ministro 2005 m. gegužės 11 d.</text:span><text:span text:style-name="T2048"><text:s/>įsakymo Nr. ĮV-205 "Dėl Nekilnojamojo kultūros paveldo pažinimo sklaidos ir atgaivinimo projektų rėmimo valstybės biudžeto lėšomis taisyklių patvirtinimo" pakeitimo</text:span></text:p>
      <text:p text:style-name="P2049"/>
      <text:p text:style-name="P2050"><text:span text:style-name="T2051">3.</text:span></text:p>
      <text:p text:style-name="P2052"><text:span text:style-name="T2053">Lietuvos Respublikos kultūros ministerija, Įsakymas</text:span></text:p>
      <text:p text:style-name="P2054"><text:span text:style-name="T2055">Nr.<text:s/></text:span><text:a xlink:href="https://www.e-tar.lt/portal/legalAct.html?documentId=TAR.BF746BB6E11B" office:target-frame-name="_top" xlink:show="replace"><text:span text:style-name="T2056">ĮV-286</text:span></text:a><text:span text:style-name="T2057">, 2012-04-20, Žin., 2012, Nr. 49-2423 (2012-04-26), i. k. 1122080ISAK00ĮV-286</text:span></text:p>
      <text:p text:style-name="P2058"><text:span text:style-name="T2059">Dėl Lietuvos Respublikos kultūros ministro 2005 m. gegužės 11 d. įsakymo Nr. ĮV-205 "Dėl Nekilnojamojo kultūros paveldo<text:s/></text:span><text:span text:style-name="T2060">pažinimo sklaidos ir atgaivinimo projektų rėmimo valstybės biudžeto lėšomis taisyklių patvirtinimo" pakeitimo</text:span></text:p>
      <text:p text:style-name="P2061"/>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8" style:parent-style-name="Normal" style:family="paragraph">
      <style:paragraph-properties>
        <style:tab-stops>
          <style:tab-stop style:type="center" style:position="2.884in"/>
          <style:tab-stop style:type="right" style:position="5.768in"/>
        </style:tab-stops>
      </style:paragraph-properties>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1" style:parent-style-name="DefaultParagraphFont" style:family="text">
      <style:text-properties fo:language="en" fo:country="GB"/>
    </style:style>
    <style:style style:name="P1762" style:parent-style-name="Normal" style:family="paragraph">
      <style:paragraph-properties>
        <style:tab-stops>
          <style:tab-stop style:type="center" style:position="3.3465in"/>
          <style:tab-stop style:type="right" style:position="6.693in"/>
        </style:tab-stops>
      </style:paragraph-properties>
    </style:style>
    <style:style style:name="P17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1759"><draw:frame draw:style-name="F1760" text:anchor-type="paragraph" svg:y="0.0006in" draw:z-index="0"><draw:text-box fo:min-height="0in" fo:min-width="0in"><text:p text:style-name="P1758"><text:span text:style-name="T1761"><text:page-number text:fixed="false">23</text:page-number></text:span></text:p></draw:text-box></draw:frame></text:p>
      </style:header>
      <style:footer>
        <text:p text:style-name="P1762"/>
      </style:footer>
    </style:master-page>
    <style:master-page style:next-style-name="MP1" style:name="MPF1" style:page-layout-name="PL1">
      <style:footer>
        <text:p text:style-name="P1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5T06:46:00Z</meta:creation-date>
    <dc:date>2023-04-25T06:46:00Z</dc:date>
    <meta:template xlink:href="Normal.dotm" xlink:type="simple"/>
    <meta:editing-cycles>2</meta:editing-cycles>
    <meta:editing-duration>PT0S</meta:editing-duration>
    <meta:document-statistic meta:page-count="14" meta:paragraph-count="424" meta:word-count="6268" meta:character-count="52609" meta:row-count="866" meta:non-whitespace-character-count="46765"/>
  </office:meta>
</office:document-meta>
</file>