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indent="3.543in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P293" style:parent-style-name="Normal" style:family="paragraph">
      <style:paragraph-properties fo:break-before="page" fo:text-indent="3.543in"/>
    </style:style>
    <style:style style:name="P294" style:parent-style-name="Normal" style:family="paragraph">
      <style:paragraph-properties fo:text-indent="3.543in"/>
    </style:style>
    <style:style style:name="P295" style:parent-style-name="Normal" style:family="paragraph">
      <style:paragraph-properties fo:text-indent="3.543in"/>
    </style:style>
    <style:style style:name="P296" style:parent-style-name="Normal" style:family="paragraph">
      <style:paragraph-properties fo:text-indent="3.543in"/>
    </style:style>
    <style:style style:name="P297" style:parent-style-name="Normal" style:family="paragraph">
      <style:paragraph-properties fo:text-indent="3.543in"/>
    </style:style>
    <style:style style:name="P298" style:parent-style-name="Normal" style:family="paragraph">
      <style:paragraph-properties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P299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2937in"/>
        </style:tab-stops>
      </style:paragraph-properties>
      <style:text-properties fo:font-size="10pt" style:font-size-asian="10pt"/>
    </style:style>
    <style:style style:name="P300" style:parent-style-name="Normal" style:family="paragraph">
      <style:paragraph-properties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P301" style:parent-style-name="Normal" style:family="paragraph">
      <style:paragraph-properties fo:text-align="center" fo:text-indent="0.4923in"/>
      <style:text-properties fo:font-size="10pt" style:font-size-asian="10pt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11" style:parent-style-name="DefaultParagraphFont" style:family="text">
      <style:text-properties style:font-weight-complex="bold" fo:text-transform="uppercase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3" style:parent-style-name="DefaultParagraphFont" style:family="text">
      <style:text-properties style:font-weight-complex="bold" fo:text-transform="uppercase" style:language-asian="lt" style:country-asian="LT"/>
    </style:style>
    <style:style style:name="P314" style:parent-style-name="Normal" style:family="paragraph">
      <style:paragraph-properties>
        <style:tab-stops>
          <style:tab-stop style:type="center" style:position="2.9291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7" style:parent-style-name="Normal" style:family="paragraph">
      <style:paragraph-properties fo:text-align="center"/>
      <style:text-properties style:language-asian="lt" style:country-asian="LT"/>
    </style:style>
    <style:style style:name="P318" style:parent-style-name="Normal" style:family="paragraph">
      <style:paragraph-properties fo:text-align="center"/>
      <style:text-properties style:language-asian="lt" style:country-asian="LT"/>
    </style:style>
    <style:style style:name="P31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2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2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323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324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325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326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327" style:parent-style-name="Normal" style:family="paragraph">
      <style:paragraph-properties fo:text-align="justify"/>
      <style:text-properties style:language-asian="lt" style:country-asian="LT"/>
    </style:style>
    <style:style style:name="P328" style:parent-style-name="Normal" style:family="paragraph">
      <style:paragraph-properties fo:text-align="justify" fo:text-indent="0.4923in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329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330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331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332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333" style:parent-style-name="Normal" style:family="paragraph">
      <style:paragraph-properties fo:text-align="center"/>
      <style:text-properties style:language-asian="lt" style:country-asian="LT"/>
    </style:style>
    <style:style style:name="P334" style:parent-style-name="Normal" style:family="paragraph">
      <style:paragraph-properties fo:text-align="center"/>
      <style:text-properties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3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3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38" style:parent-style-name="Normal" style:family="paragraph">
      <style:paragraph-properties fo:text-align="justify"/>
      <style:text-properties style:language-asian="lt" style:country-asian="LT"/>
    </style:style>
    <style:style style:name="P33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4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4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4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4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4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46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4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4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50" style:parent-style-name="Normal" style:family="paragraph">
      <style:paragraph-properties fo:text-align="justify">
        <style:tab-stops>
          <style:tab-stop style:type="right" style:leader-style="dotted" style:leader-text="." style:position="3.5625in"/>
        </style:tab-stops>
      </style:paragraph-properties>
      <style:text-properties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5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54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5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5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5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5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6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61" style:parent-style-name="Normal" style:family="paragraph">
      <style:paragraph-properties fo:text-align="justify" fo:text-indent="0.4923in"/>
      <style:text-properties style:language-asian="lt" style:country-asian="LT"/>
    </style:style>
    <style:style style:name="P362" style:parent-style-name="Normal" style:family="paragraph">
      <style:paragraph-properties fo:text-align="center"/>
      <style:text-properties style:language-asian="lt" style:country-asian="LT"/>
    </style:style>
    <style:style style:name="P36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6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65" style:parent-style-name="Normal" style:family="paragraph">
      <style:paragraph-properties fo:text-align="justify">
        <style:tab-stops>
          <style:tab-stop style:type="right" style:leader-style="dotted" style:leader-text="." style:position="4.5125in"/>
        </style:tab-stops>
      </style:paragraph-properties>
      <style:text-properties style:language-asian="lt" style:country-asian="LT"/>
    </style:style>
    <style:style style:name="P366" style:parent-style-name="Normal" style:family="paragraph">
      <style:paragraph-properties fo:text-align="justify"/>
      <style:text-properties style:language-asian="lt" style:country-asian="LT"/>
    </style:style>
    <style:style style:name="P36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6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6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70" style:parent-style-name="Normal" style:family="paragraph">
      <style:paragraph-properties fo:text-align="center"/>
      <style:text-properties style:language-asian="lt" style:country-asian="LT"/>
    </style:style>
    <style:style style:name="P371" style:parent-style-name="Normal" style:family="paragraph">
      <style:paragraph-properties fo:text-align="center"/>
      <style:text-properties style:language-asian="lt" style:country-asian="LT"/>
    </style:style>
    <style:style style:name="P37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7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7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76" style:parent-style-name="Normal" style:family="paragraph">
      <style:paragraph-properties fo:text-align="center"/>
      <style:text-properties style:language-asian="lt" style:country-asian="LT"/>
    </style:style>
    <style:style style:name="P37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7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7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8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8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3" style:parent-style-name="Normal" style:family="paragraph">
      <style:paragraph-properties fo:margin-left="-0.0395in" fo:text-indent="0.5145in">
        <style:tab-stops/>
      </style:paragraph-properties>
      <style:text-properties style:language-asian="lt" style:country-asian="LT"/>
    </style:style>
    <style:style style:name="P384" style:parent-style-name="Normal" style:family="paragraph">
      <style:paragraph-properties fo:margin-left="-0.0395in" fo:text-indent="0.5145in">
        <style:tab-stops/>
      </style:paragraph-properties>
      <style:text-properties style:language-asian="lt" style:country-asian="LT"/>
    </style:style>
    <style:style style:name="P385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6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8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8583in"/>
        </style:tab-stops>
      </style:paragraph-properties>
      <style:text-properties style:language-asian="lt" style:country-asian="LT"/>
    </style:style>
    <style:style style:name="P389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8583in"/>
        </style:tab-stops>
      </style:paragraph-properties>
      <style:text-properties style:language-asian="lt" style:country-asian="LT"/>
    </style:style>
    <style:style style:name="P39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391" style:parent-style-name="Normal" style:family="paragraph">
      <style:paragraph-properties fo:text-align="justify"/>
      <style:text-properties style:language-asian="lt" style:country-asian="LT"/>
    </style:style>
    <style:style style:name="P392" style:parent-style-name="Normal" style:family="paragraph">
      <style:paragraph-properties fo:text-align="justify"/>
      <style:text-properties style:language-asian="lt" style:country-asian="LT"/>
    </style:style>
    <style:style style:name="P393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8187in"/>
        </style:tab-stops>
      </style:paragraph-properties>
      <style:text-properties style:language-asian="lt" style:country-asian="LT"/>
    </style:style>
    <style:style style:name="P394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8187in"/>
        </style:tab-stops>
      </style:paragraph-properties>
      <style:text-properties style:language-asian="lt" style:country-asian="LT"/>
    </style:style>
    <style:style style:name="P395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396" style:parent-style-name="Normal" style:family="paragraph">
      <style:paragraph-properties fo:text-align="center" fo:text-indent="0.0416in"/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187in"/>
        </style:tab-stops>
      </style:paragraph-properties>
      <style:text-properties style:language-asian="lt" style:country-asian="LT"/>
    </style:style>
    <style:style style:name="P398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187in"/>
        </style:tab-stops>
      </style:paragraph-properties>
      <style:text-properties style:language-asian="lt" style:country-asian="LT"/>
    </style:style>
    <style:style style:name="P399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40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401" style:parent-style-name="Normal" style:family="paragraph">
      <style:paragraph-properties fo:text-align="center"/>
      <style:text-properties style:language-asian="lt" style:country-asian="LT"/>
    </style:style>
    <style:style style:name="P402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583in"/>
        </style:tab-stops>
      </style:paragraph-properties>
      <style:text-properties style:language-asian="lt" style:country-asian="LT"/>
    </style:style>
    <style:style style:name="P403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583in"/>
        </style:tab-stops>
      </style:paragraph-properties>
      <style:text-properties style:language-asian="lt" style:country-asian="LT"/>
    </style:style>
    <style:style style:name="P404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40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text-align="center"/>
      <style:text-properties style:language-asian="lt" style:country-asian="LT"/>
    </style:style>
    <style:style style:name="P407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583in"/>
        </style:tab-stops>
      </style:paragraph-properties>
      <style:text-properties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break-before="page" fo:text-indent="3.543in"/>
    </style:style>
    <style:style style:name="P414" style:parent-style-name="Normal" style:family="paragraph">
      <style:paragraph-properties fo:text-indent="3.543in"/>
    </style:style>
    <style:style style:name="P415" style:parent-style-name="Normal" style:family="paragraph">
      <style:paragraph-properties fo:text-indent="3.543in"/>
    </style:style>
    <style:style style:name="P416" style:parent-style-name="Normal" style:family="paragraph">
      <style:paragraph-properties fo:text-indent="3.543in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keep-with-next="always" fo:text-align="center"/>
    </style:style>
    <style:style style:name="T419" style:parent-style-name="DefaultParagraphFont" style:family="text">
      <style:text-properties fo:font-weight="bold" style:font-weight-asian="bold" style:letter-kerning="true"/>
    </style:style>
    <style:style style:name="P420" style:parent-style-name="Normal" style:family="paragraph">
      <style:paragraph-properties fo:text-align="center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2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2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justify"/>
    </style:style>
    <style:style style:name="P432" style:parent-style-name="Normal" style:family="paragraph">
      <style:paragraph-properties fo:keep-with-next="always" fo:text-align="center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justify" fo:margin-left="0.4923in">
        <style:tab-stops/>
      </style:paragraph-properties>
    </style:style>
    <style:style style:name="P43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3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P441" style:parent-style-name="Normal" style:family="paragraph">
      <style:paragraph-properties fo:text-align="justify" fo:text-indent="0.4923in"/>
    </style:style>
    <style:style style:name="P442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align="justify" fo:text-indent="0.4923in"/>
    </style:style>
    <style:style style:name="P445" style:parent-style-name="Normal" style:family="paragraph">
      <style:paragraph-properties fo:keep-with-next="always" fo:text-align="center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text-align="justify" fo:text-indent="0.4923in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P45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8791in"/>
          <style:tab-stop style:type="right" style:leader-style="solid" style:leader-text="_" style:position="6.6895in"/>
        </style:tab-stops>
      </style:paragraph-properties>
    </style:style>
    <style:style style:name="P455" style:parent-style-name="Normal" style:family="paragraph">
      <style:paragraph-properties fo:text-align="center">
        <style:tab-stops>
          <style:tab-stop style:type="center" style:position="5.1458in"/>
        </style:tab-stops>
      </style:paragraph-properties>
      <style:text-properties fo:font-size="10pt" style:font-size-asian="10pt"/>
    </style:style>
    <style:style style:name="P45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justify" fo:text-indent="0.4923in"/>
    </style:style>
    <style:style style:name="P459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460" style:parent-style-name="Normal" style:family="paragraph">
      <style:paragraph-properties fo:text-align="center">
        <style:tab-stops>
          <style:tab-stop style:type="center" style:position="4.9875in"/>
        </style:tab-stops>
      </style:paragraph-properties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text-align="justify" fo:text-indent="0.4923in"/>
    </style:style>
    <style:style style:name="P464" style:parent-style-name="Normal" style:family="paragraph">
      <style:paragraph-properties fo:text-indent="0.4923in"/>
    </style:style>
    <style:style style:name="P465" style:parent-style-name="Normal" style:family="paragraph">
      <style:paragraph-properties fo:margin-right="0.2944in" fo:text-indent="0.4923in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weight-complex="bold" fo:font-style="italic" style:font-style-asian="italic"/>
    </style:style>
    <style:style style:name="T469" style:parent-style-name="DefaultParagraphFont" style:family="text">
      <style:text-properties fo:font-weight="bold" style:font-weight-asian="bold" fo:font-style="italic" style:font-style-asian="italic"/>
    </style:style>
    <style:style style:name="T470" style:parent-style-name="DefaultParagraphFont" style:family="text">
      <style:text-properties fo:font-weight="bold" style:font-weight-asian="bold" fo:font-style="italic" style:font-style-asian="italic"/>
    </style:style>
    <style:style style:name="T471" style:parent-style-name="DefaultParagraphFont" style:family="text">
      <style:text-properties fo:font-weight="bold" style:font-weight-asian="bold" fo:font-style="italic" style:font-style-asian="italic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keep-with-next="always" fo:text-align="center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paragraph-properties fo:text-indent="0.4923in"/>
    </style:style>
    <style:style style:name="P47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7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8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8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85" style:parent-style-name="Normal" style:family="paragraph">
      <style:paragraph-properties fo:text-indent="0.4923in"/>
    </style:style>
    <style:style style:name="P486" style:parent-style-name="Normal" style:family="paragraph">
      <style:paragraph-properties fo:text-indent="0.4923in"/>
    </style:style>
    <style:style style:name="P487" style:parent-style-name="Normal" style:family="paragraph">
      <style:paragraph-properties fo:keep-with-next="always" fo:text-align="center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P491" style:parent-style-name="Normal" style:family="paragraph">
      <style:paragraph-properties fo:text-align="justify" fo:text-indent="0.4923in"/>
    </style:style>
    <style:style style:name="P492" style:parent-style-name="Normal" style:family="paragraph">
      <style:paragraph-properties fo:keep-with-next="always" fo:text-align="center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paragraph-properties fo:text-indent="0.4923in"/>
    </style:style>
    <style:style style:name="P497" style:parent-style-name="Normal" style:family="paragraph">
      <style:paragraph-properties fo:text-align="justify"/>
    </style:style>
    <style:style style:name="P498" style:parent-style-name="Normal" style:family="paragraph">
      <style:paragraph-properties fo:text-align="justify"/>
    </style:style>
    <style:style style:name="P499" style:parent-style-name="Normal" style:family="paragraph">
      <style:paragraph-properties fo:text-align="justify"/>
    </style:style>
    <style:style style:name="P500" style:parent-style-name="Normal" style:family="paragraph">
      <style:paragraph-properties fo:text-align="justify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/>
    </style:style>
    <style:style style:name="P503" style:parent-style-name="Normal" style:family="paragraph">
      <style:paragraph-properties fo:text-align="justify"/>
    </style:style>
    <style:style style:name="P504" style:parent-style-name="Normal" style:family="paragraph">
      <style:paragraph-properties fo:text-align="justify"/>
    </style:style>
    <style:style style:name="P505" style:parent-style-name="Normal" style:family="paragraph">
      <style:paragraph-properties fo:text-align="justify"/>
    </style:style>
    <style:style style:name="P506" style:parent-style-name="Normal" style:family="paragraph">
      <style:paragraph-properties fo:text-align="justify"/>
    </style:style>
    <style:style style:name="P507" style:parent-style-name="Normal" style:family="paragraph">
      <style:paragraph-properties fo:text-align="justify"/>
    </style:style>
    <style:style style:name="P508" style:parent-style-name="Normal" style:family="paragraph">
      <style:paragraph-properties fo:text-align="justify">
        <style:tab-stops>
          <style:tab-stop style:type="center" style:position="3.602in"/>
          <style:tab-stop style:type="center" style:position="6.1354in"/>
        </style:tab-stops>
      </style:paragraph-properties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justify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 fo:text-align="justify">
        <style:tab-stops>
          <style:tab-stop style:type="center" style:position="3.602in"/>
          <style:tab-stop style:type="center" style:position="6.1354in"/>
        </style:tab-stops>
      </style:paragraph-properties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break-before="page" fo:text-indent="3.543in"/>
    </style:style>
    <style:style style:name="P525" style:parent-style-name="Normal" style:family="paragraph">
      <style:paragraph-properties fo:text-indent="3.543in"/>
    </style:style>
    <style:style style:name="P526" style:parent-style-name="Normal" style:family="paragraph">
      <style:paragraph-properties fo:text-indent="3.543in"/>
    </style:style>
    <style:style style:name="P527" style:parent-style-name="Normal" style:family="paragraph">
      <style:paragraph-properties fo:text-indent="3.543in"/>
    </style:style>
    <style:style style:name="P528" style:parent-style-name="Normal" style:family="paragraph">
      <style:paragraph-properties fo:text-indent="0.4923in"/>
    </style:style>
    <style:style style:name="P529" style:parent-style-name="Normal" style:family="paragraph">
      <style:paragraph-properties fo:text-align="center">
        <style:tab-stops>
          <style:tab-stop style:type="center" style:leader-style="solid" style:leader-text="_" style:position="5.1062in"/>
        </style:tab-stops>
      </style:paragraph-properties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P531" style:parent-style-name="Normal" style:family="paragraph">
      <style:paragraph-properties fo:text-align="center" fo:text-indent="0.4923in">
        <style:tab-stops>
          <style:tab-stop style:type="center" style:leader-style="solid" style:leader-text="_" style:position="3.8791in"/>
        </style:tab-stops>
      </style:paragraph-properties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P533" style:parent-style-name="Normal" style:family="paragraph">
      <style:paragraph-properties fo:text-indent="0.4923in"/>
    </style:style>
    <style:style style:name="P53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35" style:parent-style-name="Normal" style:family="paragraph">
      <style:paragraph-properties fo:text-indent="0.4923in"/>
    </style:style>
    <style:style style:name="P53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37" style:parent-style-name="Normal" style:family="paragraph">
      <style:paragraph-properties fo:text-indent="0.4923in">
        <style:tab-stops>
          <style:tab-stop style:type="center" style:position="2.375in"/>
        </style:tab-stops>
      </style:paragraph-properties>
      <style:text-properties fo:font-size="10pt" style:font-size-asian="10pt"/>
    </style:style>
    <style:style style:name="P538" style:parent-style-name="Normal" style:family="paragraph">
      <style:paragraph-properties fo:text-align="center"/>
    </style:style>
    <style:style style:name="P539" style:parent-style-name="Normal" style:family="paragraph">
      <style:paragraph-properties>
        <style:tab-stops>
          <style:tab-stop style:type="center" style:position="2.8895in"/>
        </style:tab-stops>
      </style:paragraph-properties>
      <style:text-properties fo:font-size="10pt" style:font-size-asian="10pt"/>
    </style:style>
    <style:style style:name="P540" style:parent-style-name="Normal" style:family="paragraph">
      <style:paragraph-properties fo:text-indent="0.4923in"/>
    </style:style>
    <style:style style:name="P541" style:parent-style-name="Normal" style:family="paragraph">
      <style:paragraph-properties fo:text-indent="0.4923in"/>
    </style:style>
    <style:style style:name="P542" style:parent-style-name="Normal" style:family="paragraph">
      <style:paragraph-properties fo:text-indent="0.4923in"/>
    </style:style>
    <style:style style:name="TableColumn544" style:family="table-column">
      <style:table-column-properties style:column-width="0.9298in" style:use-optimal-column-width="false"/>
    </style:style>
    <style:style style:name="TableColumn545" style:family="table-column">
      <style:table-column-properties style:column-width="0.9298in" style:use-optimal-column-width="false"/>
    </style:style>
    <style:style style:name="TableColumn546" style:family="table-column">
      <style:table-column-properties style:column-width="0.9298in" style:use-optimal-column-width="false"/>
    </style:style>
    <style:style style:name="TableColumn547" style:family="table-column">
      <style:table-column-properties style:column-width="2.602in" style:use-optimal-column-width="false"/>
    </style:style>
    <style:style style:name="TableColumn548" style:family="table-column">
      <style:table-column-properties style:column-width="1.3006in" style:use-optimal-column-width="false"/>
    </style:style>
    <style:style style:name="Table543" style:family="table">
      <style:table-properties style:width="6.6923in" fo:margin-left="0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P560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</style:style>
    <style:style style:name="TableColumn562" style:family="table-column">
      <style:table-column-properties style:column-width="2.8541in" style:use-optimal-column-width="false"/>
    </style:style>
    <style:style style:name="TableColumn563" style:family="table-column">
      <style:table-column-properties style:column-width="0.6888in" style:use-optimal-column-width="false"/>
    </style:style>
    <style:style style:name="TableColumn564" style:family="table-column">
      <style:table-column-properties style:column-width="1.3645in" style:use-optimal-column-width="false"/>
    </style:style>
    <style:style style:name="TableColumn565" style:family="table-column">
      <style:table-column-properties style:column-width="1.7847in" style:use-optimal-column-width="false"/>
    </style:style>
    <style:style style:name="Table561" style:family="table">
      <style:table-properties style:width="6.6923in" fo:margin-left="0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indent="0.0347in"/>
      <style:text-properties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paragraph-properties fo:text-indent="0.4923in"/>
    </style:style>
    <style:style style:name="P729" style:parent-style-name="Normal" style:family="paragraph">
      <style:paragraph-properties fo:text-indent="0.4923in"/>
    </style:style>
    <style:style style:name="P730" style:parent-style-name="Normal" style:family="paragraph">
      <style:paragraph-properties fo:text-indent="0.4923in"/>
    </style:style>
    <style:style style:name="P73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3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3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3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3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3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3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3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3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4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4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4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4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4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4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4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4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4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4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5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5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5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5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5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5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5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5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5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5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6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61" style:parent-style-name="Normal" style:family="paragraph">
      <style:paragraph-properties fo:text-indent="0.4923in"/>
    </style:style>
    <style:style style:name="P762" style:parent-style-name="Normal" style:family="paragraph">
      <style:paragraph-properties fo:text-indent="0.4923in"/>
    </style:style>
    <style:style style:name="P763" style:parent-style-name="Normal" style:family="paragraph">
      <style:paragraph-properties>
        <style:tab-stops>
          <style:tab-stop style:type="right" style:position="0in"/>
          <style:tab-stop style:type="right" style:leader-style="solid" style:leader-text="_" style:position="2.7312in"/>
          <style:tab-stop style:type="right" style:position="3.1666in"/>
          <style:tab-stop style:type="right" style:leader-style="solid" style:leader-text="_" style:position="4.552in"/>
          <style:tab-stop style:type="right" style:position="5.1458in"/>
          <style:tab-stop style:type="right" style:leader-style="solid" style:leader-text="_" style:position="6.6895in"/>
        </style:tab-stops>
      </style:paragraph-properties>
    </style:style>
    <style:style style:name="P764" style:parent-style-name="Normal" style:family="paragraph">
      <style:paragraph-properties>
        <style:tab-stops>
          <style:tab-stop style:type="center" style:position="3.9187in"/>
          <style:tab-stop style:type="center" style:position="5.9375in"/>
        </style:tab-stops>
      </style:paragraph-properties>
      <style:text-properties fo:font-size="10pt" style:font-size-asian="10pt"/>
    </style:style>
    <style:style style:name="P765" style:parent-style-name="Normal" style:family="paragraph">
      <style:paragraph-properties>
        <style:tab-stops>
          <style:tab-stop style:type="center" style:position="3.9979in"/>
          <style:tab-stop style:type="center" style:position="5.9375in"/>
        </style:tab-stops>
      </style:paragraph-properties>
      <style:text-properties fo:font-size="10pt" style:font-size-asian="10pt"/>
    </style:style>
    <style:style style:name="P766" style:parent-style-name="Normal" style:family="paragraph">
      <style:paragraph-properties>
        <style:tab-stops>
          <style:tab-stop style:type="center" style:position="3.9979in"/>
          <style:tab-stop style:type="center" style:position="5.9375in"/>
        </style:tab-stops>
      </style:paragraph-properties>
      <style:text-properties fo:font-size="10pt" style:font-size-asian="10pt"/>
    </style:style>
    <style:style style:name="P767" style:parent-style-name="Normal" style:family="paragraph">
      <style:paragraph-properties fo:keep-with-next="always" fo:text-indent="0.4923in"/>
      <style:text-properties style:letter-kerning="true"/>
    </style:style>
    <style:style style:name="P768" style:parent-style-name="Normal" style:family="paragraph">
      <style:paragraph-properties>
        <style:tab-stops>
          <style:tab-stop style:type="right" style:position="0in"/>
          <style:tab-stop style:type="right" style:leader-style="solid" style:leader-text="_" style:position="2.5333in"/>
          <style:tab-stop style:type="right" style:position="3.5625in"/>
          <style:tab-stop style:type="right" style:leader-style="solid" style:leader-text="_" style:position="6.2937in"/>
          <style:tab-stop style:type="right" style:leader-style="solid" style:leader-text="_" style:position="6.6895in"/>
        </style:tab-stops>
      </style:paragraph-properties>
    </style:style>
    <style:style style:name="P769" style:parent-style-name="Normal" style:family="paragraph">
      <style:paragraph-properties>
        <style:tab-stops>
          <style:tab-stop style:type="center" style:position="4.3145in"/>
        </style:tab-stops>
      </style:paragraph-properties>
    </style:style>
    <style:style style:name="P770" style:parent-style-name="Normal" style:family="paragraph">
      <style:paragraph-properties>
        <style:tab-stops>
          <style:tab-stop style:type="center" style:position="3.8395in"/>
        </style:tab-stops>
      </style:paragraph-properties>
    </style:style>
    <style:style style:name="P771" style:parent-style-name="Normal" style:family="paragraph">
      <style:paragraph-properties>
        <style:tab-stops>
          <style:tab-stop style:type="right" style:position="0in"/>
          <style:tab-stop style:type="right" style:leader-style="solid" style:leader-text="_" style:position="2.5333in"/>
          <style:tab-stop style:type="right" style:position="3.1666in"/>
          <style:tab-stop style:type="right" style:leader-style="solid" style:leader-text="_" style:position="4.5916in"/>
          <style:tab-stop style:type="right" style:position="5.1458in"/>
          <style:tab-stop style:type="right" style:leader-style="solid" style:leader-text="_" style:position="6.6895in"/>
        </style:tab-stops>
      </style:paragraph-properties>
    </style:style>
    <style:style style:name="P772" style:parent-style-name="Normal" style:family="paragraph">
      <style:paragraph-properties>
        <style:tab-stops>
          <style:tab-stop style:type="right" style:position="0in"/>
          <style:tab-stop style:type="center" style:position="1.227in"/>
          <style:tab-stop style:type="center" style:position="3.8791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773" style:parent-style-name="Normal" style:family="paragraph">
      <style:paragraph-properties>
        <style:tab-stops>
          <style:tab-stop style:type="right" style:position="0in"/>
          <style:tab-stop style:type="right" style:leader-style="solid" style:leader-text="_" style:position="2.5333in"/>
          <style:tab-stop style:type="right" style:position="3.1666in"/>
          <style:tab-stop style:type="right" style:leader-style="solid" style:leader-text="_" style:position="4.6312in"/>
          <style:tab-stop style:type="right" style:position="5.1458in"/>
          <style:tab-stop style:type="right" style:leader-style="solid" style:leader-text="_" style:position="6.6895in"/>
        </style:tab-stops>
      </style:paragraph-properties>
    </style:style>
    <style:style style:name="P774" style:parent-style-name="Normal" style:family="paragraph">
      <style:paragraph-properties fo:text-indent="0.4923in">
        <style:tab-stops>
          <style:tab-stop style:type="center" style:position="1.3458in"/>
          <style:tab-stop style:type="center" style:position="3.8791in"/>
        </style:tab-stops>
      </style:paragraph-properties>
      <style:text-properties fo:font-size="10pt" style:font-size-asian="10pt"/>
    </style:style>
    <style:style style:name="P775" style:parent-style-name="Normal" style:family="paragraph">
      <style:paragraph-properties fo:text-indent="0.4923in"/>
    </style:style>
    <style:style style:name="P776" style:parent-style-name="Normal" style:family="paragraph">
      <style:paragraph-properties>
        <style:tab-stops>
          <style:tab-stop style:type="right" style:leader-style="solid" style:leader-text="_" style:position="2.5333in"/>
          <style:tab-stop style:type="right" style:position="3.1666in"/>
          <style:tab-stop style:type="right" style:leader-style="solid" style:leader-text="_" style:position="4.6708in"/>
        </style:tab-stops>
      </style:paragraph-properties>
    </style:style>
    <style:style style:name="P777" style:parent-style-name="Normal" style:family="paragraph">
      <style:paragraph-properties fo:text-indent="0.4923in">
        <style:tab-stops>
          <style:tab-stop style:type="center" style:position="1.3062in"/>
          <style:tab-stop style:type="center" style:position="3.8791in"/>
        </style:tab-stops>
      </style:paragraph-properties>
      <style:text-properties fo:font-size="10pt" style:font-size-asian="10pt"/>
    </style:style>
    <style:style style:name="P778" style:parent-style-name="Normal" style:family="paragraph">
      <style:paragraph-properties fo:text-indent="0.4923in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4-03 iki 2012-04-26</text:span></text:p>
      <text:p text:style-name="P10"/>
      <text:p text:style-name="P11"><text:span text:style-name="T12">Įsakymas paskelbtas: Žin. 2005, Nr.<text:s/></text:span><text:a xlink:href="https://www.e-tar.lt/portal/legalAct.html?documentId=TAR.8E747F03854A" office:target-frame-name="_top" xlink:show="replace"><text:span text:style-name="T13">66-2388</text:span></text:a><text:span text:style-name="T14">, i. k. 1052080ISAK00ĮV-205</text:span></text:p>
      <text:p text:style-name="P15"/>
      <text:p text:style-name="P16"><text:s/></text:p>
      <text:p text:style-name="P17"><text:span text:style-name="T18"/><text:span text:style-name="T19">LIETUVOS RESPUBLIKOS KULTŪROS MINISTRO</text:span></text:p>
      <text:p text:style-name="P20"/>
      <text:p text:style-name="P21">Į S A K Y M A S</text:p>
      <text:p text:style-name="P22"><text:span text:style-name="T23">DĖL NEKILNOJAMOJO KULTŪROS PAVELDO PAŽINIMO SKLAIDOS IR ATGAIVINIMO PROJEKTŲ RĖMIMO VALSTYBĖS BIUDŽETO LĖŠOMIS TAISYKLIŲ PATVIRTINIMO</text:span></text:p>
      <text:p text:style-name="P24"/>
      <text:p text:style-name="P25">2005 m. gegužės 11 d. Nr. ĮV-205</text:p>
      <text:p text:style-name="P26">Vilnius</text:p>
      <text:p text:style-name="P27"/>
      <text:p text:style-name="P28"><text:span text:style-name="T29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30">3-37</text:span></text:a><text:span text:style-name="T31">; 2004, Nr.<text:s/></text:span><text:a xlink:href="https://www.e-tar.lt/portal/lt/legalAct/TAR.926B9B9755A3" office:target-frame-name="_blank" xlink:show="new"><text:span text:style-name="T32">153-5571</text:span></text:a><text:span text:style-name="T33">) 27 straipsnio 4 dalimi:</text:span></text:p>
      <text:p text:style-name="P34"><text:span text:style-name="T35">1</text:span><text:span text:style-name="T36">.<text:s/></text:span><text:span text:style-name="T37">Tvirtinu</text:span><text:span text:style-name="T38"><text:s/>pridedamus:</text:span></text:p>
      <text:p text:style-name="P39"><text:span text:style-name="T40">1.1</text:span><text:span text:style-name="T41">. Nekilnojamojo kultūros paveldo pažinimo sklaidos ir atgaivinimo projektų rėmimo valstybės biudžeto lėšom</text:span><text:span text:style-name="T42">is taisykles;</text:span></text:p>
      <text:p text:style-name="P43"><text:span text:style-name="T44">1.2</text:span><text:span text:style-name="T45">. Paraiškos Nekilnojamojo kultūros paveldo pažinimo sklaidos ir atgaivinimo projektų rėmimo valstybės biudžeto lėšomis formą;</text:span></text:p>
      <text:p text:style-name="P46"><text:span text:style-name="T47">1.3</text:span><text:span text:style-name="T48">. Sutarties formą;</text:span></text:p>
      <text:p text:style-name="P49"><text:span text:style-name="T50">1.4</text:span><text:span text:style-name="T51">. Ataskaitos formą.</text:span></text:p>
      <text:p text:style-name="P52"/>
      <text:p text:style-name="P53"/>
      <text:soft-page-break/>
      <text:p text:style-name="P54"><text:span text:style-name="T55">KULTŪROS MINISTRAS</text:span><text:span text:style-name="T56"><text:tab/>VLADIMIRAS PRUDNIKOVAS</text:span></text:p>
      <text:p text:style-name="P57"/>
      <text:p text:style-name="P58"><text:span text:style-name="T59">PATVIRTINTA</text:span></text:p>
      <text:p text:style-name="P60"><text:span text:style-name="T61">Lietuvos Respublikos kultūros ministro</text:span></text:p>
      <text:p text:style-name="P62"><text:span text:style-name="T63">2005 m. gegužės 11 d. įsakymu Nr. ĮV-205</text:span></text:p>
      <text:p text:style-name="P64"/>
      <text:p text:style-name="P65"><text:span text:style-name="T66">nekilnojamojo kultūros paveldo pažinimo sklaidos ir atgaivinimo projektų rėmimo VALSTYBĖS biudžeto lėšomis taisyklė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Nekilnojamojo kultūros paveldo pažinimo sklaidos ir atgaivinimo projektų rėmimo valstybės biudžeto lėšomis taisyklės (toliau vadinama – šios Taisyklės) reglamentuoja Nekilnojamojo kultūros paveldo pažinimo sklaidos ir atgaivinimo projektų rėmimo principus,</text:span><text:span text:style-name="T77"><text:s/>paraiškų pateikimo, svarstymo ir tvirtinimo tvarką, lėšų skyrimo ir atsiskaitymo už jų panaudojimą tvarką.</text:span></text:p>
      <text:p text:style-name="P78"><text:span text:style-name="T79">2</text:span><text:span text:style-name="T80">. Nekilnojamojo kultūros paveldo pažinimo sklaidos ir atgaivinimo projektams remti skirtomis lėšomis disponuoja Kultūros paveldo departamentas<text:s/></text:span><text:span text:style-name="T81">(toliau – Departamentas). Šios lėšos yra numatomos kiekvienais metais Departamento biudžete.</text:span></text:p>
      <text:p text:style-name="P82"/>
      <text:p text:style-name="P83"><text:span text:style-name="T84">II</text:span><text:span text:style-name="T85">.<text:s/></text:span><text:span text:style-name="T86">NEKILNOJAMOJO KULTŪROS PAVELDO PAŽINIMO SKLAIDOS IR ATGAIVINIMO PROJEKTŲ RĖMIMO PRINCIPAI</text:span></text:p>
      <text:p text:style-name="P87"/>
      <text:p text:style-name="P88"><text:span text:style-name="T89">3</text:span><text:span text:style-name="T90">. Parama Nekilnojamojo kultūros paveldo pažinimo sklaido</text:span><text:span text:style-name="T91">s ir atgaivinimo projektams skiriama vadovaujantis šiais kriterijais:</text:span></text:p>
      <text:p text:style-name="P92"><text:span text:style-name="T93">3.1</text:span><text:span text:style-name="T94">. projekto reikšmė kultūros paveldo atgaivinimui, socialinis-kultūrinis aktualumas, idėjos originalumas;</text:span></text:p>
      <text:p text:style-name="P95"><text:span text:style-name="T96">3.2</text:span><text:span text:style-name="T97">. potenciali projekto kultūrinė-geografinė sklaida (Lietuvos regionai</text:span><text:span text:style-name="T98">, kitos šalys);</text:span></text:p>
      <text:p text:style-name="P99"><text:span text:style-name="T100">3.3</text:span><text:span text:style-name="T101">. kito finansavimo šaltinio teikiamam projektui turėjimas, pagrįstas atitinkamais dokumentais;</text:span></text:p>
      <text:p text:style-name="P102"><text:span text:style-name="T103">3.4</text:span><text:span text:style-name="T104">. projekto vadovo bei vykdytojų patirtis, vykdant ankstesnius projektus, susijusius su kultūros paveldo apsauga;</text:span></text:p>
      <text:p text:style-name="P105"><text:span text:style-name="T106">3.5</text:span><text:span text:style-name="T107">. potencial</text:span><text:span text:style-name="T108">ios sukurto produkto išsaugojimo (archyvavimo) galimybės.</text:span></text:p>
      <text:p text:style-name="P109"><text:span text:style-name="T110">4</text:span><text:span text:style-name="T111">. Parama gali būti skiriama konferencijoms, seminarams, leidybai, meninei ir kultūrinei veiklai, CD ir vaizdo priemonėms, interneto svetainėms, propaguojantiems kultūros paveldo apsaugą.</text:span></text:p>
      <text:p text:style-name="P112"><text:span text:style-name="T113">5</text:span><text:span text:style-name="T114">. Lėšos neskiriamos rekonstruoti pastatams, kapitaliniam remontui, įsigyti pagrindines priemones ir panaudoti kitiems projektams.</text:span></text:p>
      <text:p text:style-name="P115"><text:span text:style-name="T116">6</text:span><text:span text:style-name="T117">. Remiamų projektų administracinės išlaidos (administracijos darbuotojų atlyginimai, patalpų nuomos mokestis, komunalini</text:span><text:span text:style-name="T118">ai patarnavimai ir transporto (ne komandiruočių metu) išlaidos negali būti didesnės nei 10 proc. visos projekto biudžeto sumos.</text:span></text:p>
      <text:p text:style-name="P119"/>
      <text:p text:style-name="P120"><text:span text:style-name="T121">III</text:span><text:span text:style-name="T122">.<text:s/></text:span><text:span text:style-name="T123">PARAIŠKŲ PATEIKIMO, SVARSTYMO IR TVIRTINIMO TVARKA</text:span></text:p>
      <text:p text:style-name="P124"/>
      <text:p text:style-name="P125"><text:span text:style-name="T126">7</text:span><text:span text:style-name="T127">. Projektų paraiškas paramai gauti pagal kultūros ministro<text:s/></text:span><text:span text:style-name="T128">patvirtintą formą gali pateikti biudžetinės ir viešosios įstaigos bei asociacijos (toliau vadinama – įstaigos).</text:span></text:p>
      <text:p text:style-name="P129"><text:span text:style-name="T130">8</text:span><text:span text:style-name="T131">. To paties projekto daliniam finansavimui gauti paraiška gali būti teikiama tik į vieną Kultūros ministerijos strateginiame plane nurodytą</text:span><text:span text:style-name="T132"><text:s/>programos priemonę. Jeigu projektą vykdo keli vykdytojai, projektas laikomas neskaidomu ir daliniam finansavimui gauti paraišką (paraiškoje privalo būti nurodyti visi vykdytojai) tik į vieną Kultūros ministerijos strateginiame plane nurodytą programos pri</text:span><text:span text:style-name="T133">emonę turi teisę teikti tik vienas, pagrindinis, vykdytojas</text:span></text:p>
      <text:p text:style-name="P134">Papildyta punktu:</text:p>
      <text:p text:style-name="P135"><text:span text:style-name="T136">Nr.<text:s/></text:span><text:a xlink:href="https://www.e-tar.lt/portal/legalAct.html?documentId=TAR.691A8D96FA1C" office:target-frame-name="_top" xlink:show="replace"><text:span text:style-name="T137">ĮV-271</text:span></text:a><text:span text:style-name="T138">, 2011-03-25, Žin., 2011, Nr. 39-1878 (2011-04-02), i. k. 1112080ISAK00ĮV-271</text:span></text:p>
      <text:p text:style-name="Normal"/>
      <text:p text:style-name="P139"><text:span text:style-name="T140">9</text:span><text:span text:style-name="T141">.<text:s/></text:span><text:span text:style-name="T142">Projekto vykdytojui pažeidus šių Taisyklių 8 punkto nuostatą, neteisėtai gautus valstybės biudžeto asignavimus projekto vykdytojas privalo grąžinti Departamentui per Departamento nustatytą laikotarpį. Negrąžinti valstybės biudžeto asignavimai išieškomi tei</text:span><text:span text:style-name="T143">sės aktų nustatyta tvarka, o projekto vykdytojai praranda teisę vienerius metus gauti dalinį finansavimą iš Kultūros ministerijos strateginiame veiklos plane nurodytų programų.</text:span><text:s/></text:p>
      <text:p text:style-name="P144">Papildyta punktu:</text:p>
      <text:p text:style-name="P145"><text:span text:style-name="T146">Nr.<text:s/></text:span><text:a xlink:href="https://www.e-tar.lt/portal/legalAct.html?documentId=TAR.691A8D96FA1C" office:target-frame-name="_top" xlink:show="replace"><text:span text:style-name="T147">ĮV-271</text:span></text:a><text:span text:style-name="T148">, 2011-03-25, Žin., 2011, Nr. 39-1878 (2011-04-02), i. k. 1112080ISAK00ĮV-271</text:span></text:p>
      <text:p text:style-name="Normal"/>
      <text:p text:style-name="P149"><text:span text:style-name="T150">10</text:span><text:span text:style-name="T151">. Apie prašymų paramai gauti priėmimo terminus Departamentas kasmet skelbia spaudoje ir Departamento puslapyje internete.</text:span></text:p>
      <text:p text:style-name="P152">Punkto numeracijos pakeitimas:</text:p>
      <text:p text:style-name="P153"><text:span text:style-name="T154">Nr.<text:s/></text:span><text:a xlink:href="https://www.e-tar.lt/portal/legalAct.html?documentId=TAR.691A8D96FA1C" office:target-frame-name="_top" xlink:show="replace"><text:span text:style-name="T155">ĮV-271</text:span></text:a><text:span text:style-name="T156">, 2011-03-25, Žin., 2011, Nr. 39-1878 (2011-04-02), i. k. 1112080ISAK00ĮV-271</text:span></text:p>
      <text:p text:style-name="Normal"/>
      <text:p text:style-name="P157"><text:span text:style-name="T158">11</text:span><text:span text:style-name="T159">. Nekilnojamojo kultūros paveldo pažinimo sklaidos ir atgaivinimo</text:span><text:span text:style-name="T160"><text:s/>projektams nagrinėti Departamento direktorius dvejų metų laikotarpiui tvirtina ekspertų komisiją, kurią sudaro 7 nariai. Po vieną narį deleguoja Lietuvos Respublikos restauratorių sąjunga, Lietuvos dailės istorikų draugija, Lietuvos archeologijos draugija</text:span><text:span text:style-name="T161">, Valstybinė kultūros paveldo komisija, 1 narį skiria kultūros ministras, 2 narius skiria Departamento direktorius.</text:span></text:p>
      <text:p text:style-name="P162">Punkto numeracijos pakeitimas:</text:p>
      <text:p text:style-name="P163"><text:span text:style-name="T164">Nr.<text:s/></text:span><text:a xlink:href="https://www.e-tar.lt/portal/legalAct.html?documentId=TAR.691A8D96FA1C" office:target-frame-name="_top" xlink:show="replace"><text:span text:style-name="T165">ĮV-271</text:span></text:a><text:span text:style-name="T166">, 2011-03-25, Žin</text:span><text:span text:style-name="T167">., 2011, Nr. 39-1878 (2011-04-02), i. k. 1112080ISAK00ĮV-271</text:span></text:p>
      <text:p text:style-name="Normal"/>
      <text:p text:style-name="P168"><text:span text:style-name="T169">12</text:span><text:span text:style-name="T170">. Ekspertų komisijos darbą organizuoja komisijos sekretorius, kuris yra Departamento valstybės tarnautojas.</text:span></text:p>
      <text:p text:style-name="P171">Punkto numeracijos pakeitimas:</text:p>
      <text:p text:style-name="P172"><text:span text:style-name="T173">Nr.<text:s/></text:span><text:a xlink:href="https://www.e-tar.lt/portal/legalAct.html?documentId=TAR.691A8D96FA1C" office:target-frame-name="_top" xlink:show="replace"><text:span text:style-name="T174">ĮV-271</text:span></text:a><text:span text:style-name="T175">, 2011-03-25, Žin., 2011, Nr. 39-1878 (2011-04-02), i. k. 1112080ISAK00ĮV-271</text:span></text:p>
      <text:p text:style-name="Normal"/>
      <text:p text:style-name="P176"><text:span text:style-name="T177">13</text:span><text:span text:style-name="T178">. Ekspertų komisija iš savo narių renka pirmininką.</text:span></text:p>
      <text:p text:style-name="P179">Punkto numeracijos pakeitimas:</text:p>
      <text:p text:style-name="P180"><text:span text:style-name="T181">Nr</text:span><text:span text:style-name="T182">.<text:s/></text:span><text:a xlink:href="https://www.e-tar.lt/portal/legalAct.html?documentId=TAR.691A8D96FA1C" office:target-frame-name="_top" xlink:show="replace"><text:span text:style-name="T183">ĮV-271</text:span></text:a><text:span text:style-name="T184">, 2011-03-25, Žin., 2011, Nr. 39-1878 (2011-04-02), i. k. 1112080ISAK00ĮV-271</text:span></text:p>
      <text:p text:style-name="Normal"/>
      <text:p text:style-name="P185"><text:span text:style-name="T186">14</text:span><text:span text:style-name="T187">. Ekspertų komisijos sprendimai yra teisėti, kai posėdyje dalyvauja ne mažiau kai</text:span><text:span text:style-name="T188">p 2/3 komisijos narių. Ekspertų komisija sprendimus priima paprasta balsų dauguma.</text:span></text:p>
      <text:p text:style-name="P189">Punkto numeracijos pakeitimas:</text:p>
      <text:p text:style-name="P190"><text:span text:style-name="T191">Nr.<text:s/></text:span><text:a xlink:href="https://www.e-tar.lt/portal/legalAct.html?documentId=TAR.691A8D96FA1C" office:target-frame-name="_top" xlink:show="replace"><text:span text:style-name="T192">ĮV-271</text:span></text:a><text:span text:style-name="T193">, 2011-03-25, Žin., 2011, Nr. 39-1878<text:s/></text:span><text:span text:style-name="T194">(2011-04-02), i. k. 1112080ISAK00ĮV-271</text:span></text:p>
      <text:p text:style-name="Normal"/>
      <text:p text:style-name="P195"><text:span text:style-name="T196">15</text:span><text:span text:style-name="T197">. Ekspertų komisija sprendimus dėl lėšų skyrimo Nekilnojamojo kultūros paveldo pažinimo sklaidos ir atgaivinimo projektams remti pateikia Departamento direktoriui. Ekspertų komisijos sprendimai skiriant lėšas<text:s/></text:span><text:span text:style-name="T198">yra rekomendacinio pobūdžio.</text:span></text:p>
      <text:p text:style-name="P199">Punkto numeracijos pakeitimas:</text:p>
      <text:p text:style-name="P200"><text:span text:style-name="T201">Nr.<text:s/></text:span><text:a xlink:href="https://www.e-tar.lt/portal/legalAct.html?documentId=TAR.691A8D96FA1C" office:target-frame-name="_top" xlink:show="replace"><text:span text:style-name="T202">ĮV-271</text:span></text:a><text:span text:style-name="T203">, 2011-03-25, Žin., 2011, Nr. 39-1878 (2011-04-02), i. k. 1112080ISAK00ĮV-271</text:span></text:p>
      <text:p text:style-name="Normal"/>
      <text:p text:style-name="P204"><text:span text:style-name="T205">16</text:span><text:span text:style-name="T206">. Ekspertų komisija</text:span><text:span text:style-name="T207">, rekomenduodama finansuoti teikiamą projektą, siūlo, kokią dalį išlaidų galėtų dengti Departamentas.</text:span></text:p>
      <text:p text:style-name="P208">Punkto numeracijos pakeitimas:</text:p>
      <text:p text:style-name="P209"><text:span text:style-name="T210">Nr.<text:s/></text:span><text:a xlink:href="https://www.e-tar.lt/portal/legalAct.html?documentId=TAR.691A8D96FA1C" office:target-frame-name="_top" xlink:show="replace"><text:span text:style-name="T211">ĮV-271</text:span></text:a><text:span text:style-name="T212">, 2011-03-25, Žin., 2011, Nr. 3</text:span><text:span text:style-name="T213">9-1878 (2011-04-02), i. k. 1112080ISAK00ĮV-271</text:span></text:p>
      <text:p text:style-name="Normal"/>
      <text:p text:style-name="P214"><text:span text:style-name="T215">17</text:span><text:span text:style-name="T216">. Paraiškos paramai gauti nenagrinėjamos, jeigu įstaigos nėra atsiskaičiusios Departamentui už ankstesniais metais gautą paramą projektams vykdyti.</text:span></text:p>
      <text:p text:style-name="P217">Punkto numeracijos pakeitimas:</text:p>
      <text:p text:style-name="P218"><text:span text:style-name="T219">Nr.<text:s/></text:span><text:a xlink:href="https://www.e-tar.lt/portal/legalAct.html?documentId=TAR.691A8D96FA1C" office:target-frame-name="_top" xlink:show="replace"><text:span text:style-name="T220">ĮV-271</text:span></text:a><text:span text:style-name="T221">, 2011-03-25, Žin., 2011, Nr. 39-1878 (2011-04-02), i. k. 1112080ISAK00ĮV-271</text:span></text:p>
      <text:p text:style-name="Normal"/>
      <text:p text:style-name="P222"><text:span text:style-name="T223">18</text:span><text:span text:style-name="T224">. Ekspertų komisijai įvertinus visus pateiktus projektus, rašomas protokolas, kurį pa</text:span><text:span text:style-name="T225">sirašo visi komisijos nariai.</text:span></text:p>
      <text:p text:style-name="P226">Punkto numeracijos pakeitimas:</text:p>
      <text:soft-page-break/>
      <text:p text:style-name="P227"><text:span text:style-name="T228">Nr.<text:s/></text:span><text:a xlink:href="https://www.e-tar.lt/portal/legalAct.html?documentId=TAR.691A8D96FA1C" office:target-frame-name="_top" xlink:show="replace"><text:span text:style-name="T229">ĮV-271</text:span></text:a><text:span text:style-name="T230">, 2011-03-25, Žin., 2011, Nr. 39-1878 (2011-04-02), i. k. 1112080ISAK00ĮV-271</text:span></text:p>
      <text:p text:style-name="Normal"/>
      <text:p text:style-name="P231"><text:span text:style-name="T232">19</text:span><text:span text:style-name="T233">. Apie projektų ve</text:span><text:span text:style-name="T234">rtinimo rezultatus pranešama raštu visoms įstaigoms, pateikusioms paraiškas.</text:span></text:p>
      <text:p text:style-name="P235">Punkto numeracijos pakeitimas:</text:p>
      <text:p text:style-name="P236"><text:span text:style-name="T237">Nr.<text:s/></text:span><text:a xlink:href="https://www.e-tar.lt/portal/legalAct.html?documentId=TAR.691A8D96FA1C" office:target-frame-name="_top" xlink:show="replace"><text:span text:style-name="T238">ĮV-271</text:span></text:a><text:span text:style-name="T239">, 2011-03-25, Žin., 2011, Nr. 39-1878 (2011-04-02), i. k</text:span><text:span text:style-name="T240">. 1112080ISAK00ĮV-271</text:span></text:p>
      <text:p text:style-name="Normal"/>
      <text:p text:style-name="P241"><text:span text:style-name="T242">20</text:span><text:span text:style-name="T243">. Lėšas Nekilnojamojo kultūros paveldo pažinimo sklaidos ir atgaivinimo projektams skiria Departamento direktorius, atsižvelgdamas į ekspertų komisijos išvadas. Įsakymas apie lėšų paskirstymą skelbiamas Departamento puslapyje i</text:span><text:span text:style-name="T244">nternete.</text:span></text:p>
      <text:p text:style-name="P245"/>
      <text:p text:style-name="P246">Punkto numeracijos pakeitimas:</text:p>
      <text:p text:style-name="P247"><text:span text:style-name="T248">Nr.<text:s/></text:span><text:a xlink:href="https://www.e-tar.lt/portal/legalAct.html?documentId=TAR.691A8D96FA1C" office:target-frame-name="_top" xlink:show="replace"><text:span text:style-name="T249">ĮV-271</text:span></text:a><text:span text:style-name="T250">, 2011-03-25, Žin., 2011, Nr. 39-1878 (2011-04-02), i. k. 1112080ISAK00ĮV-271</text:span></text:p>
      <text:p text:style-name="Normal"/>
      <text:p text:style-name="P251"><text:span text:style-name="T252">III</text:span><text:span text:style-name="T253">.<text:s/></text:span><text:span text:style-name="T254">LĖŠŲ SKYRIMO IR ATSISKAITYMO UŽ<text:s/></text:span><text:span text:style-name="T255">JŲ PANAUDOJIMĄ TVARKA</text:span></text:p>
      <text:p text:style-name="P256"/>
      <text:p text:style-name="P257"><text:span text:style-name="T258">21</text:span><text:span text:style-name="T259">. Departamentas ir projektą pateikusi įstaiga, kurios projektui yra skiriamos valstybės biudžeto lėšos, sudaro sutartį pagal kultūros ministro patvirtintą formą.</text:span></text:p>
      <text:p text:style-name="P260">Punkto numeracijos pakeitimas:</text:p>
      <text:p text:style-name="P261"><text:span text:style-name="T262">Nr.<text:s/></text:span><text:a xlink:href="https://www.e-tar.lt/portal/legalAct.html?documentId=TAR.691A8D96FA1C" office:target-frame-name="_top" xlink:show="replace"><text:span text:style-name="T263">ĮV-271</text:span></text:a><text:span text:style-name="T264">, 2011-03-25, Žin., 2011, Nr. 39-1878 (2011-04-02), i. k. 1112080ISAK00ĮV-271</text:span></text:p>
      <text:p text:style-name="Normal"/>
      <text:p text:style-name="P265"><text:span text:style-name="T266">22</text:span><text:span text:style-name="T267">. Skiriamos lėšos negali būti naudojamos kitiems tikslams.</text:span></text:p>
      <text:p text:style-name="P268">Punkto numeracijos pakeitimas:</text:p>
      <text:p text:style-name="P269"><text:span text:style-name="T270">Nr.<text:s/></text:span><text:a xlink:href="https://www.e-tar.lt/portal/legalAct.html?documentId=TAR.691A8D96FA1C" office:target-frame-name="_top" xlink:show="replace"><text:span text:style-name="T271">ĮV-271</text:span></text:a><text:span text:style-name="T272">, 2011-03-25, Žin., 2011, Nr. 39-1878 (2011-04-02), i. k. 1112080ISAK00ĮV-271</text:span></text:p>
      <text:p text:style-name="Normal"/>
      <text:p text:style-name="P273"><text:span text:style-name="T274">23</text:span><text:span text:style-name="T275">. Už gautas valstybės biudžeto lėšas atsiskaitoma sutartyje nustatyta tvarka.</text:span></text:p>
      <text:p text:style-name="P276">Punkto numeracijos pakeitimas:</text:p>
      <text:p text:style-name="P277"><text:span text:style-name="T278">Nr.<text:s/></text:span><text:a xlink:href="https://www.e-tar.lt/portal/legalAct.html?documentId=TAR.691A8D96FA1C" office:target-frame-name="_top" xlink:show="replace"><text:span text:style-name="T279">ĮV-271</text:span></text:a><text:span text:style-name="T280">, 2011-03-25, Žin., 2011, Nr. 39-1878 (2011-04-02), i. k. 1112080ISAK00ĮV-271</text:span></text:p>
      <text:p text:style-name="Normal"/>
      <text:p text:style-name="P281"><text:span text:style-name="T282">24</text:span><text:span text:style-name="T283">. Projektų, kuriems skiriama finansinė parama, vykdymo kontrolę atlieka<text:s/></text:span><text:span text:style-name="T284">Departamento direktoriaus įsakymais paskirti atsakingi asmenys.</text:span></text:p>
      <text:p text:style-name="P285">Punkto numeracijos pakeitimas:</text:p>
      <text:p text:style-name="P286"><text:span text:style-name="T287">Nr.<text:s/></text:span><text:a xlink:href="https://www.e-tar.lt/portal/legalAct.html?documentId=TAR.691A8D96FA1C" office:target-frame-name="_top" xlink:show="replace"><text:span text:style-name="T288">ĮV-271</text:span></text:a><text:span text:style-name="T289">, 2011-03-25, Žin., 2011, Nr. 39-1878 (2011-04-02), i. k. 1112080ISAK</text:span><text:span text:style-name="T290">00ĮV-271</text:span></text:p>
      <text:p text:style-name="Normal"/>
      <text:p text:style-name="P291"><text:span text:style-name="T292">______________</text:span></text:p>
      <text:p text:style-name="P293"/>
      <text:p text:style-name="P294">Forma patvirtinta Lietuvos Respublikos</text:p>
      <text:p text:style-name="P295">kultūros ministro 2005 m. gegužės 11 d.</text:p>
      <text:p text:style-name="P296">įsakymu Nr. ĮV-205<text:s/></text:p>
      <text:p text:style-name="P297"/>
      <text:p text:style-name="P298"><text:tab/></text:p>
      <text:p text:style-name="P299">(įstaigos pavadinimas)</text:p>
      <text:p text:style-name="P300"><text:tab/></text:p>
      <text:p text:style-name="P301">(įstaigos duomenys)</text:p>
      <text:p text:style-name="P302"/>
      <text:p text:style-name="P303"/>
      <text:p text:style-name="P304">PARAIŠKA</text:p>
      <text:p text:style-name="P305"><text:span text:style-name="T306">DĖL NEKILNOJAMOJO KULTŪROS PAVELDO PAŽINIMO SKLAIDOS IR<text:s/></text:span><text:span text:style-name="T307">ATGAIVINIMO PROGRAMŲ PROJEKTŲ RĖMIMO VALSTYBĖS BIUDŽETO LĖŠOMIS</text:span></text:p>
      <text:p text:style-name="P308"/>
      <text:p text:style-name="P309"><text:span text:style-name="T310">______</text:span><text:span text:style-name="T311"><text:s/></text:span><text:span text:style-name="T312">Nr</text:span><text:span text:style-name="T313">. _______</text:span></text:p>
      <text:p text:style-name="P314"><text:span text:style-name="T315"><text:tab/></text:span><text:span text:style-name="T316">(data)<text:s/></text:span></text:p>
      <text:p text:style-name="P317"/>
      <text:p text:style-name="P318">1. Informacija apie pareiškėją</text:p>
      <text:p text:style-name="P319">Veiklos pobūdis<text:s/></text:p>
      <text:p text:style-name="P320"><text:tab/></text:p>
      <text:p text:style-name="P321"><text:tab/></text:p>
      <text:p text:style-name="P322">Projekto vadovo ------(vardas, pavardė)<text:s/><text:tab/></text:p>
      <text:p text:style-name="P323">darbovietė, pareigos, telefonas, faksas<text:s/><text:tab/></text:p>
      <text:p text:style-name="P324"><text:tab/></text:p>
      <text:p text:style-name="P325"><text:tab/></text:p>
      <text:soft-page-break/>
      <text:p text:style-name="P326"><text:tab/><text:s/></text:p>
      <text:p text:style-name="P327"/>
      <text:p text:style-name="P328">Anksčiau vykdyti<text:s/>projektai<text:tab/></text:p>
      <text:p text:style-name="P329"><text:tab/></text:p>
      <text:p text:style-name="P330"><text:tab/></text:p>
      <text:p text:style-name="P331"><text:tab/></text:p>
      <text:p text:style-name="P332"><text:tab/></text:p>
      <text:p text:style-name="P333"/>
      <text:p text:style-name="P334">2. Informacija apie projektą</text:p>
      <text:p text:style-name="P335">Pavadinimas<text:s/></text:p>
      <text:p text:style-name="P336"><text:tab/></text:p>
      <text:p text:style-name="P337"><text:tab/></text:p>
      <text:p text:style-name="P338"/>
      <text:p text:style-name="P339">Trumpas apibūdinimas<text:s/></text:p>
      <text:p text:style-name="P340"><text:tab/></text:p>
      <text:p text:style-name="P341"><text:tab/></text:p>
      <text:p text:style-name="P342"><text:tab/></text:p>
      <text:p text:style-name="P343"><text:tab/></text:p>
      <text:p text:style-name="P344"><text:tab/></text:p>
      <text:p text:style-name="P345"><text:tab/></text:p>
      <text:p text:style-name="P346"/>
      <text:p text:style-name="P347">Įgyvendinimo etapai ir konkretūs terminai<text:tab/></text:p>
      <text:p text:style-name="P348"><text:tab/></text:p>
      <text:p text:style-name="P349"><text:tab/></text:p>
      <text:p text:style-name="P350"><text:tab/></text:p>
      <text:p text:style-name="P351">Visa projekto įgyvendinimui reikalinga suma<text:tab/></text:p>
      <text:p text:style-name="P352"/>
      <text:p text:style-name="P353">Prašoma suma<text:s/><text:tab/></text:p>
      <text:p text:style-name="P354"/>
      <text:p text:style-name="P355">Projekto partneriai (kitos įstaigos ir organizacijos, valstybinės įstaigos, užsienio partneriai, privatūs asmenys, dalyvaujantys projekte)<text:s/><text:tab/></text:p>
      <text:p text:style-name="P356"><text:tab/></text:p>
      <text:p text:style-name="P357"><text:tab/></text:p>
      <text:p text:style-name="P358"><text:tab/></text:p>
      <text:p text:style-name="P359"><text:tab/></text:p>
      <text:p text:style-name="P360"><text:tab/></text:p>
      <text:p text:style-name="P361"/>
      <text:p text:style-name="P362">3. Projekto tikslai</text:p>
      <text:p text:style-name="P363">Pagrindinis projekto tikslas<text:s/></text:p>
      <text:p text:style-name="P364"><text:tab/></text:p>
      <text:p text:style-name="P365"><text:tab/></text:p>
      <text:p text:style-name="P366"/>
      <text:p text:style-name="P367">Kiti projekto tikslai<text:s/></text:p>
      <text:p text:style-name="P368"><text:tab/></text:p>
      <text:p text:style-name="P369"><text:tab/></text:p>
      <text:p text:style-name="P370"/>
      <text:p text:style-name="P371">4. Projekto<text:s/>uždaviniai</text:p>
      <text:p text:style-name="P372"><text:tab/></text:p>
      <text:p text:style-name="P373"><text:tab/></text:p>
      <text:p text:style-name="P374"><text:tab/></text:p>
      <text:p text:style-name="P375"/>
      <text:p text:style-name="P376">5. Projekto reikšmės ir laukiamų rezultatų apibūdinimas</text:p>
      <text:soft-page-break/>
      <text:p text:style-name="P377"><text:tab/></text:p>
      <text:p text:style-name="P378"><text:tab/></text:p>
      <text:p text:style-name="P379"><text:tab/></text:p>
      <text:p text:style-name="P380"><text:tab/></text:p>
      <text:p text:style-name="P381"/>
      <text:p text:style-name="P382">PRIDEDAMA:</text:p>
      <text:p text:style-name="P383">1. Įstaigos vadovo parašu ir antspaudu (jeigu antspaudą privaloma turėti) patvirtinta detali viso projekto sąmata.</text:p>
      <text:p text:style-name="P384">2. Rėmėjų garantiniai raštai.</text:p>
      <text:p text:style-name="P385"/>
      <text:p text:style-name="P386">Projekto vadovas</text:p>
      <text:p text:style-name="P387"/>
      <text:p text:style-name="P388">(Darbovietė, pareigų pavadinimas)<text:tab/>(Parašas)<text:s/><text:tab/>(Vardas ir pavardė)</text:p>
      <text:p text:style-name="P389"/>
      <text:p text:style-name="P390"><text:tab/></text:p>
      <text:p text:style-name="P391"/>
      <text:p text:style-name="P392">Projekto vykdytojai:</text:p>
      <text:p text:style-name="P393">(Darbovietė, pareigų pavadinimas)<text:s/><text:tab/>(Parašas)<text:s/><text:tab/>(Vardas ir pavardė)</text:p>
      <text:p text:style-name="P394"/>
      <text:p text:style-name="P395"><text:tab/></text:p>
      <text:p text:style-name="P396">(vykdyti projektai)</text:p>
      <text:p text:style-name="P397">(Darbovietė, pareigų pavadinimas)<text:s/><text:tab/>(Parašas)<text:s/><text:tab/>(Vardas ir pavardė)</text:p>
      <text:p text:style-name="P398"/>
      <text:p text:style-name="P399"><text:tab/></text:p>
      <text:p text:style-name="P400">(vykdyti projektai)</text:p>
      <text:p text:style-name="P401"/>
      <text:soft-page-break/>
      <text:p text:style-name="P402">(Darbovietė, pareigų pavadinimas)<text:s/><text:tab/>(Parašas)<text:s/><text:tab/>(Vardas ir pavardė)</text:p>
      <text:p text:style-name="P403"/>
      <text:p text:style-name="P404"><text:tab/></text:p>
      <text:p text:style-name="P405">(vykdyti projektai)</text:p>
      <text:p text:style-name="P406"/>
      <text:p text:style-name="P407">(Įstaigos vadovo pareigų pavadinimas)<text:s/><text:tab/>(Parašas)<text:s/><text:tab/>(Vardas ir pavardė)</text:p>
      <text:p text:style-name="P408">Formos pakeitimai:</text:p>
      <text:p text:style-name="P409"><text:span text:style-name="T410">Nr.<text:s/></text:span><text:a xlink:href="https://www.e-tar.lt/portal/legalAct.html?documentId=TAR.C6E4106BE39B" office:target-frame-name="_top" xlink:show="replace"><text:span text:style-name="T411">ĮV-182</text:span></text:a><text:span text:style-name="T412">, 2010-03-25, Žin., 2010, Nr. 38-1839 (2010-04-03), i. k. 1102080ISAK00ĮV-182</text:span></text:p>
      <text:p text:style-name="Normal"/>
      <text:p text:style-name="P413"/>
      <text:soft-page-break/>
      <text:p text:style-name="P414">Forma patvirtinta Lietuvos Respublikos</text:p>
      <text:p text:style-name="P415">kultūros ministro 2005 m. gegužės 11 d.</text:p>
      <text:p text:style-name="P416">įsakymu Nr. ĮV-205</text:p>
      <text:p text:style-name="P417"/>
      <text:p text:style-name="P418"><text:span text:style-name="T419">SUTARTIS</text:span></text:p>
      <text:p text:style-name="P420"/>
      <text:p text:style-name="P421">__________Nr.__________</text:p>
      <text:p text:style-name="P422">(data)_________________</text:p>
      <text:p text:style-name="P423">(sudarymo vieta)</text:p>
      <text:p text:style-name="P424"/>
      <text:p text:style-name="P425"/>
      <text:p text:style-name="P426">Kultūros paveldo departamentas prie Kultūros ministerijos (toliau – Departamentas),</text:p>
      <text:p text:style-name="P427">Atstovaujamas<text:tab/>,</text:p>
      <text:p text:style-name="P428">ir<text:s/><text:tab/></text:p>
      <text:p text:style-name="P429">(toliau – Vykdytojas), atstovaujamas<text:tab/>,</text:p>
      <text:p text:style-name="P430">sudarė šią sutartį:</text:p>
      <text:p text:style-name="P431"/>
      <text:h text:style-name="P432" text:outline-level="2"><text:span text:style-name="T433">I</text:span><text:span text:style-name="T434">.<text:s/></text:span><text:span text:style-name="T435">SUTARTIES DALYKAS</text:span></text:h>
      <text:p text:style-name="P436"/>
      <text:p text:style-name="P437">1.Šios sutarties dalykas<text:s/></text:p>
      <text:p text:style-name="P438"><text:tab/></text:p>
      <text:p text:style-name="P439"><text:tab/></text:p>
      <text:p text:style-name="P440">(projekto pavadinimas ir vykdymo data)</text:p>
      <text:p text:style-name="P441">įgyvendinimas.</text:p>
      <text:p text:style-name="P442">1.1. Priemonės kodas pagal Kultūros paveldo departamento prie Kultūros ministerijos strateginio veiklos plano 1 formą<text:s/><text:tab/></text:p>
      <text:p text:style-name="P443"/>
      <text:p text:style-name="P444"/>
      <text:h text:style-name="P445" text:outline-level="2"><text:span text:style-name="T446">II</text:span><text:span text:style-name="T447">.<text:s/></text:span><text:span text:style-name="T448">ŠALIŲ ĮSIPAREIGOJIMAI</text:span></text:h>
      <text:p text:style-name="P449"/>
      <text:p text:style-name="P450">2.<text:s/>Departamentas įsipareigoja:</text:p>
      <text:p text:style-name="P451">2.1. Iš dalies finansuoti šios sutarties 1.1 punkte nurodyto projekto/programos vykdymą ir skirti, atsižvelgiant į pateiktą sąmatą (kuri yra neatskiriama sutarties dalis), šiam tikslui<text:s/><text:tab/><text:s/>litų;</text:p>
      <text:p text:style-name="P452"/>
      <text:p text:style-name="P453">2.2. lėšas pervesti Vykdytojui (įstaigos kodas<text:s/><text:tab/>, į biudžetinę sąskaitą<text:s/></text:p>
      <text:p text:style-name="P454">Nr.<text:s/><text:tab/>,<text:s/><text:tab/></text:p>
      <text:p text:style-name="P455"><text:tab/>(banko pavadinimas, banko kodas)</text:p>
      <text:p text:style-name="P456"><text:tab/>.</text:p>
      <text:p text:style-name="P457"/>
      <text:p text:style-name="P458">3. Vykdytojas įsipareigoja:</text:p>
      <text:p text:style-name="P459">3.1. Sutarties 1.1 punkte nurodytą projektą/programą įvykdyti iki<text:tab/>;</text:p>
      <text:p text:style-name="P460"><text:span text:style-name="T461"><text:tab/>(data)</text:span></text:p>
      <text:p text:style-name="P462">3.2. Projektą/programą vykdyti pagal pateiktą sąmatą;</text:p>
      <text:p text:style-name="P463">3.3. Skirtas valstybės biudžeto lėšas naudoti tik pagal paskirtį;</text:p>
      <text:p text:style-name="P464">3.4. Gavus lėšas, pateikti Departamentui biudžeto išlaidų sąmatos vykdymo apyskaitą (forma Nr. 2) ketvirčiais iki 10-os naujo ketvirčio dienos. Įvykdžius projektą/programą, per<text:s/>5 dienas pateikti Departamentui ataskaitą (pagal kultūros ministro patvirtintą ataskaitos formą) apie faktinį lėšų panaudojimą ir numatytų tikslų įvykdymą.</text:p>
      <text:p text:style-name="P465">3.5. Projekto/programos reklaminėje medžiagoje nurodyti, kad projektą/programą remia Kultūros<text:s/>paveldo departamentas prie Kultūros ministerijos;</text:p>
      <text:p text:style-name="P466">3.6. Nepanaudotus projekto/programos vykdymui valstybės biudžeto asignavimus pasibaigus projektui per 5 dienas grąžinti į Departamento sąskaitą Nr. _________;</text:p>
      <text:p text:style-name="P467">3.7. Užtikrinti<text:span text:style-name="T468">,</text:span><text:span text:style-name="T469"><text:s/></text:span>kad perkant prekes, paslaugas, darbus valstybės<text:span text:style-name="T470"><text:s/></text:span>biudžeto lėšomis bus laikomasi<text:span text:style-name="T471"><text:s/></text:span>Lietuvos Respublikos viešųjų pirkimų įstatymo ir kitų teisės aktų nustatytos tvarkos.</text:p>
      <text:p text:style-name="P472"/>
      <text:h text:style-name="P473" text:outline-level="2"><text:span text:style-name="T474">III</text:span><text:span text:style-name="T475">.<text:s/></text:span><text:span text:style-name="T476">PAPILDOMOS SUTARTIES SĄLYGOS</text:span></text:h>
      <text:p text:style-name="P477"/>
      <text:p text:style-name="P478">4. Už įsipareigojimų nevykdymą ar netinkamą vykdymą šios sutarties šalys atsako Lietuvos Respublikos teisės aktų nustatyta tvarka.</text:p>
      <text:p text:style-name="P479">5. Jeigu viena iš šalių dėl nenumatytų priežasčių negali įvykdyti kurio nors šios sutarties punkto, nedelsdama raštu kreipiasi į kitą šalį dėl sutarties papildymo, pakeitimo ar nutraukimo.</text:p>
      <text:p text:style-name="P480">6. Sutarties papildymai, pakeitimai arba sutarties nutraukimas galioja tik raštu sutikus abiem šalims.</text:p>
      <text:p text:style-name="P481">7. Ginčai dėl šios sutarties vykdymo sprendžiami šalių susitarimu, o nesusitarus – Lietuvos Respublikos įstatymų nustatyta tvarka.</text:p>
      <text:p text:style-name="P482">8. Sutartį nutraukus dėl projekto/programos Vykdytojo kaltės, Vykdytojas privalo per 15 darbo dienų grąžinti Departamentui visą gautą iš valstybės biudžeto sumą.</text:p>
      <text:p text:style-name="P483">9. Sutartį nutraukus dėl Departamento kaltės, Departamentas pagal projekto/programos Vykdytojo pateiktus atsiskaitymo dokumentus apmoka sąmatoje numatytas projekto/programos išlaidas, padarytas iki sutarties nutraukimo dienos, neviršijant šios sutarties 2.1.1 punkte numatytos sumos.</text:p>
      <text:p text:style-name="P484">10. Sutartis sudaryta 2 vienodą teisinę galią turinčiais egzemplioriais, po vieną kiekvienai šaliai.</text:p>
      <text:p text:style-name="P485">11. Sutartis įsigalioja nuo jos pasirašymo dienos ir galioja, iki šalys įvykdys savo įsipareigojimus.</text:p>
      <text:p text:style-name="P486"/>
      <text:h text:style-name="P487" text:outline-level="2"><text:span text:style-name="T488">IV</text:span><text:span text:style-name="T489">.<text:s/></text:span><text:span text:style-name="T490">KITOS SĄLYGOS</text:span></text:h>
      <text:p text:style-name="P491"/>
      <text:h text:style-name="P492" text:outline-level="2"><text:span text:style-name="T493">V</text:span><text:span text:style-name="T494">.<text:s/></text:span><text:span text:style-name="T495">ŠALIŲ REKVIZITAI</text:span></text:h>
      <text:p text:style-name="P496"/>
      <text:p text:style-name="P497">Kultūros paveldo departamentas</text:p>
      <text:p text:style-name="P498">prie Kultūros ministerijos</text:p>
      <text:p text:style-name="P499">Įmonės kodas 8869268</text:p>
      <text:p text:style-name="P500">Šnipiškių g. 3, Vilnius 09309</text:p>
      <text:p text:style-name="P501">Tel.: 85 2734256</text:p>
      <text:p text:style-name="P502">Faks.: 85 2724058</text:p>
      <text:p text:style-name="P503">A. s. LT 81 7300 0100 0245 7742</text:p>
      <text:p text:style-name="P504">AB bankas Hansabankas</text:p>
      <text:p text:style-name="P505">Banko kodas 73000</text:p>
      <text:p text:style-name="P506"/>
      <text:p text:style-name="P507"/>
      <text:p text:style-name="P508">(vadovo pareigų pavadinimas)<text:tab/>(parašas)<text:tab/>(vardas, pavardė)</text:p>
      <text:p text:style-name="P509">A. V.<text:s/><text:span text:style-name="T510">(jeigu antspaudą privaloma turėti)</text:span></text:p>
      <text:p text:style-name="P511"/>
      <text:p text:style-name="P512">----------------------------------</text:p>
      <text:p text:style-name="P513"/>
      <text:p text:style-name="P514">(vadovo pareigų pavadinimas)<text:tab/>(parašas)<text:tab/>(vardas, pavardė)</text:p>
      <text:p text:style-name="P515">A. V.<text:s/><text:span text:style-name="T516">(jeigu antspaudą privaloma turėti)</text:span></text:p>
      <text:p text:style-name="P517"/>
      <text:p text:style-name="P518">Formos pakeitimai:</text:p>
      <text:p text:style-name="P519"><text:span text:style-name="T520">Nr.<text:s/></text:span><text:a xlink:href="https://www.e-tar.lt/portal/legalAct.html?documentId=TAR.C6E4106BE39B" office:target-frame-name="_top" xlink:show="replace"><text:span text:style-name="T521">ĮV-182</text:span></text:a><text:span text:style-name="T522">, 2010</text:span><text:span text:style-name="T523">-03-25, Žin., 2010, Nr. 38-1839 (2010-04-03), i. k. 1102080ISAK00ĮV-182</text:span></text:p>
      <text:p text:style-name="Normal"/>
      <text:p text:style-name="P524"/>
      <text:soft-page-break/>
      <text:p text:style-name="P525">Forma patvirtinta Lietuvos Respublikos<text:s/></text:p>
      <text:p text:style-name="P526">kultūros ministro 2005 m. gegužės 11 d.</text:p>
      <text:p text:style-name="P527">įsakymu Nr. ĮV-205</text:p>
      <text:p text:style-name="P528"/>
      <text:p text:style-name="P529"><text:tab/></text:p>
      <text:p text:style-name="P530">(vykdytojo juridinio asmens pavadinimas arba fizinio asmens vardas ir<text:s/>pavardė)</text:p>
      <text:p text:style-name="P531"><text:tab/></text:p>
      <text:p text:style-name="P532">(vykdytojo duomenys)</text:p>
      <text:p text:style-name="P533"/>
      <text:h text:style-name="P534" text:outline-level="2">ATASKAITA</text:h>
      <text:p text:style-name="P535"/>
      <text:h text:style-name="P536" text:outline-level="3">APIE ________________________VYKDYMĄ _________METAIS</text:h>
      <text:p text:style-name="P537"><text:tab/>(projekto/programos pavadinimas)</text:p>
      <text:p text:style-name="Normal"/>
      <text:p text:style-name="P538">________Nr.________</text:p>
      <text:p text:style-name="P539"><text:tab/>(data)</text:p>
      <text:p text:style-name="P540"/>
      <text:p text:style-name="P541">Priemonės kodas pagal Kultūros paveldo departamento prie Kultūros ministerijos strateginio veiklos</text:p>
      <text:p text:style-name="P542">plano 1 formą<text:s/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Išlaidų pavadinimas pagal sąmatą arba sutartį</text:p>
          </table:table-cell>
          <table:table-cell table:style-name="TableCell569">
            <text:p text:style-name="P570">Išlaidų planas</text:p>
          </table:table-cell>
          <table:table-cell table:style-name="TableCell571">
            <text:p text:style-name="P572">Faktinis įvykdymas</text:p>
          </table:table-cell>
          <table:table-cell table:style-name="TableCell573">
            <text:p text:style-name="P574">Informacija apie paslaugų pirkimą: viešojo pirkimo komisijos protokolo Nr. ir data; sutarties Nr. ir data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Iš viso: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/>
      <text:p text:style-name="P729">Projekto/programos vykdymo rezultatų analizė: pasiektų tikslų, uždavinių, reikšmės ir rezultatų apibūdinimas, kiti finansavimo šaltiniai:<text:s/></text:p>
      <text:p text:style-name="P730"/>
      <text:p text:style-name="P731"><text:tab/></text:p>
      <text:p text:style-name="P732"><text:tab/></text:p>
      <text:p text:style-name="P733"><text:tab/></text:p>
      <text:p text:style-name="P734"><text:tab/></text:p>
      <text:p text:style-name="P735"><text:tab/></text:p>
      <text:p text:style-name="P736"><text:tab/></text:p>
      <text:p text:style-name="P737"><text:tab/></text:p>
      <text:p text:style-name="P738"><text:tab/></text:p>
      <text:p text:style-name="P739"><text:tab/></text:p>
      <text:p text:style-name="P740"><text:tab/></text:p>
      <text:p text:style-name="P741"><text:tab/></text:p>
      <text:p text:style-name="P742"><text:tab/></text:p>
      <text:p text:style-name="P743"><text:tab/></text:p>
      <text:p text:style-name="P744"><text:tab/></text:p>
      <text:soft-page-break/>
      <text:p text:style-name="P745"><text:tab/></text:p>
      <text:p text:style-name="P746"><text:tab/></text:p>
      <text:p text:style-name="P747"><text:tab/></text:p>
      <text:p text:style-name="P748"><text:tab/></text:p>
      <text:p text:style-name="P749"><text:tab/></text:p>
      <text:p text:style-name="P750"><text:tab/></text:p>
      <text:p text:style-name="P751"><text:tab/></text:p>
      <text:p text:style-name="P752"><text:tab/></text:p>
      <text:p text:style-name="P753"><text:tab/></text:p>
      <text:p text:style-name="P754"><text:tab/></text:p>
      <text:p text:style-name="P755"><text:tab/></text:p>
      <text:p text:style-name="P756"><text:tab/></text:p>
      <text:p text:style-name="P757"><text:tab/></text:p>
      <text:p text:style-name="P758"><text:tab/></text:p>
      <text:p text:style-name="P759"><text:tab/></text:p>
      <text:p text:style-name="P760"><text:tab/></text:p>
      <text:p text:style-name="P761"/>
      <text:p text:style-name="P762"/>
      <text:p text:style-name="P763"><text:tab/><text:tab/><text:tab/><text:tab/><text:tab/></text:p>
      <text:p text:style-name="P764">(projekto vykdytojo juridinio asmens pareigų<text:s/><text:tab/>(parašas)<text:s/><text:tab/>(vardas ir pavardė)</text:p>
      <text:p text:style-name="P765">pavadinimas)<text:s/></text:p>
      <text:p text:style-name="P766"><text:tab/></text:p>
      <text:p text:style-name="P767">PATIKRINTA:</text:p>
      <text:p text:style-name="P768"><text:tab/><text:tab/><text:tab/></text:p>
      <text:p text:style-name="Normal">(Kultūros paveldo departamento valstybės<text:s/><text:tab/>(Kultūros paveldo departamento Programų<text:s/></text:p>
      <text:p text:style-name="Normal">tarnautojo, atsakingo už projekto/programos<text:s/><text:tab/>rengimo skyriaus<text:s/>valstybės tarnautojo<text:s/></text:p>
      <text:soft-page-break/>
      <text:p text:style-name="P769">vykdymą, pareigų pavadinimas)<text:s/><text:tab/>pareigų pavadinimas)</text:p>
      <text:p text:style-name="P770"/>
      <text:p text:style-name="P771"><text:tab/><text:tab/><text:tab/></text:p>
      <text:p text:style-name="P772"><text:tab/>(parašas)<text:s/><text:tab/>(parašas)</text:p>
      <text:p text:style-name="P773"><text:tab/><text:tab/><text:tab/></text:p>
      <text:p text:style-name="P774"><text:tab/>(vardas, pavardė)<text:s/><text:tab/>(vardas, pavardė)<text:s/></text:p>
      <text:p text:style-name="P775"/>
      <text:p text:style-name="P776"><text:tab/><text:tab/><text:tab/></text:p>
      <text:p text:style-name="P777"><text:tab/><text:s/>(data)<text:s/><text:tab/>(data)</text:p>
      <text:p text:style-name="P778"/>
      <text:p text:style-name="P779"/>
      <text:p text:style-name="P780"/>
      <text:p text:style-name="P781"><text:span text:style-name="T782">Pakeitimai:</text:span></text:p>
      <text:p text:style-name="P783"/>
      <text:p text:style-name="P784"><text:span text:style-name="T785">1.</text:span></text:p>
      <text:p text:style-name="P786"><text:span text:style-name="T787">Lietuvos Respublikos kultūros ministerija, Įsakymas</text:span></text:p>
      <text:p text:style-name="P788"><text:span text:style-name="T789">Nr.<text:s/></text:span><text:a xlink:href="https://www.e-tar.lt/portal/legalAct.html?documentId=TAR.C6E4106BE39B" office:target-frame-name="_top" xlink:show="replace"><text:span text:style-name="T790">ĮV-182</text:span></text:a><text:span text:style-name="T791">, 2010-03-25, Žin., 2010, Nr. 38-1839 (2010-04-03), i. k. 1102080ISAK00ĮV-182</text:span></text:p>
      <text:p text:style-name="P792"><text:span text:style-name="T793">Dėl kai kurių Lietuvos Respublikos kultūros ministro įsakymų pakeitimo</text:span></text:p>
      <text:p text:style-name="P794"/>
      <text:p text:style-name="P795"><text:span text:style-name="T796">2.</text:span></text:p>
      <text:p text:style-name="P797"><text:span text:style-name="T798">Lietuvos Respubli</text:span><text:span text:style-name="T799">kos kultūros ministerija, Įsakymas</text:span></text:p>
      <text:p text:style-name="P800"><text:span text:style-name="T801">Nr.<text:s/></text:span><text:a xlink:href="https://www.e-tar.lt/portal/legalAct.html?documentId=TAR.691A8D96FA1C" office:target-frame-name="_top" xlink:show="replace"><text:span text:style-name="T802">ĮV-271</text:span></text:a><text:span text:style-name="T803">, 2011-03-25, Žin., 2011, Nr. 39-1878 (2011-04-02), i. k. 1112080ISAK00ĮV-271</text:span></text:p>
      <text:p text:style-name="P804"><text:span text:style-name="T805">Dėl Lietuvos Respublikos kultūros ministro 2005 m.<text:s/></text:span><text:span text:style-name="T806">gegužės 11 d. įsakymo Nr. ĮV-205 "Dėl Nekilnojamojo kultūros paveldo pažinimo sklaidos ir atgaivinimo projektų rėmimo valstybės biudžeto lėšomis taisyklių patvirtinimo" pakeitimo</text:span></text:p>
      <text:p text:style-name="P807"/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25T06:46:00Z</meta:creation-date>
    <dc:date>2023-04-25T06:46:00Z</dc:date>
    <meta:template xlink:href="Normal.dotm" xlink:type="simple"/>
    <meta:editing-cycles>2</meta:editing-cycles>
    <meta:editing-duration>PT0S</meta:editing-duration>
    <meta:document-statistic meta:page-count="22" meta:paragraph-count="237" meta:word-count="2342" meta:character-count="18061" meta:row-count="1329" meta:non-whitespace-character-count="15956"/>
  </office:meta>
</office:document-meta>
</file>