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break-before="page"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19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200" style:parent-style-name="Normal" style:family="paragraph">
      <style:paragraph-properties fo:text-align="center" fo:text-indent="0.4923in"/>
      <style:text-properties fo:font-size="10pt" style:font-size-asian="10pt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0" style:parent-style-name="DefaultParagraphFont" style:family="text">
      <style:text-properties style:font-weight-complex="bold" fo:text-transform="uppercase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style:font-weight-complex="bold" fo:text-transform="uppercase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text-align="justify"/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3.5625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4.5125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 fo:text-align="justify"/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2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283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style:language-asian="lt" style:country-asian="LT"/>
    </style:style>
    <style:style style:name="P291" style:parent-style-name="Normal" style:family="paragraph">
      <style:paragraph-properties fo:text-align="justify"/>
      <style:text-properties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95" style:parent-style-name="Normal" style:family="paragraph">
      <style:paragraph-properties fo:text-align="center" fo:text-indent="0.0416in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break-before="page"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keep-with-next="always" fo:text-align="center"/>
    </style:style>
    <style:style style:name="T318" style:parent-style-name="DefaultParagraphFont" style:family="text">
      <style:text-properties fo:font-weight="bold" style:font-weight-asian="bold" style:letter-kerning="true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margin-left="0.4923in">
        <style:tab-stops/>
      </style:paragraph-properties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8791in"/>
          <style:tab-stop style:type="right" style:leader-style="solid" style:leader-text="_" style:position="6.6895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59" style:parent-style-name="Normal" style:family="paragraph">
      <style:paragraph-properties fo:text-align="center">
        <style:tab-stops>
          <style:tab-stop style:type="center" style:position="4.9875in"/>
        </style:tab-stops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margin-right="0.2944in" fo:text-indent="0.4923in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weight-complex="bold"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keep-with-next="always" fo:text-align="center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keep-with-next="always" fo:text-align="center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break-before="page" fo:text-indent="3.543in"/>
    </style:style>
    <style:style style:name="P424" style:parent-style-name="Normal" style:family="paragraph">
      <style:paragraph-properties fo:text-indent="3.543in"/>
    </style:style>
    <style:style style:name="P425" style:parent-style-name="Normal" style:family="paragraph">
      <style:paragraph-properties fo:text-indent="3.543in"/>
    </style:style>
    <style:style style:name="P426" style:parent-style-name="Normal" style:family="paragraph">
      <style:paragraph-properties fo:text-indent="3.54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 fo:text-indent="0.4923in">
        <style:tab-stops>
          <style:tab-stop style:type="center" style:leader-style="solid" style:leader-text="_" style:position="3.8791in"/>
        </style:tab-stops>
      </style:paragraph-properties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36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TableColumn443" style:family="table-column">
      <style:table-column-properties style:column-width="0.9298in" style:use-optimal-column-width="false"/>
    </style:style>
    <style:style style:name="TableColumn444" style:family="table-column">
      <style:table-column-properties style:column-width="0.9298in" style:use-optimal-column-width="false"/>
    </style:style>
    <style:style style:name="TableColumn445" style:family="table-column">
      <style:table-column-properties style:column-width="0.9298in" style:use-optimal-column-width="false"/>
    </style:style>
    <style:style style:name="TableColumn446" style:family="table-column">
      <style:table-column-properties style:column-width="2.602in" style:use-optimal-column-width="false"/>
    </style:style>
    <style:style style:name="TableColumn447" style:family="table-column">
      <style:table-column-properties style:column-width="1.3006in" style:use-optimal-column-width="false"/>
    </style:style>
    <style:style style:name="Table442" style:family="table">
      <style:table-properties style:width="6.692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</style:style>
    <style:style style:name="TableColumn461" style:family="table-column">
      <style:table-column-properties style:column-width="2.8541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1.3645in" style:use-optimal-column-width="false"/>
    </style:style>
    <style:style style:name="TableColumn464" style:family="table-column">
      <style:table-column-properties style:column-width="1.7847in" style:use-optimal-column-width="false"/>
    </style:style>
    <style:style style:name="Table460" style:family="table">
      <style:table-properties style:width="6.692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7312in"/>
          <style:tab-stop style:type="right" style:position="3.1666in"/>
          <style:tab-stop style:type="right" style:leader-style="solid" style:leader-text="_" style:position="4.55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ize="10pt" style:font-size-asian="10pt"/>
    </style:style>
    <style:style style:name="P664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665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666" style:parent-style-name="Normal" style:family="paragraph">
      <style:paragraph-properties fo:keep-with-next="always" fo:text-indent="0.4923in"/>
      <style:text-properties style:letter-kerning="true"/>
    </style:style>
    <style:style style:name="P667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5625in"/>
          <style:tab-stop style:type="right" style:leader-style="solid" style:leader-text="_" style:position="6.2937in"/>
          <style:tab-stop style:type="right" style:leader-style="solid" style:leader-text="_" style:position="6.6895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center" style:position="3.8395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5916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position="0in"/>
          <style:tab-stop style:type="center" style:position="1.227in"/>
          <style:tab-stop style:type="center" style:position="3.8791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672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31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73" style:parent-style-name="Normal" style:family="paragraph">
      <style:paragraph-properties fo:text-indent="0.4923in">
        <style:tab-stops>
          <style:tab-stop style:type="center" style:position="1.3458in"/>
          <style:tab-stop style:type="center" style:position="3.8791in"/>
        </style:tab-stops>
      </style:paragraph-properties>
      <style:text-properties fo:font-size="10pt" style:font-size-asian="10pt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708in"/>
        </style:tab-stops>
      </style:paragraph-properties>
    </style:style>
    <style:style style:name="P676" style:parent-style-name="Normal" style:family="paragraph">
      <style:paragraph-properties fo:text-indent="0.4923in">
        <style:tab-stops>
          <style:tab-stop style:type="center" style:position="1.3062in"/>
          <style:tab-stop style:type="center" style:position="3.8791in"/>
        </style:tab-stops>
      </style:paragraph-properties>
      <style:text-properties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04 iki 2011-04-02</text:span></text:p>
      <text:p text:style-name="P10"/>
      <text:p text:style-name="P11"><text:span text:style-name="T12">Įsakymas paskelbtas: Žin. 2005, Nr.<text:s/></text:span><text:a xlink:href="https://www.e-tar.lt/portal/legalAct.html?documentId=TAR.8E747F03854A" office:target-frame-name="_top" xlink:show="replace"><text:span text:style-name="T13">66-2388</text:span></text:a><text:span text:style-name="T14">, i. k. 1052080ISAK00ĮV-205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NEKILNOJAMOJO KULTŪROS PAVELDO PAŽINIMO SKLAIDOS IR ATGAIVINIMO PROJEKTŲ RĖMIMO VALSTYBĖS BIUDŽETO LĖŠOMIS TAISYKLIŲ PATVIRTINIMO</text:span></text:p>
      <text:p text:style-name="P24"/>
      <text:p text:style-name="P25">2005 m. gegužės 11 d. Nr. ĮV-205</text:p>
      <text:p text:style-name="P26">Vilnius</text:p>
      <text:p text:style-name="P27"/>
      <text:p text:style-name="P28"><text:span text:style-name="T2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7 straipsnio 4 dalimi: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Nekilnojamojo kultūros paveldo pažinimo sklaidos ir atgaivinimo projektų rėmimo valstybės biudžeto lėšom</text:span><text:span text:style-name="T42">is taisykles;</text:span></text:p>
      <text:p text:style-name="P43"><text:span text:style-name="T44">1.2</text:span><text:span text:style-name="T45">. Paraiškos Nekilnojamojo kultūros paveldo pažinimo sklaidos ir atgaivinimo projektų rėmimo valstybės biudžeto lėšomis formą;</text:span></text:p>
      <text:p text:style-name="P46"><text:span text:style-name="T47">1.3</text:span><text:span text:style-name="T48">. Sutarties formą;</text:span></text:p>
      <text:p text:style-name="P49"><text:span text:style-name="T50">1.4</text:span><text:span text:style-name="T51">. Ataskaitos formą.</text:span></text:p>
      <text:p text:style-name="P52"/>
      <text:p text:style-name="P53"/>
      <text:soft-page-break/>
      <text:p text:style-name="P54"><text:span text:style-name="T55">KULTŪROS MINISTRAS</text:span><text:span text:style-name="T56"><text:tab/>VLADIMIRAS PRUDNIKOVAS</text:span></text:p>
      <text:p text:style-name="P57"/>
      <text:p text:style-name="P58"><text:span text:style-name="T59">PATVIRTINTA</text:span></text:p>
      <text:p text:style-name="P60"><text:span text:style-name="T61">Lietuvos Respublikos kultūros ministro</text:span></text:p>
      <text:p text:style-name="P62"><text:span text:style-name="T63">2005 m. gegužės 11 d. įsakymu Nr. ĮV-205</text:span></text:p>
      <text:p text:style-name="P64"/>
      <text:p text:style-name="P65"><text:span text:style-name="T66">nekilnojamojo kultūros paveldo pažinimo sklaidos ir atgaivinimo projektų rėmimo VALSTYBĖS biudžeto lėšomis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ekilnojamojo kultūros paveldo pažinimo sklaidos ir atgaivinimo projektų rėmimo valstybės biudžeto lėšomis taisyklės (toliau vadinama – šios Taisyklės) reglamentuoja Nekilnojamojo kultūros paveldo pažinimo sklaidos ir atgaivinimo projektų rėmimo principus,</text:span><text:span text:style-name="T77"><text:s/>paraiškų pateikimo, svarstymo ir tvirtinimo tvarką, lėšų skyrimo ir atsiskaitymo už jų panaudojimą tvarką.</text:span></text:p>
      <text:p text:style-name="P78"><text:span text:style-name="T79">2</text:span><text:span text:style-name="T80">. Nekilnojamojo kultūros paveldo pažinimo sklaidos ir atgaivinimo projektams remti skirtomis lėšomis disponuoja Kultūros paveldo departamentas<text:s/></text:span><text:span text:style-name="T81">(toliau – Departamentas). Šios lėšos yra numatomos kiekvienais metais Departamento biudžete.</text:span></text:p>
      <text:p text:style-name="P82"/>
      <text:p text:style-name="P83"><text:span text:style-name="T84">II</text:span><text:span text:style-name="T85">.<text:s/></text:span><text:span text:style-name="T86">NEKILNOJAMOJO KULTŪROS PAVELDO PAŽINIMO SKLAIDOS IR ATGAIVINIMO PROJEKTŲ RĖMIMO PRINCIPAI</text:span></text:p>
      <text:p text:style-name="P87"/>
      <text:p text:style-name="P88"><text:span text:style-name="T89">3</text:span><text:span text:style-name="T90">. Parama Nekilnojamojo kultūros paveldo pažinimo sklaido</text:span><text:span text:style-name="T91">s ir atgaivinimo projektams skiriama vadovaujantis šiais kriterijais:</text:span></text:p>
      <text:p text:style-name="P92"><text:span text:style-name="T93">3.1</text:span><text:span text:style-name="T94">. projekto reikšmė kultūros paveldo atgaivinimui, socialinis-kultūrinis aktualumas, idėjos originalumas;</text:span></text:p>
      <text:p text:style-name="P95"><text:span text:style-name="T96">3.2</text:span><text:span text:style-name="T97">. potenciali projekto kultūrinė-geografinė sklaida (Lietuvos regionai</text:span><text:span text:style-name="T98">, kitos šalys);</text:span></text:p>
      <text:p text:style-name="P99"><text:span text:style-name="T100">3.3</text:span><text:span text:style-name="T101">. kito finansavimo šaltinio teikiamam projektui turėjimas, pagrįstas atitinkamais dokumentais;</text:span></text:p>
      <text:p text:style-name="P102"><text:span text:style-name="T103">3.4</text:span><text:span text:style-name="T104">. projekto vadovo bei vykdytojų patirtis, vykdant ankstesnius projektus, susijusius su kultūros paveldo apsauga;</text:span></text:p>
      <text:p text:style-name="P105"><text:span text:style-name="T106">3.5</text:span><text:span text:style-name="T107">. potencial</text:span><text:span text:style-name="T108">ios sukurto produkto išsaugojimo (archyvavimo) galimybės.</text:span></text:p>
      <text:p text:style-name="P109"><text:span text:style-name="T110">4</text:span><text:span text:style-name="T111">. Parama gali būti skiriama konferencijoms, seminarams, leidybai, meninei ir kultūrinei veiklai, CD ir vaizdo priemonėms, interneto svetainėms, propaguojantiems kultūros paveldo apsaugą.</text:span></text:p>
      <text:p text:style-name="P112"><text:span text:style-name="T113">5</text:span><text:span text:style-name="T114">. Lėšos neskiriamos rekonstruoti pastatams, kapitaliniam remontui, įsigyti pagrindines priemones ir panaudoti kitiems projektams.</text:span></text:p>
      <text:p text:style-name="P115"><text:span text:style-name="T116">6</text:span><text:span text:style-name="T117">. Remiamų projektų administracinės išlaidos (administracijos darbuotojų atlyginimai, patalpų nuomos mokestis, komunalini</text:span><text:span text:style-name="T118">ai patarnavimai ir transporto (ne komandiruočių metu) išlaidos negali būti didesnės nei 10 proc. visos projekto biudžeto sumos.</text:span></text:p>
      <text:p text:style-name="P119"/>
      <text:p text:style-name="P120"><text:span text:style-name="T121">III</text:span><text:span text:style-name="T122">.<text:s/></text:span><text:span text:style-name="T123">PARAIŠKŲ PATEIKIMO, SVARSTYMO IR TVIRTINIMO TVARKA</text:span></text:p>
      <text:p text:style-name="P124"/>
      <text:p text:style-name="P125"><text:span text:style-name="T126">7</text:span><text:span text:style-name="T127">. Projektų paraiškas paramai gauti pagal kultūros ministro<text:s/></text:span><text:span text:style-name="T128">patvirtintą formą gali pateikti biudžetinės ir viešosios įstaigos bei asociacijos (toliau vadinama – įstaigos).</text:span></text:p>
      <text:p text:style-name="P129"><text:span text:style-name="T130">8</text:span><text:span text:style-name="T131">. Apie prašymų paramai gauti priėmimo terminus Departamentas kasmet skelbia spaudoje ir Departamento puslapyje internete.</text:span></text:p>
      <text:p text:style-name="P132"><text:span text:style-name="T133">9</text:span><text:span text:style-name="T134">.<text:s/></text:span><text:span text:style-name="T135">Nekilnojamojo kultūros paveldo pažinimo sklaidos ir atgaivinimo projektams nagrinėti Departamento direktorius dvejų metų laikotarpiui tvirtina ekspertų komisiją, kurią sudaro 7 nariai. Po vieną narį deleguoja Lietuvos Respublikos restauratorių sąjunga, Lie</text:span><text:span text:style-name="T136">tuvos dailės istorikų draugija, Lietuvos archeologijos draugija, Valstybinė kultūros paveldo komisija, 1 narį skiria kultūros ministras, 2 narius skiria Departamento direktorius.</text:span></text:p>
      <text:p text:style-name="P137"><text:span text:style-name="T138">10</text:span><text:span text:style-name="T139">. Ekspertų komisijos darbą organizuoja komisijos sekretorius, kuris yra</text:span><text:span text:style-name="T140"><text:s/>Departamento valstybės tarnautojas.</text:span></text:p>
      <text:p text:style-name="P141"><text:span text:style-name="T142">11</text:span><text:span text:style-name="T143">. Ekspertų komisija iš savo narių renka pirmininką.</text:span></text:p>
      <text:p text:style-name="P144"><text:span text:style-name="T145">12</text:span><text:span text:style-name="T146">. Ekspertų komisijos sprendimai yra teisėti, kai posėdyje dalyvauja ne mažiau kaip 2/3 komisijos narių. Ekspertų komisija sprendimus priima paprasta balsų<text:s/></text:span><text:span text:style-name="T147">dauguma.</text:span></text:p>
      <text:p text:style-name="P148"><text:span text:style-name="T149">13</text:span><text:span text:style-name="T150">. Ekspertų komisija sprendimus dėl lėšų skyrimo Nekilnojamojo kultūros paveldo pažinimo sklaidos ir atgaivinimo projektams remti pateikia Departamento direktoriui. Ekspertų komisijos sprendimai skiriant lėšas yra rekomendacinio pobūdžio.</text:span></text:p>
      <text:p text:style-name="P151"><text:span text:style-name="T152">1</text:span><text:span text:style-name="T153">4</text:span><text:span text:style-name="T154">. Ekspertų komisija, rekomenduodama finansuoti teikiamą projektą, siūlo, kokią dalį išlaidų galėtų dengti Departamentas.</text:span></text:p>
      <text:p text:style-name="P155"><text:span text:style-name="T156">15</text:span><text:span text:style-name="T157">. Paraiškos paramai gauti nenagrinėjamos, jeigu įstaigos nėra atsiskaičiusios Departamentui už ankstesniais metais gautą param</text:span><text:span text:style-name="T158">ą projektams vykdyti.</text:span></text:p>
      <text:p text:style-name="P159"><text:span text:style-name="T160">16</text:span><text:span text:style-name="T161">. Ekspertų komisijai įvertinus visus pateiktus projektus, rašomas protokolas, kurį pasirašo visi komisijos nariai.</text:span></text:p>
      <text:p text:style-name="P162"><text:span text:style-name="T163">17</text:span><text:span text:style-name="T164">. Apie projektų vertinimo rezultatus pranešama raštu visoms įstaigoms, pateikusioms paraiškas.</text:span></text:p>
      <text:p text:style-name="P165"><text:span text:style-name="T166">18</text:span><text:span text:style-name="T167">. Lėša</text:span><text:span text:style-name="T168">s Nekilnojamojo kultūros paveldo pažinimo sklaidos ir atgaivinimo projektams skiria Departamento direktorius, atsižvelgdamas į ekspertų komisijos išvadas. Įsakymas apie lėšų paskirstymą skelbiamas Departamento puslapyje internete.</text:span></text:p>
      <text:p text:style-name="P169"/>
      <text:p text:style-name="P170"><text:span text:style-name="T171">III</text:span><text:span text:style-name="T172">.<text:s/></text:span><text:span text:style-name="T173">LĖŠŲ SKYRIMO<text:s/></text:span><text:span text:style-name="T174">IR ATSISKAITYMO UŽ JŲ PANAUDOJIMĄ TVARKA</text:span></text:p>
      <text:p text:style-name="P175"/>
      <text:p text:style-name="P176"><text:span text:style-name="T177">19</text:span><text:span text:style-name="T178">. Departamentas ir projektą pateikusi įstaiga, kurios projektui yra skiriamos valstybės biudžeto lėšos, sudaro sutartį pagal kultūros ministro patvirtintą formą.</text:span></text:p>
      <text:p text:style-name="P179"><text:span text:style-name="T180">20</text:span><text:span text:style-name="T181">. Skiriamos lėšos negali būti naudojamos</text:span><text:span text:style-name="T182"><text:s/>kitiems tikslams.</text:span></text:p>
      <text:p text:style-name="P183"><text:span text:style-name="T184">21</text:span><text:span text:style-name="T185">. Už gautas valstybės biudžeto lėšas atsiskaitoma sutartyje nustatyta tvarka.</text:span></text:p>
      <text:p text:style-name="P186"><text:span text:style-name="T187">22</text:span><text:span text:style-name="T188">. Projektų, kuriems skiriama finansinė parama, vykdymo kontrolę atlieka Departamento direktoriaus įsakymais paskirti atsakingi asmenys.</text:span></text:p>
      <text:p text:style-name="P189"><text:span text:style-name="T190">_________</text:span><text:span text:style-name="T191">_____</text:span></text:p>
      <text:p text:style-name="P192"/>
      <text:p text:style-name="P193">Forma patvirtinta Lietuvos Respublikos</text:p>
      <text:p text:style-name="P194">kultūros ministro 2005 m. gegužės 11 d.</text:p>
      <text:p text:style-name="P195">įsakymu Nr. ĮV-205<text:s/></text:p>
      <text:p text:style-name="P196"/>
      <text:p text:style-name="P197"><text:tab/></text:p>
      <text:p text:style-name="P198">(įstaigos pavadinimas)</text:p>
      <text:p text:style-name="P199"><text:tab/></text:p>
      <text:p text:style-name="P200">(įstaigos duomenys)</text:p>
      <text:p text:style-name="P201"/>
      <text:p text:style-name="P202"/>
      <text:p text:style-name="P203">PARAIŠKA</text:p>
      <text:p text:style-name="P204"><text:span text:style-name="T205">DĖL NEKILNOJAMOJO KULTŪROS PAVELDO PAŽINIMO SKLAIDOS IR ATGAIVINIMO PROGRAMŲ<text:s/></text:span><text:span text:style-name="T206">PROJEKTŲ RĖMIMO VALSTYBĖS BIUDŽETO LĖŠOMIS</text:span></text:p>
      <text:p text:style-name="P207"/>
      <text:p text:style-name="P208"><text:span text:style-name="T209">______</text:span><text:span text:style-name="T210"><text:s/></text:span><text:span text:style-name="T211">Nr</text:span><text:span text:style-name="T212">. _______</text:span></text:p>
      <text:p text:style-name="P213"><text:span text:style-name="T214"><text:tab/></text:span><text:span text:style-name="T215">(data)<text:s/></text:span></text:p>
      <text:p text:style-name="P216"/>
      <text:p text:style-name="P217">1. Informacija apie pareiškėją</text:p>
      <text:p text:style-name="P218">Veiklos pobūdis<text:s/></text:p>
      <text:p text:style-name="P219"><text:tab/></text:p>
      <text:p text:style-name="P220"><text:tab/></text:p>
      <text:p text:style-name="P221">Projekto vadovo ------(vardas, pavardė)<text:s/><text:tab/></text:p>
      <text:p text:style-name="P222">darbovietė, pareigos, telefonas, faksas<text:s/><text:tab/></text:p>
      <text:p text:style-name="P223"><text:tab/></text:p>
      <text:p text:style-name="P224"><text:tab/></text:p>
      <text:soft-page-break/>
      <text:p text:style-name="P225"><text:tab/><text:s/></text:p>
      <text:p text:style-name="P226"/>
      <text:p text:style-name="P227">Anksčiau vykdyti projektai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/>
      <text:p text:style-name="P233">2.<text:s/>Informacija apie projektą</text:p>
      <text:p text:style-name="P234">Pavadinimas<text:s/></text:p>
      <text:p text:style-name="P235"><text:tab/></text:p>
      <text:p text:style-name="P236"><text:tab/></text:p>
      <text:p text:style-name="P237"/>
      <text:p text:style-name="P238">Trumpas apibūdinimas<text:s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tab/></text:p>
      <text:p text:style-name="P245"/>
      <text:p text:style-name="P246">Įgyvendinimo etapai ir konkretūs terminai<text:tab/></text:p>
      <text:p text:style-name="P247"><text:tab/></text:p>
      <text:p text:style-name="P248"><text:tab/></text:p>
      <text:p text:style-name="P249"><text:tab/></text:p>
      <text:p text:style-name="P250">Visa projekto įgyvendinimui reikalinga suma<text:tab/></text:p>
      <text:p text:style-name="P251"/>
      <text:p text:style-name="P252">Prašoma suma<text:s/><text:tab/></text:p>
      <text:p text:style-name="P253"/>
      <text:p text:style-name="P254">Projekto partneriai (kitos įstaigos ir organizacijos, valstybinės įstaigos, užsienio partneriai, privatūs asmenys, dalyvaujantys projekte)<text:s/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/>
      <text:p text:style-name="P261">3. Projekto tikslai</text:p>
      <text:p text:style-name="P262">Pagrindinis projekto tikslas<text:s/></text:p>
      <text:p text:style-name="P263"><text:tab/></text:p>
      <text:p text:style-name="P264"><text:tab/></text:p>
      <text:p text:style-name="P265"/>
      <text:p text:style-name="P266">Kiti projekto tikslai<text:s/></text:p>
      <text:p text:style-name="P267"><text:tab/></text:p>
      <text:p text:style-name="P268"><text:tab/></text:p>
      <text:p text:style-name="P269"/>
      <text:p text:style-name="P270">4. Projekto<text:s/>uždaviniai</text:p>
      <text:p text:style-name="P271"><text:tab/></text:p>
      <text:p text:style-name="P272"><text:tab/></text:p>
      <text:p text:style-name="P273"><text:tab/></text:p>
      <text:p text:style-name="P274"/>
      <text:p text:style-name="P275">5. Projekto reikšmės ir laukiamų rezultatų apibūdinimas</text:p>
      <text:soft-page-break/>
      <text:p text:style-name="P276"><text:tab/></text:p>
      <text:p text:style-name="P277"><text:tab/></text:p>
      <text:p text:style-name="P278"><text:tab/></text:p>
      <text:p text:style-name="P279"><text:tab/></text:p>
      <text:p text:style-name="P280"/>
      <text:p text:style-name="P281">PRIDEDAMA:</text:p>
      <text:p text:style-name="P282">1. Įstaigos vadovo parašu ir antspaudu (jeigu antspaudą privaloma turėti) patvirtinta detali viso projekto sąmata.</text:p>
      <text:p text:style-name="P283">2. Rėmėjų garantiniai raštai.</text:p>
      <text:p text:style-name="P284"/>
      <text:p text:style-name="P285">Projekto vadovas</text:p>
      <text:p text:style-name="P286"/>
      <text:p text:style-name="P287">(Darbovietė, pareigų pavadinimas)<text:tab/>(Parašas)<text:s/><text:tab/>(Vardas ir pavardė)</text:p>
      <text:p text:style-name="P288"/>
      <text:p text:style-name="P289"><text:tab/></text:p>
      <text:p text:style-name="P290"/>
      <text:p text:style-name="P291">Projekto vykdytojai:</text:p>
      <text:p text:style-name="P292">(Darbovietė, pareigų pavadinimas)<text:s/><text:tab/>(Parašas)<text:s/><text:tab/>(Vardas ir pavardė)</text:p>
      <text:p text:style-name="P293"/>
      <text:p text:style-name="P294"><text:tab/></text:p>
      <text:p text:style-name="P295">(vykdyti projektai)</text:p>
      <text:p text:style-name="P296">(Darbovietė, pareigų pavadinimas)<text:s/><text:tab/>(Parašas)<text:s/><text:tab/>(Vardas ir pavardė)</text:p>
      <text:p text:style-name="P297"/>
      <text:p text:style-name="P298"><text:tab/></text:p>
      <text:p text:style-name="P299">(vykdyti projektai)</text:p>
      <text:p text:style-name="P300"/>
      <text:soft-page-break/>
      <text:p text:style-name="P301">(Darbovietė, pareigų pavadinimas)<text:s/><text:tab/>(Parašas)<text:s/><text:tab/>(Vardas ir pavardė)</text:p>
      <text:p text:style-name="P302"/>
      <text:p text:style-name="P303"><text:tab/></text:p>
      <text:p text:style-name="P304">(vykdyti projektai)</text:p>
      <text:p text:style-name="P305"/>
      <text:p text:style-name="P306">(Įstaigos vadovo pareigų pavadinimas)<text:s/><text:tab/>(Parašas)<text:s/><text:tab/>(Vardas ir pavardė)</text:p>
      <text:p text:style-name="P307">Formos pakeitimai:</text:p>
      <text:p text:style-name="P308"><text:span text:style-name="T309">Nr.<text:s/></text:span><text:a xlink:href="https://www.e-tar.lt/portal/legalAct.html?documentId=TAR.C6E4106BE39B" office:target-frame-name="_top" xlink:show="replace"><text:span text:style-name="T310">ĮV-182</text:span></text:a><text:span text:style-name="T311">, 2010-03-25, Žin., 2010, Nr. 38-1839 (2010-04-03), i. k. 1102080ISAK00ĮV-182</text:span></text:p>
      <text:p text:style-name="Normal"/>
      <text:p text:style-name="P312"/>
      <text:soft-page-break/>
      <text:p text:style-name="P313">Forma patvirtinta Lietuvos Respublikos</text:p>
      <text:p text:style-name="P314">kultūros ministro 2005 m. gegužės 11 d.</text:p>
      <text:p text:style-name="P315">įsakymu Nr. ĮV-205</text:p>
      <text:p text:style-name="P316"/>
      <text:p text:style-name="P317"><text:span text:style-name="T318">SUTARTIS</text:span></text:p>
      <text:p text:style-name="P319"/>
      <text:p text:style-name="P320">__________Nr.__________</text:p>
      <text:p text:style-name="P321">(data)_________________</text:p>
      <text:p text:style-name="P322">(sudarymo vieta)</text:p>
      <text:p text:style-name="P323"/>
      <text:p text:style-name="P324"/>
      <text:p text:style-name="P325">Kultūros paveldo departamentas prie Kultūros ministerijos (toliau – Departamentas),</text:p>
      <text:p text:style-name="P326">Atstovaujamas<text:tab/>,</text:p>
      <text:p text:style-name="P327">ir<text:s/><text:tab/></text:p>
      <text:p text:style-name="P328">(toliau – Vykdytojas), atstovaujamas<text:tab/>,</text:p>
      <text:p text:style-name="P329">sudarė šią sutartį:</text:p>
      <text:p text:style-name="P330"/>
      <text:h text:style-name="P331" text:outline-level="2"><text:span text:style-name="T332">I</text:span><text:span text:style-name="T333">.<text:s/></text:span><text:span text:style-name="T334">SUTARTIES DALYKAS</text:span></text:h>
      <text:p text:style-name="P335"/>
      <text:p text:style-name="P336">1.Šios sutarties dalykas<text:s/></text:p>
      <text:p text:style-name="P337"><text:tab/></text:p>
      <text:p text:style-name="P338"><text:tab/></text:p>
      <text:p text:style-name="P339">(projekto pavadinimas ir vykdymo data)</text:p>
      <text:p text:style-name="P340">įgyvendinimas.</text:p>
      <text:p text:style-name="P341">1.1. Priemonės kodas pagal Kultūros paveldo departamento prie Kultūros ministerijos strateginio veiklos plano 1 formą<text:s/><text:tab/></text:p>
      <text:p text:style-name="P342"/>
      <text:p text:style-name="P343"/>
      <text:h text:style-name="P344" text:outline-level="2"><text:span text:style-name="T345">II</text:span><text:span text:style-name="T346">.<text:s/></text:span><text:span text:style-name="T347">ŠALIŲ ĮSIPAREIGOJIMAI</text:span></text:h>
      <text:p text:style-name="P348"/>
      <text:p text:style-name="P349">2.<text:s/>Departamentas įsipareigoja:</text:p>
      <text:p text:style-name="P350">2.1. Iš dalies finansuoti šios sutarties 1.1 punkte nurodyto projekto/programos vykdymą ir skirti, atsižvelgiant į pateiktą sąmatą (kuri yra neatskiriama sutarties dalis), šiam tikslui<text:s/><text:tab/><text:s/>litų;</text:p>
      <text:p text:style-name="P351"/>
      <text:p text:style-name="P352">2.2. lėšas pervesti Vykdytojui (įstaigos kodas<text:s/><text:tab/>, į biudžetinę sąskaitą<text:s/></text:p>
      <text:p text:style-name="P353">Nr.<text:s/><text:tab/>,<text:s/><text:tab/></text:p>
      <text:p text:style-name="P354"><text:tab/>(banko pavadinimas, banko kodas)</text:p>
      <text:p text:style-name="P355"><text:tab/>.</text:p>
      <text:p text:style-name="P356"/>
      <text:p text:style-name="P357">3. Vykdytojas įsipareigoja:</text:p>
      <text:p text:style-name="P358">3.1. Sutarties 1.1 punkte nurodytą projektą/programą įvykdyti iki<text:tab/>;</text:p>
      <text:p text:style-name="P359"><text:span text:style-name="T360"><text:tab/>(data)</text:span></text:p>
      <text:p text:style-name="P361">3.2. Projektą/programą vykdyti pagal pateiktą sąmatą;</text:p>
      <text:p text:style-name="P362">3.3. Skirtas valstybės biudžeto lėšas naudoti tik pagal paskirtį;</text:p>
      <text:p text:style-name="P363">3.4. Gavus lėšas, pateikti Departamentui biudžeto išlaidų sąmatos vykdymo apyskaitą (forma Nr. 2) ketvirčiais iki 10-os naujo ketvirčio dienos. Įvykdžius projektą/programą, per<text:s/>5 dienas pateikti Departamentui ataskaitą (pagal kultūros ministro patvirtintą ataskaitos formą) apie faktinį lėšų panaudojimą ir numatytų tikslų įvykdymą.</text:p>
      <text:p text:style-name="P364">3.5. Projekto/programos reklaminėje medžiagoje nurodyti, kad projektą/programą remia Kultūros paveldo departamentas prie Kultūros ministerijos;</text:p>
      <text:p text:style-name="P365">3.6. Nepanaudotus projekto/programos vykdymui valstybės biudžeto asignavimus pasibaigus projektui per 5 dienas grąžinti į Departamento sąskaitą Nr. _________;</text:p>
      <text:p text:style-name="P366">3.7. Užtikrinti<text:span text:style-name="T367">,</text:span><text:span text:style-name="T368"><text:s/></text:span>kad perkant prekes,<text:s/>paslaugas, darbus valstybės<text:span text:style-name="T369"><text:s/></text:span>biudžeto lėšomis bus laikomasi<text:span text:style-name="T370"><text:s/></text:span>Lietuvos Respublikos viešųjų pirkimų įstatymo ir kitų teisės aktų nustatytos tvarkos.</text:p>
      <text:p text:style-name="P371"/>
      <text:h text:style-name="P372" text:outline-level="2"><text:span text:style-name="T373">III</text:span><text:span text:style-name="T374">.<text:s/></text:span><text:span text:style-name="T375">PAPILDOMOS SUTARTIES SĄLYGOS</text:span></text:h>
      <text:p text:style-name="P376"/>
      <text:p text:style-name="P377">4. Už įsipareigojimų nevykdymą ar netinkamą vykdymą šios sutarties šalys atsako Lietuvos Respublikos teisės aktų nustatyta tvarka.</text:p>
      <text:p text:style-name="P378">5. Jeigu viena iš šalių dėl nenumatytų priežasčių negali įvykdyti kurio nors šios sutarties punkto, nedelsdama raštu kreipiasi į kitą šalį dėl sutarties papildymo, pakeitimo ar nutraukimo.</text:p>
      <text:p text:style-name="P379">6. Sutarties papildymai, pakeitimai arba sutarties nutraukimas galioja tik raštu sutikus abiem šalims.</text:p>
      <text:p text:style-name="P380">7. Ginčai dėl šios sutarties vykdymo sprendžiami šalių susitarimu, o nesusitarus – Lietuvos Respublikos įstatymų nustatyta tvarka.</text:p>
      <text:p text:style-name="P381">8. Sutartį nutraukus dėl projekto/programos Vykdytojo kaltės, Vykdytojas privalo per 15 darbo dienų grąžinti Departamentui visą gautą iš valstybės biudžeto sumą.</text:p>
      <text:p text:style-name="P382">9. Sutartį nutraukus dėl Departamento kaltės, Departamentas pagal projekto/programos Vykdytojo<text:s/>pateiktus atsiskaitymo dokumentus apmoka sąmatoje numatytas projekto/programos išlaidas, padarytas iki sutarties nutraukimo dienos, neviršijant šios sutarties 2.1.1 punkte numatytos sumos.</text:p>
      <text:p text:style-name="P383">10. Sutartis sudaryta 2 vienodą teisinę galią turinčiais egzemplioriais, po vieną kiekvienai šaliai.</text:p>
      <text:p text:style-name="P384">11. Sutartis įsigalioja nuo jos pasirašymo dienos ir galioja, iki šalys įvykdys savo įsipareigojimus.</text:p>
      <text:p text:style-name="P385"/>
      <text:h text:style-name="P386" text:outline-level="2"><text:span text:style-name="T387">IV</text:span><text:span text:style-name="T388">.<text:s/></text:span><text:span text:style-name="T389">KITOS SĄLYGOS</text:span></text:h>
      <text:p text:style-name="P390"/>
      <text:h text:style-name="P391" text:outline-level="2"><text:span text:style-name="T392">V</text:span><text:span text:style-name="T393">.<text:s/></text:span><text:span text:style-name="T394">ŠALIŲ REKVIZITAI</text:span></text:h>
      <text:p text:style-name="P395"/>
      <text:p text:style-name="P396">Kultūros paveldo departamentas</text:p>
      <text:p text:style-name="P397">prie Kultūros ministerijos</text:p>
      <text:p text:style-name="P398">Įmonės kodas 8869268</text:p>
      <text:p text:style-name="P399">Šnipiškių g. 3, Vilnius 09309</text:p>
      <text:p text:style-name="P400">Tel.: 85 2734256</text:p>
      <text:p text:style-name="P401">Faks.: 85 2724058</text:p>
      <text:p text:style-name="P402">A. s. LT 81 7300 0100 0245 7742</text:p>
      <text:p text:style-name="P403">AB bankas Hansabankas</text:p>
      <text:p text:style-name="P404">Banko kodas 73000</text:p>
      <text:p text:style-name="P405"/>
      <text:p text:style-name="P406"/>
      <text:p text:style-name="P407">(vadovo pareigų pavadinimas)<text:tab/>(parašas)<text:tab/>(vardas, pavardė)</text:p>
      <text:p text:style-name="P408">A. V.<text:s/><text:span text:style-name="T409">(jeigu antspaudą privaloma<text:s/></text:span><text:span text:style-name="T410">turėti)</text:span></text:p>
      <text:p text:style-name="P411"/>
      <text:p text:style-name="P412">----------------------------------</text:p>
      <text:p text:style-name="P413"/>
      <text:p text:style-name="P414">(vadovo pareigų pavadinimas)<text:tab/>(parašas)<text:tab/>(vardas, pavardė)</text:p>
      <text:p text:style-name="P415">A. V.<text:s/><text:span text:style-name="T416">(jeigu antspaudą privaloma turėti)</text:span></text:p>
      <text:p text:style-name="P417"/>
      <text:p text:style-name="P418">Formos pakeitimai:</text:p>
      <text:p text:style-name="P419"><text:span text:style-name="T420">Nr.<text:s/></text:span><text:a xlink:href="https://www.e-tar.lt/portal/legalAct.html?documentId=TAR.C6E4106BE39B" office:target-frame-name="_top" xlink:show="replace"><text:span text:style-name="T421">ĮV-182</text:span></text:a><text:span text:style-name="T422">, 2010-03-25, Žin., 2010, Nr. 38-1839 (2010-04-03), i. k. 1102080ISAK00ĮV-182</text:span></text:p>
      <text:p text:style-name="Normal"/>
      <text:p text:style-name="P423"/>
      <text:soft-page-break/>
      <text:p text:style-name="P424">Forma patvirtinta Lietuvos Respublikos<text:s/></text:p>
      <text:p text:style-name="P425">kultūros ministro 2005 m. gegužės 11 d.</text:p>
      <text:p text:style-name="P426">įsakymu Nr. ĮV-205</text:p>
      <text:p text:style-name="P427"/>
      <text:p text:style-name="P428"><text:tab/></text:p>
      <text:p text:style-name="P429">(vykdytojo juridinio asmens pavadinimas arba fizinio asmens<text:s/>vardas ir pavardė)</text:p>
      <text:p text:style-name="P430"><text:tab/></text:p>
      <text:p text:style-name="P431">(vykdytojo duomenys)</text:p>
      <text:p text:style-name="P432"/>
      <text:h text:style-name="P433" text:outline-level="2">ATASKAITA</text:h>
      <text:p text:style-name="P434"/>
      <text:h text:style-name="P435" text:outline-level="3">APIE ________________________VYKDYMĄ _________METAIS</text:h>
      <text:p text:style-name="P436"><text:tab/>(projekto/programos pavadinimas)</text:p>
      <text:p text:style-name="Normal"/>
      <text:p text:style-name="P437">________Nr.________</text:p>
      <text:p text:style-name="P438"><text:tab/>(data)</text:p>
      <text:p text:style-name="P439"/>
      <text:p text:style-name="P440">Priemonės kodas pagal Kultūros paveldo departamento prie Kultūros ministerijos strateginio veiklos</text:p>
      <text:p text:style-name="P441">plano 1 formą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Išlaidų pavadinimas pagal sąmatą arba sutartį</text:p>
          </table:table-cell>
          <table:table-cell table:style-name="TableCell468">
            <text:p text:style-name="P469">Išlaidų planas</text:p>
          </table:table-cell>
          <table:table-cell table:style-name="TableCell470">
            <text:p text:style-name="P471">Faktinis įvykdymas</text:p>
          </table:table-cell>
          <table:table-cell table:style-name="TableCell472">
            <text:p text:style-name="P473">Informacija apie paslaugų pirkimą: viešojo pirkimo komisijos protokolo Nr. ir data; sutarties Nr. ir dat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š viso: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Projekto/programos vykdymo rezultatų analizė: pasiektų tikslų, uždavinių, reikšmės ir rezultatų apibūdinimas, kiti finansavimo šaltiniai:<text:s/></text:p>
      <text:p text:style-name="P629"/>
      <text:p text:style-name="P630"><text:tab/></text:p>
      <text:p text:style-name="P631"><text:tab/></text:p>
      <text:p text:style-name="P632"><text:tab/></text:p>
      <text:p text:style-name="P633"><text:tab/></text:p>
      <text:p text:style-name="P634"><text:tab/></text:p>
      <text:p text:style-name="P635"><text:tab/></text:p>
      <text:p text:style-name="P636"><text:tab/></text:p>
      <text:p text:style-name="P637"><text:tab/></text:p>
      <text:p text:style-name="P638"><text:tab/></text:p>
      <text:p text:style-name="P639"><text:tab/></text:p>
      <text:p text:style-name="P640"><text:tab/></text:p>
      <text:p text:style-name="P641"><text:tab/></text:p>
      <text:p text:style-name="P642"><text:tab/></text:p>
      <text:p text:style-name="P643"><text:tab/></text:p>
      <text:soft-page-break/>
      <text:p text:style-name="P644"><text:tab/></text:p>
      <text:p text:style-name="P645"><text:tab/></text:p>
      <text:p text:style-name="P646"><text:tab/></text:p>
      <text:p text:style-name="P647"><text:tab/></text:p>
      <text:p text:style-name="P648"><text:tab/></text:p>
      <text:p text:style-name="P649"><text:tab/></text:p>
      <text:p text:style-name="P650"><text:tab/></text:p>
      <text:p text:style-name="P651"><text:tab/></text:p>
      <text:p text:style-name="P652"><text:tab/></text:p>
      <text:p text:style-name="P653"><text:tab/></text:p>
      <text:p text:style-name="P654"><text:tab/></text:p>
      <text:p text:style-name="P655"><text:tab/></text:p>
      <text:p text:style-name="P656"><text:tab/></text:p>
      <text:p text:style-name="P657"><text:tab/></text:p>
      <text:p text:style-name="P658"><text:tab/></text:p>
      <text:p text:style-name="P659"><text:tab/></text:p>
      <text:p text:style-name="P660"/>
      <text:p text:style-name="P661"/>
      <text:p text:style-name="P662"><text:tab/><text:tab/><text:tab/><text:tab/><text:tab/></text:p>
      <text:p text:style-name="P663">(projekto vykdytojo juridinio asmens pareigų<text:s/><text:tab/>(parašas)<text:s/><text:tab/>(vardas ir pavardė)</text:p>
      <text:p text:style-name="P664">pavadinimas)<text:s/></text:p>
      <text:p text:style-name="P665"><text:tab/></text:p>
      <text:p text:style-name="P666">PATIKRINTA:</text:p>
      <text:p text:style-name="P667"><text:tab/><text:tab/><text:tab/></text:p>
      <text:p text:style-name="Normal">(Kultūros paveldo departamento valstybės<text:s/><text:tab/>(Kultūros paveldo departamento Programų<text:s/></text:p>
      <text:p text:style-name="Normal">tarnautojo, atsakingo už projekto/programos<text:s/><text:tab/>rengimo skyriaus valstybės tarnautojo<text:s/></text:p>
      <text:soft-page-break/>
      <text:p text:style-name="P668">vykdymą, pareigų pavadinimas)<text:s/><text:tab/>pareigų pavadinimas)</text:p>
      <text:p text:style-name="P669"/>
      <text:p text:style-name="P670"><text:tab/><text:tab/><text:tab/></text:p>
      <text:p text:style-name="P671"><text:tab/>(parašas)<text:s/><text:tab/>(parašas)</text:p>
      <text:p text:style-name="P672"><text:tab/><text:tab/><text:tab/></text:p>
      <text:p text:style-name="P673"><text:tab/>(vardas, pavardė)<text:s/><text:tab/>(vardas, pavardė)<text:s/></text:p>
      <text:p text:style-name="P674"/>
      <text:p text:style-name="P675"><text:tab/><text:tab/><text:tab/></text:p>
      <text:p text:style-name="P676"><text:tab/><text:s/>(data)<text:s/><text:tab/>(data)</text:p>
      <text:p text:style-name="P677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s kultūros ministerija, Įsakymas</text:span></text:p>
      <text:p text:style-name="P687"><text:span text:style-name="T688">Nr.<text:s/></text:span><text:a xlink:href="https://www.e-tar.lt/portal/legalAct.html?documentId=TAR.C6E4106BE39B" office:target-frame-name="_top" xlink:show="replace"><text:span text:style-name="T689">ĮV-182</text:span></text:a><text:span text:style-name="T690">, 2010-03-25, Žin., 2010, Nr. 38-1839 (2010-04-03), i. k. 1102080ISAK00ĮV-182</text:span></text:p>
      <text:p text:style-name="P691"><text:span text:style-name="T692">Dėl kai kurių Lietuvos Respublikos kultūros ministro įsakymų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25T06:46:00Z</meta:creation-date>
    <dc:date>2023-04-25T06:46:00Z</dc:date>
    <meta:template xlink:href="Normal.dotm" xlink:type="simple"/>
    <meta:editing-cycles>2</meta:editing-cycles>
    <meta:editing-duration>PT0S</meta:editing-duration>
    <meta:document-statistic meta:page-count="20" meta:paragraph-count="108" meta:word-count="1599" meta:character-count="13423" meta:row-count="220" meta:non-whitespace-character-count="11932"/>
  </office:meta>
</office:document-meta>
</file>