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" style:parent-style-name="DefaultParagraphFont" style:family="text">
      <style:text-properties style:font-name="Times New Roman" style:font-weight-complex="bold" fo:font-size="11pt" style:font-size-asian="11pt"/>
    </style:style>
    <style:style style:name="P29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style:font-weight-complex="bold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style:text-autospace="none" fo:text-align="justify" fo:text-indent="0.5in" fo:background-color="#FFFFFF"/>
    </style:style>
    <style:style style:name="T5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8pt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8pt" fo:language="lt" fo:country="LT"/>
    </style:style>
    <style:style style:name="P54" style:parent-style-name="BodyTextIndent" style:family="paragraph">
      <style:paragraph-properties fo:line-height="100%"/>
      <style:text-properties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color="#000000" fo:font-size="11pt" style:font-size-asian="11pt" style:font-size-complex="8pt"/>
    </style:style>
    <style:style style:name="P56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7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T102" style:parent-style-name="Hyperlink" style:family="text">
      <style:text-properties style:font-name="Times New Roman" style:font-name-asian="MS Mincho" style:font-name-complex="Times New Roman"/>
    </style:style>
    <style:style style:name="T103" style:parent-style-name="DefaultParagraphFont" style:family="text"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<text:s/></text:span><text:span text:style-name="T4">Žin., 2005, Nr. 68-2450</text:span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KOMITETŲ PAKOMITEČIŲ PIRMININKŲ PATVIRTINIMO</text:span></text:p>
      <text:p text:style-name="P13"><text:span text:style-name="T14">2005</text:span><text:span text:style-name="T15"><text:s/>m.<text:s/></text:span><text:span text:style-name="T16">gegužės</text:span><text:span text:style-name="T17"><text:s/></text:span><text:span text:style-name="T18">26</text:span><text:span text:style-name="T19"><text:s/>d. Nr.<text:s/></text:span><text:span text:style-name="T20">X-230</text:span><text:span text:style-name="T21"><text:line-break/>Vilnius</text:span></text:p>
      <text:p text:style-name="P22">Lietuvos Respublikos Seimas, remdamasis Seimo statuto 47 straipsniu, <text:s/>n u t a r i a :</text:p>
      <text:p text:style-name="P23">1 straipsnis.</text:p>
      <text:p text:style-name="P24">Patvirtinti Seimo Biudžeto ir finansų komiteto Savivaldybių finansų pakomitečio pirmininke Leokadiją POČIKOVSKĄ.<text:s/></text:p>
      <text:p text:style-name="P25"/>
      <text:p text:style-name="P26"><text:span text:style-name="T27">2 straipsnis.<text:s/></text:span><text:span text:style-name="T28">Neteko galios nuo 2006 m. liepos 18 d.</text:span></text:p>
      <text:p text:style-name="P29">Straipsnio pakeitimai:</text:p>
      <text:p text:style-name="P30"><text:span text:style-name="T31">Nr.<text:s/></text:span><text:a xlink:href="http://www3.lrs.lt/cgi-bin/preps2?a=280655&amp;b=" office:target-frame-name="_top" xlink:show="replace"><text:span text:style-name="T32">X-784</text:span></text:a><text:span text:style-name="T33">, 2006-07-18, Žin., 2006, Nr. 81-3195 (2006-07-25)</text:span></text:p>
      <text:p text:style-name="P34"/>
      <text:p text:style-name="P35">3 straipsnis.</text:p>
      <text:p text:style-name="P36">1. Patvirtinti Nacionalinio saugumo ir gynybos komiteto Gynybos pakomitečio pirmininku Algimantą<text:s/>MATULEVIČIŲ.</text:p>
      <text:p text:style-name="P37">2. Patvirtinti Nacionalinio saugumo ir gynybos komiteto Saugumo pakomitečio pirmininku Rimantą BAŠĮ.</text:p>
      <text:p text:style-name="P38"/>
      <text:p text:style-name="P39">4 straipsnis.</text:p>
      <text:p text:style-name="P40">1. Patvirtinti Seimo Švietimo, mokslo ir kultūros komiteto Švietimo ir mokslo pakomitečio pirmininku Valerijų SIMULIKĄ.</text:p>
      <text:p text:style-name="P41"><text:span text:style-name="T42">2.</text:span><text:span text:style-name="T43"><text:s/>Patv</text:span><text:span text:style-name="T44">irtinti Seimo Švietimo, mokslo ir kultūros komiteto Kultūros pakomitečio pirmininke Dalią TEIŠERSKYTĘ.</text:span></text:p>
      <text:p text:style-name="P45">Straipsnio pakeitimai:</text:p>
      <text:p text:style-name="P46"><text:span text:style-name="T47">Nr.<text:s/></text:span><text:a xlink:href="http://www3.lrs.lt/cgi-bin/preps2?a=257522&amp;b=" office:target-frame-name="_top" xlink:show="replace"><text:span text:style-name="T48">X-244</text:span></text:a><text:span text:style-name="T49">, 2005-06-09, Žin., 2005, Nr. 75-2707 (2005-06-16)</text:span></text:p>
      <text:p text:style-name="P50"/>
      <text:p text:style-name="P51"><text:span text:style-name="T52">5 stra</text:span><text:span text:style-name="T53">ipsnis.</text:span></text:p>
      <text:p text:style-name="P54">1. Patvirtinti Seimo Teisės ir teisėtvarkos komiteto Teisėtvarkos pakomitečio pirmininku Joną PINSKŲ.</text:p>
      <text:p text:style-name="P55">2. Patvirtinti Seimo Teisės ir teisėtvarkos komiteto Teisės pakomitečio pirmininku Vidmantą ŽIEMELĮ.</text:p>
      <text:p text:style-name="P56">Straipsnio pakeitimai:</text:p>
      <text:p text:style-name="P57"><text:span text:style-name="T58">Nr.<text:s/></text:span><text:a xlink:href="http://www3.lrs.lt/cgi-bin/preps2?a=257522&amp;b=" office:target-frame-name="_top" xlink:show="replace"><text:span text:style-name="T59">X-244</text:span></text:a><text:span text:style-name="T60">, 2005-06-09, Žin., 2005, Nr. 75-2707 (2005-06-16)</text:span></text:p>
      <text:p text:style-name="P61"><text:span text:style-name="T62">Nr.<text:s/></text:span><text:a xlink:href="http://www3.lrs.lt/cgi-bin/preps2?a=275800&amp;b=" office:target-frame-name="_top" xlink:show="replace"><text:span text:style-name="T63">X-602</text:span></text:a><text:span text:style-name="T64">, 2006-05-09, Žin., 2006, Nr. 53-1932 (2006-05-13)</text:span></text:p>
      <text:p text:style-name="P65"/>
      <text:p text:style-name="P66">6 straipsnis.</text:p>
      <text:p text:style-name="P67"><text:span text:style-name="T68">Patvirtinti Seimo</text:span><text:span text:style-name="T69"><text:s/>Užsienio reikalų komiteto Kaimynystės politikos pakomitečio pirmininku Emanuelį ZINGERĮ.</text:span></text:p>
      <text:p text:style-name="P70">Straipsnio pakeitimai:</text:p>
      <text:p text:style-name="P71"><text:span text:style-name="T72">Nr.<text:s/></text:span><text:a xlink:href="http://www3.lrs.lt/cgi-bin/preps2?a=257522&amp;b=" office:target-frame-name="_top" xlink:show="replace"><text:span text:style-name="T73">X-244</text:span></text:a><text:span text:style-name="T74">, 2005-06-09, Žin., 2005, Nr. 75-2707 (2005-06-16)</text:span></text:p>
      <text:p text:style-name="P75"/>
      <text:p text:style-name="P76">7 straipsnis.</text:p>
      <text:p text:style-name="P77">Nutarimas įsigalioja nuo priėmimo.</text:p>
      <text:p text:style-name="P78">Straipsnio pakeitimai:</text:p>
      <text:p text:style-name="P79"><text:span text:style-name="T80">Nr.<text:s/></text:span><text:a xlink:href="http://www3.lrs.lt/cgi-bin/preps2?a=257522&amp;b=" office:target-frame-name="_top" xlink:show="replace"><text:span text:style-name="T81">X-244</text:span></text:a><text:span text:style-name="T82">, 2005-06-09, Žin., 2005, Nr. 75-2707 (2005-06-16)</text:span></text:p>
      <text:p text:style-name="P83"/>
      <text:p text:style-name="P84"/>
      <text:p text:style-name="P85"><text:span text:style-name="T86">LIETUVOS RESPUBLIKOS<text:s/></text:span></text:p>
      <text:p text:style-name="P87"><text:span text:style-name="T88">SEIMO PIRMININKAS</text:span><text:span text:style-name="T89"><text:tab/><text:s/></text:span><text:span text:style-name="T90">ARTŪRAS PA</text:span><text:span text:style-name="T91">ULAUSKAS</text:span><text:span text:style-name="T92"><text:s/></text:span></text:p>
      <text:p text:style-name="P93"/>
      <text:p text:style-name="P94">__________________</text:p>
      <text:p text:style-name="P95"/>
      <text:p text:style-name="P96">Pakeitimai:</text:p>
      <text:p text:style-name="P97"/>
      <text:p text:style-name="P98">1.</text:p>
      <text:p text:style-name="P99">Lietuvos Respublikos Seimas, Nutarimas</text:p>
      <text:p text:style-name="P100"><text:span text:style-name="T101">Nr.<text:s/></text:span><text:a xlink:href="http://www3.lrs.lt/cgi-bin/preps2?a=257522&amp;b=" office:target-frame-name="_top" xlink:show="replace"><text:span text:style-name="T102">X-244</text:span></text:a><text:span text:style-name="T103">, 2005-06-09, Žin., 2005, Nr. 75-2707 (2005-06-16)</text:span></text:p>
      <text:p text:style-name="P104">DĖL SEIMO NUTARIMO „DĖL SEIMO KOMITETŲ PAKOMITEČIŲ PIRMININKŲ PATVIRTINIMO“ PAPILDYMO</text:p>
      <text:p text:style-name="P105"/>
      <text:p text:style-name="P106">2.</text:p>
      <text:p text:style-name="P107">Lietuvos Respublikos Seimas, Nutarimas</text:p>
      <text:p text:style-name="P108"><text:span text:style-name="T109">Nr.<text:s/></text:span><text:a xlink:href="http://www3.lrs.lt/cgi-bin/preps2?a=275800&amp;b=" office:target-frame-name="_top" xlink:show="replace"><text:span text:style-name="T110">X-602</text:span></text:a><text:span text:style-name="T111">, 2006-05-09, Žin., 2006, Nr. 53-1932 (2006-05-13)</text:span></text:p>
      <text:p text:style-name="P112">DĖL SEIMO NUTARIMO „DĖL SEIMO KOMITETŲ PAKOMITEČIŲ<text:s/>PIRMININKŲ PATVIRTINIMO“ 5 STRAIPSNIO PAKEITIMO</text:p>
      <text:p text:style-name="P113"/>
      <text:p text:style-name="P114">3.</text:p>
      <text:p text:style-name="P115">Lietuvos Respublikos Seimas, Nutarimas</text:p>
      <text:p text:style-name="P116"><text:span text:style-name="T117">Nr.<text:s/></text:span><text:a xlink:href="http://www3.lrs.lt/cgi-bin/preps2?a=280655&amp;b=" office:target-frame-name="_top" xlink:show="replace"><text:span text:style-name="T118">X-784</text:span></text:a><text:span text:style-name="T119">, 2006-07-18, Žin., 2006, Nr. 81-3195 (2006-07-25)</text:span></text:p>
      <text:p text:style-name="P120">DĖL SEIMO NUTARIMO „DĖL SEIMO KOMITETŲ PAKOMITEČIŲ PIRMININKŲ PATVIRTINIMO“ 2 STRAIPSNIO PRIPAŽINIMO NETEKUSIU GALIOS</text:p>
      <text:p text:style-name="P121"/>
      <text:p text:style-name="P122">*** Pabaiga ***</text:p>
      <text:p text:style-name="P123"/>
      <text:p text:style-name="P124"/>
      <text:p text:style-name="P125">Redagavo: Aušrinė Trapinskienė (2006-07-25)</text:p>
      <text:p text:style-name="P126"><text:s text:c="18"/>autrap@lrs.lt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style:text-autospace="none" fo:text-align="justify" fo:line-height="150%" fo:text-indent="0.5in" fo:background-color="#FFFFFF"/>
      <style:text-properties style:font-name="Times New Roman" fo:color="#000000" style:font-size-complex="8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7-05T04:38:00Z</meta:creation-date>
    <dc:date>2015-07-05T04:38:00Z</dc:date>
    <meta:print-date>2004-11-18T12:15:00Z</meta:print-date>
    <meta:template xlink:href="TA_CENTR" xlink:type="simple"/>
    <meta:editing-cycles>2</meta:editing-cycles>
    <meta:editing-duration>PT0S</meta:editing-duration>
    <meta:document-statistic meta:page-count="1" meta:paragraph-count="75" meta:word-count="399" meta:character-count="3233" meta:row-count="107" meta:non-whitespace-character-count="2909"/>
  </office:meta>
</office:document-meta>
</file>