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font-size="10pt" style:font-size-asian="10pt" fo:language="en" fo:country="US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style:font-weight-complex="bold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style:font-weight-complex="bold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style:text-autospace="none" fo:text-align="justify" fo:text-indent="0.5in" fo:background-color="#FFFFFF"/>
    </style:style>
    <style:style style:name="T6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8pt" fo:language="lt" fo:country="LT"/>
    </style:style>
    <style:style style:name="T6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8pt" fo:language="lt" fo:country="LT"/>
    </style:style>
    <style:style style:name="P63" style:parent-style-name="BodyTextIndent" style:family="paragraph">
      <style:paragraph-properties fo:line-height="100%"/>
      <style:text-properties fo:font-size="11pt" style:font-size-asian="11pt"/>
    </style:style>
    <style:style style:name="P64" style:parent-style-name="DokTekstas" style:family="paragraph">
      <style:paragraph-properties fo:line-height="100%"/>
      <style:text-properties style:font-name="Times New Roman" fo:color="#000000" fo:font-size="11pt" style:font-size-asian="11pt" style:font-size-complex="8pt"/>
    </style:style>
    <style:style style:name="P65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6" style:parent-style-name="DokTekstas" style:family="paragraph">
      <style:paragraph-properties fo:line-height="100%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8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7" style:parent-style-name="DokTekstas" style:family="paragraph">
      <style:paragraph-properties fo:line-height="100%" fo:text-indent="0in"/>
      <style:text-properties style:font-name="Times New Roman" style:font-weight-complex="bold" fo:font-style="italic" style:font-style-asian="italic" style:font-style-complex="italic" fo:font-size="10pt" style:font-size-asian="10pt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9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P9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P102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03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04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 style:font-name-complex="Times New Roman"/>
    </style:style>
    <style:style style:name="T111" style:parent-style-name="Hyperlink" style:family="text">
      <style:text-properties style:font-name="Times New Roman" style:font-name-asian="MS Mincho" style:font-name-complex="Times New Roman"/>
    </style:style>
    <style:style style:name="T112" style:parent-style-name="DefaultParagraphFont" style:family="text">
      <style:text-properties style:font-name="Times New Roman" style:font-name-asian="MS Mincho" style:font-name-complex="Times New Roman"/>
    </style:style>
    <style:style style:name="P1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/>
    </style:style>
    <style:style style:name="T127" style:parent-style-name="Hyperlink" style:family="text">
      <style:text-properties style:font-name="Times New Roman" style:font-name-asian="MS Mincho"/>
    </style:style>
    <style:style style:name="T128" style:parent-style-name="DefaultParagraphFont" style:family="text"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/>
    </style:style>
    <style:style style:name="T135" style:parent-style-name="Hyperlink" style:family="text">
      <style:text-properties style:font-name="Times New Roman" style:font-name-asian="MS Mincho"/>
    </style:style>
    <style:style style:name="T136" style:parent-style-name="DefaultParagraphFont" style:family="text"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P142" style:parent-style-name="PlainText" style:family="paragraph"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P144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3">Nutarimas skelbtas:<text:s/></text:span><text:span text:style-name="T4">Žin., 2005, Nr. 68-2450</text:span>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KOMITETŲ PAKOMITEČIŲ PIRMININKŲ PATVIRTINIMO</text:span></text:p>
      <text:p text:style-name="P13"><text:span text:style-name="T14">2005</text:span><text:span text:style-name="T15"><text:s/>m.<text:s/></text:span><text:span text:style-name="T16">gegužės</text:span><text:span text:style-name="T17"><text:s/></text:span><text:span text:style-name="T18">26</text:span><text:span text:style-name="T19"><text:s/>d. Nr.<text:s/></text:span><text:span text:style-name="T20">X-230</text:span><text:span text:style-name="T21"><text:line-break/>Vilnius</text:span></text:p>
      <text:p text:style-name="P22">Lietuvos Respublikos Seimas, remdamasis Seimo statuto 47 straipsniu, <text:s/>n u t a r i a :</text:p>
      <text:p text:style-name="P23">1 straipsnis.</text:p>
      <text:p text:style-name="P24">Patvirtinti Seimo Biudžeto ir finansų komiteto Savivaldybių finansų pakomitečio pirmininke Leokadiją POČIKOVSKĄ.<text:s/></text:p>
      <text:p text:style-name="P25"/>
      <text:p text:style-name="P26">2 straipsnis.</text:p>
      <text:p text:style-name="P27"><text:span text:style-name="T28">Patvirtinti Seimo Europos reikalų komiteto Lietuvos Respublikos pasirengimo įgyvendinti Šengeno teisyną priežiūros<text:s/></text:span><text:span text:style-name="T29">pakomitečio pirmininke Viliją VERTELIENĘ.</text:span></text:p>
      <text:p text:style-name="P30">Straipsnio pakeitimai:</text:p>
      <text:p text:style-name="P31"><text:span text:style-name="T32">Nr.<text:s/></text:span><text:a xlink:href="http://www3.lrs.lt/cgi-bin/preps2?a=280655&amp;b=" office:target-frame-name="_top" xlink:show="replace"><text:span text:style-name="T33">X-784</text:span></text:a><text:span text:style-name="T34">, 2006-07-18, Žin., 2006, Nr. 81-3195 (2006-07-25)</text:span></text:p>
      <text:p text:style-name="P35"><text:span text:style-name="T36">Nr.<text:s/></text:span><text:a xlink:href="http://www3.lrs.lt/cgi-bin/preps2?a=288122&amp;b=" office:target-frame-name="_top" xlink:show="replace"><text:span text:style-name="T37">X-946</text:span></text:a><text:span text:style-name="T38">, 2006-12-05, Žin., 2006, Nr. 134-5068 (2006-12-09)</text:span></text:p>
      <text:p text:style-name="P39"/>
      <text:p text:style-name="P40">3 straipsnis.</text:p>
      <text:p text:style-name="P41">1. (Neteko galios nuo 2006 m. gruodžio 5 d.)</text:p>
      <text:p text:style-name="P42">2. Patvirtinti Nacionalinio saugumo ir gynybos komiteto Saugumo pakomitečio pirmininku Rimantą BAŠĮ.</text:p>
      <text:p text:style-name="P43">Straipsnio pakeitimai:</text:p>
      <text:p text:style-name="P44"><text:span text:style-name="T45">Nr.<text:s/></text:span><text:a xlink:href="http://www3.lrs.lt/cgi-bin/preps2?a=288122&amp;b=" office:target-frame-name="_top" xlink:show="replace"><text:span text:style-name="T46">X-946</text:span></text:a><text:span text:style-name="T47">, 2006-12-05, Žin., 2006, Nr. 134-5068 (2006-12-09)</text:span></text:p>
      <text:p text:style-name="P48"/>
      <text:p text:style-name="P49">4 straipsnis.</text:p>
      <text:p text:style-name="P50">1. Patvirtinti Seimo Švietimo, mokslo ir kultūros komiteto Švietimo ir mokslo pakomitečio pirmininku Valerijų SIMULIKĄ.</text:p>
      <text:p text:style-name="P51"><text:span text:style-name="T52">2.</text:span><text:span text:style-name="T53"><text:s/>Patvirtinti Seimo Švietimo, mokslo ir kultūros komiteto Kultūros pakomitečio pirmininke Dalią TEIŠERSKYTĘ.</text:span></text:p>
      <text:p text:style-name="P54">Straipsnio pakeitimai:</text:p>
      <text:p text:style-name="P55"><text:span text:style-name="T56">Nr.<text:s/></text:span><text:a xlink:href="http://www3.lrs.lt/cgi-bin/preps2?a=257522&amp;b=" office:target-frame-name="_top" xlink:show="replace"><text:span text:style-name="T57">X-244</text:span></text:a><text:span text:style-name="T58">, 2005-06-09, Žin., 2005, Nr. 75-2707 (2005-06-16)</text:span></text:p>
      <text:p text:style-name="P59"/>
      <text:p text:style-name="P60"><text:span text:style-name="T61">5</text:span><text:span text:style-name="T62"><text:s/>straipsnis.</text:span></text:p>
      <text:p text:style-name="P63">1. Patvirtinti Seimo Teisės ir teisėtvarkos komiteto Teisėtvarkos pakomitečio pirmininku Joną PINSKŲ.</text:p>
      <text:p text:style-name="P64">2. Patvirtinti Seimo Teisės ir teisėtvarkos komiteto Teisės pakomitečio pirmininku Vidmantą ŽIEMELĮ.</text:p>
      <text:p text:style-name="P65">Straipsnio pakeitimai:</text:p>
      <text:p text:style-name="P66"><text:span text:style-name="T67">Nr.<text:s/></text:span><text:a xlink:href="http://www3.lrs.lt/cgi-bin/preps2?a=257522&amp;b=" office:target-frame-name="_top" xlink:show="replace"><text:span text:style-name="T68">X-244</text:span></text:a><text:span text:style-name="T69">, 2005-06-09, Žin., 2005, Nr. 75-2707 (2005-06-16)</text:span></text:p>
      <text:p text:style-name="P70"><text:span text:style-name="T71">Nr.<text:s/></text:span><text:a xlink:href="http://www3.lrs.lt/cgi-bin/preps2?a=275800&amp;b=" office:target-frame-name="_top" xlink:show="replace"><text:span text:style-name="T72">X-602</text:span></text:a><text:span text:style-name="T73">, 2006-05-09, Žin., 2006, Nr. 53-1932 (2006-05-13)</text:span></text:p>
      <text:p text:style-name="P74"/>
      <text:p text:style-name="P75">6 straipsnis.</text:p>
      <text:p text:style-name="P76"><text:span text:style-name="T77">Patvirtinti<text:s/></text:span><text:span text:style-name="T78">Seimo Užsienio reikalų komiteto Kaimynystės politikos pakomitečio pirmininku Emanuelį ZINGERĮ.</text:span></text:p>
      <text:p text:style-name="P79">Straipsnio pakeitimai:</text:p>
      <text:p text:style-name="P80"><text:span text:style-name="T81">Nr.<text:s/></text:span><text:a xlink:href="http://www3.lrs.lt/cgi-bin/preps2?a=257522&amp;b=" office:target-frame-name="_top" xlink:show="replace"><text:span text:style-name="T82">X-244</text:span></text:a><text:span text:style-name="T83">, 2005-06-09, Žin., 2005, Nr. 75-2707 (2005-06-16)</text:span></text:p>
      <text:p text:style-name="P84"/>
      <text:p text:style-name="P85">7 straipsnis.</text:p>
      <text:p text:style-name="P86">Nutarimas įsigalioja nuo priėmimo.</text:p>
      <text:p text:style-name="P87">Straipsnio pakeitimai:</text:p>
      <text:p text:style-name="P88"><text:span text:style-name="T89">Nr.<text:s/></text:span><text:a xlink:href="http://www3.lrs.lt/cgi-bin/preps2?a=257522&amp;b=" office:target-frame-name="_top" xlink:show="replace"><text:span text:style-name="T90">X-244</text:span></text:a><text:span text:style-name="T91">, 2005-06-09, Žin., 2005, Nr. 75-2707 (2005-06-16)</text:span></text:p>
      <text:p text:style-name="P92"/>
      <text:p text:style-name="P93"/>
      <text:p text:style-name="P94"><text:span text:style-name="T95">LIETUVOS RESPUBLIKOS<text:s/></text:span></text:p>
      <text:p text:style-name="P96"><text:span text:style-name="T97">SEIMO PIRMININKAS</text:span><text:span text:style-name="T98"><text:tab/><text:s/></text:span><text:span text:style-name="T99">ARTŪR</text:span><text:span text:style-name="T100">AS PAULAUSKAS</text:span><text:span text:style-name="T101"><text:s/></text:span></text:p>
      <text:p text:style-name="P102"/>
      <text:p text:style-name="P103">__________________</text:p>
      <text:p text:style-name="P104"/>
      <text:p text:style-name="P105">Pakeitimai:</text:p>
      <text:p text:style-name="P106"/>
      <text:p text:style-name="P107">1.</text:p>
      <text:p text:style-name="P108">Lietuvos Respublikos Seimas, Nutarimas</text:p>
      <text:p text:style-name="P109"><text:span text:style-name="T110">Nr.<text:s/></text:span><text:a xlink:href="http://www3.lrs.lt/cgi-bin/preps2?a=257522&amp;b=" office:target-frame-name="_top" xlink:show="replace"><text:span text:style-name="T111">X-244</text:span></text:a><text:span text:style-name="T112">, 2005-06-09, Žin., 2005, Nr. 75-2707 (2005-06-16)</text:span></text:p>
      <text:p text:style-name="P113">DĖL SEIMO NUTARIMO „DĖL SEIMO KOMITETŲ PAKOMITEČIŲ PIRMININKŲ PATVIRTINIMO“ PAPILDYMO</text:p>
      <text:p text:style-name="P114"/>
      <text:p text:style-name="P115">2.</text:p>
      <text:p text:style-name="P116">Lietuvos Respublikos Seimas, Nutarimas</text:p>
      <text:p text:style-name="P117"><text:span text:style-name="T118">Nr.<text:s/></text:span><text:a xlink:href="http://www3.lrs.lt/cgi-bin/preps2?a=275800&amp;b=" office:target-frame-name="_top" xlink:show="replace"><text:span text:style-name="T119">X-602</text:span></text:a><text:span text:style-name="T120">, 2006-05-09, Žin., 2006, Nr. 53-1932 (2006-05-13)</text:span></text:p>
      <text:p text:style-name="P121">DĖL SEIMO NUTARIMO „DĖL SEIMO KOMITETŲ PAKOMITEČIŲ PIRMININKŲ PATVIRTINIMO“ 5 STRAIPSNIO PAKEITIMO</text:p>
      <text:p text:style-name="P122"/>
      <text:p text:style-name="P123">3.</text:p>
      <text:p text:style-name="P124">Lietuvos Respublikos Seimas, Nutarimas</text:p>
      <text:p text:style-name="P125"><text:span text:style-name="T126">Nr.<text:s/></text:span><text:a xlink:href="http://www3.lrs.lt/cgi-bin/preps2?a=280655&amp;b=" office:target-frame-name="_top" xlink:show="replace"><text:span text:style-name="T127">X-784</text:span></text:a><text:span text:style-name="T128">, 2006-07-18, Žin., 2006, Nr. 81-3195 (2006-07-25)</text:span></text:p>
      <text:p text:style-name="P129">DĖL SEIMO NUTARIMO „DĖL SEIMO KOMITETŲ PAKOMITEČIŲ PIRMININKŲ PATVIRTINIMO“ 2 STRAIPSNIO PRIPAŽINIMO NETEKUSIU GALIOS</text:p>
      <text:p text:style-name="P130"/>
      <text:p text:style-name="P131">4.</text:p>
      <text:p text:style-name="P132">Lietuvos Respublikos Seimas, Nutarimas</text:p>
      <text:p text:style-name="P133"><text:span text:style-name="T134">Nr.<text:s/></text:span><text:a xlink:href="http://www3.lrs.lt/cgi-bin/preps2?a=288122&amp;b=" office:target-frame-name="_top" xlink:show="replace"><text:span text:style-name="T135">X-946</text:span></text:a><text:span text:style-name="T136">, 2006-12-05, Žin., 2006, Nr. 134-5068 (2006-12-09)</text:span></text:p>
      <text:p text:style-name="P137">DĖL SEIMO NUTARIMO „DĖL SEIMO KOMITETŲ PAKOMITEČIŲ PIRMININKŲ PATVIRTINIMO“ 3 STRAIPSNIO PAKEITIMO IR NUTARIMO PAPILDYMO 2 STRAIPSNIU</text:p>
      <text:p text:style-name="P138"/>
      <text:p text:style-name="P139">*** Pabaiga ***</text:p>
      <text:p text:style-name="P140"/>
      <text:p text:style-name="P141"/>
      <text:p text:style-name="P142">Redagavo: Aušrinė Trapinskienė (2006-12-12)</text:p>
      <text:p text:style-name="P143"><text:s text:c="18"/>autrap@lrs.lt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style:text-autospace="none" fo:text-align="justify" fo:line-height="150%" fo:text-indent="0.5in" fo:background-color="#FFFFFF"/>
      <style:text-properties style:font-name="Times New Roman" fo:color="#000000" style:font-size-complex="8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7-05T05:40:00Z</meta:creation-date>
    <dc:date>2015-07-05T05:40:00Z</dc:date>
    <meta:print-date>2004-11-18T12:15:00Z</meta:print-date>
    <meta:template xlink:href="TA_CENTR" xlink:type="simple"/>
    <meta:editing-cycles>2</meta:editing-cycles>
    <meta:editing-duration>PT0S</meta:editing-duration>
    <meta:document-statistic meta:page-count="1" meta:paragraph-count="7" meta:word-count="587" meta:character-count="3926" meta:row-count="27" meta:non-whitespace-character-count="3346"/>
  </office:meta>
</office:document-meta>
</file>