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font-size="10pt" style:font-size-asian="10pt" fo:language="en" fo:country="US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6" style:parent-style-name="InstitucijosPavadinimas" style:family="paragraph">
      <style:paragraph-properties fo:line-height="100%" fo:text-indent="0in"/>
      <style:text-properties style:font-name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ataNrVilniu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3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4" style:parent-style-name="DokTekstas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35" style:parent-style-name="DokTekstas" style:family="paragraph">
      <style:paragraph-properties fo:line-height="100%"/>
    </style:style>
    <style:style style:name="T36" style:parent-style-name="DefaultParagraphFont" style:family="text">
      <style:text-properties style:font-name="Times New Roman" style:font-weight-complex="bold" fo:font-size="11pt" style:font-size-asian="11pt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39" style:parent-style-name="PlainText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41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4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4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4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P49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50" style:parent-style-name="PlainText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52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5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5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5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6" style:parent-style-name="DokTekstas" style:family="paragraph">
      <style:paragraph-properties fo:line-height="100%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P58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59" style:parent-style-name="PlainText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61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6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6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7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7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4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P76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T79" style:parent-style-name="DefaultParagraphFont" style:family="text">
      <style:text-properties style:font-name="Times New Roman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P82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83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84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85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8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9" style:parent-style-name="PlainText" style:family="paragraph">
      <style:paragraph-properties fo:text-align="justify"/>
    </style:style>
    <style:style style:name="T90" style:parent-style-name="DefaultParagraphFont" style:family="text">
      <style:text-properties style:font-name="Times New Roman" style:font-name-asian="MS Mincho" style:font-name-complex="Times New Roman"/>
    </style:style>
    <style:style style:name="T91" style:parent-style-name="Hyperlink" style:family="text">
      <style:text-properties style:font-name="Times New Roman" style:font-name-asian="MS Mincho" style:font-name-complex="Times New Roman"/>
    </style:style>
    <style:style style:name="T92" style:parent-style-name="DefaultParagraphFont" style:family="text">
      <style:text-properties style:font-name="Times New Roman" style:font-name-asian="MS Mincho" style:font-name-complex="Times New Roman"/>
    </style:style>
    <style:style style:name="P9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text-properties style:font-name="Times New Roman" style:font-name-asian="MS Mincho" style:font-name-complex="Times New Roman"/>
    </style:style>
    <style:style style:name="P99" style:parent-style-name="PlainText" style:family="paragraph">
      <style:text-properties style:font-name="Times New Roman" style:font-name-asian="MS Mincho" style:font-name-complex="Times New Roman"/>
    </style:style>
    <style:style style:name="P100" style:parent-style-name="Normal" style:family="paragraph">
      <style:text-properties style:font-name="Times New Roman" fo:font-size="11pt" style:font-size-asian="11pt"/>
    </style:style>
  </office:automatic-styles>
  <office:body>
    <office:text text:use-soft-page-breaks="true">
      <text:p text:style-name="P1"><text:span text:style-name="T3">Nutarimas skelbtas:<text:s/></text:span><text:span text:style-name="T4">Žin., 2005, Nr. 68-2450</text:span></text:p>
      <text:p text:style-name="P5">Neoficialus nutarimo tekstas</text:p>
      <text:p text:style-name="P6"/>
      <text:p text:style-name="P7"><text:span text:style-name="T8">LIETUVOS RESPUBLIKOS SEIMAS</text:span></text:p>
      <text:p text:style-name="P9"><text:span text:style-name="T10">NUTARIMAS</text:span></text:p>
      <text:p text:style-name="P11"><text:span text:style-name="T12">DĖL SEIMO KOMITETŲ PAKOMITEČIŲ PIRMININKŲ PATVIRTINIMO</text:span></text:p>
      <text:p text:style-name="P13"><text:span text:style-name="T14">2005</text:span><text:span text:style-name="T15"><text:s/>m.<text:s/></text:span><text:span text:style-name="T16">gegužės</text:span><text:span text:style-name="T17"><text:s/></text:span><text:span text:style-name="T18">26</text:span><text:span text:style-name="T19"><text:s/>d. Nr.<text:s/></text:span><text:span text:style-name="T20">X-230</text:span><text:span text:style-name="T21"><text:line-break/>Vilnius</text:span></text:p>
      <text:p text:style-name="P22">Lietuvos Respublikos Seimas, remdamasis Seimo statuto 47 straipsniu, <text:s/>n u t a r i a :</text:p>
      <text:p text:style-name="P23">1 straipsnis.</text:p>
      <text:p text:style-name="P24">Patvirtinti Seimo Biudžeto ir finansų komiteto Savivaldybių finansų pakomitečio pirmininke Leokadiją POČIKOVSKĄ.<text:s/></text:p>
      <text:p text:style-name="P25"/>
      <text:p text:style-name="P26">2 straipsnis.</text:p>
      <text:p text:style-name="P27">Patvirtinti Seimo Europos reikalų komiteto Lietuvos Respublikos pasirengimo įgyvendinti Šengeno teisyną priežiūros pakomitečio pirmininke Romą ŽAKAITIENĘ.</text:p>
      <text:p text:style-name="P28"/>
      <text:p text:style-name="P29">3 straipsnis.</text:p>
      <text:p text:style-name="P30">1. Patvirtinti Nacionalinio saugumo ir gynybos komiteto Gynybos<text:s/>pakomitečio pirmininku Algimantą MATULEVIČIŲ.</text:p>
      <text:p text:style-name="P31">2. Patvirtinti Nacionalinio saugumo ir gynybos komiteto Saugumo pakomitečio pirmininku Rimantą BAŠĮ.</text:p>
      <text:p text:style-name="P32"/>
      <text:p text:style-name="P33">4 straipsnis.</text:p>
      <text:p text:style-name="P34">1. Patvirtinti Seimo Švietimo, mokslo ir kultūros komiteto Švietimo ir mokslo pakomitečio pirmininku Valerijų SIMULIKĄ.</text:p>
      <text:p text:style-name="P35"><text:span text:style-name="T36">2.</text:span><text:span text:style-name="T37"><text:s/>Patvirtinti Seimo Švietimo, mokslo ir kultūros komiteto Kultūros pakomitečio pirmininke Dalią TEIŠERSKYTĘ.</text:span></text:p>
      <text:p text:style-name="P38">Straipsnio pakeitimai:</text:p>
      <text:p text:style-name="P39"><text:span text:style-name="T40">Nr.<text:s/></text:span><text:a xlink:href="http://www3.lrs.lt/cgi-bin/preps2?a=257522&amp;b=" office:target-frame-name="_top" xlink:show="replace"><text:span text:style-name="T41">X-244</text:span></text:a><text:span text:style-name="T42">, 2005-06-09, Žin., 2005, Nr. 75-2707 (2005-06-16)</text:span></text:p>
      <text:p text:style-name="P43"/>
      <text:p text:style-name="P44">5 straipsnis.</text:p>
      <text:p text:style-name="P45">1. Patvirtinti Seimo Teisės ir teisėtvarkos komiteto Teisėtvarkos institucijų parlamentinės kontrolės pakomitečio pirmininku Joną PINSKŲ.</text:p>
      <text:p text:style-name="P46"><text:span text:style-name="T47">2. Patvirtinti Seimo Teisės ir teisėtvarkos komiteto Teisės sistemos ir Seimo aktų projektų vertinimo pakomitečio pirmininku Vidmantą ŽIEMEL</text:span><text:span text:style-name="T48">Į.</text:span></text:p>
      <text:p text:style-name="P49">Straipsnio pakeitimai:</text:p>
      <text:p text:style-name="P50"><text:span text:style-name="T51">Nr.<text:s/></text:span><text:a xlink:href="http://www3.lrs.lt/cgi-bin/preps2?a=257522&amp;b=" office:target-frame-name="_top" xlink:show="replace"><text:span text:style-name="T52">X-244</text:span></text:a><text:span text:style-name="T53">, 2005-06-09, Žin., 2005, Nr. 75-2707 (2005-06-16)</text:span></text:p>
      <text:p text:style-name="P54"/>
      <text:p text:style-name="P55">6 straipsnis.</text:p>
      <text:p text:style-name="P56"><text:span text:style-name="T57">Patvirtinti Seimo Užsienio reikalų komiteto Kaimynystės politikos pakomitečio pirmininku Emanuelį ZINGERĮ.</text:span></text:p>
      <text:p text:style-name="P58">Straipsnio pakeitimai:</text:p>
      <text:p text:style-name="P59"><text:span text:style-name="T60">Nr.<text:s/></text:span><text:a xlink:href="http://www3.lrs.lt/cgi-bin/preps2?a=257522&amp;b=" office:target-frame-name="_top" xlink:show="replace"><text:span text:style-name="T61">X-244</text:span></text:a><text:span text:style-name="T62">, 2005-06-09, Ži</text:span><text:span text:style-name="T63">n., 2005, Nr. 75-2707 (2005-06-16)</text:span></text:p>
      <text:p text:style-name="P64"/>
      <text:p text:style-name="P65">7 straipsnis.</text:p>
      <text:p text:style-name="P66">Nutarimas įsigalioja nuo priėmimo.</text:p>
      <text:p text:style-name="P67">Straipsnio pakeitimai:</text:p>
      <text:p text:style-name="P68"><text:span text:style-name="T69">Nr.<text:s/></text:span><text:a xlink:href="http://www3.lrs.lt/cgi-bin/preps2?a=257522&amp;b=" office:target-frame-name="_top" xlink:show="replace"><text:span text:style-name="T70">X-244</text:span></text:a><text:span text:style-name="T71">, 2005-06-09, Žin., 2005, Nr. 75-2707 (2005-06-16)</text:span></text:p>
      <text:p text:style-name="P72"/>
      <text:p text:style-name="P73"/>
      <text:p text:style-name="P74"><text:span text:style-name="T75">LIETUVOS RESPUBLIKOS<text:s/></text:span></text:p>
      <text:p text:style-name="P76"><text:span text:style-name="T77">SEIMO PIRMININKAS</text:span><text:span text:style-name="T78"><text:tab/><text:s/></text:span><text:span text:style-name="T79">ARTŪRAS PAULAUSK</text:span><text:span text:style-name="T80">AS</text:span><text:span text:style-name="T81"><text:s/></text:span></text:p>
      <text:p text:style-name="P82"/>
      <text:p text:style-name="P83">__________________</text:p>
      <text:p text:style-name="P84"/>
      <text:p text:style-name="P85">Pakeitimai:</text:p>
      <text:p text:style-name="P86"/>
      <text:p text:style-name="P87">1.</text:p>
      <text:p text:style-name="P88">Lietuvos Respublikos Seimas, Nutarimas</text:p>
      <text:p text:style-name="P89"><text:span text:style-name="T90">Nr.<text:s/></text:span><text:a xlink:href="http://www3.lrs.lt/cgi-bin/preps2?a=257522&amp;b=" office:target-frame-name="_top" xlink:show="replace"><text:span text:style-name="T91">X-244</text:span></text:a><text:span text:style-name="T92">, 2005-06-09, Žin., 2005, Nr. 75-2707 (2005-06-16)</text:span></text:p>
      <text:p text:style-name="P93">DĖL SEIMO NUTARIMO „DĖL SEIMO KOMITETŲ PAKOMITEČIŲ PIRMININKŲ PATVIRTINIMO“ PAPILDYMO</text:p>
      <text:p text:style-name="P94"/>
      <text:p text:style-name="P95">*** Pabaiga ***</text:p>
      <text:p text:style-name="P96"/>
      <text:p text:style-name="P97"/>
      <text:p text:style-name="P98">Redagavo: Aušrinė Trapinskienė (2005-06-16)</text:p>
      <text:p text:style-name="P99"><text:s text:c="18"/>autrap@lrs.lt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CLUSadmin</dc:creator>
    <meta:creation-date>2015-07-05T07:48:00Z</meta:creation-date>
    <dc:date>2015-07-05T07:48:00Z</dc:date>
    <meta:print-date>2004-11-18T12:15:00Z</meta:print-date>
    <meta:template xlink:href="TA_CENTR" xlink:type="simple"/>
    <meta:editing-cycles>2</meta:editing-cycles>
    <meta:editing-duration>PT0S</meta:editing-duration>
    <meta:document-statistic meta:page-count="1" meta:paragraph-count="5" meta:word-count="400" meta:character-count="2679" meta:row-count="19" meta:non-whitespace-character-count="2284"/>
  </office:meta>
</office:document-meta>
</file>