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font-size="10pt" style:font-size-asian="10pt" fo:language="en" fo:country="US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5" style:parent-style-name="DokTekstas" style:family="paragraph">
      <style:paragraph-properties fo:line-height="100%"/>
    </style:style>
    <style:style style:name="T36" style:parent-style-name="DefaultParagraphFont" style:family="text">
      <style:text-properties style:font-name="Times New Roman" style:font-weight-complex="bold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style:text-autospace="none" fo:text-align="justify" fo:text-indent="0.5in" fo:background-color="#FFFFFF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8pt" fo:language="lt" fo:country="LT"/>
    </style:style>
    <style:style style:name="P47" style:parent-style-name="BodyTextIndent" style:family="paragraph">
      <style:paragraph-properties fo:line-height="100%"/>
      <style:text-properties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color="#000000" fo:font-size="11pt" style:font-size-asian="11pt" style:font-size-complex="8pt"/>
    </style:style>
    <style:style style:name="P49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0" style:parent-style-name="DokTekstas" style:family="paragraph">
      <style:paragraph-properties fo:line-height="100%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6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1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7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P8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86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8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T94" style:parent-style-name="Hyperlink" style:family="text">
      <style:text-properties style:font-name="Times New Roman" style:font-name-asian="MS Mincho" style:font-name-complex="Times New Roman"/>
    </style:style>
    <style:style style:name="T95" style:parent-style-name="DefaultParagraphFont" style:family="text"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MS Mincho"/>
    </style:style>
    <style:style style:name="T102" style:parent-style-name="Hyperlink" style:family="text">
      <style:text-properties style:font-name="Times New Roman" style:font-name-asian="MS Mincho"/>
    </style:style>
    <style:style style:name="T103" style:parent-style-name="DefaultParagraphFont" style:family="text"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/>
    </style:style>
    <style:style style:name="P110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3">Nutarimas skelbtas:<text:s/></text:span><text:span text:style-name="T4">Žin., 2005, Nr. 68-2450</text:span>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KOMITETŲ PAKOMITEČIŲ PIRMININKŲ PATVIRTINIMO</text:span></text:p>
      <text:p text:style-name="P13"><text:span text:style-name="T14">2005</text:span><text:span text:style-name="T15"><text:s/>m.<text:s/></text:span><text:span text:style-name="T16">gegužės</text:span><text:span text:style-name="T17"><text:s/></text:span><text:span text:style-name="T18">26</text:span><text:span text:style-name="T19"><text:s/>d. Nr.<text:s/></text:span><text:span text:style-name="T20">X-230</text:span><text:span text:style-name="T21"><text:line-break/>Vilnius</text:span></text:p>
      <text:p text:style-name="P22">Lietuvos Respublikos Seimas, remdamasis Seimo statuto 47 straipsniu, <text:s/>n u t a r i a :</text:p>
      <text:p text:style-name="P23">1 straipsnis.</text:p>
      <text:p text:style-name="P24">Patvirtinti Seimo Biudžeto ir finansų komiteto Savivaldybių finansų pakomitečio pirmininke Leokadiją POČIKOVSKĄ.<text:s/></text:p>
      <text:p text:style-name="P25"/>
      <text:p text:style-name="P26">2 straipsnis.</text:p>
      <text:p text:style-name="P27">Patvirtinti Seimo Europos reikalų komiteto Lietuvos Respublikos pasirengimo įgyvendinti Šengeno teisyną priežiūros pakomitečio pirmininke Romą ŽAKAITIENĘ.</text:p>
      <text:p text:style-name="P28"/>
      <text:p text:style-name="P29">3 straipsnis.</text:p>
      <text:p text:style-name="P30">1. Patvirtinti Nacionalinio saugumo ir gynybos komiteto Gynybos<text:s/>pakomitečio pirmininku Algimantą MATULEVIČIŲ.</text:p>
      <text:p text:style-name="P31">2. Patvirtinti Nacionalinio saugumo ir gynybos komiteto Saugumo pakomitečio pirmininku Rimantą BAŠĮ.</text:p>
      <text:p text:style-name="P32"/>
      <text:p text:style-name="P33">4 straipsnis.</text:p>
      <text:p text:style-name="P34">1. Patvirtinti Seimo Švietimo, mokslo ir kultūros komiteto Švietimo ir mokslo pakomitečio pirmininku Valerijų SIMULIKĄ.</text:p>
      <text:p text:style-name="P35"><text:span text:style-name="T36">2.</text:span><text:span text:style-name="T37"><text:s/>Patvirtinti Seimo Švietimo, mokslo ir kultūros komiteto Kultūros pakomitečio pirmininke Dalią TEIŠERSKYTĘ.</text:span></text:p>
      <text:p text:style-name="P38">Straipsnio pakeitimai:</text:p>
      <text:p text:style-name="P39"><text:span text:style-name="T40">Nr.<text:s/></text:span><text:a xlink:href="http://www3.lrs.lt/cgi-bin/preps2?a=257522&amp;b=" office:target-frame-name="_top" xlink:show="replace"><text:span text:style-name="T41">X-244</text:span></text:a><text:span text:style-name="T42">, 2005-06-09, Žin., 2005,</text:span><text:span text:style-name="T43"><text:s/>Nr. 75-2707 (2005-06-16)</text:span></text:p>
      <text:p text:style-name="P44"/>
      <text:p text:style-name="P45"><text:span text:style-name="T46">5 straipsnis.</text:span></text:p>
      <text:p text:style-name="P47">1. Patvirtinti Seimo Teisės ir teisėtvarkos komiteto Teisėtvarkos pakomitečio pirmininku Joną PINSKŲ.</text:p>
      <text:p text:style-name="P48">2. Patvirtinti Seimo Teisės ir teisėtvarkos komiteto Teisės pakomitečio pirmininku Vidmantą ŽIEMELĮ.</text:p>
      <text:p text:style-name="P49">Straipsnio pakeitimai:</text:p>
      <text:p text:style-name="P50"><text:span text:style-name="T51">Nr.<text:s/></text:span><text:a xlink:href="http://www3.lrs.lt/cgi-bin/preps2?a=257522&amp;b=" office:target-frame-name="_top" xlink:show="replace"><text:span text:style-name="T52">X-244</text:span></text:a><text:span text:style-name="T53">, 2005-06-09, Žin., 2005, Nr. 75-2707 (2005-06-16)</text:span></text:p>
      <text:p text:style-name="P54"><text:span text:style-name="T55">Nr.<text:s/></text:span><text:a xlink:href="http://www3.lrs.lt/cgi-bin/preps2?a=275800&amp;b=" office:target-frame-name="_top" xlink:show="replace"><text:span text:style-name="T56">X-602</text:span></text:a><text:span text:style-name="T57">, 2006-05-09, Žin., 2006, Nr. 53-1932 (2006-05-13)</text:span></text:p>
      <text:p text:style-name="P58"/>
      <text:p text:style-name="P59">6 straipsnis.</text:p>
      <text:p text:style-name="P60"><text:span text:style-name="T61">Patvirtinti Seimo Užsienio reikalų komiteto Kai</text:span><text:span text:style-name="T62">mynystės politikos pakomitečio pirmininku Emanuelį ZINGERĮ.</text:span></text:p>
      <text:p text:style-name="P63">Straipsnio pakeitimai:</text:p>
      <text:p text:style-name="P64"><text:span text:style-name="T65">Nr.<text:s/></text:span><text:a xlink:href="http://www3.lrs.lt/cgi-bin/preps2?a=257522&amp;b=" office:target-frame-name="_top" xlink:show="replace"><text:span text:style-name="T66">X-244</text:span></text:a><text:span text:style-name="T67">, 2005-06-09, Žin., 2005, Nr. 75-2707 (2005-06-16)</text:span></text:p>
      <text:p text:style-name="P68"/>
      <text:p text:style-name="P69">7 straipsnis.</text:p>
      <text:p text:style-name="P70">Nutarimas įsigalioja nuo priėmimo.</text:p>
      <text:p text:style-name="P71">Straipsnio pakeitimai:</text:p>
      <text:p text:style-name="P72"><text:span text:style-name="T73">Nr.<text:s/></text:span><text:a xlink:href="http://www3.lrs.lt/cgi-bin/preps2?a=257522&amp;b=" office:target-frame-name="_top" xlink:show="replace"><text:span text:style-name="T74">X-244</text:span></text:a><text:span text:style-name="T75">, 2005-06-09, Žin., 2005, Nr. 75-2707 (2005-06-16)</text:span></text:p>
      <text:p text:style-name="P76"/>
      <text:p text:style-name="P77"/>
      <text:p text:style-name="P78"><text:span text:style-name="T79">LIETUVOS RESPUBLIKOS<text:s/></text:span></text:p>
      <text:p text:style-name="P80"><text:span text:style-name="T81">SEIMO PIRMININKAS</text:span><text:span text:style-name="T82"><text:tab/><text:s/></text:span><text:span text:style-name="T83">ARTŪRAS PAULAUSKAS</text:span><text:span text:style-name="T84"><text:s/></text:span></text:p>
      <text:p text:style-name="P85"/>
      <text:p text:style-name="P86">__________________</text:p>
      <text:p text:style-name="P87"/>
      <text:p text:style-name="P88">Pakeitimai:</text:p>
      <text:p text:style-name="P89"/>
      <text:p text:style-name="P90">1.</text:p>
      <text:p text:style-name="P91">Lietuvos Respublikos Seimas, Nutarimas</text:p>
      <text:p text:style-name="P92"><text:span text:style-name="T93">Nr.<text:s/></text:span><text:a xlink:href="http://www3.lrs.lt/cgi-bin/preps2?a=257522&amp;b=" office:target-frame-name="_top" xlink:show="replace"><text:span text:style-name="T94">X-244</text:span></text:a><text:span text:style-name="T95">, 2005-06-09, Žin., 2005, Nr. 75-2707 (2005-06-16)</text:span></text:p>
      <text:p text:style-name="P96">DĖL SEIMO NUTARIMO „DĖL SEIMO KOMITETŲ PAKOMITEČIŲ PIRMININKŲ PATVIRTINIMO“<text:s/>PAPILDYMO</text:p>
      <text:p text:style-name="P97"/>
      <text:p text:style-name="P98">2.</text:p>
      <text:p text:style-name="P99">Lietuvos Respublikos Seimas, Nutarimas</text:p>
      <text:p text:style-name="P100"><text:span text:style-name="T101">Nr.<text:s/></text:span><text:a xlink:href="http://www3.lrs.lt/cgi-bin/preps2?a=275800&amp;b=" office:target-frame-name="_top" xlink:show="replace"><text:span text:style-name="T102">X-602</text:span></text:a><text:span text:style-name="T103">, 2006-05-09, Žin., 2006, Nr. 53-1932 (2006-05-13)</text:span></text:p>
      <text:p text:style-name="P104">DĖL SEIMO NUTARIMO „DĖL SEIMO KOMITETŲ PAKOMITEČIŲ PIRMININKŲ PATVIRTINIMO“ 5 STRAIPSNIO PAKEITIMO</text:p>
      <text:p text:style-name="P105"/>
      <text:p text:style-name="P106">*** Pabaiga ***</text:p>
      <text:p text:style-name="P107"/>
      <text:p text:style-name="P108">Redagavo: Aušrinė Trapinskienė (2006-05-15)</text:p>
      <text:p text:style-name="P109"><text:s text:c="18"/>autrap@lrs.lt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style:text-autospace="none" fo:text-align="justify" fo:line-height="150%" fo:text-indent="0.5in" fo:background-color="#FFFFFF"/>
      <style:text-properties style:font-name="Times New Roman" fo:color="#000000" style:font-size-complex="8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7-05T07:17:00Z</meta:creation-date>
    <dc:date>2015-07-05T07:17:00Z</dc:date>
    <meta:print-date>2004-11-18T12:15:00Z</meta:print-date>
    <meta:template xlink:href="TA_CENTR" xlink:type="simple"/>
    <meta:editing-cycles>2</meta:editing-cycles>
    <meta:editing-duration>PT0S</meta:editing-duration>
    <meta:document-statistic meta:page-count="1" meta:paragraph-count="69" meta:word-count="369" meta:character-count="2924" meta:row-count="97" meta:non-whitespace-character-count="2624"/>
  </office:meta>
</office:document-meta>
</file>