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weight-complex="bold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2" style:parent-style-name="DefaultParagraphFont" style:family="text">
      <style:text-properties style:font-name="Times New Roman" fo:font-weight="bold" style:font-weight-asian="bold" style:text-position="super 68.1%" fo:font-size="11pt" style:font-size-asian="11pt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font-size="11pt" style:font-size-asian="11pt"/>
    </style:style>
    <style:style style:name="T46" style:parent-style-name="DefaultParagraphFont" style:family="text">
      <style:text-properties style:font-name="Times New Roman" style:font-weight-complex="bold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DokParasas" style:family="paragraph">
      <style:paragraph-properties fo:line-height="100%" fo:text-indent="0in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1pt" style:font-size-asian="11pt"/>
    </style:style>
    <style:style style:name="T57" style:parent-style-name="DefaultParagraphFont" style:family="text">
      <style:text-properties style:font-name="Times New Roman" style:font-weight-complex="bold" fo:font-size="11pt" style:font-size-asian="11pt"/>
    </style:style>
    <style:style style:name="T58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59" style:parent-style-name="DefaultParagraphFont" style:family="text">
      <style:text-properties style:font-name="Times New Roman" style:font-weight-complex="bold" fo:font-size="11pt" style:font-size-asian="11pt"/>
    </style:style>
    <style:style style:name="P6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3" style:parent-style-name="DokTekstas" style:family="paragraph">
      <style:paragraph-properties fo:line-height="100%"/>
    </style:style>
    <style:style style:name="T74" style:parent-style-name="DefaultParagraphFont" style:family="text">
      <style:text-properties style:font-name="Times New Roman" style:font-weight-complex="bold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style:text-autospace="none" fo:text-align="justify" fo:text-indent="0.5in" fo:background-color="#FFFFFF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P84" style:parent-style-name="BodyTextIndent" style:family="paragraph">
      <style:paragraph-properties fo:line-height="100%"/>
      <style:text-properties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color="#000000" fo:font-size="11pt" style:font-size-asian="11pt" style:font-size-complex="8pt"/>
    </style:style>
    <style:style style:name="P86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9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8" style:parent-style-name="DokTekstas" style:family="paragraph">
      <style:paragraph-properties fo:line-height="100%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10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11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2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26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2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style:font-name-complex="Times New Roman"/>
    </style:style>
    <style:style style:name="T133" style:parent-style-name="Hyperlink" style:family="text">
      <style:text-properties style:font-name="Times New Roman" style:font-name-asian="MS Mincho" style:font-name-complex="Times New Roman"/>
    </style:style>
    <style:style style:name="T134" style:parent-style-name="DefaultParagraphFont" style:family="text">
      <style:text-properties style:font-name="Times New Roman" style:font-name-asian="MS Mincho" style:font-name-complex="Times New Roman"/>
    </style:style>
    <style:style style:name="T135" style:parent-style-name="DefaultParagraphFont" style:family="text">
      <style:text-properties style:font-name="Times New Roman" style:font-name-asian="MS Mincho" style:font-name-complex="Times New Roman"/>
    </style:style>
    <style:style style:name="P1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/>
    </style:style>
    <style:style style:name="T142" style:parent-style-name="Hyperlink" style:family="text">
      <style:text-properties style:font-name="Times New Roman" style:font-name-asian="MS Mincho"/>
    </style:style>
    <style:style style:name="T143" style:parent-style-name="DefaultParagraphFont" style:family="text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/>
    </style:style>
    <style:style style:name="T151" style:parent-style-name="Hyperlink" style:family="text">
      <style:text-properties style:font-name="Times New Roman" style:font-name-asian="MS Mincho"/>
    </style:style>
    <style:style style:name="T152" style:parent-style-name="DefaultParagraphFont" style:family="text">
      <style:text-properties style:font-name="Times New Roman" style:font-name-asian="MS Mincho"/>
    </style:style>
    <style:style style:name="T153" style:parent-style-name="DefaultParagraphFont" style:family="text"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/>
    </style:style>
    <style:style style:name="T160" style:parent-style-name="Hyperlink" style:family="text">
      <style:text-properties style:font-name="Times New Roman" style:font-name-asian="MS Mincho"/>
    </style:style>
    <style:style style:name="T161" style:parent-style-name="DefaultParagraphFont" style:family="text"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  <style:text-properties style:font-name="Times New Roman" style:font-name-asian="MS Mincho"/>
    </style:style>
    <style:style style:name="P163" style:parent-style-name="PlainText" style:family="paragraph">
      <style:text-properties style:font-name="Times New Roman" style:font-name-asian="MS Mincho"/>
    </style:style>
    <style:style style:name="P164" style:parent-style-name="PlainText" style:family="paragraph">
      <style:paragraph-properties fo:text-align="justify"/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/>
    </style:style>
    <style:style style:name="T168" style:parent-style-name="Hyperlink" style:family="text">
      <style:text-properties style:font-name="Times New Roman" style:font-name-asian="MS Mincho"/>
    </style:style>
    <style:style style:name="T169" style:parent-style-name="DefaultParagraphFont" style:family="text"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text-properties style:font-name="Times New Roman" style:font-name-asian="MS Mincho"/>
    </style:style>
    <style:style style:name="P172" style:parent-style-name="PlainText" style:family="paragraph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text-properties style:font-name="Times New Roman" style:font-name-asian="MS Mincho"/>
    </style:style>
    <style:style style:name="P176" style:parent-style-name="PlainText" style:family="paragraph">
      <style:text-properties style:font-name="Times New Roman" style:font-name-asian="MS Mincho"/>
    </style:style>
    <style:style style:name="P177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<text:s/></text:span><text:span text:style-name="T4">Žin., 2005, Nr. 68-2450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KOMITETŲ PAKOMITEČIŲ PIRMININKŲ PATVIRTINIMO</text:span></text:p>
      <text:p text:style-name="P13"><text:span text:style-name="T14">2005</text:span><text:span text:style-name="T15"><text:s/>m.<text:s/></text:span><text:span text:style-name="T16">gegužės</text:span><text:span text:style-name="T17"><text:s/></text:span><text:span text:style-name="T18">26</text:span><text:span text:style-name="T19"><text:s/>d. Nr.<text:s/></text:span><text:span text:style-name="T20">X-230</text:span><text:span text:style-name="T21"><text:line-break/>Vilnius</text:span></text:p>
      <text:p text:style-name="P22">Lietuvos Respublikos Seimas, remdamasis Seimo statuto 47 straipsniu, <text:s/>n u t a r i a :</text:p>
      <text:p text:style-name="P23">1 straipsnis.</text:p>
      <text:p text:style-name="P24">Patvirtinti Seimo Biudžeto ir finansų komiteto Savivaldybių finansų pakomitečio pirmininke Leokadiją POČIKOVSKĄ.<text:s/></text:p>
      <text:p text:style-name="P25"/>
      <text:p text:style-name="P26">2 straipsnis.</text:p>
      <text:p text:style-name="P27"><text:span text:style-name="T28">Patvirtinti Seimo Europos reikalų komiteto Lietuvos Respublikos pasirengimo įgyvendinti Šengeno teisyną priežiūros<text:s/></text:span><text:span text:style-name="T29">pakomitečio pirmininke Viliją VERTELIENĘ.</text:span></text:p>
      <text:p text:style-name="P30">Straipsnio pakeitimai:</text:p>
      <text:p text:style-name="P31"><text:span text:style-name="T32">Nr.<text:s/></text:span><text:a xlink:href="http://www3.lrs.lt/cgi-bin/preps2?a=280655&amp;b=" office:target-frame-name="_top" xlink:show="replace"><text:span text:style-name="T33">X-784</text:span></text:a><text:span text:style-name="T34">, 2006-07-18, Žin., 2006, Nr. 81-3195 (2006-07-25)</text:span></text:p>
      <text:p text:style-name="P35"><text:span text:style-name="T36">Nr.<text:s/></text:span><text:a xlink:href="http://www3.lrs.lt/cgi-bin/preps2?a=288122&amp;b=" office:target-frame-name="_top" xlink:show="replace"><text:span text:style-name="T37">X-946</text:span></text:a><text:span text:style-name="T38">, 2006-12-05, Žin., 2006, Nr. 134-5068 (2006-12-09)</text:span></text:p>
      <text:p text:style-name="P39"/>
      <text:p text:style-name="P40"><text:span text:style-name="T41">2</text:span><text:span text:style-name="T42">(1)</text:span><text:span text:style-name="T43"><text:s/>straipsnis.</text:span></text:p>
      <text:p text:style-name="P44"><text:span text:style-name="T45">Patvirtinti Kaimo reikalų komiteto Kaimo plėt</text:span><text:span text:style-name="T46">ros pakomitečio<text:s/></text:span><text:span text:style-name="T47">pirmininku Gintautą MIKOLAITĮ.</text:span></text:p>
      <text:p text:style-name="P48">Nutarimas papildytas straipsniu:</text:p>
      <text:p text:style-name="P49"><text:span text:style-name="T50">Nr.<text:s/></text:span><text:a xlink:href="http://www3.lrs.lt/cgi-bin/preps2?a=294897&amp;b=" office:target-frame-name="_top" xlink:show="replace"><text:span text:style-name="T51">X-1072</text:span></text:a><text:span text:style-name="T52">, 2007-04-03, Žin., 2007, Nr. 40-1480 (2007-04-07)</text:span></text:p>
      <text:p text:style-name="P53"/>
      <text:p text:style-name="P54">3 straipsnis.</text:p>
      <text:p text:style-name="P55"><text:span text:style-name="T56">1. Patvirtinti Nacionalinio saugumo i</text:span><text:span text:style-name="T57">r gynybos komiteto Gynybos pakomitečio pirmininku<text:s/></text:span><text:span text:style-name="T58">Rimantą SMETONĄ</text:span><text:span text:style-name="T59">.</text:span></text:p>
      <text:p text:style-name="P60">2. Patvirtinti Nacionalinio saugumo ir gynybos komiteto Saugumo pakomitečio pirmininku Rimantą BAŠĮ.</text:p>
      <text:p text:style-name="P61">Straipsnio pakeitimai:</text:p>
      <text:p text:style-name="P62"><text:span text:style-name="T63">Nr.<text:s/></text:span><text:a xlink:href="http://www3.lrs.lt/cgi-bin/preps2?a=288122&amp;b=" office:target-frame-name="_top" xlink:show="replace"><text:span text:style-name="T64">X-946</text:span></text:a><text:span text:style-name="T65">, 2006-12-05, Žin., 2006, Nr. 134-5068 (2006-12-09)</text:span></text:p>
      <text:p text:style-name="P66"><text:span text:style-name="T67">Nr.<text:s/></text:span><text:a xlink:href="http://www3.lrs.lt/cgi-bin/preps2?a=294897&amp;b=" office:target-frame-name="_top" xlink:show="replace"><text:span text:style-name="T68">X-1072</text:span></text:a><text:span text:style-name="T69">, 2007-04-03, Žin., 2007, Nr. 40-1480 (2007-04-07)</text:span></text:p>
      <text:p text:style-name="P70"/>
      <text:p text:style-name="P71">4 straipsnis.</text:p>
      <text:p text:style-name="P72">1. Patvirtinti Seimo Švietimo, mokslo ir kultūros komiteto<text:s/>Švietimo ir mokslo pakomitečio pirmininku Valerijų SIMULIKĄ.</text:p>
      <text:p text:style-name="P73"><text:span text:style-name="T74">2.</text:span><text:span text:style-name="T75"><text:s/>Patvirtinti Seimo Švietimo, mokslo ir kultūros komiteto Kultūros pakomitečio pirmininke Dalią TEIŠERSKYTĘ.</text:span></text:p>
      <text:p text:style-name="P76">Straipsnio pakeitimai:</text:p>
      <text:p text:style-name="P77"><text:span text:style-name="T78">Nr.<text:s/></text:span><text:a xlink:href="http://www3.lrs.lt/cgi-bin/preps2?a=257522&amp;b=" office:target-frame-name="_top" xlink:show="replace"><text:span text:style-name="T79">X-244</text:span></text:a><text:span text:style-name="T80">, 2005-06-09, Žin., 2005, Nr. 75-2707 (2005-06-16)</text:span></text:p>
      <text:p text:style-name="P81"/>
      <text:p text:style-name="P82"><text:span text:style-name="T83">5 straipsnis.</text:span></text:p>
      <text:p text:style-name="P84">1. Patvirtinti Seimo Teisės ir teisėtvarkos komiteto Teisėtvarkos pakomitečio pirmininku Joną PINSKŲ.</text:p>
      <text:p text:style-name="P85">2. Patvirtinti Seimo Teisės ir teisėtvarkos komiteto Teisės pakomitečio pirmininku Vidmantą ŽIEMELĮ.</text:p>
      <text:p text:style-name="P86">Straipsnio pakeitimai:</text:p>
      <text:p text:style-name="P87"><text:span text:style-name="T88">Nr.<text:s/></text:span><text:a xlink:href="http://www3.lrs.lt/cgi-bin/preps2?a=257522&amp;b=" office:target-frame-name="_top" xlink:show="replace"><text:span text:style-name="T89">X-244</text:span></text:a><text:span text:style-name="T90">, 2005-06-09, Žin., 2005, Nr. 75-2707 (2005-06-16)</text:span></text:p>
      <text:p text:style-name="P91"><text:span text:style-name="T92">Nr.<text:s/></text:span><text:a xlink:href="http://www3.lrs.lt/cgi-bin/preps2?a=275800&amp;b=" office:target-frame-name="_top" xlink:show="replace"><text:span text:style-name="T93">X-602</text:span></text:a><text:span text:style-name="T94">, 2006-05-09,<text:s/></text:span><text:span text:style-name="T95">Žin., 2006, Nr. 53-1932 (2006-05-13)</text:span></text:p>
      <text:p text:style-name="P96"/>
      <text:p text:style-name="P97">6 straipsnis.</text:p>
      <text:p text:style-name="P98"><text:span text:style-name="T99">Patvirtinti Seimo Užsienio reikalų komiteto Kaimynystės politikos pakomitečio pirmininku Emanuelį ZINGERĮ.</text:span></text:p>
      <text:p text:style-name="P100">Straipsnio pakeitimai:</text:p>
      <text:p text:style-name="P101"><text:span text:style-name="T102">Nr.<text:s/></text:span><text:a xlink:href="http://www3.lrs.lt/cgi-bin/preps2?a=257522&amp;b=" office:target-frame-name="_top" xlink:show="replace"><text:span text:style-name="T103">X-244</text:span></text:a><text:span text:style-name="T104">,<text:s/></text:span><text:span text:style-name="T105">2005-06-09, Žin., 2005, Nr. 75-2707 (2005-06-16)</text:span></text:p>
      <text:p text:style-name="P106"/>
      <text:p text:style-name="P107">7 straipsnis.</text:p>
      <text:p text:style-name="P108">Nutarimas įsigalioja nuo priėmimo.</text:p>
      <text:p text:style-name="P109">Straipsnio pakeitimai:</text:p>
      <text:p text:style-name="P110"><text:span text:style-name="T111">Nr.<text:s/></text:span><text:a xlink:href="http://www3.lrs.lt/cgi-bin/preps2?a=257522&amp;b=" office:target-frame-name="_top" xlink:show="replace"><text:span text:style-name="T112">X-244</text:span></text:a><text:span text:style-name="T113">, 2005-06-09, Žin., 2005, Nr. 75-2707 (2005-06-16)</text:span></text:p>
      <text:p text:style-name="P114"/>
      <text:p text:style-name="P115"/>
      <text:p text:style-name="P116"/>
      <text:p text:style-name="P117"><text:span text:style-name="T118">LIETUVOS RESPUBLIKOS<text:s/></text:span></text:p>
      <text:p text:style-name="P119"><text:span text:style-name="T120">SEIMO PIRMININKAS</text:span><text:span text:style-name="T121"><text:tab/><text:s/></text:span><text:span text:style-name="T122">ARTŪRAS PAULAUSKAS</text:span><text:span text:style-name="T123"><text:s/></text:span></text:p>
      <text:p text:style-name="P124"/>
      <text:p text:style-name="P125">__________________</text:p>
      <text:p text:style-name="P126"/>
      <text:p text:style-name="P127">Pakeitimai:</text:p>
      <text:p text:style-name="P128"/>
      <text:p text:style-name="P129">1.</text:p>
      <text:p text:style-name="P130">Lietuvos Respublikos Seimas, Nutarimas</text:p>
      <text:p text:style-name="P131"><text:span text:style-name="T132">Nr.<text:s/></text:span><text:a xlink:href="http://www3.lrs.lt/cgi-bin/preps2?a=257522&amp;b=" office:target-frame-name="_top" xlink:show="replace"><text:span text:style-name="T133">X-244</text:span></text:a><text:span text:style-name="T134">, 2005-06-09, Žin., 2005, N</text:span><text:span text:style-name="T135">r. 75-2707 (2005-06-16)</text:span></text:p>
      <text:p text:style-name="P136">DĖL SEIMO NUTARIMO „DĖL SEIMO KOMITETŲ PAKOMITEČIŲ PIRMININKŲ PATVIRTINIMO“ PAPILDYMO</text:p>
      <text:p text:style-name="P137"/>
      <text:p text:style-name="P138">2.</text:p>
      <text:p text:style-name="P139">Lietuvos Respublikos Seimas, Nutarimas</text:p>
      <text:p text:style-name="P140"><text:span text:style-name="T141">Nr.<text:s/></text:span><text:a xlink:href="http://www3.lrs.lt/cgi-bin/preps2?a=275800&amp;b=" office:target-frame-name="_top" xlink:show="replace"><text:span text:style-name="T142">X-602</text:span></text:a><text:span text:style-name="T143">, 2006-05-09, Žin., 2006, Nr. 5</text:span><text:span text:style-name="T144">3-1932 (2006-05-13)</text:span></text:p>
      <text:p text:style-name="P145">DĖL SEIMO NUTARIMO „DĖL SEIMO KOMITETŲ PAKOMITEČIŲ PIRMININKŲ PATVIRTINIMO“ 5 STRAIPSNIO PAKEITIMO</text:p>
      <text:p text:style-name="P146"/>
      <text:p text:style-name="P147">3.</text:p>
      <text:p text:style-name="P148">Lietuvos Respublikos Seimas, Nutarimas</text:p>
      <text:p text:style-name="P149"><text:span text:style-name="T150">Nr.<text:s/></text:span><text:a xlink:href="http://www3.lrs.lt/cgi-bin/preps2?a=280655&amp;b=" office:target-frame-name="_top" xlink:show="replace"><text:span text:style-name="T151">X-784</text:span></text:a><text:span text:style-name="T152">, 2006-07-18, Žin., 20</text:span><text:span text:style-name="T153">06, Nr. 81-3195 (2006-07-25)</text:span></text:p>
      <text:p text:style-name="P154">DĖL SEIMO NUTARIMO „DĖL SEIMO KOMITETŲ PAKOMITEČIŲ PIRMININKŲ PATVIRTINIMO“ 2 STRAIPSNIO PRIPAŽINIMO NETEKUSIU GALIOS</text:p>
      <text:p text:style-name="P155"/>
      <text:p text:style-name="P156">4.</text:p>
      <text:p text:style-name="P157">Lietuvos Respublikos Seimas, Nutarimas</text:p>
      <text:p text:style-name="P158"><text:span text:style-name="T159">Nr.<text:s/></text:span><text:a xlink:href="http://www3.lrs.lt/cgi-bin/preps2?a=288122&amp;b=" office:target-frame-name="_top" xlink:show="replace"><text:span text:style-name="T160">X-946</text:span></text:a><text:span text:style-name="T161">, 2006-12-05, Žin., 2006, Nr. 134-5068 (2006-12-09)</text:span></text:p>
      <text:p text:style-name="P162">DĖL SEIMO NUTARIMO „DĖL SEIMO KOMITETŲ PAKOMITEČIŲ PIRMININKŲ PATVIRTINIMO“ 3 STRAIPSNIO PAKEITIMO IR NUTARIMO PAPILDYMO 2 STRAIPSNIU</text:p>
      <text:p text:style-name="P163"/>
      <text:p text:style-name="P164">5.</text:p>
      <text:p text:style-name="P165">Lietuvos Respublikos Seimas, Nutarimas</text:p>
      <text:p text:style-name="P166"><text:span text:style-name="T167">Nr.<text:s/></text:span><text:a xlink:href="http://www3.lrs.lt/cgi-bin/preps2?a=294897&amp;b=" office:target-frame-name="_top" xlink:show="replace"><text:span text:style-name="T168">X-1072</text:span></text:a><text:span text:style-name="T169">, 2007-04-03, Žin., 2007, Nr. 40-1480 (2007-04-07)</text:span></text:p>
      <text:p text:style-name="P170">DĖL LIETUVOS RESPUBLIKOS SEIMO NUTARIMO „DĖL SEIMO KOMITETŲ PAKOMITEČIŲ PIRMININKŲ PATVIRTINIMO“ 3 STRAIPSNIO PAPILDYMO IR NUTARIMO PAPILDYMO 2(1) STRAIPSNIU</text:p>
      <text:p text:style-name="P171"/>
      <text:p text:style-name="P172">*** Pabaiga ***</text:p>
      <text:p text:style-name="P173"/>
      <text:p text:style-name="P174"/>
      <text:p text:style-name="P175">Redagavo: Aušrinė Trapinskienė (2007-04-11)</text:p>
      <text:p text:style-name="P176"><text:s text:c="18"/>autrap@lrs.lt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text-autospace="none" fo:text-align="justify" fo:line-height="150%" fo:text-indent="0.5in" fo:background-color="#FFFFFF"/>
      <style:text-properties style:font-name="Times New Roman" fo:color="#000000" style:font-size-complex="8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7-05T05:40:00Z</meta:creation-date>
    <dc:date>2015-07-05T05:40:00Z</dc:date>
    <meta:print-date>2004-11-18T12:15:00Z</meta:print-date>
    <meta:template xlink:href="TA_CENTR" xlink:type="simple"/>
    <meta:editing-cycles>2</meta:editing-cycles>
    <meta:editing-duration>PT0S</meta:editing-duration>
    <meta:document-statistic meta:page-count="1" meta:paragraph-count="9" meta:word-count="702" meta:character-count="4700" meta:row-count="33" meta:non-whitespace-character-count="4007"/>
  </office:meta>
</office:document-meta>
</file>