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letter-spacing="-0.0138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text-transform="uppercase" fo:color="#000000" style:font-size-complex="11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2159in"/>
          <style:tab-stop style:type="left" style:position="0.2756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tyle-complex="italic" fo:color="#000000" style:font-size-complex="12pt"/>
    </style:style>
    <style:style style:name="T403" style:parent-style-name="DefaultParagraphFont" style:family="text">
      <style:text-properties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25 iki 2020-10-16</text:span></text:p>
      <text:p text:style-name="P8"/>
      <text:p text:style-name="P9"><text:span text:style-name="T10">Įsakymas paskelbtas: Žin. 2005, Nr.<text:s/></text:span><text:a xlink:href="https://www.e-tar.lt/portal/legalAct.html?documentId=TAR.6CF026D90C58" office:target-frame-name="_top" xlink:show="replace"><text:span text:style-name="T11">63-2248</text:span></text:a><text:span text:style-name="T12">, i. k. 1052060ISAK000V-561</text:span></text:p>
      <text:p text:style-name="P13"/>
      <text:p text:style-name="P14"><text:s/></text:p>
      <text:p text:style-name="P15"><text:span text:style-name="T16"/><text:span text:style-name="T17">LIETUVOS RESPUBLIKOS KRAŠTO APSAUGOS MINISTRAS</text:span></text:p>
      <text:p text:style-name="P18"/>
      <text:p text:style-name="P19">Į S A K Y M A S</text:p>
      <text:p text:style-name="P20">DĖL LIETUVOS KARIŲ ETIKOS KODEKSO PATVIRTINIMO</text:p>
      <text:p text:style-name="P21"/>
      <text:p text:style-name="P22">2005 m. gegužės 9 d. Nr. V-561</text:p>
      <text:p text:style-name="P23">Vilnius</text:p>
      <text:p text:style-name="P24"/>
      <text:p text:style-name="P25">Vadovaudamasis Lietuvos Respublikos krašto apsaugos sistemos organizavimo ir karo tarnybos įstatymo 10 straipsnio 3 dalimi ir 21 straipsnio 9 dalimi,<text:s/></text:p>
      <text:p text:style-name="P26">Preambulės pakeitimai:</text:p>
      <text:p text:style-name="P27"><text:span text:style-name="T28">Nr.<text:s/></text:span><text:a xlink:href="https://www.e-tar.lt/portal/legalAct.html?documentId=7d9b77104be611e5a38cd6cdb94b0c51" office:target-frame-name="_top" xlink:show="replace"><text:span text:style-name="T29">V-874</text:span></text:a><text:span text:style-name="T30">, 2015-08-25, paskelbta TAR 2015-08-26, i. k</text:span><text:span text:style-name="T31">. 2015-13033</text:span></text:p>
      <text:p text:style-name="Normal"/>
      <text:p text:style-name="P32"><text:span text:style-name="T33">tvirtinu</text:span><text:span text:style-name="T34"><text:s/>Lietuvos karių etikos kodeksą (pridedama).</text:span></text:p>
      <text:p text:style-name="P35"/>
      <text:p text:style-name="P36"/>
      <text:p text:style-name="P37"/>
      <text:p text:style-name="P38">KRAŠTO APSAUGOS MINISTRAS<text:tab/>GEDIMINAS KIRKILAS</text:p>
      <text:p text:style-name="P39"/>
      <text:p text:style-name="P40"/>
      <text:p text:style-name="P46"><text:span text:style-name="T47">PATVIRTINTA</text:span></text:p>
      <text:p text:style-name="P48"><text:span text:style-name="T49">krašto apsaugos ministro</text:span></text:p>
      <text:p text:style-name="P50"><text:span text:style-name="T51">2005 m. gegužės 9 d. įsakymu Nr. V-561</text:span></text:p>
      <text:p text:style-name="P52"/>
      <text:p text:style-name="P53"><text:span text:style-name="T54">LIETUVOS karių ETIKOS KODEKS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Lietuvos karių etikos kodekso (toliau – kodeksas) paskirtis – apibrėžti pagrindines karių etikos normas<text:s/></text:span><text:span text:style-name="T64">(reikalavimus), kurių privaloma laikytis tarnaujant Lietuvos karo tarnyboje tiek tarnybos, tiek ne tarnybos metu.</text:span></text:p>
      <text:p text:style-name="P65"><text:span text:style-name="T66">2</text:span><text:span text:style-name="T67">. Šiuo kodeksu siekiama:</text:span></text:p>
      <text:p text:style-name="P68"><text:span text:style-name="T69">2.1</text:span><text:span text:style-name="T70">. formuoti aukštą karių moralę;</text:span></text:p>
      <text:p text:style-name="P71"><text:span text:style-name="T72">2.2</text:span><text:span text:style-name="T73">. ugdyti dvasines karių savybes;</text:span></text:p>
      <text:p text:style-name="P74"><text:span text:style-name="T75">2.3</text:span><text:span text:style-name="T76">. tobulinti karių tarpusavio</text:span><text:span text:style-name="T77"><text:s/>santykius;</text:span></text:p>
      <text:p text:style-name="P78"><text:span text:style-name="T79">2.4</text:span><text:span text:style-name="T80">. didinti karo tarnybos efektyvumą bei gerinti jos kokybę;</text:span></text:p>
      <text:p text:style-name="P81"><text:span text:style-name="T82">2.5</text:span><text:span text:style-name="T83">. užtikrinti geranorišką ir drausmingą karo tarnybos aplinką;</text:span></text:p>
      <text:p text:style-name="P84"><text:span text:style-name="T85">2.6</text:span><text:span text:style-name="T86">. stiprinti karių autoritetą, jų reputaciją ir kilnų pašaukimą – ginti Tėvynę bei jos nepriklausomybę.</text:span></text:p>
      <text:p text:style-name="P87"><text:span text:style-name="T88">3</text:span><text:span text:style-name="T89">. Šis kodeksas taikomas:</text:span></text:p>
      <text:p text:style-name="P90"><text:span text:style-name="T91">3.1</text:span><text:span text:style-name="T92">. tikrosios karo tarnybos kariams;</text:span></text:p>
      <text:p text:style-name="P93"><text:span text:style-name="T94">3.2</text:span><text:span text:style-name="T95">. atsargos ir dimisijos kariams, dėvint kario uniformą.</text:span><text:s/></text:p>
      <text:p text:style-name="P96">Punkto pakeitimai:</text:p>
      <text:p text:style-name="P97"><text:span text:style-name="T98">Nr.<text:s/></text:span><text:a xlink:href="https://www.e-tar.lt/portal/legalAct.html?documentId=TAR.5E5F81B2DEA6" office:target-frame-name="_top" xlink:show="replace"><text:span text:style-name="T99">V-867</text:span></text:a><text:span text:style-name="T100">, 2011-</text:span><text:span text:style-name="T101">07-26, Žin., 2011, Nr. 99-4685 (2011-08-04), i. k. 1112060ISAK000V-867</text:span></text:p>
      <text:p text:style-name="Normal"/>
      <text:p text:style-name="P102"><text:span text:style-name="T103">4</text:span><text:span text:style-name="T104">. Kodeksas parengtas vadovaujantis Lietuvos Respublikos Konstitucija, Lietuvos Respublikos krašto apsaugos sistemos organizavimo ir karo tarnybos įstatymu, Lietuvos Respublikos vi</text:span><text:span text:style-name="T105">ešųjų ir privačių interesų derinimo valstybinėje tarnyboje įstatymu, kitais teisės aktais.</text:span></text:p>
      <text:p text:style-name="P106"/>
      <text:p text:style-name="P107"><text:span text:style-name="T108">II</text:span><text:span text:style-name="T109">.<text:s/></text:span><text:span text:style-name="T110">pagrindiniai kario ETIKOS PRINCIPAI</text:span></text:p>
      <text:p text:style-name="P111"/>
      <text:p text:style-name="P112"><text:span text:style-name="T113">5</text:span><text:span text:style-name="T114">. Lietuvos karo tarnyba grindžiama šiais etikos principais: pagarbos žmogui ir valstybei, patriotizmo ir pilieti</text:span><text:span text:style-name="T115">škumo, politinio neutralumo, teisingumo, teisėtumo, atsakomybės, subordinacijos, konfidencialumo, sąžiningumo, tarpusavio pasitikėjimo, nesavanaudiškumo, nešališkumo, pavyzdingumo.</text:span></text:p>
      <text:p text:style-name="P116"/>
      <text:p text:style-name="P117"><text:span text:style-name="T118">III</text:span><text:span text:style-name="T119">.<text:s/></text:span><text:span text:style-name="T120">kario elgesys tarnybos metu</text:span></text:p>
      <text:p text:style-name="P121"/>
      <text:p text:style-name="P122"><text:span text:style-name="T123">6</text:span><text:span text:style-name="T124">. Karys, atlikdamas savo<text:s/></text:span><text:span text:style-name="T125">pareigas, privalo:</text:span></text:p>
      <text:p text:style-name="P126"><text:span text:style-name="T127">6.1</text:span><text:span text:style-name="T128">. besąlygiškai laikytis duotos kario priesaikos;</text:span></text:p>
      <text:p text:style-name="P129"><text:span text:style-name="T130">6.2</text:span><text:span text:style-name="T131">. laiku ir tiksliai vykdyti savo tiesioginio vado (viršininko) bei kitų vadų (viršininkų) įsakymus, nurodymus ir pavedimus;</text:span></text:p>
      <text:p text:style-name="P132"><text:span text:style-name="T133">6.3</text:span><text:span text:style-name="T134">. žinoti jo priimamus sprendimus bei atliekam</text:span><text:span text:style-name="T135">us veiksmus pagrindžiančius teisės aktus;</text:span></text:p>
      <text:p text:style-name="P136"><text:span text:style-name="T137">6.4</text:span><text:span text:style-name="T138">. saugoti kario garbę, savo gerą vardą ir elgtis taip, kad savo veiksmais ar elgesiu nežemintų kario vardo;</text:span></text:p>
      <text:p text:style-name="P139"><text:span text:style-name="T140">6.5</text:span><text:span text:style-name="T141">. nepeikti tiesioginio bei aukštesnių vadų (viršininkų) įsakymų ir nurodymų;</text:span></text:p>
      <text:p text:style-name="P142"><text:span text:style-name="T143">6.6</text:span><text:span text:style-name="T144">. apie į</text:span><text:span text:style-name="T145">sakymus ar kitokia forma duotus pavedimus, kurie prieštarauja Lietuvos Respublikos Konstitucijai, įstatymams, kitiems teisės aktams ar kuriuos vykdant būtų sulaužyta priesaika, pranešti tiesioginiam vadui (viršininkui); tuo atveju jei juos gavo iš tiesiogi</text:span><text:span text:style-name="T146">nio vado (viršininko), apie tai turi pranešti vado (viršininko) tiesioginiam vadui (viršininkui). Už tokių<text:s/></text:span><text:soft-page-break/><text:span text:style-name="T147">įsakymų ar kitokios formos pavedimų davimą ar jų vykdymą kariams teisės aktų nustatyta tvarka taikoma teisinė atsakomybė;</text:span></text:p>
      <text:p text:style-name="P148"><text:span text:style-name="T149">6.7</text:span><text:span text:style-name="T150">. neatlikti, neskati</text:span><text:span text:style-name="T151">nti ir netoleruoti elgesio, žeminančio žmogaus orumą;</text:span></text:p>
      <text:p text:style-name="P152"><text:span text:style-name="T153">6.8</text:span><text:span text:style-name="T154">. būti politiškai neutralus ir atsiriboti nuo veiksmų, kurie gali būti traktuojami kaip dalyvavimas politinėje veikloje;</text:span></text:p>
      <text:p text:style-name="P155">6.9. gerbti ir ginti kiekvieno žmogaus orumą bei pagrindines teises ir<text:s/>laisves, neatsižvelgiant į jo<text:span text:style-name="T156"><text:s/>lytį, rasę, tautybę, kalbą, kilmę, socialinę padėtį, tikėjimą, įsitikinimus ar pažiūras, amžių, lytinę orientaciją, negalią, etninę priklausomybę, religiją.</text:span><text:s/></text:p>
      <text:p text:style-name="P157">Punkto pakeitimai:</text:p>
      <text:p text:style-name="P158"><text:span text:style-name="T159">Nr.<text:s/></text:span><text:a xlink:href="https://www.e-tar.lt/portal/legalAct.html?documentId=7d9b77104be611e5a38cd6cdb94b0c51" office:target-frame-name="_top" xlink:show="replace"><text:span text:style-name="T160">V-874</text:span></text:a><text:span text:style-name="T161">, 2015-08-25, paskelbta TAR 2015-08-26, i. k. 2015-13033</text:span></text:p>
      <text:p text:style-name="Normal"/>
      <text:p text:style-name="P162"><text:span text:style-name="T163">6.10</text:span><text:span text:style-name="T164">. būti teisingas, nešališkas, užtikrinti, kad jo priimami sprendimai būtų teisėti ir objektyvūs, be savanaudiškų paskatų;</text:span></text:p>
      <text:p text:style-name="P165"><text:span text:style-name="T166">6.11</text:span><text:span text:style-name="T167">.</text:span><text:span text:style-name="T168"><text:s/>nepasiduoti asmenų įtakai, dėl kurios gali nukentėti tarnybos interesai;</text:span></text:p>
      <text:p text:style-name="P169"><text:span text:style-name="T170">6.12</text:span><text:span text:style-name="T171">. vengti viešų ir privačių interesų konflikto, visus kylančius konfliktus spręsti taip, kad būtų apginti viešieji interesai;</text:span></text:p>
      <text:p text:style-name="P172"><text:span text:style-name="T173">6.13</text:span><text:span text:style-name="T174">. pranešti vadui (viršininkui) ir, jam pr</text:span><text:span text:style-name="T175">itarus, nevykdyti užduoties, jeigu yra interesų konfliktas arba turima informacijos, jog privataus pobūdžio aplinkybės gali pakenkti tarnybos interesams;</text:span></text:p>
      <text:p text:style-name="P176"><text:span text:style-name="T177">6.14</text:span><text:span text:style-name="T178">. veikti sąžiningai ir laikytis bendrųjų visuomenės ir karių mandagumo taisyklių;</text:span></text:p>
      <text:p text:style-name="P179"><text:span text:style-name="T180">6.15</text:span><text:span text:style-name="T181">. to</text:span><text:span text:style-name="T182">bulinti įgūdžius, reikalingus tarnybinėms pareigoms atlikti;</text:span></text:p>
      <text:p text:style-name="P183"><text:span text:style-name="T184">6.16</text:span><text:span text:style-name="T185">. sutelkti visus savo gebėjimus, siekiant kuo geriau įvykdyti skirtas užduotis;</text:span></text:p>
      <text:p text:style-name="P186"><text:span text:style-name="T187">6.17</text:span><text:span text:style-name="T188">. su asmenimis bendrauti mandagiai ir dalykiškai, visose situacijose išlikti santūrus ir taktiškas;</text:span></text:p>
      <text:p text:style-name="P189"><text:span text:style-name="T190">6.18</text:span><text:span text:style-name="T191">. nevartoti necenzūrinių žodžių;</text:span></text:p>
      <text:p text:style-name="P192"><text:span text:style-name="T193">6.19</text:span><text:span text:style-name="T194">. tobulinti savo kalbos ir bendravimo kultūrą;</text:span></text:p>
      <text:p text:style-name="P195"><text:span text:style-name="T196">6.20</text:span><text:span text:style-name="T197">. tesėti duotą pažadą, nemeluoti;</text:span></text:p>
      <text:p text:style-name="P198"><text:span text:style-name="T199">6.21</text:span><text:span text:style-name="T200">. rūpintis, kad jo išvaizda būtų nepriekaištinga.</text:span></text:p>
      <text:p text:style-name="P201"><text:span text:style-name="T202">7</text:span><text:span text:style-name="T203">. Karys turi atminti, kad neveiklumas, nedrausmingum</text:span><text:span text:style-name="T204">as ir atsakomybės baimė yra nesuderinami su kario statusu.</text:span></text:p>
      <text:p text:style-name="P205"/>
      <text:p text:style-name="P206"><text:span text:style-name="T207">iV</text:span><text:span text:style-name="T208">.<text:s/></text:span><text:span text:style-name="T209">PAPILDOMI etikos REIKALAVIMAI vADAMS (VIRŠININKAMS)</text:span></text:p>
      <text:p text:style-name="P210"/>
      <text:p text:style-name="P211"><text:span text:style-name="T212">8</text:span><text:span text:style-name="T213">. Vadas (viršininkas) privalo laikytis šių nuostatų:</text:span></text:p>
      <text:p text:style-name="P214"><text:span text:style-name="T215">8.1</text:span><text:span text:style-name="T216">. stengtis sukurti vadovaujamame kolektyve darbingą ir draugišką<text:s/></text:span><text:span text:style-name="T217">aplinką, užkirsti kelią konfliktams, šalinti nesutarimų priežastis;</text:span></text:p>
      <text:p text:style-name="P218"><text:span text:style-name="T219">8.2</text:span><text:span text:style-name="T220">. rūpintis kariais ir saugoti jų autoritetą;</text:span></text:p>
      <text:p text:style-name="P221"><text:span text:style-name="T222">8.3</text:span><text:span text:style-name="T223">. su pavaldžiais kariais bendrauti ir nurodymus jiems duoti pagarbiai;</text:span></text:p>
      <text:p text:style-name="P224"><text:span text:style-name="T225">8.4</text:span><text:span text:style-name="T226">. pastabas dėl pavaldžių karių klaidų ir darbo trūk</text:span><text:span text:style-name="T227">umų reikšti korektiškai, jei įmanoma – nedalyvaujant kitiems kariams;</text:span></text:p>
      <text:p text:style-name="P228"><text:span text:style-name="T229">8.5</text:span><text:span text:style-name="T230">. pastebėjus pavaldžių karių daromas klaidas, imtis neatidėliotinų veiksmų siekiant jas ištaisyti, išvengti tolesnių neigiamų padarinių;</text:span></text:p>
      <text:p text:style-name="P231"><text:span text:style-name="T232">8.6</text:span><text:span text:style-name="T233">. paskirstyti darbą vadovaujamame k</text:span><text:span text:style-name="T234">olektyve tolygiai, kad būtų maksimaliai panaudotos kiekvieno pavaldinio galimybės ir profesinė kvalifikacija;</text:span></text:p>
      <text:p text:style-name="P235"><text:span text:style-name="T236">8.7</text:span><text:span text:style-name="T237">. įsakymus, nurodymus ar pavedimus duoti aiškius ir suprantamus;</text:span></text:p>
      <text:p text:style-name="P238"><text:span text:style-name="T239">8.8</text:span><text:span text:style-name="T240">. tinkamai vertinti pavaldinių elgesį bei darbo pasiekimus, viešai<text:s/></text:span><text:span text:style-name="T241">pagerbti pasižymėjusius karius;</text:span></text:p>
      <text:p text:style-name="P242"><text:span text:style-name="T243">8.9</text:span><text:span text:style-name="T244">. būti reiklus pavaldiniams ir visiems vienodai teisingas;</text:span></text:p>
      <text:p text:style-name="P245"><text:span text:style-name="T246">8.10</text:span><text:span text:style-name="T247">. rodyti pavaldiniams gero elgesio ir teisės aktų laikymosi pavyzdį;</text:span></text:p>
      <text:p text:style-name="P248"><text:span text:style-name="T249">8.11</text:span><text:span text:style-name="T250">. ugdyti pavaldinių pagarbą ir pasiaukojimą Lietuvos valstybei.</text:span></text:p>
      <text:p text:style-name="P251"><text:span text:style-name="T252">9</text:span><text:span text:style-name="T253">.<text:s/></text:span><text:span text:style-name="T254">Iškilus neaiškumams, vadas (viršininkas) pagal turimą kompetenciją privalo pirmiausia pats pasistengti juos išsiaiškinti ir tik nepavykus pačiam šito padaryti gali kreiptis į tiesioginį savo vadą (viršininką) su prašymu padėti išsiaiškinti.</text:span></text:p>
      <text:p text:style-name="P255"><text:span text:style-name="T256">10</text:span><text:span text:style-name="T257">. Vadas (</text:span><text:span text:style-name="T258">viršininkas) turi veikti savarankiškai:</text:span></text:p>
      <text:p text:style-name="P259"><text:span text:style-name="T260">10.1</text:span><text:span text:style-name="T261">. kai dėl kokių nors priežasčių negauta reikalingų įsakymų bei nurodymų, o aplinkybės verčia tuojau spręsti ir veikti;</text:span></text:p>
      <text:p text:style-name="P262"><text:span text:style-name="T263">10.2</text:span><text:span text:style-name="T264">. kai aplinkybės nuo įsakymo davimo dienos iki jo vykdymo pasikeitė, o naujo įsakym</text:span><text:span text:style-name="T265">o laiku gauti neįmanoma.</text:span></text:p>
      <text:p text:style-name="P266"><text:span text:style-name="T267">11</text:span><text:span text:style-name="T268">. Kai vadas (viršininkas) veikia savo iniciatyva, jo sprendimas turi atitikti aukštesniojo vado (viršininko) sumanymą. Parodęs iniciatyvą, vadas (viršininkas) prisiima visišką atsakomybę už jos rezultatus. Iniciatyva<text:s/></text:span><text:span text:style-name="T269">nesuteikia teisės keisti gautąjį įsakymą savo nuožiūra be pagrįstumo. Tokia iniciatyva gali būti traktuojama kaip nepaklusnumas.</text:span></text:p>
      <text:p text:style-name="P270"><text:span text:style-name="T271">12</text:span><text:span text:style-name="T272">. Vadas (viršininkas) taip pat turi veikti taip, kad jam pavaldūs kariai:</text:span></text:p>
      <text:p text:style-name="P273"><text:span text:style-name="T274">12.1</text:span><text:span text:style-name="T275">. gautų teisės aktų nustatyta tvarka soci</text:span><text:span text:style-name="T276">alines ir kitas karo tarnybos garantijas;</text:span></text:p>
      <text:p text:style-name="P277"><text:span text:style-name="T278">12.2</text:span><text:span text:style-name="T279">. galėtų atlikti pavestas funkcijas tokiomis aplinkybėmis, kurios sudarytų galimybes laikytis pagrindinių kario etikos principų;</text:span></text:p>
      <text:p text:style-name="P280"><text:span text:style-name="T281">12.3</text:span><text:span text:style-name="T282">. būtų apginti ir paremti vadovybės, iškilus nepagrįstiems kaltinimam</text:span><text:span text:style-name="T283">s dėl pavestų funkcijų atlikimo.</text:span></text:p>
      <text:p text:style-name="P284"/>
      <text:p text:style-name="P285"><text:span text:style-name="T286">V</text:span><text:span text:style-name="T287">.<text:s/></text:span><text:span text:style-name="T288">KARIŲ TARPUSAVIO SANTYKIAI</text:span></text:p>
      <text:p text:style-name="P289"/>
      <text:p text:style-name="P290"><text:span text:style-name="T291">13</text:span><text:span text:style-name="T292">. Karių tarpusavio santykiai grindžiami pagarba, pasitikėjimu, sąžiningumu, tarpusavio pagalba, lygiateisiškumu, tolerancija ir taktiškumu.</text:span></text:p>
      <text:p text:style-name="P293">14<text:span text:style-name="T294">.</text:span><text:s/>Kariai negali varžyti vieni kitų teisių ar teikti privilegijų dėl<text:s/><text:span text:style-name="T295">lyties, rasės, tautybės, kilmės, kalbos, socialinės padėties, tikėjimo, amžiaus, įsitikinimų ar pažiūrų, lytinės orientacijos, negalios, etninės priklausomybės, religijos</text:span><text:span text:style-name="T296">.</text:span><text:s/></text:p>
      <text:p text:style-name="P297">Punkto pakeitimai:</text:p>
      <text:p text:style-name="P298"><text:span text:style-name="T299">Nr.<text:s/></text:span><text:a xlink:href="https://www.e-tar.lt/portal/legalAct.html?documentId=7d9b77104be611e5a38cd6cdb94b0c51" office:target-frame-name="_top" xlink:show="replace"><text:span text:style-name="T300">V-874</text:span></text:a><text:span text:style-name="T301">, 2015-08-25, paskelbta TAR 2015-08-26, i. k. 2015-13033</text:span></text:p>
      <text:p text:style-name="Normal"/>
      <text:p text:style-name="P302"><text:span text:style-name="T303">15</text:span><text:span text:style-name="T304">. Karys privalo vengti:</text:span></text:p>
      <text:p text:style-name="P305"><text:span text:style-name="T306">15.1</text:span><text:span text:style-name="T307">. kario žeminimo ar įžeidinėjimo;</text:span></text:p>
      <text:p text:style-name="P308"><text:span text:style-name="T309">15.2</text:span><text:span text:style-name="T310">. apkalbų,</text:span><text:span text:style-name="T311"><text:s/>šmeižto skleidimo;</text:span></text:p>
      <text:p text:style-name="P312"><text:span text:style-name="T313">15.3</text:span><text:span text:style-name="T314">. nesantaikos kurstymo.</text:span></text:p>
      <text:p text:style-name="P315"><text:span text:style-name="T316">16</text:span><text:span text:style-name="T317">. Karys turi laikytis solidarumo su savo kolegomis, tačiau netoleruoti jų daromų teisės pažeidimų, taip pat ginti juos nuo nepagrįstos kritikos ir netinkamos įtakos.</text:span></text:p>
      <text:p text:style-name="P318"><text:span text:style-name="T319">17</text:span><text:span text:style-name="T320">. Karys, bendraudamas su</text:span><text:span text:style-name="T321"><text:s/>kolegomis, privalo elgtis pagarbiai, vadovaudamasis principu, kad kiekvienas karys turi teisę į savo nuomonę visais klausimais.</text:span></text:p>
      <text:p text:style-name="P322"><text:span text:style-name="T323">18</text:span><text:span text:style-name="T324">. Tarnybos metu kilusius nesutarimus kariai turi stengtis juos išspręsti pirmiausia tarpusavyje.</text:span></text:p>
      <text:p text:style-name="P325"><text:span text:style-name="T326">19</text:span><text:span text:style-name="T327">. Pastebėjęs koleg</text:span><text:span text:style-name="T328">ų ar tiesioginio vado (viršininko) klaidą, karys turi taktiškai (tik asmeniškai) jiems apie tai pranešti.</text:span></text:p>
      <text:p text:style-name="P329"/>
      <text:p text:style-name="P330"><text:span text:style-name="T331">VI</text:span><text:span text:style-name="T332">.<text:s/></text:span><text:span text:style-name="T333">kario ELGESYS NE TARNYBOS METU</text:span></text:p>
      <text:p text:style-name="P334"/>
      <text:p text:style-name="P335"><text:span text:style-name="T336">20</text:span><text:span text:style-name="T337">. Ne tarnybos metu karys privalo:</text:span></text:p>
      <text:p text:style-name="P338"><text:span text:style-name="T339">20.1</text:span><text:span text:style-name="T340">. elgtis pagal visuotinai priimtas elgesio normas ir savo elg</text:span><text:span text:style-name="T341">esiu, drausme, kultūra būti pavyzdžiu kitiems asmenims, visada prisiminti, kad pagal jo elgesį gali būti sprendžiama apie visą krašto apsaugos sistemą;</text:span></text:p>
      <text:p text:style-name="P342"><text:span text:style-name="T343">20.2</text:span><text:span text:style-name="T344">. nepiktnaudžiauti einamomis pareigomis, nenaudoti dokumentų, patvirtinančių einamas pareigas ir</text:span><text:span text:style-name="T345"><text:s/>suteiktus įgaliojimus, siekiant paveikti kitus asmenis priimti jam palankų sprendimą;</text:span></text:p>
      <text:p text:style-name="P346"><text:span text:style-name="T347">20.3</text:span><text:span text:style-name="T348">. nepiktnaudžiauti alkoholiu, nevartoti psichotropinių ar narkotinių medžiagų;</text:span></text:p>
      <text:p text:style-name="P349"><text:span text:style-name="T350">20.4</text:span><text:span text:style-name="T351">. privatų gyvenimą tvarkyti taip, kad nenukentėtų tarnybos interesai ir ka</text:span><text:span text:style-name="T352">rio reputacija;</text:span></text:p>
      <text:p text:style-name="P353"><text:span text:style-name="T354">20.5</text:span><text:span text:style-name="T355">. patekęs į konfliktinę situaciją, dėl kurios gali nukentėti kario reputacija, privalo nedelsdamas apie tai pranešti savo tiesioginiam vadui (viršininkui).</text:span></text:p>
      <text:p text:style-name="P356"><text:span text:style-name="T357">21</text:span><text:span text:style-name="T358">. Karys turi atminti, kad jo dalyvavimas asociacijų ar kitokioje nep</text:span><text:span text:style-name="T359">olitinėje veikloje, kuria siekiama puoselėti moralines, patriotines ir pilietines vertybes, turi svarbią reikšmę tiek pilietinės visuomenės, tiek visos Lietuvos, kaip demokratinės valstybės, stiprinimui bei ateities kūrimui.</text:span></text:p>
      <text:p text:style-name="P360"/>
      <text:p text:style-name="P361"><text:span text:style-name="T362">VII</text:span><text:span text:style-name="T363">.<text:s/></text:span><text:span text:style-name="T364">kodekso reikalavimų</text:span><text:span text:style-name="T365"><text:s/>laikymosi kontrolė bei atsakomybė už reikalavimų pažeidimus</text:span></text:p>
      <text:p text:style-name="P366"/>
      <text:p text:style-name="P367"><text:span text:style-name="T368">22</text:span><text:span text:style-name="T369">. Laikytis kodekso reikalavimų – kario pareiga ir garbės reikalas, o jų pažeidimas smerkiamas ir užtraukia moralinę bei Lietuvos Respublikos kariuomenės drausmės statute nustatyta tvarka</text:span><text:span text:style-name="T370"><text:s/></text:span><text:span text:style-name="T371">–</text:span><text:span text:style-name="T372"><text:s/>drausminę atsakomybę.</text:span></text:p>
      <text:p text:style-name="P373"><text:span text:style-name="T374">23</text:span><text:span text:style-name="T375">. Kiekvienas vadas (viršininkas) asmeniškai atsako už jam pavaldžių karių kodekso reikalavimų laikymąsi.</text:span></text:p>
      <text:p text:style-name="P376"><text:span text:style-name="T377">24</text:span><text:span text:style-name="T378">. Vadas (viršininkas), sužinojęs apie jam pavaldaus kario padarytą kodekso reikalavimų pažeidimą, nedelsdamas<text:s/></text:span><text:span text:style-name="T379">privalo išsiaiškinti pažeidimo aplinkybes.</text:span></text:p>
      <text:p text:style-name="P380"><text:span text:style-name="T381">25</text:span><text:span text:style-name="T382">. Nustatęs, kad karys padarė kodekso reikalavimų pažeidimą, vadas (viršininkas) jo atžvilgiu turi priimti vieną iš šių sprendimų:</text:span></text:p>
      <text:p text:style-name="P383"><text:span text:style-name="T384">25.1</text:span><text:span text:style-name="T385">. atsižvelgdamas į pažeidimo mažareikšmiškumą, skirti žodinį įspėjimą;</text:span></text:p>
      <text:p text:style-name="P386"><text:span text:style-name="T387">25.2</text:span><text:span text:style-name="T388">. pareikšti raštišką įspėjimą.</text:span></text:p>
      <text:p text:style-name="P389"><text:span text:style-name="T390">26</text:span><text:span text:style-name="T391">. Tuo atveju, jei yra duomenų, kad karys galbūt pažeidė kodekso reikalavimus ir per paskutiniuosius vienerius metus jo atžvilgiu jau buvo priimtas kodekso 25.2 p. numatytas sprendimas, vadas (viršininkas) gali</text:span><text:span text:style-name="T392"><text:s/>inicijuoti tarnybinio patikrinimo dėl galbūt padaryto drausmės pažeidimo atlikimą.</text:span></text:p>
      <text:p text:style-name="P393"><text:span text:style-name="T394">Tarnybinis patikrinimas dėl padaryto drausmės pažeidimo, drausminių nuobaudų skyrimas ir vykdymas bei skundų padavimas ir nagrinėjimas atliekami Lietuvos Respublikos kariuo</text:span><text:span text:style-name="T395">menės drausmės statuto nustatyta tvarka</text:span><text:span text:style-name="T396">.</text:span></text:p>
      <text:p text:style-name="P397"><text:span text:style-name="T398">27</text:span><text:span text:style-name="T399">. Kodekso reikalavimo pažeidimo aplinkybių nustatymo tikslais renkami asmens duomenys (vardas, pavardė, gimimo data, telefono numeris, d</text:span><text:span text:style-name="T400">uomenys apie tarnybos (darbo) vietą, kariniai laipsniai,<text:s/></text:span><text:span text:style-name="T401">kiti d</text:span><text:span text:style-name="T402">uomenys, s</text:span><text:span text:style-name="T403">usiję su kodekso pažeidimu</text:span><text:span text:style-name="T404">) yra tvarkomi vadovaujantis<text:s/></text:span><text:span text:style-name="T405">2016 m. balandžio 27 d. Europos Parlamento ir Tarybos <text:s/>reglamentu (ES) 2016/679 dėl fizinių asmenų apsaugos tvarkant asmens duomenis ir dėl laisvo tokių duomenų judėjimo ir kuriuo panaikinama Direktyva</text:span><text:span text:style-name="T406"><text:s/>95/46/EB (Bendrasis duomenų apsaugos reglamentas),<text:s/></text:span><text:span text:style-name="T407">Asmens duomenų tvarkymo ir duomenų subjektų teisių įgyvendinimo krašto apsaugos sistemoje taisyklėmis, patvirtintomis Lietuvos Respublikos krašto apsaugos ministro 2015 m. gruodžio 3 d. įsakymu Nr. V-1253</text:span><text:span text:style-name="T408"><text:s/>„Dėl Asmens duomenų tvarkymo ir duomenų subjektų teisių įgyvendinimo krašto apsaugos sistemoje taisyklių patvirtinimo“, kitais teisės aktais, reglamentuojančiais asmens duomenų tvarkymą.</text:span></text:p>
      <text:p text:style-name="P409">Papildyta punktu:</text:p>
      <text:p text:style-name="P410"><text:span text:style-name="T411">Nr.<text:s/></text:span><text:a xlink:href="https://www.e-tar.lt/portal/legalAct.html?documentId=7d828d90d77a11e8a1baff673bb7216a" office:target-frame-name="_top" xlink:show="replace"><text:span text:style-name="T412">V-1005</text:span></text:a><text:span text:style-name="T413">, 2018-10-23, paskelbta TAR 2018-10-24, i. k. 2018-16566</text:span></text:p>
      <text:p text:style-name="Normal"/>
      <text:p text:style-name="P414"><text:span text:style-name="T415">8 skyrius.</text:span><text:span text:style-name="T416"><text:s/>Neteko galios nuo 2011-09-01</text:span></text:p>
      <text:p text:style-name="P417">Skyriaus naikinimas:</text:p>
      <text:p text:style-name="P418"><text:span text:style-name="T419">Nr.<text:s/></text:span><text:a xlink:href="https://www.e-tar.lt/portal/legalAct.html?documentId=TAR.5E5F81B2DEA6" office:target-frame-name="_top" xlink:show="replace"><text:span text:style-name="T420">V-867</text:span></text:a><text:span text:style-name="T421">, 2011-07-26, Žin. 2011, Nr. 99-4685 (2011-08-04), i. k. 1112060ISAK000V-867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krašto apsaugos ministerija, Įsakymas</text:span></text:p>
      <text:p text:style-name="P431"><text:span text:style-name="T432">Nr.<text:s/></text:span><text:a xlink:href="https://www.e-tar.lt/portal/legalAct.html?documentId=TAR.5E5F81B2DEA6" office:target-frame-name="_top" xlink:show="replace"><text:span text:style-name="T433">V-867</text:span></text:a><text:span text:style-name="T434">, 2011-07-26, Žin., 2011, Nr. 99-4685 (2011-08-04), i. k. 1112060ISAK000V-867</text:span></text:p>
      <text:p text:style-name="P435"><text:span text:style-name="T436">Dėl Lietuvos Respublikos krašto apsaugos ministro 2005 m. gegužės 8 d. įsakymo Nr. V-561 "Dėl Lietuvo</text:span><text:span text:style-name="T437">s karių etikos kodekso patvirtinimo" pakeitimo</text:span></text:p>
      <text:p text:style-name="P438"/>
      <text:p text:style-name="P439"><text:span text:style-name="T440">2.</text:span></text:p>
      <text:p text:style-name="P441"><text:span text:style-name="T442">Lietuvos Respublikos krašto apsaugos ministerija, Įsakymas</text:span></text:p>
      <text:p text:style-name="P443"><text:span text:style-name="T444">Nr.<text:s/></text:span><text:a xlink:href="https://www.e-tar.lt/portal/legalAct.html?documentId=7d9b77104be611e5a38cd6cdb94b0c51" office:target-frame-name="_top" xlink:show="replace"><text:span text:style-name="T445">V-874</text:span></text:a><text:span text:style-name="T446">, 2015-08-25, paskelbta TAR 2015-08-26,</text:span><text:span text:style-name="T447"><text:s/>i. k. 2015-13033</text:span></text:p>
      <text:soft-page-break/>
      <text:p text:style-name="P448"><text:span text:style-name="T449">Dėl krašto apsaugos ministro 2005 m. gegužės 9 d. įsakymo Nr. V-561 „Dėl Lietuvos karių etikos kodekso patvirtinimo“ pakeitimo</text:span></text:p>
      <text:p text:style-name="P450"/>
      <text:p text:style-name="P451"><text:span text:style-name="T452">3.</text:span></text:p>
      <text:p text:style-name="P453"><text:span text:style-name="T454">Lietuvos Respublikos krašto apsaugos ministerija, Įsakymas</text:span></text:p>
      <text:p text:style-name="P455"><text:span text:style-name="T456">Nr.<text:s/></text:span><text:a xlink:href="https://www.e-tar.lt/portal/legalAct.html?documentId=7d828d90d77a11e8a1baff673bb7216a" office:target-frame-name="_top" xlink:show="replace"><text:span text:style-name="T457">V-1005</text:span></text:a><text:span text:style-name="T458">, 2018-10-23, paskelbta TAR 2018-10-24, i. k. 2018-16566</text:span></text:p>
      <text:p text:style-name="P459"><text:span text:style-name="T460">Dėl krašto apsaugos ministro 2005 m. gegužės 9 d. įsakymo Nr. V-561 „Dėl Lietuvos karių etikos ko</text:span><text:span text:style-name="T461">deks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9T06:16:00Z</meta:creation-date>
    <dc:date>2020-10-19T06:16:00Z</dc:date>
    <meta:template xlink:href="Normal.dotm" xlink:type="simple"/>
    <meta:editing-cycles>2</meta:editing-cycles>
    <meta:editing-duration>PT0S</meta:editing-duration>
    <meta:document-statistic meta:page-count="6" meta:paragraph-count="111" meta:word-count="1837" meta:character-count="14132" meta:row-count="413" meta:non-whitespace-character-count="12406"/>
  </office:meta>
</office:document-meta>
</file>