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style>
    <style:style style:name="P40" style:parent-style-name="Normal" style:master-page-name="MPF1" style:family="paragraph">
      <style:paragraph-properties fo:break-before="page" fo:margin-left="3.543in" style:page-number="1">
        <style:tab-stops/>
      </style:paragraph-properties>
    </style:style>
    <style:style style:name="P46" style:parent-style-name="Normal" style:family="paragraph">
      <style:paragraph-properties fo:margin-left="3.543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center"/>
      <style:text-properties fo:font-weight="bold" style:font-weight-asian="bold" style:font-weight-complex="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letter-spacing="-0.0138in"/>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text-transform="uppercase" fo:color="#000000" style:font-size-complex="11pt"/>
    </style:style>
    <style:style style:name="P397" style:parent-style-name="Normal" style:family="paragraph">
      <style:paragraph-properties fo:text-align="justify" fo:text-indent="0.5118in">
        <style:tab-stops>
          <style:tab-stop style:type="left" style:position="0.689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fo:text-indent="0.5118in"/>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7">Suvestinė redakcija nuo 2020-10-17</text:span></text:p>
      <text:p text:style-name="P8"/>
      <text:p text:style-name="P9"><text:span text:style-name="T10">Įsakymas paskelbtas: Žin. 2005, Nr.<text:s/></text:span><text:a xlink:href="https://www.e-tar.lt/portal/legalAct.html?documentId=TAR.6CF026D90C58" office:target-frame-name="_top" xlink:show="replace"><text:span text:style-name="T11">63-2248</text:span></text:a><text:span text:style-name="T12">, i. k. 1052060ISAK000V-561</text:span></text:p>
      <text:p text:style-name="P13"/>
      <text:p text:style-name="P14"><text:s/></text:p>
      <text:p text:style-name="P15"><text:span text:style-name="T16"/><text:span text:style-name="T17">LIETUVOS RESPUBLIKOS KRAŠTO APSAUGOS MINISTRAS</text:span></text:p>
      <text:p text:style-name="P18"/>
      <text:p text:style-name="P19">Į S A K Y M A S</text:p>
      <text:p text:style-name="P20">DĖL LIETUVOS KARIŲ ETIKOS KODEKSO PATVIRTINIMO</text:p>
      <text:p text:style-name="P21"/>
      <text:p text:style-name="P22">2005 m. gegužės 9 d. Nr. V-561</text:p>
      <text:p text:style-name="P23">Vilnius</text:p>
      <text:p text:style-name="P24"/>
      <text:p text:style-name="P25">Vadovaudamasis Lietuvos Respublikos krašto apsaugos sistemos organizavimo ir karo tarnybos įstatymo 10 straipsnio 3 dalimi ir 21 straipsnio 9 dalimi,<text:s/></text:p>
      <text:p text:style-name="P26">Preambulės pakeitimai:</text:p>
      <text:p text:style-name="P27"><text:span text:style-name="T28">Nr.<text:s/></text:span><text:a xlink:href="https://www.e-tar.lt/portal/legalAct.html?documentId=7d9b77104be611e5a38cd6cdb94b0c51" office:target-frame-name="_top" xlink:show="replace"><text:span text:style-name="T29">V-874</text:span></text:a><text:span text:style-name="T30">, 2015-08-25, paskelbta TAR 2015-08-26, i. k</text:span><text:span text:style-name="T31">. 2015-13033</text:span></text:p>
      <text:p text:style-name="Normal"/>
      <text:p text:style-name="P32"><text:span text:style-name="T33">tvirtinu</text:span><text:span text:style-name="T34"><text:s/>Lietuvos karių etikos kodeksą (pridedama).</text:span></text:p>
      <text:p text:style-name="P35"/>
      <text:p text:style-name="P36"/>
      <text:p text:style-name="P37"/>
      <text:p text:style-name="P38">KRAŠTO APSAUGOS MINISTRAS<text:tab/>GEDIMINAS KIRKILAS</text:p>
      <text:p text:style-name="P39"/>
      <text:p text:style-name="P40"/>
      <text:p text:style-name="P46"><text:span text:style-name="T47">PATVIRTINTA</text:span></text:p>
      <text:p text:style-name="P48"><text:span text:style-name="T49">krašto apsaugos ministro</text:span></text:p>
      <text:p text:style-name="P50"><text:span text:style-name="T51">2005 m. gegužės 9 d. įsakymu Nr. V-561</text:span></text:p>
      <text:p text:style-name="P52"/>
      <text:p text:style-name="P53"><text:span text:style-name="T54">LIETUVOS karių ETIKOS KODEKS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rių etikos kodekso (toliau – kodeksas) paskirtis – apibrėžti pagrindines karių etikos normas<text:s/></text:span><text:span text:style-name="T64">(reikalavimus), kurių privaloma laikytis tarnaujant Lietuvos karo tarnyboje tiek tarnybos, tiek ne tarnybos metu.</text:span></text:p>
      <text:p text:style-name="P65"><text:span text:style-name="T66">2</text:span><text:span text:style-name="T67">. Šiuo kodeksu siekiama:</text:span></text:p>
      <text:p text:style-name="P68"><text:span text:style-name="T69">2.1</text:span><text:span text:style-name="T70">. formuoti aukštą karių moralę;</text:span></text:p>
      <text:p text:style-name="P71"><text:span text:style-name="T72">2.2</text:span><text:span text:style-name="T73">. ugdyti dvasines karių savybes;</text:span></text:p>
      <text:p text:style-name="P74"><text:span text:style-name="T75">2.3</text:span><text:span text:style-name="T76">. tobulinti karių tarpusavio</text:span><text:span text:style-name="T77"><text:s/>santykius;</text:span></text:p>
      <text:p text:style-name="P78"><text:span text:style-name="T79">2.4</text:span><text:span text:style-name="T80">. didinti karo tarnybos efektyvumą bei gerinti jos kokybę;</text:span></text:p>
      <text:p text:style-name="P81"><text:span text:style-name="T82">2.5</text:span><text:span text:style-name="T83">. užtikrinti geranorišką ir drausmingą karo tarnybos aplinką;</text:span></text:p>
      <text:p text:style-name="P84"><text:span text:style-name="T85">2.6</text:span><text:span text:style-name="T86">. stiprinti karių autoritetą, jų reputaciją ir kilnų pašaukimą – ginti Tėvynę bei jos nepriklausomybę.</text:span></text:p>
      <text:p text:style-name="P87"><text:span text:style-name="T88">3</text:span><text:span text:style-name="T89">. Šis kodeksas taikomas:</text:span></text:p>
      <text:p text:style-name="P90"><text:span text:style-name="T91">3.1</text:span><text:span text:style-name="T92">. tikrosios karo tarnybos kariams;</text:span></text:p>
      <text:p text:style-name="P93"><text:span text:style-name="T94">3.2</text:span><text:span text:style-name="T95">. atsargos ir dimisijos kariams, dėvint kario uniformą.</text:span><text:s/></text:p>
      <text:p text:style-name="P96">Punkto pakeitimai:</text:p>
      <text:p text:style-name="P97"><text:span text:style-name="T98">Nr.<text:s/></text:span><text:a xlink:href="https://www.e-tar.lt/portal/legalAct.html?documentId=TAR.5E5F81B2DEA6" office:target-frame-name="_top" xlink:show="replace"><text:span text:style-name="T99">V-867</text:span></text:a><text:span text:style-name="T100">, 2011-</text:span><text:span text:style-name="T101">07-26, Žin., 2011, Nr. 99-4685 (2011-08-04), i. k. 1112060ISAK000V-867</text:span></text:p>
      <text:p text:style-name="Normal"/>
      <text:p text:style-name="P102"><text:span text:style-name="T103">4</text:span><text:span text:style-name="T104">. Kodeksas parengtas vadovaujantis Lietuvos Respublikos Konstitucija, Lietuvos Respublikos krašto apsaugos sistemos organizavimo ir karo tarnybos įstatymu, Lietuvos Respublikos vi</text:span><text:span text:style-name="T105">ešųjų ir privačių interesų derinimo valstybinėje tarnyboje įstatymu, kitais teisės aktais.</text:span></text:p>
      <text:p text:style-name="P106"/>
      <text:p text:style-name="P107"><text:span text:style-name="T108">II</text:span><text:span text:style-name="T109">.<text:s/></text:span><text:span text:style-name="T110">pagrindiniai kario ETIKOS PRINCIPAI</text:span></text:p>
      <text:p text:style-name="P111"/>
      <text:p text:style-name="P112"><text:span text:style-name="T113">5</text:span><text:span text:style-name="T114">. Lietuvos karo tarnyba grindžiama šiais etikos principais: pagarbos žmogui ir valstybei, patriotizmo ir pilieti</text:span><text:span text:style-name="T115">škumo, politinio neutralumo, teisingumo, teisėtumo, atsakomybės, subordinacijos, konfidencialumo, sąžiningumo, tarpusavio pasitikėjimo, nesavanaudiškumo, nešališkumo, pavyzdingumo.</text:span></text:p>
      <text:p text:style-name="P116"/>
      <text:p text:style-name="P117"><text:span text:style-name="T118">III</text:span><text:span text:style-name="T119">.<text:s/></text:span><text:span text:style-name="T120">kario elgesys tarnybos metu</text:span></text:p>
      <text:p text:style-name="P121"/>
      <text:p text:style-name="P122"><text:span text:style-name="T123">6</text:span><text:span text:style-name="T124">. Karys, atlikdamas savo<text:s/></text:span><text:span text:style-name="T125">pareigas, privalo:</text:span></text:p>
      <text:p text:style-name="P126"><text:span text:style-name="T127">6.1</text:span><text:span text:style-name="T128">. besąlygiškai laikytis duotos kario priesaikos;</text:span></text:p>
      <text:p text:style-name="P129"><text:span text:style-name="T130">6.2</text:span><text:span text:style-name="T131">. laiku ir tiksliai vykdyti savo tiesioginio vado (viršininko) bei kitų vadų (viršininkų) įsakymus, nurodymus ir pavedimus;</text:span></text:p>
      <text:p text:style-name="P132"><text:span text:style-name="T133">6.3</text:span><text:span text:style-name="T134">. žinoti jo priimamus sprendimus bei atliekam</text:span><text:span text:style-name="T135">us veiksmus pagrindžiančius teisės aktus;</text:span></text:p>
      <text:p text:style-name="P136"><text:span text:style-name="T137">6.4</text:span><text:span text:style-name="T138">. saugoti kario garbę, savo gerą vardą ir elgtis taip, kad savo veiksmais ar elgesiu nežemintų kario vardo;</text:span></text:p>
      <text:p text:style-name="P139"><text:span text:style-name="T140">6.5</text:span><text:span text:style-name="T141">. nepeikti tiesioginio bei aukštesnių vadų (viršininkų) įsakymų ir nurodymų;</text:span></text:p>
      <text:p text:style-name="P142"><text:span text:style-name="T143">6.6</text:span><text:span text:style-name="T144">. apie į</text:span><text:span text:style-name="T145">sakymus ar kitokia forma duotus pavedimus, kurie prieštarauja Lietuvos Respublikos Konstitucijai, įstatymams, kitiems teisės aktams ar kuriuos vykdant būtų sulaužyta priesaika, pranešti tiesioginiam vadui (viršininkui); tuo atveju jei juos gavo iš tiesiogi</text:span><text:span text:style-name="T146">nio vado (viršininko), apie tai turi pranešti vado (viršininko) tiesioginiam vadui (viršininkui). Už tokių<text:s/></text:span><text:soft-page-break/><text:span text:style-name="T147">įsakymų ar kitokios formos pavedimų davimą ar jų vykdymą kariams teisės aktų nustatyta tvarka taikoma teisinė atsakomybė;</text:span></text:p>
      <text:p text:style-name="P148"><text:span text:style-name="T149">6.7</text:span><text:span text:style-name="T150">. neatlikti, neskati</text:span><text:span text:style-name="T151">nti ir netoleruoti elgesio, žeminančio žmogaus orumą;</text:span></text:p>
      <text:p text:style-name="P152"><text:span text:style-name="T153">6.8</text:span><text:span text:style-name="T154">. būti politiškai neutralus ir atsiriboti nuo veiksmų, kurie gali būti traktuojami kaip dalyvavimas politinėje veikloje;</text:span></text:p>
      <text:p text:style-name="P155">6.9. gerbti ir ginti kiekvieno žmogaus orumą bei pagrindines teises ir<text:s/>laisves, neatsižvelgiant į jo<text:span text:style-name="T156"><text:s/>lytį, rasę, tautybę, kalbą, kilmę, socialinę padėtį, tikėjimą, įsitikinimus ar pažiūras, amžių, lytinę orientaciją, negalią, etninę priklausomybę, religiją.</text:span><text:s/></text:p>
      <text:p text:style-name="P157">Punkto pakeitimai:</text:p>
      <text:p text:style-name="P158"><text:span text:style-name="T159">Nr.<text:s/></text:span><text:a xlink:href="https://www.e-tar.lt/portal/legalAct.html?documentId=7d9b77104be611e5a38cd6cdb94b0c51" office:target-frame-name="_top" xlink:show="replace"><text:span text:style-name="T160">V-874</text:span></text:a><text:span text:style-name="T161">, 2015-08-25, paskelbta TAR 2015-08-26, i. k. 2015-13033</text:span></text:p>
      <text:p text:style-name="Normal"/>
      <text:p text:style-name="P162"><text:span text:style-name="T163">6.10</text:span><text:span text:style-name="T164">. būti teisingas, nešališkas, užtikrinti, kad jo priimami sprendimai būtų teisėti ir objektyvūs, be savanaudiškų paskatų;</text:span></text:p>
      <text:p text:style-name="P165"><text:span text:style-name="T166">6.11</text:span><text:span text:style-name="T167">.</text:span><text:span text:style-name="T168"><text:s/>nepasiduoti asmenų įtakai, dėl kurios gali nukentėti tarnybos interesai;</text:span></text:p>
      <text:p text:style-name="P169"><text:span text:style-name="T170">6.12</text:span><text:span text:style-name="T171">. vengti viešų ir privačių interesų konflikto, visus kylančius konfliktus spręsti taip, kad būtų apginti viešieji interesai;</text:span></text:p>
      <text:p text:style-name="P172"><text:span text:style-name="T173">6.13</text:span><text:span text:style-name="T174">. pranešti vadui (viršininkui) ir, jam pr</text:span><text:span text:style-name="T175">itarus, nevykdyti užduoties, jeigu yra interesų konfliktas arba turima informacijos, jog privataus pobūdžio aplinkybės gali pakenkti tarnybos interesams;</text:span></text:p>
      <text:p text:style-name="P176"><text:span text:style-name="T177">6.14</text:span><text:span text:style-name="T178">. veikti sąžiningai ir laikytis bendrųjų visuomenės ir karių mandagumo taisyklių;</text:span></text:p>
      <text:p text:style-name="P179"><text:span text:style-name="T180">6.15</text:span><text:span text:style-name="T181">. to</text:span><text:span text:style-name="T182">bulinti įgūdžius, reikalingus tarnybinėms pareigoms atlikti;</text:span></text:p>
      <text:p text:style-name="P183"><text:span text:style-name="T184">6.16</text:span><text:span text:style-name="T185">. sutelkti visus savo gebėjimus, siekiant kuo geriau įvykdyti skirtas užduotis;</text:span></text:p>
      <text:p text:style-name="P186"><text:span text:style-name="T187">6.17</text:span><text:span text:style-name="T188">. su asmenimis bendrauti mandagiai ir dalykiškai, visose situacijose išlikti santūrus ir taktiškas;</text:span></text:p>
      <text:p text:style-name="P189"><text:span text:style-name="T190">6.18</text:span><text:span text:style-name="T191">. nevartoti necenzūrinių žodžių;</text:span></text:p>
      <text:p text:style-name="P192"><text:span text:style-name="T193">6.19</text:span><text:span text:style-name="T194">. tobulinti savo kalbos ir bendravimo kultūrą;</text:span></text:p>
      <text:p text:style-name="P195"><text:span text:style-name="T196">6.20</text:span><text:span text:style-name="T197">. tesėti duotą pažadą, nemeluoti;</text:span></text:p>
      <text:p text:style-name="P198"><text:span text:style-name="T199">6.21</text:span><text:span text:style-name="T200">. rūpintis, kad jo išvaizda būtų nepriekaištinga.</text:span></text:p>
      <text:p text:style-name="P201"><text:span text:style-name="T202">7</text:span><text:span text:style-name="T203">. Karys turi atminti, kad neveiklumas, nedrausmingum</text:span><text:span text:style-name="T204">as ir atsakomybės baimė yra nesuderinami su kario statusu.</text:span></text:p>
      <text:p text:style-name="P205"/>
      <text:p text:style-name="P206"><text:span text:style-name="T207">iV</text:span><text:span text:style-name="T208">.<text:s/></text:span><text:span text:style-name="T209">PAPILDOMI etikos REIKALAVIMAI vADAMS (VIRŠININKAMS)</text:span></text:p>
      <text:p text:style-name="P210"/>
      <text:p text:style-name="P211"><text:span text:style-name="T212">8</text:span><text:span text:style-name="T213">. Vadas (viršininkas) privalo laikytis šių nuostatų:</text:span></text:p>
      <text:p text:style-name="P214"><text:span text:style-name="T215">8.1</text:span><text:span text:style-name="T216">. stengtis sukurti vadovaujamame kolektyve darbingą ir draugišką<text:s/></text:span><text:span text:style-name="T217">aplinką, užkirsti kelią konfliktams, šalinti nesutarimų priežastis;</text:span></text:p>
      <text:p text:style-name="P218"><text:span text:style-name="T219">8.2</text:span><text:span text:style-name="T220">. rūpintis kariais ir saugoti jų autoritetą;</text:span></text:p>
      <text:p text:style-name="P221"><text:span text:style-name="T222">8.3</text:span><text:span text:style-name="T223">. su pavaldžiais kariais bendrauti ir nurodymus jiems duoti pagarbiai;</text:span></text:p>
      <text:p text:style-name="P224"><text:span text:style-name="T225">8.4</text:span><text:span text:style-name="T226">. pastabas dėl pavaldžių karių klaidų ir darbo trūk</text:span><text:span text:style-name="T227">umų reikšti korektiškai, jei įmanoma – nedalyvaujant kitiems kariams;</text:span></text:p>
      <text:p text:style-name="P228"><text:span text:style-name="T229">8.5</text:span><text:span text:style-name="T230">. pastebėjus pavaldžių karių daromas klaidas, imtis neatidėliotinų veiksmų siekiant jas ištaisyti, išvengti tolesnių neigiamų padarinių;</text:span></text:p>
      <text:p text:style-name="P231"><text:span text:style-name="T232">8.6</text:span><text:span text:style-name="T233">. paskirstyti darbą vadovaujamame k</text:span><text:span text:style-name="T234">olektyve tolygiai, kad būtų maksimaliai panaudotos kiekvieno pavaldinio galimybės ir profesinė kvalifikacija;</text:span></text:p>
      <text:p text:style-name="P235"><text:span text:style-name="T236">8.7</text:span><text:span text:style-name="T237">. įsakymus, nurodymus ar pavedimus duoti aiškius ir suprantamus;</text:span></text:p>
      <text:p text:style-name="P238"><text:span text:style-name="T239">8.8</text:span><text:span text:style-name="T240">. tinkamai vertinti pavaldinių elgesį bei darbo pasiekimus, viešai<text:s/></text:span><text:span text:style-name="T241">pagerbti pasižymėjusius karius;</text:span></text:p>
      <text:p text:style-name="P242"><text:span text:style-name="T243">8.9</text:span><text:span text:style-name="T244">. būti reiklus pavaldiniams ir visiems vienodai teisingas;</text:span></text:p>
      <text:p text:style-name="P245"><text:span text:style-name="T246">8.10</text:span><text:span text:style-name="T247">. rodyti pavaldiniams gero elgesio ir teisės aktų laikymosi pavyzdį;</text:span></text:p>
      <text:p text:style-name="P248"><text:span text:style-name="T249">8.11</text:span><text:span text:style-name="T250">. ugdyti pavaldinių pagarbą ir pasiaukojimą Lietuvos valstybei.</text:span></text:p>
      <text:p text:style-name="P251"><text:span text:style-name="T252">9</text:span><text:span text:style-name="T253">.<text:s/></text:span><text:span text:style-name="T254">Iškilus neaiškumams, vadas (viršininkas) pagal turimą kompetenciją privalo pirmiausia pats pasistengti juos išsiaiškinti ir tik nepavykus pačiam šito padaryti gali kreiptis į tiesioginį savo vadą (viršininką) su prašymu padėti išsiaiškinti.</text:span></text:p>
      <text:p text:style-name="P255"><text:span text:style-name="T256">10</text:span><text:span text:style-name="T257">. Vadas (</text:span><text:span text:style-name="T258">viršininkas) turi veikti savarankiškai:</text:span></text:p>
      <text:p text:style-name="P259"><text:span text:style-name="T260">10.1</text:span><text:span text:style-name="T261">. kai dėl kokių nors priežasčių negauta reikalingų įsakymų bei nurodymų, o aplinkybės verčia tuojau spręsti ir veikti;</text:span></text:p>
      <text:p text:style-name="P262"><text:span text:style-name="T263">10.2</text:span><text:span text:style-name="T264">. kai aplinkybės nuo įsakymo davimo dienos iki jo vykdymo pasikeitė, o naujo įsakym</text:span><text:span text:style-name="T265">o laiku gauti neįmanoma.</text:span></text:p>
      <text:p text:style-name="P266"><text:span text:style-name="T267">11</text:span><text:span text:style-name="T268">. Kai vadas (viršininkas) veikia savo iniciatyva, jo sprendimas turi atitikti aukštesniojo vado (viršininko) sumanymą. Parodęs iniciatyvą, vadas (viršininkas) prisiima visišką atsakomybę už jos rezultatus. Iniciatyva<text:s/></text:span><text:span text:style-name="T269">nesuteikia teisės keisti gautąjį įsakymą savo nuožiūra be pagrįstumo. Tokia iniciatyva gali būti traktuojama kaip nepaklusnumas.</text:span></text:p>
      <text:p text:style-name="P270"><text:span text:style-name="T271">12</text:span><text:span text:style-name="T272">. Vadas (viršininkas) taip pat turi veikti taip, kad jam pavaldūs kariai:</text:span></text:p>
      <text:p text:style-name="P273"><text:span text:style-name="T274">12.1</text:span><text:span text:style-name="T275">. gautų teisės aktų nustatyta tvarka soci</text:span><text:span text:style-name="T276">alines ir kitas karo tarnybos garantijas;</text:span></text:p>
      <text:p text:style-name="P277"><text:span text:style-name="T278">12.2</text:span><text:span text:style-name="T279">. galėtų atlikti pavestas funkcijas tokiomis aplinkybėmis, kurios sudarytų galimybes laikytis pagrindinių kario etikos principų;</text:span></text:p>
      <text:p text:style-name="P280"><text:span text:style-name="T281">12.3</text:span><text:span text:style-name="T282">. būtų apginti ir paremti vadovybės, iškilus nepagrįstiems kaltinimam</text:span><text:span text:style-name="T283">s dėl pavestų funkcijų atlikimo.</text:span></text:p>
      <text:p text:style-name="P284"/>
      <text:p text:style-name="P285"><text:span text:style-name="T286">V</text:span><text:span text:style-name="T287">.<text:s/></text:span><text:span text:style-name="T288">KARIŲ TARPUSAVIO SANTYKIAI</text:span></text:p>
      <text:p text:style-name="P289"/>
      <text:p text:style-name="P290"><text:span text:style-name="T291">13</text:span><text:span text:style-name="T292">. Karių tarpusavio santykiai grindžiami pagarba, pasitikėjimu, sąžiningumu, tarpusavio pagalba, lygiateisiškumu, tolerancija ir taktiškumu.</text:span></text:p>
      <text:p text:style-name="P293">14<text:span text:style-name="T294">.</text:span><text:s/>Kariai negali varžyti vieni kitų teisių ar teikti privilegijų dėl<text:s/><text:span text:style-name="T295">lyties, rasės, tautybės, kilmės, kalbos, socialinės padėties, tikėjimo, amžiaus, įsitikinimų ar pažiūrų, lytinės orientacijos, negalios, etninės priklausomybės, religijos</text:span><text:span text:style-name="T296">.</text:span><text:s/></text:p>
      <text:p text:style-name="P297">Punkto pakeitimai:</text:p>
      <text:p text:style-name="P298"><text:span text:style-name="T299">Nr.<text:s/></text:span><text:a xlink:href="https://www.e-tar.lt/portal/legalAct.html?documentId=7d9b77104be611e5a38cd6cdb94b0c51" office:target-frame-name="_top" xlink:show="replace"><text:span text:style-name="T300">V-874</text:span></text:a><text:span text:style-name="T301">, 2015-08-25, paskelbta TAR 2015-08-26, i. k. 2015-13033</text:span></text:p>
      <text:p text:style-name="Normal"/>
      <text:p text:style-name="P302"><text:span text:style-name="T303">15</text:span><text:span text:style-name="T304">. Karys privalo vengti:</text:span></text:p>
      <text:p text:style-name="P305"><text:span text:style-name="T306">15.1</text:span><text:span text:style-name="T307">. kario žeminimo ar įžeidinėjimo;</text:span></text:p>
      <text:p text:style-name="P308"><text:span text:style-name="T309">15.2</text:span><text:span text:style-name="T310">. apkalbų,</text:span><text:span text:style-name="T311"><text:s/>šmeižto skleidimo;</text:span></text:p>
      <text:p text:style-name="P312"><text:span text:style-name="T313">15.3</text:span><text:span text:style-name="T314">. nesantaikos kurstymo.</text:span></text:p>
      <text:p text:style-name="P315"><text:span text:style-name="T316">16</text:span><text:span text:style-name="T317">. Karys turi laikytis solidarumo su savo kolegomis, tačiau netoleruoti jų daromų teisės pažeidimų, taip pat ginti juos nuo nepagrįstos kritikos ir netinkamos įtakos.</text:span></text:p>
      <text:p text:style-name="P318"><text:span text:style-name="T319">17</text:span><text:span text:style-name="T320">. Karys, bendraudamas su</text:span><text:span text:style-name="T321"><text:s/>kolegomis, privalo elgtis pagarbiai, vadovaudamasis principu, kad kiekvienas karys turi teisę į savo nuomonę visais klausimais.</text:span></text:p>
      <text:p text:style-name="P322"><text:span text:style-name="T323">18</text:span><text:span text:style-name="T324">. Tarnybos metu kilusius nesutarimus kariai turi stengtis juos išspręsti pirmiausia tarpusavyje.</text:span></text:p>
      <text:p text:style-name="P325"><text:span text:style-name="T326">19</text:span><text:span text:style-name="T327">. Pastebėjęs koleg</text:span><text:span text:style-name="T328">ų ar tiesioginio vado (viršininko) klaidą, karys turi taktiškai (tik asmeniškai) jiems apie tai pranešti.</text:span></text:p>
      <text:p text:style-name="P329"/>
      <text:p text:style-name="P330"><text:span text:style-name="T331">VI</text:span><text:span text:style-name="T332">.<text:s/></text:span><text:span text:style-name="T333">kario ELGESYS NE TARNYBOS METU</text:span></text:p>
      <text:p text:style-name="P334"/>
      <text:p text:style-name="P335"><text:span text:style-name="T336">20</text:span><text:span text:style-name="T337">. Ne tarnybos metu karys privalo:</text:span></text:p>
      <text:p text:style-name="P338"><text:span text:style-name="T339">20.1</text:span><text:span text:style-name="T340">. elgtis pagal visuotinai priimtas elgesio normas ir savo elg</text:span><text:span text:style-name="T341">esiu, drausme, kultūra būti pavyzdžiu kitiems asmenims, visada prisiminti, kad pagal jo elgesį gali būti sprendžiama apie visą krašto apsaugos sistemą;</text:span></text:p>
      <text:p text:style-name="P342"><text:span text:style-name="T343">20.2</text:span><text:span text:style-name="T344">. nepiktnaudžiauti einamomis pareigomis, nenaudoti dokumentų, patvirtinančių einamas pareigas ir</text:span><text:span text:style-name="T345"><text:s/>suteiktus įgaliojimus, siekiant paveikti kitus asmenis priimti jam palankų sprendimą;</text:span></text:p>
      <text:p text:style-name="P346"><text:span text:style-name="T347">20.3</text:span><text:span text:style-name="T348">. nepiktnaudžiauti alkoholiu, nevartoti psichotropinių ar narkotinių medžiagų;</text:span></text:p>
      <text:p text:style-name="P349"><text:span text:style-name="T350">20.4</text:span><text:span text:style-name="T351">. privatų gyvenimą tvarkyti taip, kad nenukentėtų tarnybos interesai ir ka</text:span><text:span text:style-name="T352">rio reputacija;</text:span></text:p>
      <text:p text:style-name="P353"><text:span text:style-name="T354">20.5</text:span><text:span text:style-name="T355">. patekęs į konfliktinę situaciją, dėl kurios gali nukentėti kario reputacija, privalo nedelsdamas apie tai pranešti savo tiesioginiam vadui (viršininkui).</text:span></text:p>
      <text:p text:style-name="P356"><text:span text:style-name="T357">21</text:span><text:span text:style-name="T358">. Karys turi atminti, kad jo dalyvavimas asociacijų ar kitokioje nep</text:span><text:span text:style-name="T359">olitinėje veikloje, kuria siekiama puoselėti moralines, patriotines ir pilietines vertybes, turi svarbią reikšmę tiek pilietinės visuomenės, tiek visos Lietuvos, kaip demokratinės valstybės, stiprinimui bei ateities kūrimui.</text:span></text:p>
      <text:p text:style-name="P360"/>
      <text:p text:style-name="P361"><text:span text:style-name="T362">VII</text:span><text:span text:style-name="T363">.<text:s/></text:span><text:span text:style-name="T364">kodekso reikalavimų</text:span><text:span text:style-name="T365"><text:s/>laikymosi kontrolė bei atsakomybė už reikalavimų pažeidimus</text:span></text:p>
      <text:p text:style-name="P366"/>
      <text:p text:style-name="P367"><text:span text:style-name="T368">22</text:span><text:span text:style-name="T369">. Laikytis kodekso reikalavimų – kario pareiga ir garbės reikalas, o jų pažeidimas smerkiamas ir užtraukia moralinę bei Lietuvos Respublikos kariuomenės drausmės statute nustatyta tvarka</text:span><text:span text:style-name="T370"><text:s/></text:span><text:span text:style-name="T371">–</text:span><text:span text:style-name="T372"><text:s/>drausminę atsakomybę.</text:span></text:p>
      <text:p text:style-name="P373"><text:span text:style-name="T374">23</text:span><text:span text:style-name="T375">. Kiekvienas vadas (viršininkas) asmeniškai atsako už jam pavaldžių karių kodekso reikalavimų laikymąsi.</text:span></text:p>
      <text:p text:style-name="P376"><text:span text:style-name="T377">24</text:span><text:span text:style-name="T378">. Vadas (viršininkas), sužinojęs apie jam pavaldaus kario padarytą kodekso reikalavimų pažeidimą, nedelsdamas<text:s/></text:span><text:span text:style-name="T379">privalo išsiaiškinti pažeidimo aplinkybes.</text:span></text:p>
      <text:p text:style-name="P380"><text:span text:style-name="T381">25</text:span><text:span text:style-name="T382">. Nustatęs, kad karys padarė kodekso reikalavimų pažeidimą, vadas (viršininkas) jo atžvilgiu turi priimti vieną iš šių sprendimų:</text:span></text:p>
      <text:p text:style-name="P383"><text:span text:style-name="T384">25.1</text:span><text:span text:style-name="T385">. atsižvelgdamas į pažeidimo mažareikšmiškumą, skirti žodinį įspėjimą;</text:span></text:p>
      <text:p text:style-name="P386"><text:span text:style-name="T387">25.2</text:span><text:span text:style-name="T388">. pareikšti raštišką įspėjimą.</text:span></text:p>
      <text:p text:style-name="P389"><text:span text:style-name="T390">26</text:span><text:span text:style-name="T391">. Tuo atveju, jei yra duomenų, kad karys galbūt pažeidė kodekso reikalavimus ir per paskutiniuosius vienerius metus jo atžvilgiu jau buvo priimtas kodekso 25.2 p. numatytas sprendimas, vadas (viršininkas) gali</text:span><text:span text:style-name="T392"><text:s/>inicijuoti tarnybinio patikrinimo dėl galbūt padaryto drausmės pažeidimo atlikimą.</text:span></text:p>
      <text:p text:style-name="P393"><text:span text:style-name="T394">Tarnybinis patikrinimas dėl padaryto drausmės pažeidimo, drausminių nuobaudų skyrimas ir vykdymas bei skundų padavimas ir nagrinėjimas atliekami Lietuvos Respublikos kariuo</text:span><text:span text:style-name="T395">menės drausmės statuto nustatyta tvarka</text:span><text:span text:style-name="T396">.</text:span></text:p>
      <text:p text:style-name="P397"><text:span text:style-name="T398">27</text:span><text:span text:style-name="T399">. Siekiant nustatyti kodekso reikalavimų pažeidimo aplinkybes, karių<text:s/></text:span><text:span text:style-name="T400">asmens duomenys tvarkomi nacionalinio saugumo ir gynybos tikslais, vadovaujantis Lietuvos Respublikos asmens duomenų, tvarkomų nusikalstamų<text:s/></text:span><text:span text:style-name="T401">veikų prevencijos, tyrimo, atskleidimo ar baudžiamojo persekiojimo už jas, bausmių vykdymo arba nacionalinio saugumo ar gynybos tikslais, teisinės apsaugos įstatymu, Lietuvos Respublikos krašto apsaugos sistemos organizavimo ir karo tarnybos įstatymu ir Li</text:span><text:span text:style-name="T402">etuvos Respublikos karo prievolės įstatymu</text:span><text:span text:style-name="T403">.</text:span><text:span text:style-name="T404"><text:s/></text:span></text:p>
      <text:p text:style-name="P405"><text:span text:style-name="T406">Informacija apie asmens duomenų tvarkymą krašto apsaugos sistemoje pateikiama</text:span><text:span text:style-name="T407"><text:s/>Asmens duomenų tvarkymo ir duomenų subjektų teisių įgyvendinimo krašto apsaugos sistemoje taisyklėse, patvirtintose Lietuvos Respubli</text:span><text:span text:style-name="T408">kos krašto apsaugos ministro 2015 m. gruodžio 3 d. įsakymu Nr. V</text:span><text:span text:style-name="T409">‑1253 „Dėl Asmens duomenų tvarkymo ir duomenų subjektų teisių įgyvendinimo krašto apsaugos sistemoje taisyklių patvirtinimo“</text:span><text:span text:style-name="T410"><text:s/>ir Krašto apsaugos ministerijos interneto svetainėje </text:span><text:span text:style-name="T411">www.kam.lt</text:span><text:span text:style-name="T412">.</text:span><text:s/></text:p>
      <text:p text:style-name="P413">Papildyta punktu:</text:p>
      <text:p text:style-name="P414"><text:span text:style-name="T415">Nr.<text:s/></text:span><text:a xlink:href="https://www.e-tar.lt/portal/legalAct.html?documentId=7d828d90d77a11e8a1baff673bb7216a" office:target-frame-name="_top" xlink:show="replace"><text:span text:style-name="T416">V-1005</text:span></text:a><text:span text:style-name="T417">, 2018-10-23, paskelbta TAR 2018-10-24, i. k. 2018-16566</text:span></text:p>
      <text:p text:style-name="P418">Punkto pakeitimai:</text:p>
      <text:p text:style-name="P419"><text:span text:style-name="T420">Nr.<text:s/></text:span><text:a xlink:href="https://www.e-tar.lt/portal/legalAct.html?documentId=372d5f800efc11ebb74de75171d26d52" office:target-frame-name="_top" xlink:show="replace"><text:span text:style-name="T421">V-829</text:span></text:a><text:span text:style-name="T422">, 2020-10-15, paskelbta TAR 2020-10-16, i. k. 2020-21517</text:span></text:p>
      <text:p text:style-name="Normal"/>
      <text:p text:style-name="P423"><text:span text:style-name="T424">8 skyrius.</text:span><text:span text:style-name="T425"><text:s/>Neteko galios nuo 2011-09-01</text:span></text:p>
      <text:p text:style-name="P426">Skyriaus naikinimas:</text:p>
      <text:p text:style-name="P427"><text:span text:style-name="T428">Nr.<text:s/></text:span><text:a xlink:href="https://www.e-tar.lt/portal/legalAct.html?documentId=TAR.5E5F81B2DEA6" office:target-frame-name="_top" xlink:show="replace"><text:span text:style-name="T429">V-867</text:span></text:a><text:span text:style-name="T430">, 2011-07-26, Žin. 2011, Nr. 99-4685 (2011-08-04), i. k. 1112060ISAK000V-867</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krašto apsaugos ministerija, Įsakymas</text:span></text:p>
      <text:p text:style-name="P440"><text:span text:style-name="T441">Nr.<text:s/></text:span><text:a xlink:href="https://www.e-tar.lt/portal/legalAct.html?documentId=TAR.5E5F81B2DEA6" office:target-frame-name="_top" xlink:show="replace"><text:span text:style-name="T442">V-867</text:span></text:a><text:span text:style-name="T443">, 2011-07-26, Žin., 2011, Nr. 99-4685 (2011-08-04), i. k. 1112060ISAK000V-867</text:span></text:p>
      <text:p text:style-name="P444"><text:span text:style-name="T445">Dėl Lietuvos Respublikos krašto apsaugos ministro 2005 m. gegužės 8 d. įsakymo Nr. V-561 "Dėl Lietuvos karių etikos kodekso<text:s/></text:span><text:span text:style-name="T446">patvirtinimo" pakeitimo</text:span></text:p>
      <text:p text:style-name="P447"/>
      <text:p text:style-name="P448"><text:span text:style-name="T449">2.</text:span></text:p>
      <text:p text:style-name="P450"><text:span text:style-name="T451">Lietuvos Respublikos krašto apsaugos ministerija, Įsakymas</text:span></text:p>
      <text:p text:style-name="P452"><text:span text:style-name="T453">Nr.<text:s/></text:span><text:a xlink:href="https://www.e-tar.lt/portal/legalAct.html?documentId=7d9b77104be611e5a38cd6cdb94b0c51" office:target-frame-name="_top" xlink:show="replace"><text:span text:style-name="T454">V-874</text:span></text:a><text:span text:style-name="T455">, 2015-08-25, paskelbta TAR 2015-08-26, i. k. 2015-13033</text:span></text:p>
      <text:p text:style-name="P456"><text:span text:style-name="T457">Dėl k</text:span><text:span text:style-name="T458">rašto apsaugos ministro 2005 m. gegužės 9 d. įsakymo Nr. V-561 „Dėl Lietuvos karių etikos kodekso patvirtinimo“ pakeitimo</text:span></text:p>
      <text:p text:style-name="P459"/>
      <text:p text:style-name="P460"><text:span text:style-name="T461">3.</text:span></text:p>
      <text:p text:style-name="P462"><text:span text:style-name="T463">Lietuvos Respublikos krašto apsaugos ministerija, Įsakymas</text:span></text:p>
      <text:p text:style-name="P464"><text:span text:style-name="T465">Nr.<text:s/></text:span><text:a xlink:href="https://www.e-tar.lt/portal/legalAct.html?documentId=7d828d90d77a11e8a1baff673bb7216a" office:target-frame-name="_top" xlink:show="replace"><text:span text:style-name="T466">V-1005</text:span></text:a><text:span text:style-name="T467">, 2018-10-23, paskelbta TAR 2018-10-24, i. k. 2018-16566</text:span></text:p>
      <text:p text:style-name="P468"><text:span text:style-name="T469">Dėl krašto apsaugos ministro 2005 m. gegužės 9 d. įsakymo Nr. V-561 „Dėl Lietuvos karių etikos kodekso patvirtinimo“ pakeitimo</text:span></text:p>
      <text:p text:style-name="P470"/>
      <text:p text:style-name="P471"><text:span text:style-name="T472">4.</text:span></text:p>
      <text:p text:style-name="P473"><text:span text:style-name="T474">Lietuvos Respublikos krašto aps</text:span><text:span text:style-name="T475">augos ministerija, Įsakymas</text:span></text:p>
      <text:p text:style-name="P476"><text:span text:style-name="T477">Nr.<text:s/></text:span><text:a xlink:href="https://www.e-tar.lt/portal/legalAct.html?documentId=372d5f800efc11ebb74de75171d26d52" office:target-frame-name="_top" xlink:show="replace"><text:span text:style-name="T478">V-829</text:span></text:a><text:span text:style-name="T479">, 2020-10-15, paskelbta TAR 2020-10-16, i. k. 2020-21517</text:span></text:p>
      <text:p text:style-name="P480"><text:span text:style-name="T481">Dėl krašto apsaugos ministro 2005 m. gegužės 9 d. įsakymo Nr. V-</text:span><text:span text:style-name="T482">561 „Dėl Lietuvos karių etikos kodeks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9T06:16:00Z</meta:creation-date>
    <dc:date>2020-10-19T06:16:00Z</dc:date>
    <meta:template xlink:href="Normal.dotm" xlink:type="simple"/>
    <meta:editing-cycles>2</meta:editing-cycles>
    <meta:editing-duration>PT0S</meta:editing-duration>
    <meta:document-statistic meta:page-count="6" meta:paragraph-count="157" meta:word-count="1868" meta:character-count="14675" meta:row-count="447" meta:non-whitespace-character-count="12964"/>
  </office:meta>
</office:document-meta>
</file>