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Įsakymas paskelbtas: Žin. 2005, Nr.<text:s/></text:span><text:a xlink:href="https://www.e-tar.lt/portal/legalAct.html?documentId=TAR.B4E90E542D28" office:target-frame-name="_top" xlink:show="replace"><text:span text:style-name="T6">63-2244</text:span></text:a><text:span text:style-name="T7">, i. k. 1052330ISAK003D-271</text:span></text:p>
      <text:p text:style-name="P8"/>
      <text:p text:style-name="P9">Nauja redakcija nuo 2014-01-01:</text:p>
      <text:p text:style-name="Normal"><text:span text:style-name="T10">Nr.<text:s/></text:span><text:a xlink:href="https://www.e-tar.lt/portal/legalAct.html?documentId=TAR.D27D32B9326C" office:target-frame-name="_top" xlink:show="replace"><text:span text:style-name="T11">3D-707</text:span></text:a><text:span text:style-name="T12">, 2013-10-15, Žin. 2013, Nr. 111-5536 (2013-10-24), i. k. 1132330ISAK003D-707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VALSTYBĖS BIUDŽETO SPECIALIOSIOMIS<text:s/>TIKSLINĖMIS DOTACIJOMIS EINAMIESIEMS TIKSLAMS FINANSUOJAMŲ MELIORACIJOS DARBŲ ŽEMĖS ŪKIO PASKIRTIES ŽEMĖJE PRIORITETŲ</text:p>
      <text:p text:style-name="P19"/>
      <text:p text:style-name="P20"><text:span text:style-name="T21">2005 m. gegužės 12 d. Nr. 3D-271</text:span></text:p>
      <text:p text:style-name="P22">Vilnius</text:p>
      <text:p text:style-name="P23"/>
      <text:p text:style-name="P24"/>
      <text:p text:style-name="P25"><text:span text:style-name="T26">Vadovaudamasis Lietuvos Respublikos melioracijos įstatymo (Žin., 1993, Nr. </text:span><text:a xlink:href="https://www.e-tar.lt/portal/lt/legalAct/TAR.D0429A864011" office:target-frame-name="_blank" xlink:show="new"><text:span text:style-name="T27">71-1326</text:span></text:a><text:span text:style-name="T28">; 2004, Nr. 28-877) 7 straipsnio 1 dalimi ir siekdamas, kad melioracijai skirtos valstybės biudžeto specialiosios tikslinės dotacijos būtų efektyviau ir taupiau naudo</text:span><text:span text:style-name="T29">jamos:</text:span></text:p>
      <text:p text:style-name="P30"><text:span text:style-name="T31">1</text:span><text:span text:style-name="T32">. N u s t a t a u šiuos valstybės biudžeto specialiosiomis tikslinėmis dotacijomis einamiesiems tikslams finansuojamų melioracijos darbų prioritetus:</text:span></text:p>
      <text:p text:style-name="P33"><text:span text:style-name="T34">1.1</text:span><text:span text:style-name="T35">. tvenkinių hidrotechnikos statinių bei kitų valstybei nuosavybės teise priklausančių mel</text:span><text:span text:style-name="T36">ioracijos sistemų avarinių gedimų remontas (išskyrus tvenkinių hidrotechnikos statinių, išnuomotų ar kitaip perleistų kitiems naudotojams, avarinių gedimų remontą);</text:span></text:p>
      <text:p text:style-name="P37"><text:span text:style-name="T38">1.2</text:span><text:span text:style-name="T39">. valstybei nuosavybės teise priklausančių melioracijos statinių remontas gyvenvietė</text:span><text:span text:style-name="T40">se iki 1000 gyventojų (iki 10 proc. melioracijos darbams skirtų lėšų);</text:span></text:p>
      <text:p text:style-name="P41">1.3. valstybei nuosavybės teise priklausančiuose melioracijos grioviuose esančių drenažo žiočių ir hidrotechnikos statinių priežiūra, griovių šlaitų ir pagriovių šienavimas, krūmų kirtimas, dugno valymas iki projektinio gylio sąnašų kaupimo vietose;<text:s/></text:p>
      <text:p text:style-name="P42">Punkto pakeitimai:</text:p>
      <text:p text:style-name="P43"><text:span text:style-name="T44">Nr.<text:s/></text:span><text:a xlink:href="https://www.e-tar.lt/portal/legalAct.html?documentId=c7318a2085cd11e481c9c95e73113964" office:target-frame-name="_top" xlink:show="replace"><text:span text:style-name="T45">3D-969</text:span></text:a><text:span text:style-name="T46">, 2014-12-17, paskelbta TAR 2014-12-18, i. k. 2014-19901</text:span></text:p>
      <text:p text:style-name="Normal"/>
      <text:p text:style-name="P47">1.4. melioracijos projektų M1:2000 planinės medžiagos (griovių, rinktuvų, hidrotechnikos statinių, pylimų, užtvankų, tvenkinių, sausintuvų) vektorizavimas ir atributinių duomenų rinkinio parengimas pagal MelGIS specifikaciją.<text:s/></text:p>
      <text:p text:style-name="P48">Papildyta punktu:</text:p>
      <text:p text:style-name="P49"><text:span text:style-name="T50">Nr.<text:s/></text:span><text:a xlink:href="https://www.e-tar.lt/portal/legalAct.html?documentId=c7318a2085cd11e481c9c95e73113964" office:target-frame-name="_top" xlink:show="replace"><text:span text:style-name="T51">3D-969</text:span></text:a><text:span text:style-name="T52">, 2014-12-17, paskelbta TAR 2014-12-18, i. k. 2014-19901</text:span></text:p>
      <text:p text:style-name="Normal"/>
      <text:p text:style-name="P53"><text:span text:style-name="T54">2</text:span><text:span text:style-name="T55">. R e k o m e n d u o j u savivaldybėms, atsižvelgiant į melioracijos sistemų būklę ir ši</text:span><text:span text:style-name="T56">o įsakymo nuostatas, patvirtinti savivaldybės prioritetinių melioracijos darbų pagal konkrečius projektus sąrašus.</text:span></text:p>
      <text:p text:style-name="P57"/>
      <text:p text:style-name="P58"/>
      <text:p text:style-name="P59"/>
      <text:p text:style-name="P60"><text:span text:style-name="T61">ŽEMĖS ŪKIO MINISTRĖ</text:span><text:span text:style-name="T62"><text:tab/>KAZIMIRA DANUTĖ PRUNSKIENĖ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žemės ūkio ministerija, Įsakymas</text:span></text:p>
      <text:soft-page-break/>
      <text:p text:style-name="P72"><text:span text:style-name="T73">Nr.<text:s/></text:span><text:a xlink:href="https://www.e-tar.lt/portal/legalAct.html?documentId=TAR.D27D32B9326C" office:target-frame-name="_top" xlink:show="replace"><text:span text:style-name="T74">3D-707</text:span></text:a><text:span text:style-name="T75">, 2013-10-15, Žin., 2013, Nr. 111-5536 (2013-10-24), i. k. 1132330ISAK003D-707</text:span></text:p>
      <text:p text:style-name="P76"><text:span text:style-name="T77">Dėl žemės ūkio ministro 2005 m. gegužės 5 d. įsakymo Nr. 3D-271 „Dėl valstybės lėšomis fina</text:span><text:span text:style-name="T78">nsuojamų melioracijos darbų žemės ūkio paskirties žemėje sąrašo ir šių darbų prioritetų“ pakeitimo</text:span></text:p>
      <text:p text:style-name="P79"/>
      <text:p text:style-name="P80"><text:span text:style-name="T81">2.</text:span></text:p>
      <text:p text:style-name="P82"><text:span text:style-name="T83">Lietuvos Respublikos žemės ūkio ministerija, Įsakymas</text:span></text:p>
      <text:p text:style-name="P84"><text:span text:style-name="T85">Nr.<text:s/></text:span><text:a xlink:href="https://www.e-tar.lt/portal/legalAct.html?documentId=c7318a2085cd11e481c9c95e73113964" office:target-frame-name="_top" xlink:show="replace"><text:span text:style-name="T86">3D-969</text:span></text:a><text:span text:style-name="T87">, 2014-12-17, paskelbta TAR 2014-12-18, i. k. 2014-19901</text:span></text:p>
      <text:p text:style-name="P88"><text:span text:style-name="T89">Dėl žemės ūkio ministro 2005 m. gegužės 5 d. įsakymo Nr. 3D-271 „Dėl valstybės biudžeto specialiosiomis tikslinėmis dotacijomis einamiesiems tikslams finansuojamų melioracijos darbų žemės ūk</text:span><text:span text:style-name="T90">io paskirties žemėje prioritetų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4T18:41:00Z</meta:creation-date>
    <dc:date>2023-11-24T18:41:00Z</dc:date>
    <meta:template xlink:href="Normal.dotm" xlink:type="simple"/>
    <meta:editing-cycles>2</meta:editing-cycles>
    <meta:editing-duration>PT0S</meta:editing-duration>
    <meta:document-statistic meta:page-count="3" meta:paragraph-count="27" meta:word-count="445" meta:character-count="3551" meta:row-count="97" meta:non-whitespace-character-count="3133"/>
  </office:meta>
</office:document-meta>
</file>