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fo:text-align="justify" fo:text-indent="0.4923in"/>
    </style:style>
    <style:style style:name="T50" style:parent-style-name="DefaultParagraphFont" style:family="text">
      <style:text-properties fo:letter-spacing="0.0416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letter-spacing="0.0416in"/>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letter-spacing="0.0416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master-page-name="MPF1" style:family="paragraph">
      <style:paragraph-properties fo:widows="0" fo:orphans="0" fo:break-before="page" fo:margin-left="3.543in" style:page-number="1">
        <style:tab-stops/>
      </style:paragraph-properties>
    </style:style>
    <style:style style:name="P104" style:parent-style-name="Normal" style:family="paragraph">
      <style:paragraph-properties fo:widows="0" fo:orphans="0" fo:text-indent="3.543in"/>
    </style:style>
    <style:style style:name="P105" style:parent-style-name="Normal" style:family="paragraph">
      <style:paragraph-properties fo:widows="0" fo:orphans="0" fo:text-indent="3.543in"/>
    </style:style>
    <style:style style:name="P106" style:parent-style-name="Normal" style:family="paragraph">
      <style:paragraph-properties fo:widows="0" fo:orphans="0" fo:text-indent="3.543in"/>
    </style:style>
    <style:style style:name="P107" style:parent-style-name="Normal" style:family="paragraph">
      <style:paragraph-properties fo:text-align="center"/>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center"/>
      <style:text-properties fo:font-weight="bold" style:font-weight-asian="bold" style:font-weight-complex="bold"/>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2pt"/>
    </style:style>
    <style:style style:name="T177" style:parent-style-name="DefaultParagraphFont" style:family="text">
      <style:text-properties style:letter-kerning="true"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font-style="italic" style:font-style-asian="italic" style:font-style-complex="italic"/>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name="Tahoma" style:font-name-complex="Tahoma" style:font-weight-complex="bold" fo:color="#333333" fo:font-size="13.5pt" style:font-size-asian="13.5pt" style:font-size-complex="13.5pt" fo:background-color="#FFFFFF"/>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text-align="justify" fo:text-indent="0.4923in"/>
    </style:style>
    <style:style style:name="T347" style:parent-style-name="DefaultParagraphFont" style:family="text">
      <style:text-properties style:letter-kerning="true" style:font-size-complex="12pt"/>
    </style:style>
    <style:style style:name="T348" style:parent-style-name="DefaultParagraphFont" style:family="text">
      <style:text-properties style:letter-kerning="true" style:font-size-complex="12pt"/>
    </style:style>
    <style:style style:name="T349" style:parent-style-name="DefaultParagraphFont" style:family="text">
      <style:text-properties style:letter-kerning="true" style:font-size-complex="12pt"/>
    </style:style>
    <style:style style:name="T350" style:parent-style-name="DefaultParagraphFont" style:family="text">
      <style:text-properties fo:font-weight="bold" style:font-weight-asian="bold" style:letter-kerning="true" style:font-size-complex="12pt"/>
    </style:style>
    <style:style style:name="T351" style:parent-style-name="DefaultParagraphFont" style:family="text">
      <style:text-properties style:letter-kerning="true"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style:letter-kerning="true" style:font-size-complex="12pt"/>
    </style:style>
    <style:style style:name="T379" style:parent-style-name="DefaultParagraphFont" style:family="text">
      <style:text-properties style:letter-kerning="true" style:font-size-complex="12pt"/>
    </style:style>
    <style:style style:name="T380" style:parent-style-name="DefaultParagraphFont" style:family="text">
      <style:text-properties style:letter-kerning="true" style:font-size-complex="12pt"/>
    </style:style>
    <style:style style:name="T381" style:parent-style-name="DefaultParagraphFont" style:family="text">
      <style:text-properties style:letter-kerning="true"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text-align="justify" fo:text-indent="0.4923in"/>
    </style:style>
    <style:style style:name="T417" style:parent-style-name="DefaultParagraphFont" style:family="text">
      <style:text-properties style:letter-kerning="true" style:font-size-complex="12pt"/>
    </style:style>
    <style:style style:name="T418" style:parent-style-name="DefaultParagraphFont" style:family="text">
      <style:text-properties style:letter-kerning="true" style:font-size-complex="12pt"/>
    </style:style>
    <style:style style:name="T419" style:parent-style-name="DefaultParagraphFont" style:family="text">
      <style:text-properties style:letter-kerning="true" style:font-size-complex="12pt"/>
    </style:style>
    <style:style style:name="T420" style:parent-style-name="DefaultParagraphFont" style:family="text">
      <style:text-properties style:letter-kerning="true"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text-position="super 66.6%"/>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4923in"/>
    </style:style>
    <style:style style:name="P439" style:parent-style-name="Normal" style:family="paragraph">
      <style:paragraph-properties fo:widows="0" fo:orphans="0" fo:text-align="justify" fo:text-indent="0.4923in"/>
    </style:style>
    <style:style style:name="P440" style:parent-style-name="Normal" style:family="paragraph">
      <style:paragraph-properties fo:widows="0" fo:orphans="0" fo:text-align="justify" fo:text-indent="0.4923in"/>
    </style:style>
    <style:style style:name="P441" style:parent-style-name="Normal" style:family="paragraph">
      <style:paragraph-properties fo:widows="0" fo:orphans="0" fo:text-align="justify" fo:text-indent="0.4923in"/>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text-position="super 66.6%"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text-position="super 66.6%"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center"/>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widows="0" fo:orphans="0" fo:text-align="center"/>
    </style:style>
    <style:style style:name="T495" style:parent-style-name="DefaultParagraphFont" style:family="text">
      <style:text-properties fo:font-weight="bold" style:font-weight-asian="bold" style:font-weight-complex="bold"/>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paragraph-properties fo:widows="0" fo:orphans="0" fo:text-align="justify" fo:text-indent="0.4923in"/>
    </style:style>
    <style:style style:name="P504" style:parent-style-name="Normal" style:family="paragraph">
      <style:paragraph-properties fo:widows="0" fo:orphans="0" fo:text-align="justify" fo:text-indent="0.4923in"/>
    </style:style>
    <style:style style:name="P505" style:parent-style-name="Normal" style:family="paragraph">
      <style:paragraph-properties fo:widows="0" fo:orphans="0" fo:text-align="justify" fo:text-indent="0.4923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center"/>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break-before="page" fo:text-align="justify" fo:margin-right="0.1312in"/>
    </style:style>
    <style:style style:name="P528" style:parent-style-name="Normal" style:family="paragraph">
      <style:paragraph-properties fo:text-align="justify" fo:margin-left="4.3312in" fo:margin-right="0.1312in">
        <style:tab-stops/>
      </style:paragraph-properties>
      <style:text-properties style:font-size-complex="12pt"/>
    </style:style>
    <style:style style:name="P529" style:parent-style-name="Normal" style:family="paragraph">
      <style:paragraph-properties fo:text-align="justify" fo:margin-left="4.3312in" fo:margin-right="0.1312in">
        <style:tab-stops/>
      </style:paragraph-properties>
      <style:text-properties style:font-size-complex="12pt"/>
    </style:style>
    <style:style style:name="P530" style:parent-style-name="Normal" style:family="paragraph">
      <style:paragraph-properties fo:text-align="justify" fo:margin-left="4.3312in" fo:margin-right="0.1312in">
        <style:tab-stops/>
      </style:paragraph-properties>
    </style:style>
    <style:style style:name="T531" style:parent-style-name="DefaultParagraphFont" style:family="text">
      <style:text-properties style:font-size-complex="12pt"/>
    </style:style>
    <style:style style:name="P532" style:parent-style-name="Normal" style:family="paragraph">
      <style:paragraph-properties fo:margin-right="0.177in" fo:text-indent="-0.0076in"/>
      <style:text-properties style:font-size-complex="12pt"/>
    </style:style>
    <style:style style:name="P533" style:parent-style-name="Normal" style:family="paragraph">
      <style:paragraph-properties fo:text-align="center" fo:margin-right="0.177in" fo:text-indent="-0.0076in"/>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fo:margin-right="0.177in" fo:text-indent="-0.0076in">
        <style:tab-stops>
          <style:tab-stop style:type="left" style:position="0.5in"/>
        </style:tab-stops>
      </style:paragraph-properties>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fo:margin-right="0.177in" fo:text-indent="-0.0076in">
        <style:tab-stops>
          <style:tab-stop style:type="left" style:position="0.5in"/>
        </style:tab-stops>
      </style:paragraph-properties>
      <style:text-properties style:font-weight-complex="bold" fo:font-size="10pt" style:font-size-asian="10pt"/>
    </style:style>
    <style:style style:name="P538" style:parent-style-name="Normal" style:family="paragraph">
      <style:paragraph-properties fo:text-align="center" fo:margin-right="0.177in" fo:text-indent="-0.0076in">
        <style:tab-stops>
          <style:tab-stop style:type="left" style:position="0.5in"/>
        </style:tab-stops>
      </style:paragraph-properties>
      <style:text-properties fo:font-weight="bold" style:font-weight-asian="bold" style:font-size-complex="12pt"/>
    </style:style>
    <style:style style:name="P539" style:parent-style-name="Normal" style:family="paragraph">
      <style:paragraph-properties fo:text-align="center" fo:margin-right="0.177in" fo:text-indent="-0.0076in">
        <style:tab-stops>
          <style:tab-stop style:type="left" style:position="0.5in"/>
        </style:tab-stops>
      </style:paragraph-properties>
      <style:text-properties style:font-weight-complex="bold" fo:font-size="10pt" style:font-size-asian="10pt"/>
    </style:style>
    <style:style style:name="P540" style:parent-style-name="Normal" style:family="paragraph">
      <style:paragraph-properties fo:text-align="center" fo:margin-right="0.177in" fo:text-indent="-0.0076in">
        <style:tab-stops>
          <style:tab-stop style:type="left" style:position="0.5in"/>
        </style:tab-stops>
      </style:paragraph-properties>
      <style:text-properties style:font-size-complex="12pt" fo:language="en" fo:country="US"/>
    </style:style>
    <style:style style:name="P541" style:parent-style-name="Normal" style:family="paragraph">
      <style:paragraph-properties fo:text-align="center" fo:margin-right="0.177in" fo:text-indent="-0.0076in">
        <style:tab-stops>
          <style:tab-stop style:type="left" style:position="0.5in"/>
        </style:tab-stops>
      </style:paragraph-properties>
      <style:text-properties fo:font-weight="bold" style:font-weight-asian="bold" style:font-size-complex="12pt"/>
    </style:style>
    <style:style style:name="P542" style:parent-style-name="Normal" style:family="paragraph">
      <style:paragraph-properties fo:text-align="center" fo:margin-right="0.177in" fo:text-indent="-0.0076in">
        <style:tab-stops>
          <style:tab-stop style:type="left" style:position="0.5in"/>
        </style:tab-stops>
      </style:paragraph-properties>
      <style:text-properties fo:font-weight="bold" style:font-weight-asian="bold" style:font-size-complex="12pt"/>
    </style:style>
    <style:style style:name="P543" style:parent-style-name="Normal" style:family="paragraph">
      <style:paragraph-properties fo:text-align="center" fo:margin-right="0.177in" fo:text-indent="-0.0076in">
        <style:tab-stops>
          <style:tab-stop style:type="left" style:position="0.5in"/>
        </style:tab-stops>
      </style:paragraph-properties>
      <style:text-properties style:font-size-complex="12pt"/>
    </style:style>
    <style:style style:name="P544" style:parent-style-name="Normal" style:family="paragraph">
      <style:paragraph-properties fo:text-align="center" fo:margin-right="0.177in" fo:text-indent="-0.0076in">
        <style:tab-stops>
          <style:tab-stop style:type="left" style:position="0.5in"/>
        </style:tab-stops>
      </style:paragraph-properties>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margin-right="0.177in" fo:text-indent="3in">
        <style:tab-stops>
          <style:tab-stop style:type="left" style:position="0.5in"/>
          <style:tab-stop style:type="left" style:position="2.6145in"/>
        </style:tab-stops>
      </style:paragraph-properties>
      <style:text-properties style:font-weight-complex="bold" style:font-size-complex="12pt"/>
    </style:style>
    <style:style style:name="P547" style:parent-style-name="Normal" style:family="paragraph">
      <style:paragraph-properties fo:text-align="center" fo:margin-right="0.177in" fo:text-indent="-0.0076in">
        <style:tab-stops>
          <style:tab-stop style:type="left" style:position="0.5in"/>
        </style:tab-stops>
      </style:paragraph-properties>
      <style:text-properties style:font-size-complex="12pt"/>
    </style:style>
    <style:style style:name="TableColumn549" style:family="table-column">
      <style:table-column-properties style:column-width="0.4923in" style:use-optimal-column-width="false"/>
    </style:style>
    <style:style style:name="TableColumn550" style:family="table-column">
      <style:table-column-properties style:column-width="6.1034in" style:use-optimal-column-width="false"/>
    </style:style>
    <style:style style:name="Table548" style:family="table">
      <style:table-properties style:width="6.5958in" fo:margin-left="0.075in" table:align="lef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right="0.177in">
        <style:tab-stops>
          <style:tab-stop style:type="right" style:leader-style="dotted" style:leader-text="." style:position="6.5in"/>
        </style:tab-stops>
      </style:paragraph-properties>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556" style:parent-style-name="Normal" style:family="paragraph">
      <style:paragraph-properties fo:margin-right="0.0236in"/>
      <style:text-properties style:font-size-complex="12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right="0.177in">
        <style:tab-stops>
          <style:tab-stop style:type="right" style:leader-style="dotted" style:leader-text="." style:position="6.5in"/>
        </style:tab-stops>
      </style:paragraph-properties>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562"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563"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564"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right="0.177in">
        <style:tab-stops>
          <style:tab-stop style:type="right" style:leader-style="dotted" style:leader-text="." style:position="6.5in"/>
        </style:tab-stops>
      </style:paragraph-properties>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570" style:parent-style-name="Normal" style:family="paragraph">
      <style:paragraph-properties fo:margin-right="0.0236in">
        <style:tab-stops>
          <style:tab-stop style:type="left" style:position="3.625in"/>
          <style:tab-stop style:type="right" style:leader-style="dotted" style:leader-text="." style:position="6.5in"/>
        </style:tab-stops>
      </style:paragraph-properties>
      <style:text-properties style:font-size-complex="12pt"/>
    </style:style>
    <style:style style:name="P571" style:parent-style-name="Normal" style:family="paragraph">
      <style:paragraph-properties fo:margin-right="0.0236in">
        <style:tab-stops>
          <style:tab-stop style:type="left" style:position="3.625in"/>
          <style:tab-stop style:type="right" style:leader-style="dotted" style:leader-text="." style:position="6.5in"/>
        </style:tab-stops>
      </style:paragraph-properties>
      <style:text-properties style:font-size-complex="12pt"/>
    </style:style>
    <style:style style:name="P572" style:parent-style-name="Normal" style:family="paragraph">
      <style:paragraph-properties fo:margin-right="0.0236in">
        <style:tab-stops>
          <style:tab-stop style:type="left" style:position="3.625in"/>
          <style:tab-stop style:type="right" style:leader-style="dotted" style:leader-text="." style:position="6.5in"/>
        </style:tab-stops>
      </style:paragraph-properties>
      <style:text-properties style:font-size-complex="12pt"/>
    </style:style>
    <style:style style:name="P573"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574"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575"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576"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577"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578"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right="0.177in"/>
      <style:text-properties style:font-weight-complex="bold"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right="0.0236in"/>
      <style:text-properties style:font-weight-complex="bold" style:font-size-complex="12pt"/>
    </style:style>
    <style:style style:name="P584" style:parent-style-name="Normal" style:family="paragraph">
      <style:paragraph-properties fo:text-align="justify" fo:margin-right="0.0236in" fo:text-indent="0.375in"/>
    </style:style>
    <style:style style:name="T585" style:parent-style-name="DefaultParagraphFont" style:family="text">
      <style:text-properties fo:letter-spacing="-0.0027in"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margin-right="0.0236in" fo:text-indent="0.375in"/>
      <style:text-properties style:font-size-complex="12pt"/>
    </style:style>
    <style:style style:name="P588" style:parent-style-name="Normal" style:family="paragraph">
      <style:paragraph-properties fo:text-align="justify" fo:margin-right="0.0236in" fo:text-indent="0.3333in"/>
      <style:text-properties style:font-size-complex="12pt"/>
    </style:style>
    <style:style style:name="P589" style:parent-style-name="Normal" style:family="paragraph">
      <style:paragraph-properties fo:text-align="justify" fo:margin-right="0.0236in"/>
      <style:text-properties fo:font-style="italic" style:font-style-asian="italic" style:font-size-complex="12pt"/>
    </style:style>
    <style:style style:name="P590" style:parent-style-name="Normal" style:family="paragraph">
      <style:paragraph-properties fo:text-align="justify" fo:margin-right="0.0236in"/>
      <style:text-properties style:font-size-complex="12pt"/>
    </style:style>
    <style:style style:name="P591" style:parent-style-name="Normal" style:family="paragraph">
      <style:paragraph-properties fo:text-align="center" fo:margin-right="0.0236in" fo:text-indent="0.2916in"/>
      <style:text-properties style:font-size-complex="12p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fo:margin-right="0.177in"/>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fo:margin-right="0.0236in"/>
      <style:text-properties style:font-size-complex="12pt"/>
    </style:style>
    <style:style style:name="P597"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598"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599"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600"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601"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602" style:parent-style-name="Normal" style:family="paragraph">
      <style:paragraph-properties fo:text-align="justify" fo:margin-right="0.0236in" fo:text-indent="0.2083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603" style:parent-style-name="Normal" style:family="paragraph">
      <style:paragraph-properties fo:text-align="center">
        <style:tab-stops>
          <style:tab-stop style:type="right" style:position="6.5958in"/>
        </style:tab-stops>
      </style:paragraph-properties>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widows="0" fo:orphans="0"/>
    </style:style>
  </office:automatic-styles>
  <office:body>
    <office:text text:use-soft-page-breaks="true">
      <text:p text:style-name="P1"><text:span text:style-name="T9">Suvestinė redakcija nuo 2019-03-27 iki 2019-12-09</text:span></text:p>
      <text:p text:style-name="P10"/>
      <text:p text:style-name="P11"><text:span text:style-name="T12">Įsakymas paskelbtas: Žin. 2005, Nr.<text:s/></text:span><text:a xlink:href="https://www.e-tar.lt/portal/legalAct.html?documentId=TAR.AF51C77F4145" office:target-frame-name="_top" xlink:show="replace"><text:span text:style-name="T13">61-2189</text:span></text:a><text:span text:style-name="T14">, i. k. 1052250ISAK000V-374</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RDINIŲ VAISTINIŲ PREPARATŲ ĮSIGIJIMO TAISYKLIŲ PATVIRTINIMO</text:span></text:p>
      <text:p text:style-name="P24"/>
      <text:p text:style-name="P25">2005 m. gegužės 9 d. Nr. V-374</text:p>
      <text:p text:style-name="P26">Vilnius</text:p>
      <text:p text:style-name="P27"/>
      <text:p text:style-name="P28"/>
      <text:p text:style-name="P29"><text:span text:style-name="T30">Vadovaudamasis Lietuvos Respublikos farmacij</text:span><text:span text:style-name="T31">os įstatymo 8 straipsnio 3 ir 4 dalimis, 2001 m. lapkričio 6 d.</text:span><text:span text:style-name="T32"><text:s/></text:span><text:span text:style-name="T33">Europos Parlamento ir Tarybos direktyvos 2001/83/EB dėl Bendrijos kodekso, reglamentuojančio žmonėms skirtus vaistus (OL<text:s/></text:span><text:span text:style-name="T34">2004 m. specialusis leidimas</text:span><text:span text:style-name="T35">, 13 skyrius, 27 tomas, p. 69) (su paskutin</text:span><text:span text:style-name="T36">iais pakeitimais, padarytais 2012 m. spalio 25 d. Europos Parlamento ir Tarybos direktyva 2012/26/ES (OL 2012 L 299, p. 1), 5 straipsniu ir siekdamas užtikrinti pacientų teisę gauti reikalingą medicinos pagalbą individualiai skiriamais neregistruotais vais</text:span><text:span text:style-name="T37">tiniais preparatais:<text:s/></text:span></text:p>
      <text:p text:style-name="P38">Preambulės pakeitimai:</text:p>
      <text:p text:style-name="P39"><text:span text:style-name="T40">Nr.<text:s/></text:span><text:a xlink:href="https://www.e-tar.lt/portal/legalAct.html?documentId=TAR.113A33603A76" office:target-frame-name="_top" xlink:show="replace"><text:span text:style-name="T41">V-793</text:span></text:a><text:span text:style-name="T42">, 2006-09-26, Žin., 2006, Nr. 105-4027 (2006-09-30), i. k. 1062250ISAK000V-793</text:span></text:p>
      <text:p text:style-name="P43"><text:span text:style-name="T44">Nr.<text:s/></text:span><text:a xlink:href="https://www.e-tar.lt/portal/legalAct.html?documentId=ab73950013e711e58569be21ff080a8c" office:target-frame-name="_top" xlink:show="replace"><text:span text:style-name="T45">V-765</text:span></text:a><text:span text:style-name="T46">, 2015-06-12, paskelbta TAR 2015-06-16, i. k. 2015-09605</text:span></text:p>
      <text:p text:style-name="Normal"/>
      <text:p text:style-name="P47">1.<text:s/><text:span text:style-name="T48">Tvirtinu</text:span><text:s/>Vardinių vaistinių preparatų įsigijimo taisykles (pridedama).</text:p>
      <text:p text:style-name="P49">2.<text:s/><text:span text:style-name="T50">Nustatau</text:span>, kad vaistiniai preparatai, išrašyti iki šio įsakymo įsigaliojimo vadovaujantis Vaistų, gyvybiškai būtinų pavieniams ligoniams gydyti, išrašymo ir pardavimo tvarka, patvirtinta Lietuvos Respublikos sveikatos apsaugos ministerijos 1997 m. rugpjūčio 19 d. įsakymu Nr. 444 (Žin., 1997, Nr.<text:s/><text:a xlink:href="https://www.e-tar.lt/portal/lt/legalAct/TAR.1C76CA72A96F" office:target-frame-name="_blank" xlink:show="new"><text:span text:style-name="T51">79-2020</text:span></text:a>), gali būti parduodami vaistinėse 3 mėnesius nuo šio įsakymo įsigaliojimo datos.</text:p>
      <text:p text:style-name="P52">3.<text:s/><text:span text:style-name="T53">Laikau</text:span><text:s/>netekusiais galios:</text:p>
      <text:p text:style-name="P54">3.1. Lietuvos<text:s/>Respublikos sveikatos apsaugos ministerijos 1997 m. rugpjūčio 19 d. įsakymą Nr. 444 „Dėl Vaistų, gyvybiškai būtinų pavieniams ligoniams gydyti, išrašymo ir pardavimo tvarkos“ (Žin., 1997, Nr.<text:s/><text:a xlink:href="https://www.e-tar.lt/portal/lt/legalAct/TAR.1C76CA72A96F" office:target-frame-name="_blank" xlink:show="new"><text:span text:style-name="T55">79-2020</text:span></text:a>);</text:p>
      <text:p text:style-name="P56">3.2. Lietuvos Respublikos sveikatos apsaugos ministerijos 1997 m. spalio 21 d. įsakymą Nr. 561 „Dėl Lietuvos Respublikos sveikatos apsaugos ministerijos 1997 m. rugpjūčio 19 d. įsakymo Nr. 444 „Dėl Vaistų, gyvybiškai būtinų pavieniams ligoniams gydyti, išrašymo ir pardavimo tvarkos“ dalinio pakeitimo“ (Žin., 1997, Nr.<text:s/><text:a xlink:href="https://www.e-tar.lt/portal/lt/legalAct/TAR.AB4F9CF4C7FD" office:target-frame-name="_blank" xlink:show="new"><text:span text:style-name="T57">96-2439</text:span></text:a>);</text:p>
      <text:p text:style-name="P58">3.3. Lietuvos Respublikos sveikatos apsaugos ministro 2000 m. birželio 2 d. įsakymą Nr. 304 „Dėl Lietuvos Respublikos sveikatos apsaugos ministerijos 1997 m. rugpjūčio 19 d. įsakymo Nr. 444 „Dėl Vaistų, gyvybiškai būtinų pavieniams ligoniams gydyti, išrašymo<text:s/>ir pardavimo tvarkos“ dalinio pakeitimo ir papildymo“ (Žin., 2000, Nr.<text:s/><text:a xlink:href="https://www.e-tar.lt/portal/lt/legalAct/TAR.A8CB7E641F8B" office:target-frame-name="_blank" xlink:show="new"><text:span text:style-name="T59">47-1366</text:span></text:a>);</text:p>
      <text:p text:style-name="P60">3.4. Lietuvos Respublikos sveikatos apsaugos ministro 2000 m. gruodžio 5 d. įsakymą Nr. 709 „Dėl Vaistų didmeninės prekybos įmonių, turinčių teisę tiekti vaistus, gyvybiškai būtinus pavieniams ligoniams gydyti, sąrašo patvirtinimo“ (Žin., 2000, Nr.<text:s/><text:a xlink:href="https://www.e-tar.lt/portal/lt/legalAct/TAR.B3C45AF5E24B" office:target-frame-name="_blank" xlink:show="new"><text:span text:style-name="T61">105-3333</text:span></text:a>);</text:p>
      <text:p text:style-name="P62">3.5. Lietuvos Respublikos sveikatos apsaugos ministro 2003 m. gegužės 22 d. įsakymą Nr. V-295 „Dėl Lietuvos Respublikos sveikatos apsaugos ministro 2000 m. gruodžio 5 d. įsakymo Nr. 709 „Dėl Vaistų didmeninės prekybos įmonių, turinčių teisę tiekti vaistus, gyvybiškai būtinus pavieniams ligoniams gydyti, sąrašo patvirtinimo“ pakeitimo“ (Žin., 2003, Nr.<text:s/><text:a xlink:href="https://www.e-tar.lt/portal/lt/legalAct/TAR.BEC7B5E76BCF" office:target-frame-name="_blank" xlink:show="new"><text:span text:style-name="T63">52-2355</text:span></text:a>).</text:p>
      <text:p text:style-name="P64"><text:span text:style-name="T65">4.</text:span><text:span text:style-name="T66"><text:s/>Neteko galios nuo 2006-10-01</text:span></text:p>
      <text:p text:style-name="P67">Punkto naikinimas:</text:p>
      <text:soft-page-break/>
      <text:p text:style-name="P68"><text:span text:style-name="T69">Nr.<text:s/></text:span><text:a xlink:href="https://www.e-tar.lt/portal/legalAct.html?documentId=TAR.113A33603A76" office:target-frame-name="_top" xlink:show="replace"><text:span text:style-name="T70">V-793</text:span></text:a><text:span text:style-name="T71">, 2006-09-26, Žin. 2006, Nr. 105-4027 (2006-09-30), i. k. 1062250ISAK000V-793</text:span></text:p>
      <text:p text:style-name="P72">Papildyta punktu:</text:p>
      <text:p text:style-name="P73"><text:span text:style-name="T74">Nr.<text:s/></text:span><text:a xlink:href="https://www.e-tar.lt/portal/legalAct.html?documentId=TAR.C4A64654F37E" office:target-frame-name="_top" xlink:show="replace"><text:span text:style-name="T75">V-599</text:span></text:a><text:span text:style-name="T76">, 2005-07-22, Žin., 2005, Nr. 93-3485 (2005-08-02), i. k. 1052250ISAK000V-599</text:span></text:p>
      <text:p text:style-name="P77">Punkto pakeitimai:</text:p>
      <text:p text:style-name="P78"><text:span text:style-name="T79">Nr.<text:s/></text:span><text:a xlink:href="https://www.e-tar.lt/portal/legalAct.html?documentId=TAR.628149D6CAE2" office:target-frame-name="_top" xlink:show="replace"><text:span text:style-name="T80">V-244</text:span></text:a><text:span text:style-name="T81">, 2006-04-03, Žin., 2006, Nr. 39-1402 (2006-04</text:span><text:span text:style-name="T82">-08), i. k. 1062250ISAK000V-244</text:span></text:p>
      <text:p text:style-name="Normal"/>
      <text:p text:style-name="P83">5.<text:s/><text:span text:style-name="T84">Pavedu</text:span><text:s/>įsakymo vykdymą kontroliuoti Valstybinės vaistų kontrolės tarnybos prie Sveikatos apsaugos ministerijos viršininkui.</text:p>
      <text:p text:style-name="P85">Punkto numeracijos pakeitimas:</text:p>
      <text:p text:style-name="P86"><text:span text:style-name="T87">Nr.<text:s/></text:span><text:a xlink:href="https://www.e-tar.lt/portal/legalAct.html?documentId=TAR.C4A64654F37E" office:target-frame-name="_top" xlink:show="replace"><text:span text:style-name="T88">V-599</text:span></text:a><text:span text:style-name="T89">, 2005-07-22, Žin., 2005, Nr. 93-3485 (2005-08-02), i. k. 1052250ISAK000V-599</text:span></text:p>
      <text:p text:style-name="Normal"/>
      <text:p text:style-name="P90"/>
      <text:p text:style-name="P91"/>
      <text:p text:style-name="P92"/>
      <text:p text:style-name="P93"><text:span text:style-name="T94">SVEIKATOS APSAUGOS MINISTRAS</text:span><text:span text:style-name="T95"><text:tab/>ŽILVINAS PADAIGA</text:span></text:p>
      <text:p text:style-name="P96">PATVIRTINTA</text:p>
      <text:p text:style-name="P104">Lietuvos Respublikos sveikatos apsaugos</text:p>
      <text:p text:style-name="P105">ministro 2007 m. balandžio 5 d.</text:p>
      <text:p text:style-name="P106">Įsakymu Nr. V-233</text:p>
      <text:p text:style-name="P107"/>
      <text:p text:style-name="P108"><text:span text:style-name="T109">VARDINIŲ VAISTINIŲ PREPARATŲ ĮSIGIJIMO TAISYKLĖS<text:s/></text:span></text:p>
      <text:p text:style-name="P110"/>
      <text:p text:style-name="P111"><text:span text:style-name="T112">I SKYRIUS</text:span></text:p>
      <text:p text:style-name="P113"><text:span text:style-name="T114">BENDROSIOS NUOSTATOS<text:s/></text:span></text:p>
      <text:p text:style-name="P115">Pakeistas skyriaus pavadinimas:</text:p>
      <text:p text:style-name="P116"><text:span text:style-name="T117">Nr.<text:s/></text:span><text:a xlink:href="https://www.e-tar.lt/portal/legalAct.html?documentId=3d12ca203f3c11e99595d005d42b863e" office:target-frame-name="_top" xlink:show="replace"><text:span text:style-name="T118">V-289</text:span></text:a><text:span text:style-name="T119">, 2019-03-04, paskelbta TAR 2019-03-05, i. k. 2019-03610</text:span></text:p>
      <text:p text:style-name="Normal"/>
      <text:p text:style-name="P120">1. Vardinių vaistinių preparatų įsigijimo taisyklės (toliau – Taisyklės) reglamentuoja vardinių<text:s/>vaistinių preparatų skyrimą, tiekimą ir pardavimą (išdavimą).</text:p>
      <text:p text:style-name="P121">2. Taisyklės netaikomos šiems vaistiniams preparatams:</text:p>
      <text:p text:style-name="P122"><text:span text:style-name="T123">2.1</text:span><text:span text:style-name="T124">.<text:s/></text:span><text:span text:style-name="T125">narkotiniams vaistiniams preparatams (išskyrus kompensuojamuosius vaistinius preparatus ir atvejus, kai asmens sveikatos priežiū</text:span><text:span text:style-name="T126">ros įstaiga įsigyja vaistinį preparatą, įrašytą į asmens sveikatos priežiūros įstaigos vadovo patvirtintą Reikalingų vardinių vaistinių preparatų sąrašą (toliau – Sąrašas));<text:s/></text:span></text:p>
      <text:p text:style-name="P127">Punkto pakeitimai:</text:p>
      <text:p text:style-name="P128"><text:span text:style-name="T129">Nr.<text:s/></text:span><text:a xlink:href="https://www.e-tar.lt/portal/legalAct.html?documentId=3d12ca203f3c11e99595d005d42b863e" office:target-frame-name="_top" xlink:show="replace"><text:span text:style-name="T130">V-289</text:span></text:a><text:span text:style-name="T131">, 2019-03-04, paskelbta TAR 2019-03-05, i. k. 2019-03610</text:span></text:p>
      <text:p text:style-name="P132"><text:span text:style-name="T133">Nr.<text:s/></text:span><text:a xlink:href="https://www.e-tar.lt/portal/legalAct.html?documentId=c0470bf04f8f11e9975f9c35aedfe438" office:target-frame-name="_top" xlink:show="replace"><text:span text:style-name="T134">V-353</text:span></text:a><text:span text:style-name="T135">, 2019-03-25, paskelbta TAR 2019-03-26, i. k.<text:s/></text:span><text:span text:style-name="T136">2019-04611</text:span></text:p>
      <text:p text:style-name="Normal"/>
      <text:p text:style-name="P137">2.2. homeopatiniams ir antroposofiniams (išskyrus vaistinius preparatus su patvirtintomis terapinėmis indikacijomis, registruotus Europos ekonominės erdvės valstybėse (toliau – EEE valstybėse);</text:p>
      <text:p text:style-name="P138">2.3. augaliniams (išskyrus registruotus EEE valstybėse);</text:p>
      <text:p text:style-name="P139">2.4. tiriamiesiems;</text:p>
      <text:p text:style-name="P140">2.5. ekstemporaliems;</text:p>
      <text:p text:style-name="P141">2.6. kuriuos įsiveža ar gauna paštu fizinis asmuo asmeniniam vartojimui.</text:p>
      <text:p text:style-name="P142"><text:span text:style-name="T143">3</text:span><text:span text:style-name="T144">. Vardiniai vaistiniai preparatai gali būti skiriami tik vadovaujantis šių Taisyklių nustatytais reikalavim</text:span><text:span text:style-name="T145">ais. Gydytojas, skirdamas vardinius vaistinius preparatus pavieniams pacientams, už juos tiesiogiai ir asmeniškai atsako Lietuvos Respublikos pacientų teisių ir žalos sveikatai atlyginimo įstatymo ir kitų teisės aktų nustatyta tvarka bei atsižvelgiant į Ta</text:span><text:span text:style-name="T146">isyklių 4 punkto nuostatas.</text:span><text:s/></text:p>
      <text:p text:style-name="P147">Punkto pakeitimai:</text:p>
      <text:p text:style-name="P148"><text:span text:style-name="T149">Nr.<text:s/></text:span><text:a xlink:href="https://www.e-tar.lt/portal/legalAct.html?documentId=ab73950013e711e58569be21ff080a8c" office:target-frame-name="_top" xlink:show="replace"><text:span text:style-name="T150">V-765</text:span></text:a><text:span text:style-name="T151">, 2015-06-12, paskelbta TAR 2015-06-16, i. k. 2015-09605</text:span></text:p>
      <text:p text:style-name="Normal"/>
      <text:p text:style-name="P152"><text:span text:style-name="T153">4</text:span><text:span text:style-name="T154">. Vardinis vaistinis preparatas turi b</text:span><text:span text:style-name="T155">ūti registruotas bent vienoje kitoje EEE valstybėje arba gamintojo valstybėje. Valstybinė vaistų kontrolės tarnyba prie Lietuvos Respublikos sveikatos apsaugos ministerijos (toliau – Tarnyba) neatsako už skiriamo vardinio vaistinio preparato kokybę, saugum</text:span><text:span text:style-name="T156">ą ir veiksmingumą, išskyrus, kai skiriamas<text:s/></text:span><text:span text:style-name="T157">imuninis ir (ar) kraujo</text:span><text:span text:style-name="T158"><text:s/></text:span><text:span text:style-name="T159">vaistinis</text:span><text:span text:style-name="T160"><text:s/>preparatas</text:span><text:span text:style-name="T161">,</text:span><text:span text:style-name="T162"><text:s/></text:span><text:span text:style-name="T163">atitinkantis Taisyklių 8 punkto nuostatas ir kuriam yra Tarnybos išduotas EEE oficialios kontrolės institucijos serijos išleidimo pažymėjimas arba prieš tiekiant jį į<text:s/></text:span><text:span text:style-name="T164">rinką Tarnybai yra pateikta kitos EEE oficialios kontrolės institucijos serijos išleidimo pažymėjimo kopija ir imuninio ir (ar) kraujo preparato gamintojo kvalifikuoto asmens, atsakingo už gamybą ir (ar) importą, pasirašyta informacijos apie vaistinio prep</text:span><text:span text:style-name="T165">arato registraciją forma, kurioje pateikiama informacija apie numatomą tiekti vaistinio preparato seriją, tiekimo pradžią, EEE oficialios kontrolės institucijos serijos išleidimą</text:span><text:span text:style-name="T166">.<text:s/></text:span></text:p>
      <text:p text:style-name="P167">Punkto pakeitimai:</text:p>
      <text:p text:style-name="P168"><text:span text:style-name="T169">Nr.<text:s/></text:span><text:a xlink:href="https://www.e-tar.lt/portal/legalAct.html?documentId=3d12ca203f3c11e99595d005d42b863e" office:target-frame-name="_top" xlink:show="replace"><text:span text:style-name="T170">V-289</text:span></text:a><text:span text:style-name="T171">, 2019-03-04, paskelbta TAR 2019-03-05, i. k. 2019-03610</text:span></text:p>
      <text:p text:style-name="Normal"/>
      <text:p text:style-name="P172">5. Vardinius vaistinius preparatus gali įvežti iš kitos EEE valstybės ar importuoti iš trečiosios šalies (toliau – įvežti/importuoti) tik juridiniai asmenys, turintys vaistinių preparatų didmeninio platinimo licencijas (toliau – platinimo įmonė).</text:p>
      <text:p text:style-name="P173"><text:span text:style-name="T174">6</text:span><text:span text:style-name="T175">. Įgyvendinant šių Taisyklių reikalavimus būtina užtikrinti, kad visi asmenys, skiriantys, užsakantys, tiekiantys ir parduodantys (išduodantys)<text:s/></text:span><text:span text:style-name="T176">vardinius vaistinius preparatus, taip pat pacientai, vartojantys šiuos preparatus, žinotų (būtų informuoti), kad vardiniai vaistiniai preparatai neregistruoti Lietuvos Respublikoje, todėl visi su šiais preparatais susiję sprendimai turi būti itin atsakinga</text:span><text:span text:style-name="T177">i priimami ir įgyvendinami.</text:span><text:s/></text:p>
      <text:p text:style-name="P178">Punkto pakeitimai:</text:p>
      <text:p text:style-name="P179"><text:span text:style-name="T180">Nr.<text:s/></text:span><text:a xlink:href="https://www.e-tar.lt/portal/legalAct.html?documentId=ab73950013e711e58569be21ff080a8c" office:target-frame-name="_top" xlink:show="replace"><text:span text:style-name="T181">V-765</text:span></text:a><text:span text:style-name="T182">, 2015-06-12, paskelbta TAR 2015-06-16, i. k. 2015-09605</text:span></text:p>
      <text:p text:style-name="Normal"/>
      <text:p text:style-name="P183">7. Vardinių vaistinių preparatų reklama<text:s/>draudžiama. Informacija apie vardinį vaistinį preparatą turi būti teikiama tik suinteresuotiems asmenims.</text:p>
      <text:p text:style-name="P184"><text:span text:style-name="T185">8</text:span><text:span text:style-name="T186">. Vadovaujantis šiomis Taisyklėmis gali būti skiriami ir vaistiniai preparatai, kurie įrašyti į Lietuvos Respublikos ar Europos Bendrijos<text:s/></text:span><text:span text:style-name="T187">vaistinių preparatų registrą, tačiau jų pakuotė ir (ar) pakuotės lapelis parengti ne lietuvių kalba (išskyrus teisės aktų nustatytus atvejus, kai pakuotė ir (ar) pakuotės lapelis gali būti parengtas tik užsienio kalba) (toliau – registracijos sąlygų neatit</text:span><text:span text:style-name="T188">inkantis vaistinis preparatas), taip pat kompensuojamieji arba centralizuotai perkami neregistruoti vaistiniai preparatai.</text:span><text:s/></text:p>
      <text:p text:style-name="P189">Punkto pakeitimai:</text:p>
      <text:p text:style-name="P190"><text:span text:style-name="T191">Nr.<text:s/></text:span><text:a xlink:href="https://www.e-tar.lt/portal/legalAct.html?documentId=TAR.20596AE2B25A" office:target-frame-name="_top" xlink:show="replace"><text:span text:style-name="T192">V-867</text:span></text:a><text:span text:style-name="T193">, 2009-10-22, Žin., 20</text:span><text:span text:style-name="T194">09, Nr. 129-5625 (2009-10-29), i. k. 1092250ISAK000V-867</text:span></text:p>
      <text:p text:style-name="Normal"/>
      <text:p text:style-name="P195"><text:span text:style-name="T196">9</text:span><text:span text:style-name="T197">. Šiose Taisyklėse vartojamos sąvokos:</text:span></text:p>
      <text:p text:style-name="P198"><text:span text:style-name="T199">9.1</text:span><text:span text:style-name="T200">.<text:s/></text:span><text:span text:style-name="T201">Centralizuotai perkami vaistiniai preparatai</text:span><text:span text:style-name="T202"><text:s/>– vaistiniai preparatai, perkami Privalomojo sveikatos draudimo fondo biudžeto lėšomis pagal sveikatos</text:span><text:span text:style-name="T203"><text:s/>apsaugos ministro patvirtintą Centralizuotai apmokamų vaistinių preparatų ir medicinos pagalbos priemonių sąrašą, pagal<text:s/></text:span><text:span text:style-name="T204">valstybines ir<text:s/></text:span><text:span text:style-name="T205">savivaldybių</text:span><text:span text:style-name="T206"><text:s/>sveikatos programas</text:span><text:span text:style-name="T207"><text:s/></text:span><text:span text:style-name="T208">ar sveikatos apsaugos ministro įsakymus dėl asmens sveikatos priežiūros įstaigų aprūpin</text:span><text:span text:style-name="T209">imo vaistiniais preparatais</text:span><text:span text:style-name="T210">.</text:span><text:s/></text:p>
      <text:p text:style-name="P211">Punkto pakeitimai:</text:p>
      <text:p text:style-name="P212"><text:span text:style-name="T213">Nr.<text:s/></text:span><text:a xlink:href="https://www.e-tar.lt/portal/legalAct.html?documentId=04b8d9d07d7f11e5b7eba10a9b5a9c5f" office:target-frame-name="_top" xlink:show="replace"><text:span text:style-name="T214">V-1197</text:span></text:a><text:span text:style-name="T215">, 2015-10-27, paskelbta TAR 2015-10-28, i. k. 2015-17034</text:span></text:p>
      <text:p text:style-name="Normal"/>
      <text:p text:style-name="P216"><text:span text:style-name="T217">9.2</text:span><text:span text:style-name="T218">.<text:s/></text:span><text:span text:style-name="T219">Neregistruoti vaistiniai<text:s/></text:span><text:span text:style-name="T220">preparatai</text:span><text:span text:style-name="T221"><text:s/>– vaistiniai preparatai, neįrašyti į Lietuvos Respublikos ar Europos Bendrijos vaistinių preparatų registrą.</text:span></text:p>
      <text:p text:style-name="P222"><text:span text:style-name="T223">9.3.</text:span><text:span text:style-name="T224"><text:s/>Neteko galios nuo 2019-03-06</text:span></text:p>
      <text:p text:style-name="P225">Punkto naikinimas:</text:p>
      <text:p text:style-name="P226"><text:span text:style-name="T227">Nr.<text:s/></text:span><text:a xlink:href="https://www.e-tar.lt/portal/legalAct.html?documentId=3d12ca203f3c11e99595d005d42b863e" office:target-frame-name="_top" xlink:show="replace"><text:span text:style-name="T228">V-289</text:span></text:a><text:span text:style-name="T229">, 2019-03-04, paskelbta TAR 2019-03-05, i. k. 2019-03610</text:span></text:p>
      <text:p text:style-name="Normal"/>
      <text:p text:style-name="P230"><text:span text:style-name="T231">9.4</text:span><text:span text:style-name="T232">.<text:s/></text:span><text:span text:style-name="T233">Vardinio vaistinio preparato skyrimo pareiškimas<text:s/></text:span><text:span text:style-name="T234">(toliau – pareiškimas) – dokumentas, kuriuo gydytojas patvirtina būtinybę skirti vardinį vaistinį preparatą pacien</text:span><text:span text:style-name="T235">tui, o pacientas (jo atstovas) – sutikimą vartoti vardinį vaistinį preparatą.</text:span></text:p>
      <text:p text:style-name="P236"><text:span text:style-name="T237">9.5</text:span><text:span text:style-name="T238">. Kitos Taisyklėse vartojamos sąvokos atitinka Lietuvos Respublikos farmacijos įstatyme vartojamas sąvokas.</text:span><text:s/></text:p>
      <text:p text:style-name="P239">Punkto pakeitimai:</text:p>
      <text:p text:style-name="P240"><text:span text:style-name="T241">Nr.<text:s/></text:span><text:a xlink:href="https://www.e-tar.lt/portal/legalAct.html?documentId=TAR.20596AE2B25A" office:target-frame-name="_top" xlink:show="replace"><text:span text:style-name="T242">V-867</text:span></text:a><text:span text:style-name="T243">, 2009-10-22, Žin., 2009, Nr. 129-5625 (2009-10-29), i. k. 1092250ISAK000V-867</text:span></text:p>
      <text:p text:style-name="P244"><text:span text:style-name="T245">Nr.<text:s/></text:span><text:a xlink:href="https://www.e-tar.lt/portal/legalAct.html?documentId=ab73950013e711e58569be21ff080a8c" office:target-frame-name="_top" xlink:show="replace"><text:span text:style-name="T246">V-765</text:span></text:a><text:span text:style-name="T247">, 2015-06-12, paskel</text:span><text:span text:style-name="T248">bta TAR 2015-06-16, i. k. 2015-09605</text:span></text:p>
      <text:p text:style-name="Normal"/>
      <text:p text:style-name="P249"><text:span text:style-name="T250">II SKYRIUS</text:span></text:p>
      <text:p text:style-name="P251"><text:span text:style-name="T252">VARDINIO VAISTINIO PREPARATO SKYRIMAS<text:s/></text:span></text:p>
      <text:p text:style-name="P253">Pakeistas skyriaus pavadinimas:</text:p>
      <text:p text:style-name="P254"><text:span text:style-name="T255">Nr.<text:s/></text:span><text:a xlink:href="https://www.e-tar.lt/portal/legalAct.html?documentId=3d12ca203f3c11e99595d005d42b863e" office:target-frame-name="_top" xlink:show="replace"><text:span text:style-name="T256">V-289</text:span></text:a><text:span text:style-name="T257">, 2019-03-04,<text:s/></text:span><text:span text:style-name="T258">paskelbta TAR 2019-03-05, i. k. 2019-03610</text:span></text:p>
      <text:p text:style-name="Normal"/>
      <text:p text:style-name="P259">10. Vardinį vaistinį preparatą galima skirti, jei nėra galimybių Lietuvos Respublikoje registruotais vaistiniais preparatais gydyti pacientą, diagnozuoti ligą ar jos išvengti ir gydymo juo naudos ir rizikos santykis yra reikšmingai palankesnis negu Lietuvos<text:s/>Respublikos rinkoje esamų vaistinių preparatų ir gydymo būdų. Informaciją apie Lietuvos Respublikoje registruotus vaistinius preparatus galima patikrinti Tarnybos svetainėje internete adresu:<text:s/><text:span text:style-name="T260">http://www.vvkt.lt.</text:span></text:p>
      <text:p text:style-name="P261">11. Gydytojas, skirdamas vardinį vaistinį preparatą, turi būti susipažinęs su oficialia informacija (valstybės įgaliotos institucijos skelbiama informacija, mokslo leidiniai ir kt.) apie jo klinikines, farmakologines ir farmacines savybes, kad galėtų įvertinti vaistinio preparato teikiamą terapinę naudą ir jo saugumą.</text:p>
      <text:p text:style-name="P262"><text:span text:style-name="T263">12</text:span><text:span text:style-name="T264">.<text:s/></text:span><text:span text:style-name="T265">Gydytojas turi išaiškinti pacientui, kad skiria neregistruotą vaistinį preparatą, pateikti išsamią informaciją apie vaistinio preparato skyrimo priežastis, laukiamą terapinę naudą, vartojimo ypatumus, atsargumo priemones, ga</text:span><text:span text:style-name="T266">limą nepageidaujamą poveikį. Tik gavęs rašytinį informuoto paciento sutikimą vartoti šį preparatą, gydytojas turi teisę jį skirti. Jei pacientas negali pats spręsti, sutikimą gali duoti paciento atstovas teisės aktų nustatyta tvarka. Jei nėra galimybės gau</text:span><text:span text:style-name="T267">ti paciento (jo atstovo) sutikimą, gydytojas gali skirti vardinį vaistinį preparatą be sutikimo Lietuvos Respublikos pacientų teisių ir žalos sveikatai atlyginimo įstatymo nustatyta tvarka, pareiškime ir (ar) paciento medicinos dokumente pažymint „Sprendim</text:span><text:span text:style-name="T268">as priimtas be sutikimo“.</text:span><text:span text:style-name="T269"><text:s/>Skiriant vardinį vaistinį preparatą, įrašytą į Sąrašą, rašytinio paciento (jo atstovo) sutikimo gauti nereikia.</text:span><text:s/></text:p>
      <text:p text:style-name="P270">Punkto pakeitimai:</text:p>
      <text:p text:style-name="P271"><text:span text:style-name="T272">Nr.<text:s/></text:span><text:a xlink:href="https://www.e-tar.lt/portal/legalAct.html?documentId=3d12ca203f3c11e99595d005d42b863e" office:target-frame-name="_top" xlink:show="replace"><text:span text:style-name="T273">V-289</text:span></text:a><text:span text:style-name="T274">, 2019-03-04, paskelbta TAR 2019-03-05, i. k. 2019-03610</text:span></text:p>
      <text:p text:style-name="Normal"/>
      <text:p text:style-name="P275">13. Gydytojas, paskyręs vardinį vaistinį preparatą, duomenis apie įtariamus sunkius nepageidaujamos reakcijos padarinius, netikėtas nepageidaujamas reakcijas ir visus kitus atvejus, kurie galėjo paveikti gydytų pacientų sveikatos būklę, turi pranešti Tarnybai Lietuvos Respublikos sveikatos apsaugos ministro nustatyta tvarka.</text:p>
      <text:p text:style-name="P276">14. Vardinį vaistinį preparatą skiriant pacientui, besigydančiam ambulatorinėje asmens sveikatos priežiūros įstaigoje:</text:p>
      <text:p text:style-name="P277">14.1. gydytojas užpildo du pareiškimo egzempliorius (priedas) ir apie tai pažymi paciento medicinos dokumente. Vienas pareiškimo egzempliorius saugomas asmens sveikatos priežiūros įstaigoje;</text:p>
      <text:p text:style-name="P278"><text:span text:style-name="T279">14.2</text:span><text:span text:style-name="T280">. kiekvienam vardinio vaistinio preparato stip</text:span><text:span text:style-name="T281">rumui ir (ar) farmacinei formai pildomas atskiras pareiškimas. Jame nurodomas ne ilgiau kaip vieneriems metams reikalingas vardinio vaistinio preparato pakuočių kiekis;</text:span><text:s/></text:p>
      <text:p text:style-name="P282">Punkto pakeitimai:</text:p>
      <text:p text:style-name="P283"><text:span text:style-name="T284">Nr.<text:s/></text:span><text:a xlink:href="https://www.e-tar.lt/portal/legalAct.html?documentId=TAR.20596AE2B25A" office:target-frame-name="_top" xlink:show="replace"><text:span text:style-name="T285">V-867</text:span></text:a><text:span text:style-name="T286">, 2009-10-22, Žin., 2009, Nr. 129-5625 (2009-10-29), i. k. 1092250ISAK000V-867</text:span></text:p>
      <text:p text:style-name="Normal"/>
      <text:p text:style-name="P287"><text:span text:style-name="T288">14.3</text:span><text:span text:style-name="T289">. vardinis vaistinis preparatas išrašomas vadovaujantis Receptų rašymo ir vaistinių preparatų, medicinos priemonių (medicinos prietaisų) ir komp</text:span><text:span text:style-name="T290">ensuojamųjų medicinos pagalbos priemonių išdavimo (pardavimo) vaistinėse gyventojams ir popierinių receptų saugojimo, išdavus (pardavus) vaistinius preparatus, medicinos priemones (medicinos prietaisus) ir kompensuojamąsias medicinos pagalbos priemones vai</text:span><text:span text:style-name="T291">stinėje, taisyklėmis, patvirtintomis Lietuvos Respublikos sveikatos apsaugos ministro 2002 m. kovo 8 d. įsakymu Nr. 112 „Dėl Receptų rašymo ir vaistinių preparatų, medicinos priemonių (medicinos prietaisų) ir kompensuojamųjų medicinos pagalbos priemonių iš</text:span><text:span text:style-name="T292">davimo (pardavimo) vaistinėse gyventojams ir popierinių receptų saugojimo, išdavus (pardavus) vaistinius preparatus, medicinos priemones (medicinos prietaisus) ir kompensuojamąsias medicinos pagalbos priemones vaistinėje, taisyklių patvirtinimo“</text:span><text:span text:style-name="T293">;</text:span><text:span text:style-name="T294"><text:s/></text:span></text:p>
      <text:p text:style-name="P295">Punkto<text:s/>pakeitimai:</text:p>
      <text:p text:style-name="P296"><text:span text:style-name="T297">Nr.<text:s/></text:span><text:a xlink:href="https://www.e-tar.lt/portal/legalAct.html?documentId=ab73950013e711e58569be21ff080a8c" office:target-frame-name="_top" xlink:show="replace"><text:span text:style-name="T298">V-765</text:span></text:a><text:span text:style-name="T299">, 2015-06-12, paskelbta TAR 2015-06-16, i. k. 2015-09605</text:span></text:p>
      <text:p text:style-name="P300"><text:span text:style-name="T301">Nr.<text:s/></text:span><text:a xlink:href="https://www.e-tar.lt/portal/legalAct.html?documentId=3d12ca203f3c11e99595d005d42b863e" office:target-frame-name="_top" xlink:show="replace"><text:span text:style-name="T302">V-289</text:span></text:a><text:span text:style-name="T303">, 2019-03-04, paskelbta TAR 2019-03-05, i. k. 2019-03610</text:span></text:p>
      <text:p text:style-name="Normal"/>
      <text:p text:style-name="P304"><text:span text:style-name="T305">14.4</text:span><text:span text:style-name="T306">. gydytojo užpildytas ir pasirašytas kitas pareiškimo egzempliorius ir, jei išrašomas popierinis receptas, kartu su išrašytu vardinio vaistinio preparato popierini</text:span><text:span text:style-name="T307">u receptu pateikiamas pacientui (jo atstovui), kuris turi juos pristatyti į bet kurią visuomenės vaistinę, gamybinę visuomenės vaistinę ar universiteto vaistinę (toliau – visuomenės vaistinė);<text:s/></text:span></text:p>
      <text:p text:style-name="P308">Punkto pakeitimai:</text:p>
      <text:p text:style-name="P309"><text:span text:style-name="T310">Nr.<text:s/></text:span><text:a xlink:href="https://www.e-tar.lt/portal/legalAct.html?documentId=3d12ca203f3c11e99595d005d42b863e" office:target-frame-name="_top" xlink:show="replace"><text:span text:style-name="T311">V-289</text:span></text:a><text:span text:style-name="T312">, 2019-03-04, paskelbta TAR 2019-03-05, i. k. 2019-03610</text:span></text:p>
      <text:p text:style-name="Normal"/>
      <text:p text:style-name="P313">14.5. pareiškimas galioja ne ilgiau kaip 1 metus nuo jo išrašymo datos;</text:p>
      <text:p text:style-name="P314">14.6. jei reikia tęsti gydymą vardiniu vaistiniu preparatu jo pareiškimo galiojimo metu, gydytojas, pakartotinai išrašydamas receptą vardiniam vaistiniam preparatui, turi informuoti pacientą (jo atstovą), kad kreiptųsi į tą pačią visuomenės vaistinę, kurioje registruoti ir saugomi pirmą kartą pateikti dokumentai gauti vardinį vaistinį preparatą;</text:p>
      <text:p text:style-name="P315"><text:span text:style-name="T316">14.7</text:span><text:span text:style-name="T317">. jei pacientas (jo atstovas) pareiškimo galiojimo metu nori įsigyti vardinį vaistinį preparatą kitoje visuomenės vaistinėje, jam prašant išduodamas pareiškimo originalas, kuriame nurodomas jau parduotų<text:s/></text:span><text:span text:style-name="T318">(išduotų) vaistinio preparato pakuočių skaičius ir jas pardavusios (išdavusios) visuomenės vaistinės pavadinimas ir adresas. Įrašą pasirašo visuomenės vaistinės farmacijos specialistas, nurodydamas vardą, pavardę ir datą. Visuomenės vaistinėje, kurioje reg</text:span><text:span text:style-name="T319">istruotas pareiškimas, paliekama pareiškimo kopija, kurioje įrašomi žodžiai „Pareiškimo originalą gavau“ ir kurią pasirašo pacientas (jo atstovas), nurodydamas vardą, pavardę ir datą. Vardiniai vaistiniai preparatai pagal pareiškimo kopiją neparduodami (ne</text:span><text:span text:style-name="T320">išduodami);</text:span><text:s/></text:p>
      <text:p text:style-name="P321">Punkto pakeitimai:</text:p>
      <text:p text:style-name="P322"><text:span text:style-name="T323">Nr.<text:s/></text:span><text:a xlink:href="https://www.e-tar.lt/portal/legalAct.html?documentId=TAR.20596AE2B25A" office:target-frame-name="_top" xlink:show="replace"><text:span text:style-name="T324">V-867</text:span></text:a><text:span text:style-name="T325">, 2009-10-22, Žin., 2009, Nr. 129-5625 (2009-10-29), i. k. 1092250ISAK000V-867</text:span></text:p>
      <text:p text:style-name="Normal"/>
      <text:p text:style-name="P326"><text:span text:style-name="T327">14.8</text:span><text:span text:style-name="T328">. jei pasibaigus pareiškimo galiojimui vard</text:span><text:span text:style-name="T329">inį vaistinį preparatą būtina vartoti toliau, nustatytos procedūros atliekamos iš naujo.</text:span><text:s/></text:p>
      <text:p text:style-name="P330">Papildyta punktu:</text:p>
      <text:p text:style-name="P331"><text:span text:style-name="T332">Nr.<text:s/></text:span><text:a xlink:href="https://www.e-tar.lt/portal/legalAct.html?documentId=TAR.20596AE2B25A" office:target-frame-name="_top" xlink:show="replace"><text:span text:style-name="T333">V-867</text:span></text:a><text:span text:style-name="T334">, 2009-10-22, Žin., 2009, Nr. 129-5625 (2009-10-29), i.<text:s/></text:span><text:span text:style-name="T335">k. 1092250ISAK000V-867</text:span></text:p>
      <text:p text:style-name="Normal"/>
      <text:p text:style-name="P336"><text:span text:style-name="T337">15</text:span><text:span text:style-name="T338">. Vardinį vaistinį preparatą skiriant pacientui, besigydančiam stacionarinėje asmens sveikatos priežiūros įstaigoje ar ambulatorinėje asmens sveikatos priežiūros įstaigoje, kai vardinis vaistinis preparatas suvartojamas įstaig</text:span><text:span text:style-name="T339">os atitinkamame padalinyje (pvz., skiepų, procedūrų kabinete):</text:span><text:s text:c="2"/></text:p>
      <text:p text:style-name="P340">Punkto pakeitimai:</text:p>
      <text:p text:style-name="P341"><text:span text:style-name="T342">Nr.<text:s/></text:span><text:a xlink:href="https://www.e-tar.lt/portal/legalAct.html?documentId=3d12ca203f3c11e99595d005d42b863e" office:target-frame-name="_top" xlink:show="replace"><text:span text:style-name="T343">V-289</text:span></text:a><text:span text:style-name="T344">, 2019-03-04, paskelbta TAR 2019-03-05, i. k. 2019-03610</text:span></text:p>
      <text:p text:style-name="P345">15.1.<text:s/>gydytojas paciento medicinos dokumente įrašo:</text:p>
      <text:p text:style-name="P346"><text:span text:style-name="T347">15.1.1</text:span><text:span text:style-name="T348">. skiriamo vardinio vaistinio preparato pavadinimą, stiprumą, farmacinę formą, veikliųjų medžiagų pavadinimus ir kiekius, vienkartinę dozę, vartojimo būdą, periodiškumą, gydymui reikalingą dozuočių skai</text:span><text:span text:style-name="T349">čių ir vaistinio preparato registruotoją</text:span><text:span text:style-name="T350"><text:s/></text:span><text:span text:style-name="T351">bei pažymi „Vardinis vaistinis preparatas“;</text:span><text:s/></text:p>
      <text:p text:style-name="P352">Punkto pakeitimai:</text:p>
      <text:p text:style-name="P353"><text:span text:style-name="T354">Nr.<text:s/></text:span><text:a xlink:href="https://www.e-tar.lt/portal/legalAct.html?documentId=ab73950013e711e58569be21ff080a8c" office:target-frame-name="_top" xlink:show="replace"><text:span text:style-name="T355">V-765</text:span></text:a><text:span text:style-name="T356">, 2015-06-12, paskelbta TAR 2015-06-16, i. k</text:span><text:span text:style-name="T357">. 2015-09605</text:span></text:p>
      <text:p text:style-name="Normal"/>
      <text:p text:style-name="P358"><text:span text:style-name="T359">15.1.2</text:span><text:span text:style-name="T360">. „Esu susipažinęs (-usi) su moksliškai pagrįsta informacija apie šio vaistinio preparato klinikines, farmakologines ir farmacines savybes ir pacientui (jo atstovui) pateikiau išsamią informaciją apie šį vaistinį preparatą;</text:span><text:s/></text:p>
      <text:p text:style-name="P361">Punkto<text:s/>pakeitimai:</text:p>
      <text:p text:style-name="P362"><text:span text:style-name="T363">Nr.<text:s/></text:span><text:a xlink:href="https://www.e-tar.lt/portal/legalAct.html?documentId=3d12ca203f3c11e99595d005d42b863e" office:target-frame-name="_top" xlink:show="replace"><text:span text:style-name="T364">V-289</text:span></text:a><text:span text:style-name="T365">, 2019-03-04, paskelbta TAR 2019-03-05, i. k. 2019-03610</text:span></text:p>
      <text:p text:style-name="Normal"/>
      <text:p text:style-name="P366"><text:span text:style-name="T367">15.2</text:span><text:span text:style-name="T368">.<text:s/></text:span><text:span text:style-name="T369">informuotas pacientas (jo atstovas) sutikimą vartoti vardinį vaisti</text:span><text:span text:style-name="T370">nį preparatą patvirtina parašu medicinos dokumente (kai toks sutikimas turi būti gautas pagal šių Taisyklių 12 punktą);<text:s/></text:span></text:p>
      <text:p text:style-name="P371">Punkto pakeitimai:</text:p>
      <text:p text:style-name="P372"><text:span text:style-name="T373">Nr.<text:s/></text:span><text:a xlink:href="https://www.e-tar.lt/portal/legalAct.html?documentId=3d12ca203f3c11e99595d005d42b863e" office:target-frame-name="_top" xlink:show="replace"><text:span text:style-name="T374">V-289</text:span></text:a><text:span text:style-name="T375">,<text:s/></text:span><text:span text:style-name="T376">2019-03-04, paskelbta TAR 2019-03-05, i. k. 2019-03610</text:span></text:p>
      <text:p text:style-name="Normal"/>
      <text:p text:style-name="P377"><text:span text:style-name="T378">15.3</text:span><text:span text:style-name="T379">. įstaigos padalinio atstovas ligoninės vaistinei, jei jos nėra, už vaistinių preparatų užsakymą atsakingam asmeniui pateikia atskirą vardinio vaistinio preparato reikalavimą, kuriame papildom</text:span><text:span text:style-name="T380">ai nurodoma vardinio vaistinio preparato pavadinimas, stiprumas, farmacinė forma, veikliųjų medžiagų pavadinimai ir kiekiai, vaistinio preparato registruotojas, paciento vardas, pavardė, jo medicinos dokumento numeris, vardinį vaistinį preparatą skyrusio g</text:span><text:span text:style-name="T381">ydytojo vardas, pavardė, parašas ir data. Reikalavimo viršuje pažymima „vardinio vaistinio preparato“;</text:span><text:s/></text:p>
      <text:p text:style-name="P382">Punkto pakeitimai:</text:p>
      <text:p text:style-name="P383"><text:span text:style-name="T384">Nr.<text:s/></text:span><text:a xlink:href="https://www.e-tar.lt/portal/legalAct.html?documentId=ab73950013e711e58569be21ff080a8c" office:target-frame-name="_top" xlink:show="replace"><text:span text:style-name="T385">V-765</text:span></text:a><text:span text:style-name="T386">, 2015-06-12, paskelbta<text:s/></text:span><text:span text:style-name="T387">TAR 2015-06-16, i. k. 2015-09605</text:span></text:p>
      <text:p text:style-name="Normal"/>
      <text:p text:style-name="P388">15.4. išrašydamas pacientą iš stacionarinės asmens sveikatos priežiūros įstaigos, gydytojas gali rekomenduoti ambulatorinį gydymą vardiniu vaistiniu preparatu.</text:p>
      <text:p text:style-name="P389"><text:span text:style-name="T390">16</text:span><text:span text:style-name="T391">. Asmens sveikatos priežiūros įstaiga, vadovaudama</text:span><text:span text:style-name="T392">si šiomis Taisyklėmis, gali įsigyti vardinių vaistinių preparatų pagal Sąrašą. Sąrašo preparatai:</text:span></text:p>
      <text:p text:style-name="P393"><text:span text:style-name="T394">16.1</text:span><text:span text:style-name="T395">. įsigyjami pateikus platinimo įmonei užsakymą, kuriame įrašomi šių Taisyklių 18 punkte nurodyti duomenys;</text:span></text:p>
      <text:p text:style-name="P396"><text:span text:style-name="T397">16.2</text:span><text:span text:style-name="T398">. pacientui skiriami jo medicinos dok</text:span><text:span text:style-name="T399">umente įrašant Taisyklių 15.1 papunktyje nurodytus duomenis. Jei Sąrašo vaistinis preparatas skiriamas ambulatorinėje sveikatos priežiūros įstaigoje, jis turi būti suvartojamas įstaigos atitinkamame padalinyje (pvz., skiepų, procedūrų kabinete).</text:span><text:s/></text:p>
      <text:p text:style-name="P400">Punkto<text:s/>pakeitimai:</text:p>
      <text:p text:style-name="P401"><text:span text:style-name="T402">Nr.<text:s/></text:span><text:a xlink:href="https://www.e-tar.lt/portal/legalAct.html?documentId=3d12ca203f3c11e99595d005d42b863e" office:target-frame-name="_top" xlink:show="replace"><text:span text:style-name="T403">V-289</text:span></text:a><text:span text:style-name="T404">, 2019-03-04, paskelbta TAR 2019-03-05, i. k. 2019-03610</text:span></text:p>
      <text:p text:style-name="Normal"/>
      <text:p text:style-name="P405"><text:span text:style-name="T406">III SKYRIUS</text:span></text:p>
      <text:p text:style-name="P407"><text:span text:style-name="T408">VARDINIŲ VAISTINIŲ PREPARATŲ TIEKIMAS IR PARDAVIMAS (IŠDAVIMA</text:span><text:span text:style-name="T409">S)<text:s/></text:span></text:p>
      <text:p text:style-name="P410">Pakeistas skyriaus pavadinimas:</text:p>
      <text:p text:style-name="P411"><text:span text:style-name="T412">Nr.<text:s/></text:span><text:a xlink:href="https://www.e-tar.lt/portal/legalAct.html?documentId=3d12ca203f3c11e99595d005d42b863e" office:target-frame-name="_top" xlink:show="replace"><text:span text:style-name="T413">V-289</text:span></text:a><text:span text:style-name="T414">, 2019-03-04, paskelbta TAR 2019-03-05, i. k. 2019-03610</text:span></text:p>
      <text:p text:style-name="Normal"/>
      <text:p text:style-name="P415">17. Vaistininkas, dirbantis visuomenės ar ligoninės<text:s/>vaistinėje, ar asmuo, atsakingas už vaistinių preparatų užsakymą asmens sveikatos priežiūros įstaigoje (toliau – vaistininkas), gavęs atitinkamus dokumentus (pareiškimą, receptą, reikalavimą), įvertina, ar jie teisingai užpildyti ir užregistruoja.</text:p>
      <text:p text:style-name="P416"><text:span text:style-name="T417">18</text:span><text:span text:style-name="T418">.</text:span><text:span text:style-name="T419"><text:s/>Vaistininkas platinimo įmonei nedelsdamas pateikia atskirą vardinio vaistinio preparato užsakymą, kurio viršuje pažymi „vardinio vaistinio preparato“, ir papildomai nurodo vardinio vaistinio preparato pavadinimą, stiprumą, farmacinę formą, veikliųjų medži</text:span><text:span text:style-name="T420">agų pavadinimus ir kiekius, pakuotės dydį ir reikiamų pakuočių kiekį, vaistinio preparato registruotoją.</text:span><text:s/></text:p>
      <text:p text:style-name="P421">Punkto pakeitimai:</text:p>
      <text:p text:style-name="P422"><text:span text:style-name="T423">Nr.<text:s/></text:span><text:a xlink:href="https://www.e-tar.lt/portal/legalAct.html?documentId=ab73950013e711e58569be21ff080a8c" office:target-frame-name="_top" xlink:show="replace"><text:span text:style-name="T424">V-765</text:span></text:a><text:span text:style-name="T425">, 2015-06-12, paskelbta<text:s/></text:span><text:span text:style-name="T426">TAR 2015-06-16, i. k. 2015-09605</text:span></text:p>
      <text:p text:style-name="Normal"/>
      <text:p text:style-name="P427">19. Platinimo įmonė, gavusi vardinio vaistinio preparato užsakymą, turi skubiai išsiaiškinti jo tiekimo sąlygas, pirmiausia – terminus ir apytikrę kainą. Surinkusi šią informaciją, nedelsdama ją praneša vardinio vaistinio preparato užsakymą pateikusiai vaistinei ar asmens sveikatos priežiūros įstaigai.</text:p>
      <text:p text:style-name="P428">20. Platinimo įmonė, gavusi vardinio vaistinio preparato užsakymo patvirtinimą, turi jį kuo skubiau įvežti / importuoti bei pateikti užsakiusiai vaistinei ar asmens sveikatos priežiūros įstaigai. Vaistiniai preparatai turi atitikti Taisyklių 4 punkto reikalavimus, juos galima įvežti/importuoti tik iš juridinių asmenų, turinčių teisę gaminti ar platinti vaistinius preparatus pagal šalies, kurioje jie vykdo savo veiklą,<text:s/>teisės aktus.</text:p>
      <text:p text:style-name="P429"><text:span text:style-name="T430">20</text:span><text:span text:style-name="T431">1</text:span><text:span text:style-name="T432">. Platinimo įmonė gali užsakyti ir laikyti vardinio vaistinio preparato kiekį, didesnį už nurodytąjį vaistinės ar asmens sveikatos priežiūros įstaigos vardinio vaistinio preparato užsakyme, atsižvelgdama į numatomą jo poreikį.</text:span><text:s/></text:p>
      <text:p text:style-name="P433">Papildyta punktu:</text:p>
      <text:p text:style-name="P434"><text:span text:style-name="T435">Nr.<text:s/></text:span><text:a xlink:href="https://www.e-tar.lt/portal/legalAct.html?documentId=TAR.20596AE2B25A" office:target-frame-name="_top" xlink:show="replace"><text:span text:style-name="T436">V-867</text:span></text:a><text:span text:style-name="T437">, 2009-10-22, Žin., 2009, Nr. 129-5625 (2009-10-29), i. k. 1092250ISAK000V-867</text:span></text:p>
      <text:p text:style-name="Normal"/>
      <text:p text:style-name="P438">21. Visuomenės vaistinės vykdomas vardinių vaistinių preparatų<text:s/>pardavimas (išdavimas):</text:p>
      <text:p text:style-name="P439">21.1. vaistininkas, gavęs platinimo įmonės informaciją apie tiekimo sąlygas, turi apie jas informuoti pacientą;</text:p>
      <text:p text:style-name="P440">21.2. vaistinei pasirašius vardinio vaistinio preparato užsakymo sutartį su pacientu (jo atstovu) bei pacientui (jo atstovui) sumokėjus 20 proc. vardinio vaistinio preparato kainos avansinę įmoką (išskyrus atvejus, kai pateikiamas 3 formos receptas), patvirtinamas vardinio vaistinio preparato užsakymas platinimo įmonei;</text:p>
      <text:p text:style-name="P441">21.3. jei pacientas (jo atstovas) atsisako<text:s/>siūlomomis sąlygomis įsigyti vardinį vaistinį preparatą, vaistinė apie tai nedelsdama informuoja gydytoją, kad galėtų spręsti ligonio gydymą kitais būdais;</text:p>
      <text:p text:style-name="P442">21.4. vaistininkas, parduodamas (išduodamas) vardinį vaistinį preparatą pacientui (jo atstovui),<text:s/>vadovaudamasis pareiškimu, turi pateikti informaciją apie vaistinio preparato vartojimą;</text:p>
      <text:p text:style-name="P443">21.5. jei vardinio vaistinio preparato pakuotė paženklinta ne lotyniškais rašmenimis, vaistininkas, parduodamas (išduodamas) preparatą pacientui (jo atstovui), turi ant pakuotės prilipdyti etiketę, kurioje turi būti nurodytas vaistinio preparato pavadinimas, stiprumas, farmacinė forma, veikliųjų medžiagų kokybinė ir kiekybinė sudėtis, tinkamumo laikas ir vaistinės, kurioje preparatas išduotas, pavadinimas. Lipdant<text:s/>negalima uždengti ant pakuotės nurodyto vardinio vaistinio preparato pavadinimo, serijos ir tinkamumo laiko;</text:p>
      <text:p text:style-name="P444"><text:span text:style-name="T445">21.6</text:span><text:span text:style-name="T446">. kai pacientas (jo atstovas) vaistinėje pakartotinai įsigyja vardinį vaistinį preparatą pagal receptą pareiškimo galiojimo metu, vaistinin</text:span><text:span text:style-name="T447">kas registruoja receptą bei, jeigu pateikiamas popierinis receptas, jį saugo kartu su jau turimais dokumentais.</text:span><text:s/></text:p>
      <text:p text:style-name="P448">Punkto pakeitimai:</text:p>
      <text:p text:style-name="P449"><text:span text:style-name="T450">Nr.<text:s/></text:span><text:a xlink:href="https://www.e-tar.lt/portal/legalAct.html?documentId=3d12ca203f3c11e99595d005d42b863e" office:target-frame-name="_top" xlink:show="replace"><text:span text:style-name="T451">V-289</text:span></text:a><text:span text:style-name="T452">, 2019-03-04, pas</text:span><text:span text:style-name="T453">kelbta TAR 2019-03-05, i. k. 2019-03610</text:span></text:p>
      <text:p text:style-name="Normal"/>
      <text:p text:style-name="P454"><text:span text:style-name="T455">21</text:span><text:span text:style-name="T456">1</text:span><text:span text:style-name="T457">.</text:span><text:span text:style-name="T458"><text:s/></text:span><text:span text:style-name="T459">Visuomenės vaistinė gali užsakyti ir laikyti vardinio vaistinio preparato kiekį, atitinkantį metinį poreikį, nustatytą remiantis pareiškime nurodytu reikiamu pakuočių kiekiu. Asmens sveikatos priežiūros įst</text:span><text:span text:style-name="T460">aiga gali užsakyti ir laikyti vardinio vaistinio preparato kiekį, nurodytą pateiktuose reikalavimuose arba užsakytą pagal Sąrašą.</text:span><text:s/></text:p>
      <text:p text:style-name="P461">Papildyta punktu:</text:p>
      <text:p text:style-name="P462"><text:span text:style-name="T463">Nr.<text:s/></text:span><text:a xlink:href="https://www.e-tar.lt/portal/legalAct.html?documentId=TAR.20596AE2B25A" office:target-frame-name="_top" xlink:show="replace"><text:span text:style-name="T464">V-867</text:span></text:a><text:span text:style-name="T465">, 2009-10-22, Ži</text:span><text:span text:style-name="T466">n., 2009, Nr. 129-5625 (2009-10-29), i. k. 1092250ISAK000V-867</text:span></text:p>
      <text:p text:style-name="P467">Punkto pakeitimai:</text:p>
      <text:p text:style-name="P468"><text:span text:style-name="T469">Nr.<text:s/></text:span><text:a xlink:href="https://www.e-tar.lt/portal/legalAct.html?documentId=3d12ca203f3c11e99595d005d42b863e" office:target-frame-name="_top" xlink:show="replace"><text:span text:style-name="T470">V-289</text:span></text:a><text:span text:style-name="T471">, 2019-03-04, paskelbta TAR 2019-03-05, i. k. 2019-03610</text:span></text:p>
      <text:p text:style-name="Normal"/>
      <text:p text:style-name="P472"><text:span text:style-name="T473">22</text:span><text:span text:style-name="T474">.</text:span><text:span text:style-name="T475"><text:s/>Asmens sveikatos priežiūros įstaigoje vykdomas vardinių vaistinių preparatų išdavimas:</text:span></text:p>
      <text:p text:style-name="P476"><text:span text:style-name="T477">22.1</text:span><text:span text:style-name="T478">. vaistininkas, gavęs platinimo įmonės informaciją apie tiekimo sąlygas, turi apie jas informuoti vardinį vaistinį preparatą paskyrusį gydytoją ir, tik jam pritar</text:span><text:span text:style-name="T479">us, patvirtinti platinimo įmonei vardinio vaistinio preparato užsakymą, išskyrus, kai perkami vardiniai vaistiniai preparatai, įrašyti į Sąrašą;</text:span></text:p>
      <text:p text:style-name="P480"><text:span text:style-name="T481">22.2</text:span><text:span text:style-name="T482">. vardiniai vaistiniai preparatai, neįrašyti į Sąrašą, išduodami asmens sveikatos priežiūros įstaigos<text:s/></text:span><text:span text:style-name="T483">padaliniui, šių Taisyklių 15.3 papunktyje nustatyta tvarka pateikusiam reikalavimą vardiniam vaistiniam preparatui gauti. Vardiniai vaistiniai preparatai, įrašyti į Sąrašą, išduodami asmens sveikatos priežiūros įstaigos padaliniui, pateikusiam reikalavimą<text:s/></text:span><text:span text:style-name="T484">vardiniam vaistiniam preparatui, kuriame papildomai nurodoma vardinio vaistinio preparato pavadinimas, stiprumas, farmacinė forma, veikliosios (-iųjų) medžiagos (-ų) pavadinimas (-ai) ir kiekis (-iai), reikalavimo viršuje pažymint „vardinio vaistinio prepa</text:span><text:span text:style-name="T485">rato“ (viename reikalavime gali būti nurodomas daugiau negu vienas vardinis vaistinis preparatas).</text:span><text:s/></text:p>
      <text:p text:style-name="P486">Punkto pakeitimai:</text:p>
      <text:p text:style-name="P487"><text:span text:style-name="T488">Nr.<text:s/></text:span><text:a xlink:href="https://www.e-tar.lt/portal/legalAct.html?documentId=3d12ca203f3c11e99595d005d42b863e" office:target-frame-name="_top" xlink:show="replace"><text:span text:style-name="T489">V-289</text:span></text:a><text:span text:style-name="T490">, 2019-03-04, paskelbta TAR<text:s/></text:span><text:span text:style-name="T491">2019-03-05, i. k. 2019-03610</text:span></text:p>
      <text:p text:style-name="Normal"/>
      <text:p text:style-name="P492"><text:span text:style-name="T493">IV SKYRIUS</text:span></text:p>
      <text:p text:style-name="P494"><text:span text:style-name="T495">BAIGIAMOSIOS NUOSTATOS<text:s/></text:span></text:p>
      <text:p text:style-name="P496">Pakeistas skyriaus pavadinimas:</text:p>
      <text:p text:style-name="P497"><text:span text:style-name="T498">Nr.<text:s/></text:span><text:a xlink:href="https://www.e-tar.lt/portal/legalAct.html?documentId=3d12ca203f3c11e99595d005d42b863e" office:target-frame-name="_top" xlink:show="replace"><text:span text:style-name="T499">V-289</text:span></text:a><text:span text:style-name="T500">, 2019-03-04, paskelbta TAR 2019-03-05, i.<text:s/></text:span><text:span text:style-name="T501">k. 2019-03610</text:span></text:p>
      <text:p text:style-name="Normal"/>
      <text:p text:style-name="P502">23. Vardinio vaistinio preparato užsakymas, kurį vaistinė ar asmens sveikatos priežiūros įstaiga pateikia platinimo įmonei, yra pagrindas tiek vaistinei, tiek asmens sveikatos priežiūros įstaigai, tiek platinimo įmonei įsigyti neregistruotus vaistinius preparatus.</text:p>
      <text:p text:style-name="P503">24. Sveikatos priežiūros įstaigos, vaistinės ir platinimo įmonės dokumentus, susijusius su vardinių vaistinių preparatų skyrimu, užsakymu, tiekimu ir pardavimu (išdavimu), saugo teisės aktų nustatyta tvarka. Dokumentuose pateiktų duomenų visuma turi užtikrinti preparato atsekamumą nuo jo paskyrimo/užsakymo iki vartojimo pabaigos.</text:p>
      <text:p text:style-name="P504">25. Duomenis apie įvežtus/importuotus ir parduotus vardinius vaistinius preparatus platinimo įmonė turi pateikti Tarnybai jos nustatyta tvarka.</text:p>
      <text:p text:style-name="P505"><text:span text:style-name="T506">26</text:span><text:span text:style-name="T507">. Kai vadovaujantis šiomis Taisyklėmis skiriami centralizuotai perkami registracijos sąlygų neatitinkantys arba kompensuojamieji ar centralizuotai perkami neregistruoti vaistiniai preparatai, jiems netaikomi Taisyklių 3, 10, 12 (išskyrus reikalavimą gy</text:span><text:span text:style-name="T508">dytojui pateikti informaciją apie skiriamą vaistinį preparatą), 14, 15.1–15.3, 16, 17–23, 25 punktų reikalavimai, o išrašant, tiekiant ir parduodant (išduodant) šiuos vaistinius preparatus vadovaujamasi Lietuvos Respublikos teisės aktais, reglamentuojančia</text:span><text:span text:style-name="T509">is kompensuojamuosius ir centralizuotai perkamus vaistinius preparatus. Kai vadovaujantis šiomis Taisyklėmis skiriami kompensuojamieji registracijos sąlygų neatitinkantys vaistiniai preparatai, jiems netaikomi Taisyklių 10 punkto reikalavimai.</text:span><text:s/></text:p>
      <text:p text:style-name="P510">Papildyta punktu:</text:p>
      <text:p text:style-name="P511"><text:span text:style-name="T512">Nr.<text:s/></text:span><text:a xlink:href="https://www.e-tar.lt/portal/legalAct.html?documentId=TAR.20596AE2B25A" office:target-frame-name="_top" xlink:show="replace"><text:span text:style-name="T513">V-867</text:span></text:a><text:span text:style-name="T514">, 2009-10-22, Žin., 2009, Nr. 129-5625 (2009-10-29), i. k. 1092250ISAK000V-867</text:span></text:p>
      <text:p text:style-name="P515">Punkto pakeitimai:</text:p>
      <text:p text:style-name="P516"><text:span text:style-name="T517">Nr.<text:s/></text:span><text:a xlink:href="https://www.e-tar.lt/portal/legalAct.html?documentId=TAR.816B6CBE9AE5" office:target-frame-name="_top" xlink:show="replace"><text:span text:style-name="T518">V-369</text:span></text:a><text:span text:style-name="T519">, 2011-04-15, Žin., 2011, Nr. 47-2254 (2011-04-21), i. k. 1112250ISAK000V-369</text:span></text:p>
      <text:p text:style-name="Normal"/>
      <text:p text:style-name="P520">______________</text:p>
      <text:p text:style-name="P521">Priedo pakeitimai:</text:p>
      <text:p text:style-name="P522"><text:span text:style-name="T523">Nr.<text:s/></text:span><text:a xlink:href="https://www.e-tar.lt/portal/legalAct.html?documentId=TAR.C9F9B4FD7331" office:target-frame-name="_top" xlink:show="replace"><text:span text:style-name="T524">V-233</text:span></text:a><text:span text:style-name="T525">, 2007-04-05,<text:s/></text:span><text:span text:style-name="T526">Žin., 2007, Nr. 42-1598 (2007-04-14), i. k. 1072250ISAK000V-233</text:span></text:p>
      <text:p text:style-name="Normal"/>
      <text:p text:style-name="P527"/>
      <text:p text:style-name="P528">Vardinių vaistinių preparatų</text:p>
      <text:p text:style-name="P529">įsigijimo taisyklių<text:s/></text:p>
      <text:p text:style-name="P530"><text:span text:style-name="T531">priedas</text:span></text:p>
      <text:p text:style-name="P532"/>
      <text:p text:style-name="P533"><text:span text:style-name="T534">(Vardinio vaistinio preparato skyrimo pareiškimo forma)</text:span></text:p>
      <text:p text:style-name="P535"><text:span text:style-name="T536">__________________________________________________________</text:span></text:p>
      <text:p text:style-name="P537">(ambulatorinės asmens sveikatos priežiūros įstaigos pavadinimas)</text:p>
      <text:p text:style-name="P538">______________________________________</text:p>
      <text:p text:style-name="P539">(kodas, adresas, telefonas, faksas, el. paštas)</text:p>
      <text:p text:style-name="P540"/>
      <text:p text:style-name="P541">VARDINIO VAISTINIO PREPARATO SKYRIMO</text:p>
      <text:p text:style-name="P542">PAREIŠKIMAS</text:p>
      <text:p text:style-name="P543"/>
      <text:p text:style-name="P544"><text:span text:style-name="T545">_____________ Nr. ______</text:span></text:p>
      <text:p text:style-name="P546">(data)</text:p>
      <text:p text:style-name="P547"/>
      <table:table table:style-name="Table548">
        <table:table-columns>
          <table:table-column table:style-name="TableColumn549"/>
          <table:table-column table:style-name="TableColumn550"/>
        </table:table-columns>
        <table:table-row table:style-name="TableRow551">
          <table:table-cell table:style-name="TableCell552">
            <text:p text:style-name="P553">1.</text:p>
          </table:table-cell>
          <table:table-cell table:style-name="TableCell554">
            <text:p text:style-name="P555">Gydytojo vardas,<text:s/>pavardė ....................................................................................................</text:p>
            <text:p text:style-name="P556">Tel., faks., el. paštas ............................................................................................................</text:p>
          </table:table-cell>
        </table:table-row>
        <table:table-row table:style-name="TableRow557">
          <table:table-cell table:style-name="TableCell558">
            <text:p text:style-name="P559">2.</text:p>
          </table:table-cell>
          <table:table-cell table:style-name="TableCell560">
            <text:p text:style-name="P561">Paciento<text:s/>vardas, pavardė, asmens kodas (gimimo data, jei neturi kodo) ............................</text:p>
            <text:p text:style-name="P562">..............................................................................................................................................</text:p>
            <text:p text:style-name="P563">Adresas<text:s/>................................................................................................................................</text:p>
            <text:p text:style-name="P564">Medicinos dokumento rūšis ir Nr. .......................................................................................</text:p>
          </table:table-cell>
        </table:table-row>
        <table:table-row table:style-name="TableRow565">
          <table:table-cell table:style-name="TableCell566">
            <text:p text:style-name="P567">3.</text:p>
          </table:table-cell>
          <table:table-cell table:style-name="TableCell568">
            <text:p text:style-name="P569">Vaistinio preparato pavadinimas, stiprumas, farmacinė forma ...........................................</text:p>
            <text:p text:style-name="P570">Veikliųjų medžiagų pavadinimai ir kiekiai ..............................................................................................................................................</text:p>
            <text:p text:style-name="P571">..............................................................................................................................................</text:p>
            <text:p text:style-name="P572">..............................................................................................................................................</text:p>
            <text:p text:style-name="P573">Pakuotės dydis .....................................................................................................................</text:p>
            <text:p text:style-name="P574">Reikiamas pakuočių kiekis ..................................................................................................</text:p>
            <text:p text:style-name="P575">Vienkartinė dozė, vartojimo būdas ir periodiškumas ..........................................................</text:p>
            <text:p text:style-name="P576">..............................................................................................................................................</text:p>
            <text:p text:style-name="P577">Vaistinio preparato registruotojas</text:p>
            <text:p text:style-name="P578">..............................................................................................................................................</text:p>
          </table:table-cell>
        </table:table-row>
        <table:table-row table:style-name="TableRow579">
          <table:table-cell table:style-name="TableCell580">
            <text:p text:style-name="P581">4.</text:p>
          </table:table-cell>
          <table:table-cell table:style-name="TableCell582">
            <text:p text:style-name="P583">Patvirtinu, kad:</text:p>
            <text:p text:style-name="P584"><text:span text:style-name="T585">- esu susipažinęs(-usi) su moksliškai pagrįsta informacija apie šio vaistinio preparato klinikines, farmakologines</text:span><text:span text:style-name="T586"><text:s/>ir farmacines savybes;</text:span></text:p>
            <text:p text:style-name="P587">- pacientui (jo atstovui)<text:s/>pateikiau išsamią informaciją apie šio vardinio vaistinio preparato skyrimo priežastis, laukiamą terapinę naudą, vartojimo ypatumus, atsargumo priemones, galimą nepageidaujamą poveikį;</text:p>
            <text:p text:style-name="P588">- šį vardinį vaistinį preparatą skiriu vadovaudamasis(-asi) Vardinių vaistinių preparatų įsigijimo taisyklėmis, patvirtintomis Lietuvos Respublikos sveikatos apsaugos ministro 2005 m. gegužės 9 d. įsakymu Nr. V-374 „Dėl Vardinių vaistinių preparatų įsigijimo taisyklių patvirtinimo“.</text:p>
            <text:p text:style-name="P589"/>
            <text:p text:style-name="P590">Gydytojas ______________________________________________________________</text:p>
            <text:p text:style-name="P591">(parašas) <text:s text:c="53"/>(vardas ir pavardė)</text:p>
          </table:table-cell>
        </table:table-row>
        <table:table-row table:style-name="TableRow592">
          <table:table-cell table:style-name="TableCell593">
            <text:p text:style-name="P594">5.</text:p>
          </table:table-cell>
          <table:table-cell table:style-name="TableCell595">
            <text:p text:style-name="P596">Esu informuotas apie vaistinio preparato skyrimo priežastis, laukiamą terapinę naudą, vartojimo ypatumus, atsargumo priemones, galimą<text:s/>nepageidaujamą poveikį ir sutinku jį vartoti:</text:p>
            <text:p text:style-name="P597">_________________________</text:p>
            <text:p text:style-name="P598">(paciento (jo atstovo) parašas)</text:p>
            <text:p text:style-name="P599">___________________________________________</text:p>
            <text:p text:style-name="P600">(paciento (jo atstovo) vardas ir pavardė)</text:p>
            <text:p text:style-name="P601">___________</text:p>
            <text:p text:style-name="P602">(data)</text:p>
          </table:table-cell>
        </table:table-row>
      </table:table>
      <text:p text:style-name="P603"><text:span text:style-name="T604">__________________</text:span></text:p>
      <text:p text:style-name="P605">Formos pakeitimai:</text:p>
      <text:p text:style-name="P606"><text:span text:style-name="T607">Nr.<text:s/></text:span><text:a xlink:href="https://www.e-tar.lt/portal/legalAct.html?documentId=TAR.628149D6CAE2" office:target-frame-name="_top" xlink:show="replace"><text:span text:style-name="T608">V-244</text:span></text:a><text:span text:style-name="T609">, 2006-04-03, Žin., 2006, Nr. 39-1402 (2006-04-08), i. k. 1062250ISAK000V-244</text:span></text:p>
      <text:p text:style-name="P610"><text:span text:style-name="T611">Nr.<text:s/></text:span><text:a xlink:href="https://www.e-tar.lt/portal/legalAct.html?documentId=TAR.113A33603A76" office:target-frame-name="_top" xlink:show="replace"><text:span text:style-name="T612">V-793</text:span></text:a><text:span text:style-name="T613">,<text:s/></text:span><text:span text:style-name="T614">2006-09-26, Žin., 2006, Nr. 105-4027 (2006-09-30), i. k. 1062250ISAK000V-793</text:span></text:p>
      <text:p text:style-name="P615"><text:span text:style-name="T616">Nr.<text:s/></text:span><text:a xlink:href="https://www.e-tar.lt/portal/legalAct.html?documentId=TAR.C9F9B4FD7331" office:target-frame-name="_top" xlink:show="replace"><text:span text:style-name="T617">V-233</text:span></text:a><text:span text:style-name="T618">, 2007-04-05, Žin., 2007, Nr. 42-1598 (2007-04-14), i. k. 1072250ISAK000V-233</text:span></text:p>
      <text:p text:style-name="P619"><text:span text:style-name="T620">Nr.<text:s/></text:span><text:a xlink:href="https://www.e-tar.lt/portal/legalAct.html?documentId=ab73950013e711e58569be21ff080a8c" office:target-frame-name="_top" xlink:show="replace"><text:span text:style-name="T621">V-765</text:span></text:a><text:span text:style-name="T622">, 2015-06-12, paskelbta TAR 2015-06-16, i. k. 2015-09605</text:span></text:p>
      <text:p text:style-name="Normal"/>
      <text:p text:style-name="P623"/>
      <text:p text:style-name="P624"/>
      <text:p text:style-name="P625"><text:span text:style-name="T626">Pakeitimai:</text:span></text:p>
      <text:p text:style-name="P627"/>
      <text:p text:style-name="P628"><text:span text:style-name="T629">1.</text:span></text:p>
      <text:p text:style-name="P630"><text:span text:style-name="T631">Lietuvos Respublikos sveikatos apsaugos ministerija, Įsakymas</text:span></text:p>
      <text:p text:style-name="P632"><text:span text:style-name="T633">Nr.<text:s/></text:span><text:a xlink:href="https://www.e-tar.lt/portal/legalAct.html?documentId=TAR.C4A64654F37E" office:target-frame-name="_top" xlink:show="replace"><text:span text:style-name="T634">V-599</text:span></text:a><text:span text:style-name="T635">, 2005-07-22, Žin., 2005, Nr. 93-3485 (2005-08-02), i. k. 1052250ISAK000V-599</text:span></text:p>
      <text:p text:style-name="P636"><text:span text:style-name="T637">Dėl Lietuvos Respublikos sveikatos apsaugos ministro 2005 m. gegužės 9 d. įsakymo Nr. V-374 "Dėl Vardinių va</text:span><text:span text:style-name="T638">istinių preparatų įsigijimo taisyklių patvirtinimo" pakeitimo</text:span></text:p>
      <text:p text:style-name="P639"/>
      <text:p text:style-name="P640"><text:span text:style-name="T641">2.</text:span></text:p>
      <text:p text:style-name="P642"><text:span text:style-name="T643">Lietuvos Respublikos sveikatos apsaugos ministerija, Įsakymas</text:span></text:p>
      <text:p text:style-name="P644"><text:span text:style-name="T645">Nr.<text:s/></text:span><text:a xlink:href="https://www.e-tar.lt/portal/legalAct.html?documentId=TAR.628149D6CAE2" office:target-frame-name="_top" xlink:show="replace"><text:span text:style-name="T646">V-244</text:span></text:a><text:span text:style-name="T647">, 2006-04-03, Žin., 2006, Nr. 39-1402</text:span><text:span text:style-name="T648"><text:s/>(2006-04-08), i. k. 1062250ISAK000V-244</text:span></text:p>
      <text:p text:style-name="P649"><text:span text:style-name="T650">Dėl Lietuvos Respublikos sveikatos apsaugos ministro 2005 m. gegužės 9 d. įsakymo Nr. V-374 "Dėl Vardinių vaistinių preparatų įsigijimo taisyklių patvirtinimo" pakeitimo</text:span></text:p>
      <text:p text:style-name="P651"/>
      <text:p text:style-name="P652"><text:span text:style-name="T653">3.</text:span></text:p>
      <text:p text:style-name="P654"><text:span text:style-name="T655">Lietuvos Respublikos sveikatos apsaugos<text:s/></text:span><text:span text:style-name="T656">ministerija, Įsakymas</text:span></text:p>
      <text:p text:style-name="P657"><text:span text:style-name="T658">Nr.<text:s/></text:span><text:a xlink:href="https://www.e-tar.lt/portal/legalAct.html?documentId=TAR.113A33603A76" office:target-frame-name="_top" xlink:show="replace"><text:span text:style-name="T659">V-793</text:span></text:a><text:span text:style-name="T660">, 2006-09-26, Žin., 2006, Nr. 105-4027 (2006-09-30), i. k. 1062250ISAK000V-793</text:span></text:p>
      <text:p text:style-name="P661"><text:span text:style-name="T662">Dėl Lietuvos Respublikos sveikatos apsaugos ministro 2005 m. geg</text:span><text:span text:style-name="T663">užės 9 d. įsakymo Nr. V-374 "Dėl Vardinių vaistinių preparatų įsigijimo taisyklių patvirtinimo" pakeitimo</text:span></text:p>
      <text:p text:style-name="P664"/>
      <text:p text:style-name="P665"><text:span text:style-name="T666">4.</text:span></text:p>
      <text:p text:style-name="P667"><text:span text:style-name="T668">Lietuvos Respublikos sveikatos apsaugos ministerija, Įsakymas</text:span></text:p>
      <text:p text:style-name="P669"><text:span text:style-name="T670">Nr.<text:s/></text:span><text:a xlink:href="https://www.e-tar.lt/portal/legalAct.html?documentId=TAR.C9F9B4FD7331" office:target-frame-name="_top" xlink:show="replace"><text:span text:style-name="T671">V-233</text:span></text:a><text:span text:style-name="T672">, 2007-04-05, Žin., 2007, Nr. 42-1598 (2007-04-14), i. k. 1072250ISAK000V-233</text:span></text:p>
      <text:p text:style-name="P673"><text:span text:style-name="T674">Dėl Lietuvos Respublikos sveikatos apsaugos ministro 2005 m. gegužės 9 d. įsakymo Nr. V-374 "Dėl Vardinių vaistinių preparatų įsigijimo taisyklių patvirtinimo" pakeitimo</text:span></text:p>
      <text:p text:style-name="P675"/>
      <text:p text:style-name="P676"><text:span text:style-name="T677">5.</text:span></text:p>
      <text:p text:style-name="P678"><text:span text:style-name="T679">Lietuvos Respublikos sveikatos apsaugos ministerija, Įsakymas</text:span></text:p>
      <text:p text:style-name="P680"><text:span text:style-name="T681">Nr.<text:s/></text:span><text:a xlink:href="https://www.e-tar.lt/portal/legalAct.html?documentId=TAR.20596AE2B25A" office:target-frame-name="_top" xlink:show="replace"><text:span text:style-name="T682">V-867</text:span></text:a><text:span text:style-name="T683">, 2009-10-22, Žin., 2009, Nr. 129-5625 (2009-10-29), i. k. 1092250ISAK000V-867</text:span></text:p>
      <text:p text:style-name="P684"><text:span text:style-name="T685">Dėl Lietuvos Respubli</text:span><text:span text:style-name="T686">kos sveikatos apsaugos ministro 2005 m. gegužės 9 d. įsakymo Nr. V-374 "Dėl Vardinių vaistinių preparatų įsigijimo taisyklių patvirtinimo" pakeitimo</text:span></text:p>
      <text:p text:style-name="P687"/>
      <text:p text:style-name="P688"><text:span text:style-name="T689">6.</text:span></text:p>
      <text:p text:style-name="P690"><text:span text:style-name="T691">Lietuvos Respublikos sveikatos apsaugos ministerija, Įsakymas</text:span></text:p>
      <text:p text:style-name="P692"><text:span text:style-name="T693">Nr.<text:s/></text:span><text:a xlink:href="https://www.e-tar.lt/portal/legalAct.html?documentId=TAR.816B6CBE9AE5" office:target-frame-name="_top" xlink:show="replace"><text:span text:style-name="T694">V-369</text:span></text:a><text:span text:style-name="T695">, 2011-04-15, Žin., 2011, Nr. 47-2254 (2011-04-21), i. k. 1112250ISAK000V-369</text:span></text:p>
      <text:p text:style-name="P696"><text:span text:style-name="T697">Dėl Lietuvos Respublikos sveikatos apsaugos ministro 2005 m. gegužės 9 d. įsakymo Nr. V-374 "Dėl Vardinių vaistinių preparatų įs</text:span><text:span text:style-name="T698">igijimo taisyklių patvirtinimo" pakeitimo</text:span></text:p>
      <text:p text:style-name="P699"/>
      <text:p text:style-name="P700"><text:span text:style-name="T701">7.</text:span></text:p>
      <text:p text:style-name="P702"><text:span text:style-name="T703">Lietuvos Respublikos sveikatos apsaugos ministerija, Įsakymas</text:span></text:p>
      <text:p text:style-name="P704"><text:span text:style-name="T705">Nr.<text:s/></text:span><text:a xlink:href="https://www.e-tar.lt/portal/legalAct.html?documentId=ab73950013e711e58569be21ff080a8c" office:target-frame-name="_top" xlink:show="replace"><text:span text:style-name="T706">V-765</text:span></text:a><text:span text:style-name="T707">, 2015-06-12, paskelbta TAR 2015-06-16, i</text:span><text:span text:style-name="T708">. k. 2015-09605</text:span></text:p>
      <text:p text:style-name="P709"><text:span text:style-name="T710">Dėl Lietuvos Respublikos sveikatos apsaugos ministro 2005 m. gegužės 9 d. įsakymo Nr. V-374 „Dėl Vardinių vaistinių preparatų įsigijimo taisyklių patvirtinimo“ pakeitimo</text:span></text:p>
      <text:p text:style-name="P711"/>
      <text:p text:style-name="P712"><text:span text:style-name="T713">8.</text:span></text:p>
      <text:p text:style-name="P714"><text:span text:style-name="T715">Lietuvos Respublikos sveikatos apsaugos ministerija, Įsakymas</text:span></text:p>
      <text:p text:style-name="P716"><text:span text:style-name="T717">Nr.<text:s/></text:span><text:a xlink:href="https://www.e-tar.lt/portal/legalAct.html?documentId=04b8d9d07d7f11e5b7eba10a9b5a9c5f" office:target-frame-name="_top" xlink:show="replace"><text:span text:style-name="T718">V-1197</text:span></text:a><text:span text:style-name="T719">, 2015-10-27, paskelbta TAR 2015-10-28, i. k. 2015-17034</text:span></text:p>
      <text:p text:style-name="P720"><text:span text:style-name="T721">Dėl Lietuvos Respublikos sveikatos apsaugos ministro 2005 m. gegužės 9 d. įsakymo Nr. V-374<text:s/></text:span><text:span text:style-name="T722">„Dėl Vardinių vaistinių preparatų įsigijimo taisyklių patvirtinimo“ pakeitimo</text:span></text:p>
      <text:p text:style-name="P723"/>
      <text:p text:style-name="P724"><text:span text:style-name="T725">9.</text:span></text:p>
      <text:p text:style-name="P726"><text:span text:style-name="T727">Lietuvos Respublikos sveikatos apsaugos ministerija, Įsakymas</text:span></text:p>
      <text:p text:style-name="P728"><text:span text:style-name="T729">Nr.<text:s/></text:span><text:a xlink:href="https://www.e-tar.lt/portal/legalAct.html?documentId=3d12ca203f3c11e99595d005d42b863e" office:target-frame-name="_top" xlink:show="replace"><text:span text:style-name="T730">V-289</text:span></text:a><text:span text:style-name="T731">, 201</text:span><text:span text:style-name="T732">9-03-04, paskelbta TAR 2019-03-05, i. k. 2019-03610</text:span></text:p>
      <text:p text:style-name="P733"><text:span text:style-name="T734">Dėl Lietuvos Respublikos sveikatos apsaugos ministro 2005 m. gegužės 9 d. įsakymo Nr. V-374 „Dėl Vardinių vaistinių preparatų įsigijimo taisyklių patvirtinimo“ pakeitimo</text:span></text:p>
      <text:p text:style-name="P735"/>
      <text:p text:style-name="P736"><text:span text:style-name="T737">10.</text:span></text:p>
      <text:p text:style-name="P738"><text:span text:style-name="T739">Lietuvos Respublikos sveikato</text:span><text:span text:style-name="T740">s apsaugos ministerija, Įsakymas</text:span></text:p>
      <text:p text:style-name="P741"><text:span text:style-name="T742">Nr.<text:s/></text:span><text:a xlink:href="https://www.e-tar.lt/portal/legalAct.html?documentId=c0470bf04f8f11e9975f9c35aedfe438" office:target-frame-name="_top" xlink:show="replace"><text:span text:style-name="T743">V-353</text:span></text:a><text:span text:style-name="T744">, 2019-03-25, paskelbta TAR 2019-03-26, i. k. 2019-04611</text:span></text:p>
      <text:p text:style-name="P745"><text:span text:style-name="T746">Dėl Lietuvos Respublikos sveikatos apsaugos ministro 2005<text:s/></text:span><text:span text:style-name="T747">m. gegužės 9 d. įsakymo Nr. V-374 „Dėl Vardinių vaistinių preparatų įsigijimo taisyklių patvirtinimo“ pakeitimo</text:span></text:p>
      <text:p text:style-name="P748"/>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 style:parent-style-name="DefaultParagraphFont" style:family="text">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8"><draw:frame draw:style-name="F99" text:anchor-type="paragraph" svg:y="0.0006in" draw:z-index="0"><draw:text-box fo:min-height="0in" fo:min-width="0in"><text:p text:style-name="P97"><text:span text:style-name="T100"><text:page-number text:fixed="false">7</text:page-number></text:span></text:p></draw:text-box></draw:frame></text:p>
      </style:header>
      <style:footer>
        <text:p text:style-name="P101"/>
      </style:footer>
    </style:master-page>
    <style:master-page style:next-style-name="MP1" style:name="MPF1" style:page-layout-name="PL1">
      <style:header>
        <text:p text:style-name="P102"/>
      </style:header>
      <style:footer>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07T14:16:00Z</meta:creation-date>
    <dc:date>2023-12-07T14:16:00Z</dc:date>
    <meta:template xlink:href="Normal.dotm" xlink:type="simple"/>
    <meta:editing-cycles>2</meta:editing-cycles>
    <meta:editing-duration>PT0S</meta:editing-duration>
    <meta:document-statistic meta:page-count="3" meta:paragraph-count="296" meta:word-count="4681" meta:character-count="38562" meta:row-count="949" meta:non-whitespace-character-count="34177"/>
  </office:meta>
</office:document-meta>
</file>