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07%"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07%" fo:text-indent="0.4923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text-position="super 66.6%"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text-position="super 66.6%"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text-position="super 66.6%"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6.6%"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07%" fo:text-indent="0.4923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07%"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per 66.6%"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margin-left="0.8861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left="0.8861in">
        <style:tab-stops/>
      </style:paragraph-properties>
      <style:text-properties fo:font-weight="bold" style:font-weight-asian="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6.6%"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text-position="super 66.6%"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position="super 66.6%"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text-position="super 66.6%"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text-position="super 66.6%"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fo:font-size="11pt" style:font-size-asian="11pt" style:font-size-complex="12pt"/>
    </style:style>
    <style:style style:name="T698" style:parent-style-name="DefaultParagraphFont" style:family="text">
      <style:text-properties style:font-weight-complex="bold" style:text-position="super 63.6%" fo:font-size="11pt" style:font-size-asian="11pt"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text-position="super 66.6%"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text-position="super 66.6%"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text-position="super 66.6%"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text-position="super 66.6%"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text-position="super 66.6%"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text-position="super 66.6%"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text-position="super 66.6%"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text-position="super 66.6%"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text-position="super 66.6%"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per 66.6%" style:font-size-complex="12p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align="justify" fo:line-height="107%"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text-position="super 66.6%"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2" style:family="paragraph">
      <style:paragraph-properties fo:break-before="page" fo:text-align="justify" fo:margin-right="0.1312in" fo:text-indent="4.3312in" style:page-number="1"/>
      <style:text-properties style:font-size-complex="12pt"/>
    </style:style>
    <style:style style:name="P854" style:parent-style-name="Normal" style:family="paragraph">
      <style:paragraph-properties fo:text-align="justify" fo:margin-left="4.3312in" fo:margin-right="0.1312in">
        <style:tab-stops/>
      </style:paragraph-properties>
      <style:text-properties style:font-size-complex="12pt"/>
    </style:style>
    <style:style style:name="P855" style:parent-style-name="Normal" style:family="paragraph">
      <style:paragraph-properties fo:text-align="justify" fo:margin-left="4.3312in" fo:margin-right="0.1312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margin-right="0.177in" fo:text-indent="-0.0076in"/>
      <style:text-properties style:font-size-complex="12pt"/>
    </style:style>
    <style:style style:name="P858" style:parent-style-name="Normal" style:family="paragraph">
      <style:paragraph-properties fo:text-align="center" fo:margin-right="0.177in" fo:text-indent="-0.0076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right="0.177in" fo:text-indent="-0.0076in">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5"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86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69" style:parent-style-name="Normal" style:family="paragraph">
      <style:paragraph-properties fo:text-align="center" fo:margin-right="0.177in" fo:text-indent="-0.0076in">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72"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74" style:family="table-column">
      <style:table-column-properties style:column-width="0.4923in" style:use-optimal-column-width="false"/>
    </style:style>
    <style:style style:name="TableColumn875" style:family="table-column">
      <style:table-column-properties style:column-width="6.1034in" style:use-optimal-column-width="false"/>
    </style:style>
    <style:style style:name="Table873" style:family="table">
      <style:table-properties style:width="6.5958in" fo:margin-left="0.075in" table:align="lef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1" style:parent-style-name="Normal" style:family="paragraph">
      <style:paragraph-properties fo:margin-right="0.0236in"/>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77in"/>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236in"/>
      <style:text-properties style:font-weight-complex="bold" style:font-size-complex="12pt"/>
    </style:style>
    <style:style style:name="P909" style:parent-style-name="Normal" style:family="paragraph">
      <style:paragraph-properties fo:text-align="justify" fo:margin-right="0.0236in" fo:text-indent="0.375in"/>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236in" fo:text-indent="0.375in"/>
      <style:text-properties style:font-size-complex="12pt"/>
    </style:style>
    <style:style style:name="P913" style:parent-style-name="Normal" style:family="paragraph">
      <style:paragraph-properties fo:text-align="justify" fo:margin-right="0.0236in" fo:text-indent="0.3333in"/>
      <style:text-properties style:font-size-complex="12pt"/>
    </style:style>
    <style:style style:name="P914" style:parent-style-name="Normal" style:family="paragraph">
      <style:paragraph-properties fo:text-align="justify" fo:margin-right="0.0236in"/>
      <style:text-properties fo:font-style="italic" style:font-style-asian="italic" style:font-size-complex="12pt"/>
    </style:style>
    <style:style style:name="P915" style:parent-style-name="Normal" style:family="paragraph">
      <style:paragraph-properties fo:text-align="justify" fo:margin-right="0.0236in"/>
      <style:text-properties style:font-size-complex="12pt"/>
    </style:style>
    <style:style style:name="P916" style:parent-style-name="Normal" style:family="paragraph">
      <style:paragraph-properties fo:text-align="center" fo:margin-right="0.0236in" fo:text-indent="0.2916in"/>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right="0.177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236in"/>
      <style:text-properties style:font-size-complex="12pt"/>
    </style:style>
    <style:style style:name="P92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7"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8" style:parent-style-name="Normal" style:family="paragraph">
      <style:paragraph-properties fo:text-align="center">
        <style:tab-stops>
          <style:tab-stop style:type="right" style:position="6.5958in"/>
        </style:tab-stops>
      </style:paragraph-properties>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9">Suvestinė redakcija nuo 2020-12-02 iki 2023-12-0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 <text:s/>registruoti vaistiniai preparatai, kurių pakuotė ir (ar) pakuotės lapelis parengti ne lietuvių kalba (išskyrus teisės aktų nustatytus atvejus, kai pakuotė ir (ar) pakuotės lapelis gali būti parengtas tik užsienio kalba) (toliau – regist</text:span><text:span text:style-name="T186">racijos sąlygų neatitinkantis vaistinis preparatas), išskyrus kompensuojamuosius ir centralizuotai perkamus registruotus vaistinius preparatus;</text:span></text:p>
      <text:p text:style-name="P187"><text:span text:style-name="T188">8.2</text:span><text:span text:style-name="T189">. kompensuojamieji ir centralizuotai perkami neregistruoti vaistiniai preparatai.<text:s/></text:span></text:p>
      <text:p text:style-name="P190">Punkto pakeitimai:</text:p>
      <text:p text:style-name="P191"><text:span text:style-name="T192">N</text:span><text:span text:style-name="T193">r.<text:s/></text:span><text:a xlink:href="https://www.e-tar.lt/portal/legalAct.html?documentId=TAR.20596AE2B25A" office:target-frame-name="_top" xlink:show="replace"><text:span text:style-name="T194">V-867</text:span></text:a><text:span text:style-name="T195">, 2009-10-22, Žin., 2009, Nr. 129-5625 (2009-10-29), i. k. 1092250ISAK000V-867</text:span></text:p>
      <text:p text:style-name="P196"><text:span text:style-name="T197">Nr.<text:s/></text:span><text:a xlink:href="https://www.e-tar.lt/portal/legalAct.html?documentId=108565301a8d11ea95eee02de30accd0" office:target-frame-name="_top" xlink:show="replace"><text:span text:style-name="T198">V-1408</text:span></text:a><text:span text:style-name="T199">, 2019-12-09, paskelbta TAR 2019-12-09, i. k. 2019-19817</text:span></text:p>
      <text:p text:style-name="Normal"/>
      <text:p text:style-name="P200"><text:span text:style-name="T201">8</text:span><text:span text:style-name="T202">1</text:span><text:span text:style-name="T203">. Taisyklių 8.1 papunktyje nurodytas registracijos sąlygų neatitinkantis vaistinis preparatas, kuris įrašytas į Lietuvos Respublikos vaistinių preparatų registrą ar Lygiag</text:span><text:span text:style-name="T204">rečiai importuojamų vaistinių preparatų sąrašą, pagal šias Taisykles gali būti tiekiamas ir skiriamas tik tiekimo sutrikimo laikotarpiu, kai Valstybinė vaistų kontrolės tarnyba prie Lietuvos Respublikos sveikatos apsaugos ministerijos (toliau – Tarnyba) sa</text:span><text:span text:style-name="T205">vo interneto svetainėje skelbia informaciją apie vaistinio preparato laikiną arba visišką tiekimo rinkai nutraukimą ir nėra galimybės šį vaistinį preparatą pakeisti kitu registruotu vaistiniu preparatu, atitinkančiu registracijos sąlygas. Registracijos sąl</text:span><text:span text:style-name="T206">ygų neatitinkantis vaistinis preparatas, kuris įrašytas į Bendrijos vaistinių preparatų registrą, gali būti tiekiamas ir skiriamas vadovaujantis šiomis Taisyklėmis, jeigu nėra galimybės šį vaistinį preparatą pakeisti kitu registruotu vaistiniu preparatu, a</text:span><text:span text:style-name="T207">titinkančiu registracijos sąlygas. Registracijos sąlygų neatitinkantys imuniniai ir (ar) kraujo vaistiniai preparatai gali būti tiekiami rinkai tik kai atitinka Lietuvos Respublikos farmacijos įstatymo 15 straipsnio 9 dalyje<text:s/></text:span><text:span text:style-name="T208">ir 17 straipsnio 12 dalies 3 pu</text:span><text:span text:style-name="T209">nkte nustatytus<text:s/></text:span><text:span text:style-name="T210">reikalavimus.</text:span><text:span text:style-name="T211"><text:s text:c="2"/></text:span></text:p>
      <text:p text:style-name="P212">Papildyta punktu:</text:p>
      <text:p text:style-name="P213"><text:span text:style-name="T214">Nr.<text:s/></text:span><text:a xlink:href="https://www.e-tar.lt/portal/legalAct.html?documentId=108565301a8d11ea95eee02de30accd0" office:target-frame-name="_top" xlink:show="replace"><text:span text:style-name="T215">V-1408</text:span></text:a><text:span text:style-name="T216">, 2019-12-09, paskelbta TAR 2019-12-09, i. k. 2019-19817</text:span></text:p>
      <text:p text:style-name="Normal"/>
      <text:p text:style-name="P217"><text:span text:style-name="T218">8</text:span><text:span text:style-name="T219">2</text:span><text:span text:style-name="T220">.</text:span><text:span text:style-name="T221"><text:s/>Registracijos sąlygų neatitinkantys kompensuojamieji ir centralizuotai perkami vaistiniai preparatai gali būti tiekiami Lietuvos rinkai pakuotėmis užsienio kalba ir su pakuotės lapeliais, parengtais užsienio kalba, tik gavus Tarnybos leidimą tiekti vaisti</text:span><text:span text:style-name="T222">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223">1</text:span><text:span text:style-name="T224"><text:s/>dali</text:span><text:span text:style-name="T225">es nuostatomis.</text:span><text:s/></text:p>
      <text:p text:style-name="P226">Papildyta punktu:</text:p>
      <text:p text:style-name="P227"><text:span text:style-name="T228">Nr.<text:s/></text:span><text:a xlink:href="https://www.e-tar.lt/portal/legalAct.html?documentId=108565301a8d11ea95eee02de30accd0" office:target-frame-name="_top" xlink:show="replace"><text:span text:style-name="T229">V-1408</text:span></text:a><text:span text:style-name="T230">, 2019-12-09, paskelbta TAR 2019-12-09, i. k. 2019-19817</text:span></text:p>
      <text:p text:style-name="Normal"/>
      <text:p text:style-name="P231"><text:span text:style-name="T232">8</text:span><text:span text:style-name="T233">3</text:span><text:span text:style-name="T234">. Taisyklių 8.2 papunktyje nurodytas neregistruot</text:span><text:span text:style-name="T235">as vaistinis preparatas gali būti įrašomas į Kompensuojamųjų vaistinių preparatų kainyną ar centralizuotai perkamas tik tais atvejais, kai nėra galimybių į Kompensuojamųjų vaistinių preparatų kainyną įrašyti ar centralizuotai nupirkti registruotą vaistinį<text:s/></text:span><text:span text:style-name="T236">preparatą lietuviškomis pakuotėmis ir su pakuotės lapeliais lietuvių kalba, o jei tokio nėra, – Taisyklių 8</text:span><text:span text:style-name="T237">2</text:span><text:span text:style-name="T238"><text:s/>punktą atitinkantį registruotą vaistinį preparatą užsienio kalba paženklintomis pakuotėmis ir su pakuotės lapeliais, parengtais užsienio kalba. Jei</text:span><text:span text:style-name="T239">gu į Kompensuojamųjų vaistinių preparatų kainyną įrašomas ar centralizuotai perkamas neregistruotas vaistinis preparatas, jis turi būti registruotas bent vienoje kitoje EEE valstybėje, o jeigu nėra registruoto kitoje EEE valstybėje, jis turi būti registruo</text:span><text:span text:style-name="T240">tas trečiojoje šalyje, kurioje yra pagamintas. Neregistruoti vaistiniai preparatai negali būti įrašomi į Kompensuojamųjų vaistinių preparatų kainyną ar centralizuotai perkami remiantis vien tik finansiniais sumetimais.<text:s/></text:span></text:p>
      <text:p text:style-name="P241">Papildyta punktu:</text:p>
      <text:p text:style-name="P242"><text:span text:style-name="T243">Nr.<text:s/></text:span><text:a xlink:href="https://www.e-tar.lt/portal/legalAct.html?documentId=108565301a8d11ea95eee02de30accd0" office:target-frame-name="_top" xlink:show="replace"><text:span text:style-name="T244">V-1408</text:span></text:a><text:span text:style-name="T245">, 2019-12-09, paskelbta TAR 2019-12-09, i. k. 2019-19817</text:span></text:p>
      <text:p text:style-name="Normal"/>
      <text:p text:style-name="P246"><text:span text:style-name="T247">8</text:span><text:span text:style-name="T248">4</text:span><text:span text:style-name="T249">. Kai vadovaujantis šiomis Taisyklėmis skiriami Taisyklių 8.2 papunktyje nurodyti kompensuojamieji ar<text:s/></text:span><text:span text:style-name="T250">centralizuotai perkami neregistruoti vaistiniai preparatai, jiems netaikomi Taisyklių 3, 10, 12 (išskyrus reikalavimą gydytojui pateikti informaciją apie skiriamą vaistinį preparatą), 14, 15.1–15.3, 16–22, 23, 25 punktų reikalavimai, o išrašant, tiekiant i</text:span><text:span text:style-name="T251">r parduodant (išduodant) šiuos vaistinius preparatus vadovaujamasi Lietuvos Respublikos teisės aktais, reglamentuojančiais kompensuojamuosius ir centralizuotai perkamus vaistinius preparatus.</text:span><text:s/></text:p>
      <text:p text:style-name="P252">Papildyta punktu:</text:p>
      <text:p text:style-name="P253"><text:span text:style-name="T254">Nr.<text:s/></text:span><text:a xlink:href="https://www.e-tar.lt/portal/legalAct.html?documentId=108565301a8d11ea95eee02de30accd0" office:target-frame-name="_top" xlink:show="replace"><text:span text:style-name="T255">V-1408</text:span></text:a><text:span text:style-name="T256">, 2019-12-09, paskelbta TAR 2019-12-09, i. k. 2019-19817</text:span></text:p>
      <text:p text:style-name="P257">Punkto pakeitimai:</text:p>
      <text:p text:style-name="P258"><text:span text:style-name="T259">Nr.<text:s/></text:span><text:a xlink:href="https://www.e-tar.lt/portal/legalAct.html?documentId=f547cd0033b611eb932eb1ed7f923910" office:target-frame-name="_top" xlink:show="replace"><text:span text:style-name="T260">V-2776</text:span></text:a><text:span text:style-name="T261">,<text:s/></text:span><text:span text:style-name="T262">2020-12-01, paskelbta TAR 2020-12-01, i. k. 2020-25675</text:span></text:p>
      <text:p text:style-name="Normal"/>
      <text:p text:style-name="P263"><text:span text:style-name="T264">8</text:span><text:span text:style-name="T265">5</text:span><text:span text:style-name="T266">.<text:s/></text:span><text:span text:style-name="T267">Vadovaujantis šiomis Taisyklėmis gali būti įsigyjami, tiekiami, parduodami vaistiniai preparatai, kurių bendriniai pavadinimai įrašyti į laivų vaistinėlių sudėtį, patvirtintą Lietuvos<text:s/></text:span><text:span text:style-name="T268">Respublikos sveikatos apsaugos ministro 2011 m. spalio 17 d. įsakymu Nr. V-910 „Dėl Laivų vaistinėlių išdavimo ir kontrolės tvarkos aprašo patvirtinimo“ (toliau – į laivų vaistinėlių sudėtį įrašyti vaistiniai preparatai), kai jie yra neregistruoti Lietuvos</text:span><text:span text:style-name="T269"><text:s/>Respublikoje arba kai jie yra registruoti, bet jų nėra Lietuvos rinkoje. Šie vaistiniai preparatai gali būti įsigyjami, tiekiami, parduodami tik laivų vaistinėlėms sukomplektuoti ar papildyti.</text:span><text:s/></text:p>
      <text:p text:style-name="P270">Papildyta punktu:</text:p>
      <text:p text:style-name="P271"><text:span text:style-name="T272">Nr.<text:s/></text:span><text:a xlink:href="https://www.e-tar.lt/portal/legalAct.html?documentId=f547cd0033b611eb932eb1ed7f923910" office:target-frame-name="_top" xlink:show="replace"><text:span text:style-name="T273">V-2776</text:span></text:a><text:span text:style-name="T274">, 2020-12-01, paskelbta TAR 2020-12-01, i. k. 2020-25675</text:span></text:p>
      <text:p text:style-name="Normal"/>
      <text:p text:style-name="P275"><text:span text:style-name="T276">8</text:span><text:span text:style-name="T277">6</text:span><text:span text:style-name="T278">. Kai įsigyjami, tiekiami, parduodami į laivų vaistinėlių sudėtį įrašyti vaistiniai preparatai, jiems taikomi tik Taisyklių 8</text:span><text:span text:style-name="T279">5</text:span><text:span text:style-name="T280">,</text:span><text:span text:style-name="T281"><text:s/>21</text:span><text:span text:style-name="T282">2</text:span><text:span text:style-name="T283">, 21</text:span><text:span text:style-name="T284">3</text:span><text:span text:style-name="T285"><text:s/>ir 24 punktų reikalavimai.</text:span><text:s/></text:p>
      <text:p text:style-name="P286">Papildyta punktu:</text:p>
      <text:p text:style-name="P287"><text:span text:style-name="T288">Nr.<text:s/></text:span><text:a xlink:href="https://www.e-tar.lt/portal/legalAct.html?documentId=f547cd0033b611eb932eb1ed7f923910" office:target-frame-name="_top" xlink:show="replace"><text:span text:style-name="T289">V-2776</text:span></text:a><text:span text:style-name="T290">, 2020-12-01, paskelbta TAR 2020-12-01, i. k. 2020-25675</text:span></text:p>
      <text:p text:style-name="Normal"/>
      <text:p text:style-name="P291"><text:span text:style-name="T292">9</text:span><text:span text:style-name="T293">. Šiose Taisyklėse vartojamos</text:span><text:span text:style-name="T294"><text:s/>sąvokos:</text:span></text:p>
      <text:p text:style-name="P295"><text:span text:style-name="T296">9.1</text:span><text:span text:style-name="T297">.<text:s/></text:span><text:span text:style-name="T298">Centralizuotai perkami vaistiniai preparatai</text:span><text:span text:style-name="T299"><text:s/>– vaistiniai preparatai, perkami Privalomojo sveikatos draudimo fondo biudžeto lėšomis pagal sveikatos apsaugos ministro patvirtintą Centralizuotai apmokamų vaistinių preparatų ir medicinos paga</text:span><text:span text:style-name="T300">lbos priemonių sąrašą, pagal<text:s/></text:span><text:span text:style-name="T301">valstybines ir<text:s/></text:span><text:span text:style-name="T302">savivaldybių</text:span><text:span text:style-name="T303"><text:s/>sveikatos programas</text:span><text:span text:style-name="T304"><text:s/></text:span><text:span text:style-name="T305">ar sveikatos apsaugos ministro įsakymus dėl asmens sveikatos priežiūros įstaigų aprūpinimo vaistiniais preparatais</text:span><text:span text:style-name="T306">.</text:span><text:s/></text:p>
      <text:p text:style-name="P307">Punkto pakeitimai:</text:p>
      <text:p text:style-name="P308"><text:span text:style-name="T309">Nr.<text:s/></text:span><text:a xlink:href="https://www.e-tar.lt/portal/legalAct.html?documentId=04b8d9d07d7f11e5b7eba10a9b5a9c5f" office:target-frame-name="_top" xlink:show="replace"><text:span text:style-name="T310">V-1197</text:span></text:a><text:span text:style-name="T311">, 2015-10-27, paskelbta TAR 2015-10-28, i. k. 2015-17034</text:span></text:p>
      <text:p text:style-name="Normal"/>
      <text:p text:style-name="P312"><text:span text:style-name="T313">9.2</text:span><text:span text:style-name="T314">.<text:s/></text:span><text:span text:style-name="T315">Neregistruoti vaistiniai preparatai</text:span><text:span text:style-name="T316"><text:s/>– vaistiniai preparatai, neįrašyti į Lietuvos Respu</text:span><text:span text:style-name="T317">blikos ar Bendrijos vaistinių preparatų registrą<text:s/></text:span><text:span text:style-name="T318">arba Lygiagrečiai importuojamų vaistinių preparatų sąrašą.</text:span><text:s/></text:p>
      <text:p text:style-name="P319">Punkto pakeitimai:</text:p>
      <text:p text:style-name="P320"><text:span text:style-name="T321">Nr.<text:s/></text:span><text:a xlink:href="https://www.e-tar.lt/portal/legalAct.html?documentId=108565301a8d11ea95eee02de30accd0" office:target-frame-name="_top" xlink:show="replace"><text:span text:style-name="T322">V-1408</text:span></text:a><text:span text:style-name="T323">, 2019-12-09, paskel</text:span><text:span text:style-name="T324">bta TAR 2019-12-09, i. k. 2019-19817</text:span></text:p>
      <text:p text:style-name="Normal"/>
      <text:p text:style-name="P325"><text:span text:style-name="T326">9.3.</text:span><text:span text:style-name="T327"><text:s/>Neteko galios nuo 2019-03-06</text:span></text:p>
      <text:p text:style-name="P328">Punkto naikinimas:</text:p>
      <text:p text:style-name="P329"><text:span text:style-name="T330">Nr.<text:s/></text:span><text:a xlink:href="https://www.e-tar.lt/portal/legalAct.html?documentId=3d12ca203f3c11e99595d005d42b863e" office:target-frame-name="_top" xlink:show="replace"><text:span text:style-name="T331">V-289</text:span></text:a><text:span text:style-name="T332">, 2019-03-04, paskelbta TAR 2019-03-05, i. k. 2019-03610</text:span></text:p>
      <text:p text:style-name="Normal"/>
      <text:p text:style-name="P333"><text:span text:style-name="T334">9.4</text:span><text:span text:style-name="T335">.<text:s/></text:span><text:span text:style-name="T336">Vardinio vaistinio preparato skyrimo pareiškimas<text:s/></text:span><text:span text:style-name="T337">(toliau – pareiškimas) – dokumentas, kuriuo gydytojas patvirtina būtinybę skirti vardinį vaistinį preparatą pacientui, o pacientas (jo atstovas) – sutikimą vartoti vardinį vaistinį preparatą.</text:span></text:p>
      <text:p text:style-name="P338"><text:span text:style-name="T339">9.</text:span><text:span text:style-name="T340">5</text:span><text:span text:style-name="T341">. Kitos Taisyklėse vartojamos sąvokos atitinka Lietuvos Respublikos farmacijos įstatyme vartojamas sąvokas.</text:span><text:s/></text:p>
      <text:p text:style-name="P342">Punkto pakeitimai:</text:p>
      <text:p text:style-name="P343"><text:span text:style-name="T344">Nr.<text:s/></text:span><text:a xlink:href="https://www.e-tar.lt/portal/legalAct.html?documentId=TAR.20596AE2B25A" office:target-frame-name="_top" xlink:show="replace"><text:span text:style-name="T345">V-867</text:span></text:a><text:span text:style-name="T346">, 2009-10-22, Žin., 2009, Nr.<text:s/></text:span><text:span text:style-name="T347">129-5625 (2009-10-29), i. k. 1092250ISAK000V-867</text:span></text:p>
      <text:p text:style-name="P348"><text:span text:style-name="T349">Nr.<text:s/></text:span><text:a xlink:href="https://www.e-tar.lt/portal/legalAct.html?documentId=ab73950013e711e58569be21ff080a8c" office:target-frame-name="_top" xlink:show="replace"><text:span text:style-name="T350">V-765</text:span></text:a><text:span text:style-name="T351">, 2015-06-12, paskelbta TAR 2015-06-16, i. k. 2015-09605</text:span></text:p>
      <text:p text:style-name="Normal"/>
      <text:p text:style-name="P352"><text:span text:style-name="T353">II SKYRIUS</text:span></text:p>
      <text:p text:style-name="P354"><text:span text:style-name="T355">VARDINIO VAISTINIO PREPAR</text:span><text:span text:style-name="T356">ATO SKYRIMAS<text:s/></text:span></text:p>
      <text:p text:style-name="P357">Pakeistas skyriaus pavadinimas:</text:p>
      <text:p text:style-name="P358"><text:span text:style-name="T359">Nr.<text:s/></text:span><text:a xlink:href="https://www.e-tar.lt/portal/legalAct.html?documentId=3d12ca203f3c11e99595d005d42b863e" office:target-frame-name="_top" xlink:show="replace"><text:span text:style-name="T360">V-289</text:span></text:a><text:span text:style-name="T361">, 2019-03-04, paskelbta TAR 2019-03-05, i. k. 2019-03610</text:span></text:p>
      <text:p text:style-name="Normal"/>
      <text:p text:style-name="P362">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63">http://www.vvkt.lt.</text:span></text:p>
      <text:p text:style-name="P364">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365"><text:span text:style-name="T366">12</text:span><text:span text:style-name="T367">.<text:s/></text:span><text:span text:style-name="T368">Gydytoj</text:span><text:span text:style-name="T369">as turi išaiškinti pacientui, kad skiria neregistruotą vaistinį preparatą, pateikti išsamią informaciją apie vaistinio preparato skyrimo priežastis, laukiamą terapinę naudą, vartojimo ypatumus, atsargumo priemones, galimą nepageidaujamą poveikį. Tik gavęs<text:s/></text:span><text:span text:style-name="T370">rašytinį informuoto paciento sutikimą vartoti šį preparatą, gydytojas turi teisę jį skirti. Jei pacientas negali pats spręsti, sutikimą gali duoti paciento atstovas teisės aktų nustatyta tvarka. Jei nėra galimybės gauti paciento (jo atstovo) sutikimą, gydy</text:span><text:span text:style-name="T371">tojas gali skirti vardinį vaistinį preparatą be sutikimo Lietuvos Respublikos pacientų teisių ir žalos sveikatai atlyginimo įstatymo nustatyta tvarka, pareiškime ir (ar) paciento medicinos dokumente pažymint „Sprendimas priimtas be sutikimo“.</text:span><text:span text:style-name="T372"><text:s/>Skiriant vard</text:span><text:span text:style-name="T373">inį vaistinį preparatą, įrašytą į Sąrašą, rašytinio paciento (jo atstovo) sutikimo gauti nereikia.</text:span><text:s/></text:p>
      <text:p text:style-name="P374">Punkto pakeitimai:</text:p>
      <text:p text:style-name="P375"><text:span text:style-name="T376">Nr.<text:s/></text:span><text:a xlink:href="https://www.e-tar.lt/portal/legalAct.html?documentId=3d12ca203f3c11e99595d005d42b863e" office:target-frame-name="_top" xlink:show="replace"><text:span text:style-name="T377">V-289</text:span></text:a><text:span text:style-name="T378">, 2019-03-04, paskelbta TAR 20</text:span><text:span text:style-name="T379">19-03-05, i. k. 2019-03610</text:span></text:p>
      <text:p text:style-name="Normal"/>
      <text:p text:style-name="P38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381">14. Vardinį vaistinį preparatą skiriant pacientui, besigydančiam ambulatorinėje asmens sveikatos priežiūros įstaigoje:</text:p>
      <text:p text:style-name="P382">14.1. gydytojas užpildo du<text:s/>pareiškimo egzempliorius (priedas) ir apie tai pažymi paciento medicinos dokumente. Vienas pareiškimo egzempliorius saugomas asmens sveikatos priežiūros įstaigoje;</text:p>
      <text:p text:style-name="P383"><text:span text:style-name="T384">14.2</text:span><text:span text:style-name="T385">. kiekvienam vardinio vaistinio preparato stiprumui ir (ar) farmacinei formai pildom</text:span><text:span text:style-name="T386">as atskiras pareiškimas. Jame nurodomas ne ilgiau kaip vieneriems metams reikalingas vardinio vaistinio preparato pakuočių kiekis;</text:span><text:s/></text:p>
      <text:p text:style-name="P387">Punkto pakeitimai:</text:p>
      <text:p text:style-name="P388"><text:span text:style-name="T389">Nr.<text:s/></text:span><text:a xlink:href="https://www.e-tar.lt/portal/legalAct.html?documentId=TAR.20596AE2B25A" office:target-frame-name="_top" xlink:show="replace"><text:span text:style-name="T390">V-867</text:span></text:a><text:span text:style-name="T391">, 2009-10-22,<text:s/></text:span><text:span text:style-name="T392">Žin., 2009, Nr. 129-5625 (2009-10-29), i. k. 1092250ISAK000V-867</text:span></text:p>
      <text:p text:style-name="Normal"/>
      <text:p text:style-name="P393"><text:span text:style-name="T394">14.3</text:span><text:span text:style-name="T395">. vardinis vaistinis preparatas išrašomas vadovaujantis Receptų rašymo ir vaistinių preparatų, medicinos priemonių (medicinos prietaisų) ir kompensuojamųjų medicinos pagalbos priemon</text:span><text:span text:style-name="T396">ių išdavimo (pardavimo) vaistinėse gyventojams ir popierinių receptų saugojimo, išdavus (pardavus) vaistinius preparatus, medicinos priemones (medicinos prietaisus) ir kompensuojamąsias medicinos pagalbos priemones vaistinėje, taisyklėmis, patvirtintomis L</text:span><text:span text:style-name="T397">ietuvos Respublikos sveikatos apsaugos ministro 2002 m. kovo 8 d. įsakymu Nr. 112 „Dėl Receptų rašymo ir vaistinių preparatų, medicinos priemonių (medicinos prietaisų) ir kompensuojamųjų medicinos pagalbos priemonių išdavimo (pardavimo) vaistinėse gyventoj</text:span><text:span text:style-name="T398">ams ir popierinių receptų saugojimo, išdavus (pardavus) vaistinius preparatus, medicinos priemones (medicinos prietaisus) ir kompensuojamąsias medicinos pagalbos priemones vaistinėje, taisyklių patvirtinimo“</text:span><text:span text:style-name="T399">;</text:span><text:span text:style-name="T400"><text:s/></text:span></text:p>
      <text:p text:style-name="P401">Punkto pakeitimai:</text:p>
      <text:p text:style-name="P402"><text:span text:style-name="T403">Nr.<text:s/></text:span><text:a xlink:href="https://www.e-tar.lt/portal/legalAct.html?documentId=ab73950013e711e58569be21ff080a8c" office:target-frame-name="_top" xlink:show="replace"><text:span text:style-name="T404">V-765</text:span></text:a><text:span text:style-name="T405">, 2015-06-12, paskelbta TAR 2015-06-16, i. k. 2015-09605</text:span></text:p>
      <text:p text:style-name="P406"><text:span text:style-name="T407">Nr.<text:s/></text:span><text:a xlink:href="https://www.e-tar.lt/portal/legalAct.html?documentId=3d12ca203f3c11e99595d005d42b863e" office:target-frame-name="_top" xlink:show="replace"><text:span text:style-name="T408">V-289</text:span></text:a><text:span text:style-name="T409">,<text:s/></text:span><text:span text:style-name="T410">2019-03-04, paskelbta TAR 2019-03-05, i. k. 2019-03610</text:span></text:p>
      <text:p text:style-name="Normal"/>
      <text:p text:style-name="P411"><text:span text:style-name="T412">14.4</text:span><text:span text:style-name="T413">. gydytojo užpildytas ir pasirašytas kitas pareiškimo egzempliorius ir, jei išrašomas popierinis receptas, kartu su išrašytu vardinio vaistinio preparato popieriniu receptu pateikiamas pacient</text:span><text:span text:style-name="T414">ui (jo atstovui), kuris turi juos pristatyti į bet kurią visuomenės vaistinę, gamybinę visuomenės vaistinę ar universiteto vaistinę (toliau – visuomenės vaistinė);<text:s/></text:span></text:p>
      <text:p text:style-name="P415">Punkto pakeitimai:</text:p>
      <text:p text:style-name="P416"><text:span text:style-name="T417">Nr.<text:s/></text:span><text:a xlink:href="https://www.e-tar.lt/portal/legalAct.html?documentId=3d12ca203f3c11e99595d005d42b863e" office:target-frame-name="_top" xlink:show="replace"><text:span text:style-name="T418">V-289</text:span></text:a><text:span text:style-name="T419">, 2019-03-04, paskelbta TAR 2019-03-05, i. k. 2019-03610</text:span></text:p>
      <text:p text:style-name="Normal"/>
      <text:p text:style-name="P420">14.5. pareiškimas galioja ne ilgiau kaip 1 metus nuo jo išrašymo datos;</text:p>
      <text:p text:style-name="P421">14.6. jei reikia tęsti gydymą vardiniu vaistiniu preparatu jo pareiškimo galiojimo<text:s/>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422"><text:span text:style-name="T423">14.7</text:span><text:span text:style-name="T424">. jei pacientas (jo atstovas) pareiškimo galiojimo metu nori įsigyti vardinį vaistinį preparatą kitoje visuomenės vaistinėje, jam prašant išduodamas pareiškimo originalas, kuriame nurodomas jau parduotų (išduotų) vaistinio preparato pakuoč</text:span><text:span text:style-name="T425">ių skaičius ir jas pardavusios (išdavusios) visuomenės vaistinės pavadinimas ir adresas. Įrašą pasirašo visuomenės vaistinės farmacijos specialistas, nurodydamas vardą, pavardę ir datą. Visuomenės vaistinėje, kurioje registruotas pareiškimas, paliekama par</text:span><text:span text:style-name="T426">eiškimo kopija, kurioje įrašomi žodžiai „Pareiškimo originalą gavau“ ir kurią pasirašo pacientas (jo atstovas), nurodydamas vardą, pavardę ir datą. Vardiniai vaistiniai preparatai pagal pareiškimo kopiją neparduodami (neišduodami);</text:span><text:s/></text:p>
      <text:p text:style-name="P427">Punkto pakeitimai:</text:p>
      <text:p text:style-name="P428"><text:span text:style-name="T429">Nr.<text:s/></text:span><text:a xlink:href="https://www.e-tar.lt/portal/legalAct.html?documentId=TAR.20596AE2B25A" office:target-frame-name="_top" xlink:show="replace"><text:span text:style-name="T430">V-867</text:span></text:a><text:span text:style-name="T431">, 2009-10-22, Žin., 2009, Nr. 129-5625 (2009-10-29), i. k. 1092250ISAK000V-867</text:span></text:p>
      <text:p text:style-name="Normal"/>
      <text:p text:style-name="P432"><text:span text:style-name="T433">14.8</text:span><text:span text:style-name="T434">. jei pasibaigus pareiškimo galiojimui vardinį vaistinį preparatą būtina vartot</text:span><text:span text:style-name="T435">i toliau, nustatytos procedūros atliekamos iš naujo.</text:span><text:s/></text:p>
      <text:p text:style-name="P436">Papildyta punktu:</text:p>
      <text:p text:style-name="P437"><text:span text:style-name="T438">Nr.<text:s/></text:span><text:a xlink:href="https://www.e-tar.lt/portal/legalAct.html?documentId=TAR.20596AE2B25A" office:target-frame-name="_top" xlink:show="replace"><text:span text:style-name="T439">V-867</text:span></text:a><text:span text:style-name="T440">, 2009-10-22, Žin., 2009, Nr. 129-5625 (2009-10-29), i. k. 1092250ISAK000V-867</text:span></text:p>
      <text:p text:style-name="Normal"/>
      <text:p text:style-name="P441"><text:span text:style-name="T442">15</text:span><text:span text:style-name="T443">. Vardi</text:span><text:span text:style-name="T444">nį vaistinį preparatą skiriant pacientui, besigydančiam stacionarinėje asmens sveikatos priežiūros įstaigoje ar ambulatorinėje asmens sveikatos priežiūros įstaigoje, kai vardinis vaistinis preparatas suvartojamas įstaigos atitinkamame padalinyje (pvz., ski</text:span><text:span text:style-name="T445">epų, procedūrų kabinete):</text:span><text:s text:c="2"/></text:p>
      <text:p text:style-name="P446">Punkto pakeitimai:</text:p>
      <text:p text:style-name="P447"><text:span text:style-name="T448">Nr.<text:s/></text:span><text:a xlink:href="https://www.e-tar.lt/portal/legalAct.html?documentId=3d12ca203f3c11e99595d005d42b863e" office:target-frame-name="_top" xlink:show="replace"><text:span text:style-name="T449">V-289</text:span></text:a><text:span text:style-name="T450">, 2019-03-04, paskelbta TAR 2019-03-05, i. k. 2019-03610</text:span></text:p>
      <text:p text:style-name="P451">15.1. gydytojas paciento medicinos dokumente įrašo:</text:p>
      <text:p text:style-name="P452"><text:span text:style-name="T453">15.1.1</text:span><text:span text:style-name="T454">. skiriamo vardinio vaistinio preparato pavadinimą, stiprumą, farmacinę formą, veikliųjų medžiagų pavadinimus ir kiekius, vienkartinę dozę, vartojimo būdą, periodiškumą, gydymui reikalingą dozuočių skaičių ir vaistinio preparato registruot</text:span><text:span text:style-name="T455">oją</text:span><text:span text:style-name="T456"><text:s/></text:span><text:span text:style-name="T457">bei pažymi „Vardinis vaistinis preparatas“;</text:span><text:s/></text:p>
      <text:p text:style-name="P458">Punkto pakeitimai:</text:p>
      <text:p text:style-name="P459"><text:span text:style-name="T460">Nr.<text:s/></text:span><text:a xlink:href="https://www.e-tar.lt/portal/legalAct.html?documentId=ab73950013e711e58569be21ff080a8c" office:target-frame-name="_top" xlink:show="replace"><text:span text:style-name="T461">V-765</text:span></text:a><text:span text:style-name="T462">, 2015-06-12, paskelbta TAR 2015-06-16, i. k. 2015-09605</text:span></text:p>
      <text:p text:style-name="Normal"/>
      <text:p text:style-name="P463"><text:span text:style-name="T464">15.1.2</text:span><text:span text:style-name="T465">. „Esu<text:s/></text:span><text:span text:style-name="T466">susipažinęs (-usi) su moksliškai pagrįsta informacija apie šio vaistinio preparato klinikines, farmakologines ir farmacines savybes ir pacientui (jo atstovui) pateikiau išsamią informaciją apie šį vaistinį preparatą;</text:span><text:s/></text:p>
      <text:p text:style-name="P467">Punkto pakeitimai:</text:p>
      <text:p text:style-name="P468"><text:span text:style-name="T469">Nr.<text:s/></text:span><text:a xlink:href="https://www.e-tar.lt/portal/legalAct.html?documentId=3d12ca203f3c11e99595d005d42b863e" office:target-frame-name="_top" xlink:show="replace"><text:span text:style-name="T470">V-289</text:span></text:a><text:span text:style-name="T471">, 2019-03-04, paskelbta TAR 2019-03-05, i. k. 2019-03610</text:span></text:p>
      <text:p text:style-name="Normal"/>
      <text:p text:style-name="P472"><text:span text:style-name="T473">15.2</text:span><text:span text:style-name="T474">.<text:s/></text:span><text:span text:style-name="T475">informuotas pacientas (jo atstovas) sutikimą vartoti vardinį vaistinį preparatą patvi</text:span><text:span text:style-name="T476">rtina parašu medicinos dokumente (kai toks sutikimas turi būti gautas pagal šių Taisyklių 12 punktą);<text:s/></text:span></text:p>
      <text:p text:style-name="P477">Punkto pakeitimai:</text:p>
      <text:p text:style-name="P478"><text:span text:style-name="T479">Nr.<text:s/></text:span><text:a xlink:href="https://www.e-tar.lt/portal/legalAct.html?documentId=3d12ca203f3c11e99595d005d42b863e" office:target-frame-name="_top" xlink:show="replace"><text:span text:style-name="T480">V-289</text:span></text:a><text:span text:style-name="T481">, 2019-03-04, paskelbta TAR</text:span><text:span text:style-name="T482"><text:s/>2019-03-05, i. k. 2019-03610</text:span></text:p>
      <text:p text:style-name="Normal"/>
      <text:p text:style-name="P483"><text:span text:style-name="T484">15.3</text:span><text:span text:style-name="T485">. įstaigos padalinio atstovas ligoninės vaistinei, jei jos nėra, už vaistinių preparatų užsakymą atsakingam asmeniui pateikia atskirą vardinio vaistinio preparato reikalavimą, kuriame papildomai nurodoma vardinio vais</text:span><text:span text:style-name="T486">tinio preparato pavadinimas, stiprumas, farmacinė forma, veikliųjų medžiagų pavadinimai ir kiekiai, vaistinio preparato registruotojas, paciento vardas, pavardė, jo medicinos dokumento numeris, vardinį vaistinį preparatą skyrusio gydytojo vardas, pavardė,<text:s/></text:span><text:span text:style-name="T487">parašas ir data. Reikalavimo viršuje pažymima „vardinio vaistinio preparato“;</text:span><text:s/></text:p>
      <text:p text:style-name="P488">Punkto pakeitimai:</text:p>
      <text:p text:style-name="P489"><text:span text:style-name="T490">Nr.<text:s/></text:span><text:a xlink:href="https://www.e-tar.lt/portal/legalAct.html?documentId=ab73950013e711e58569be21ff080a8c" office:target-frame-name="_top" xlink:show="replace"><text:span text:style-name="T491">V-765</text:span></text:a><text:span text:style-name="T492">, 2015-06-12, paskelbta TAR 2015-06-16, i. k. 2015-</text:span><text:span text:style-name="T493">09605</text:span></text:p>
      <text:p text:style-name="Normal"/>
      <text:p text:style-name="P494">15.4. išrašydamas pacientą iš stacionarinės asmens sveikatos priežiūros įstaigos, gydytojas gali rekomenduoti ambulatorinį gydymą vardiniu vaistiniu preparatu.</text:p>
      <text:p text:style-name="P495"><text:span text:style-name="T496">16</text:span><text:span text:style-name="T497">. Asmens sveikatos priežiūros įstaiga, vadovaudamasi šiomis Taisyklėmis, gali</text:span><text:span text:style-name="T498"><text:s/>įsigyti vardinių vaistinių preparatų pagal Sąrašą. Sąrašo preparatai:</text:span></text:p>
      <text:p text:style-name="P499"><text:span text:style-name="T500">16.1</text:span><text:span text:style-name="T501">. įsigyjami pateikus platinimo įmonei užsakymą, kuriame įrašomi šių Taisyklių 18 punkte nurodyti duomenys;</text:span></text:p>
      <text:p text:style-name="P502"><text:span text:style-name="T503">16.2</text:span><text:span text:style-name="T504">. pacientui skiriami jo medicinos dokumente įrašant Taisyklių<text:s/></text:span><text:span text:style-name="T505">15.1 papunktyje nurodytus duomenis. Jei Sąrašo vaistinis preparatas skiriamas ambulatorinėje sveikatos priežiūros įstaigoje, jis turi būti suvartojamas įstaigos atitinkamame padalinyje (pvz., skiepų, procedūrų kabinete).</text:span><text:s/></text:p>
      <text:p text:style-name="P506">Punkto pakeitimai:</text:p>
      <text:p text:style-name="P507"><text:span text:style-name="T508">Nr.<text:s/></text:span><text:a xlink:href="https://www.e-tar.lt/portal/legalAct.html?documentId=3d12ca203f3c11e99595d005d42b863e" office:target-frame-name="_top" xlink:show="replace"><text:span text:style-name="T509">V-289</text:span></text:a><text:span text:style-name="T510">, 2019-03-04, paskelbta TAR 2019-03-05, i. k. 2019-03610</text:span></text:p>
      <text:p text:style-name="Normal"/>
      <text:p text:style-name="P511"><text:span text:style-name="T512">III SKYRIUS</text:span></text:p>
      <text:p text:style-name="P513"><text:span text:style-name="T514">VARDINIŲ VAISTINIŲ PREPARATŲ TIEKIMAS IR PARDAVIMAS (IŠDAVIMAS)<text:s/></text:span></text:p>
      <text:p text:style-name="P515">Pakeistas skyriaus<text:s/>pavadinimas:</text:p>
      <text:p text:style-name="P516"><text:span text:style-name="T517">Nr.<text:s/></text:span><text:a xlink:href="https://www.e-tar.lt/portal/legalAct.html?documentId=3d12ca203f3c11e99595d005d42b863e" office:target-frame-name="_top" xlink:show="replace"><text:span text:style-name="T518">V-289</text:span></text:a><text:span text:style-name="T519">, 2019-03-04, paskelbta TAR 2019-03-05, i. k. 2019-03610</text:span></text:p>
      <text:p text:style-name="Normal"/>
      <text:p text:style-name="P520">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521"><text:span text:style-name="T522">18</text:span><text:span text:style-name="T523">. Vaistininkas platinimo<text:s/></text:span><text:span text:style-name="T524">įmonei nedelsdamas pateikia atskirą vardinio vaistinio preparato užsakymą, kurio viršuje pažymi „vardinio vaistinio preparato“, ir papildomai nurodo vardinio vaistinio preparato pavadinimą, stiprumą, farmacinę formą, veikliųjų medžiagų pavadinimus ir kieki</text:span><text:span text:style-name="T525">us, pakuotės dydį ir reikiamų pakuočių kiekį, vaistinio preparato registruotoją.</text:span><text:s/></text:p>
      <text:p text:style-name="P526">Punkto pakeitimai:</text:p>
      <text:p text:style-name="P527"><text:span text:style-name="T528">Nr.<text:s/></text:span><text:a xlink:href="https://www.e-tar.lt/portal/legalAct.html?documentId=ab73950013e711e58569be21ff080a8c" office:target-frame-name="_top" xlink:show="replace"><text:span text:style-name="T529">V-765</text:span></text:a><text:span text:style-name="T530">, 2015-06-12, paskelbta TAR 2015-06-16, i. k. 20</text:span><text:span text:style-name="T531">15-09605</text:span></text:p>
      <text:p text:style-name="Normal"/>
      <text:p text:style-name="P532">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533"><text:span text:style-name="T534">20</text:span><text:span text:style-name="T535">. Platinimo įmonė, gavusi vardinio vaistinio preparato užsakymo patvirtinimą, turi jį kuo skubiau įvežti / importuoti bei pateikti užsakiusiai vaistinei ar asmens sveikatos priežiūros įstaigai. Vaistiniai preparatai turi atitikti Taisyklių 4 punkto<text:s/></text:span><text:span text:style-name="T536">ir III</text:span><text:span text:style-name="T537">1</text:span><text:span text:style-name="T538"><text:s/>skyriaus</text:span><text:span text:style-name="T539"><text:s/>reikalavimus, juos galima įvežti / importuoti tik iš juridinių asmenų, turinčių teisę gaminti ar platinti vaistinius preparatus pagal šalies, kurioje jie vykdo savo veiklą, teisės aktus.</text:span><text:s/></text:p>
      <text:p text:style-name="P540">Punkto pakeitimai:</text:p>
      <text:p text:style-name="P541"><text:span text:style-name="T542">Nr.<text:s/></text:span><text:a xlink:href="https://www.e-tar.lt/portal/legalAct.html?documentId=108565301a8d11ea95eee02de30accd0" office:target-frame-name="_top" xlink:show="replace"><text:span text:style-name="T543">V-1408</text:span></text:a><text:span text:style-name="T544">, 2019-12-09, paskelbta TAR 2019-12-09, i. k. 2019-19817</text:span></text:p>
      <text:p text:style-name="Normal"/>
      <text:p text:style-name="P545"><text:span text:style-name="T546">20</text:span><text:span text:style-name="T547">1</text:span><text:span text:style-name="T548">. Platinimo įmonė gali užsakyti ir laikyti vardinio vaistinio preparato kiekį, didesnį už nurodytąjį vaistinės ar asmens s</text:span><text:span text:style-name="T549">veikatos priežiūros įstaigos vardinio vaistinio preparato užsakyme, atsižvelgdama į numatomą jo poreikį.</text:span><text:s/></text:p>
      <text:p text:style-name="P550">Papildyta punktu:</text:p>
      <text:p text:style-name="P551"><text:span text:style-name="T552">Nr.<text:s/></text:span><text:a xlink:href="https://www.e-tar.lt/portal/legalAct.html?documentId=TAR.20596AE2B25A" office:target-frame-name="_top" xlink:show="replace"><text:span text:style-name="T553">V-867</text:span></text:a><text:span text:style-name="T554">, 2009-10-22, Žin., 2009, Nr. 129-5625 (2</text:span><text:span text:style-name="T555">009-10-29), i. k. 1092250ISAK000V-867</text:span></text:p>
      <text:p text:style-name="Normal"/>
      <text:p text:style-name="P556">21. Visuomenės vaistinės vykdomas vardinių vaistinių preparatų pardavimas (išdavimas):</text:p>
      <text:p text:style-name="P557">21.1. vaistininkas, gavęs platinimo įmonės informaciją apie tiekimo sąlygas, turi apie jas informuoti pacientą;</text:p>
      <text:p text:style-name="P558">21.2. vaistinei pasirašius vardinio vaistinio preparato užsakymo sutartį su pacientu (jo atstovu) bei pacientui (jo atstovui) sumokėjus 20 proc. vardinio vaistinio preparato kainos avansinę įmoką (išskyrus atvejus, kai pateikiamas 3 formos receptas), patvirtinamas<text:s/>vardinio vaistinio preparato užsakymas platinimo įmonei;</text:p>
      <text:p text:style-name="P559">21.3. jei pacientas (jo atstovas) atsisako siūlomomis sąlygomis įsigyti vardinį vaistinį preparatą, vaistinė apie tai nedelsdama informuoja gydytoją, kad galėtų spręsti ligonio gydymą kitais būdais;</text:p>
      <text:p text:style-name="P560">21.4. vaistininkas, parduodamas (išduodamas) vardinį vaistinį preparatą pacientui (jo atstovui), vadovaudamasis pareiškimu, turi pateikti informaciją apie vaistinio preparato vartojimą;</text:p>
      <text:p text:style-name="P561">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62"><text:span text:style-name="T563">21.6</text:span><text:span text:style-name="T564">. kai pacientas (jo atstovas)<text:s/></text:span><text:span text:style-name="T565">vaistinėje pakartotinai įsigyja vardinį vaistinį preparatą pagal receptą pareiškimo galiojimo metu, vaistininkas registruoja receptą bei, jeigu pateikiamas popierinis receptas, jį saugo kartu su jau turimais dokumentais.</text:span><text:s/></text:p>
      <text:p text:style-name="P566">Punkto pakeitimai:</text:p>
      <text:p text:style-name="P567"><text:span text:style-name="T568">Nr.<text:s/></text:span><text:a xlink:href="https://www.e-tar.lt/portal/legalAct.html?documentId=3d12ca203f3c11e99595d005d42b863e" office:target-frame-name="_top" xlink:show="replace"><text:span text:style-name="T569">V-289</text:span></text:a><text:span text:style-name="T570">, 2019-03-04, paskelbta TAR 2019-03-05, i. k. 2019-03610</text:span></text:p>
      <text:p text:style-name="Normal"/>
      <text:p text:style-name="P571"><text:span text:style-name="T572">21</text:span><text:span text:style-name="T573">1</text:span><text:span text:style-name="T574">.</text:span><text:span text:style-name="T575"><text:s/></text:span><text:span text:style-name="T576">Visuomenės vaistinė gali užsakyti ir laikyti vardinio vaistinio preparato kiekį, atitinkantį meti</text:span><text:span text:style-name="T577">nį poreikį, nustatytą remiantis pareiškime nurodytu reikiamu pakuočių kiekiu. Asmens sveikatos priežiūros įstaiga gali užsakyti ir laikyti vardinio vaistinio preparato kiekį, nurodytą pateiktuose reikalavimuose arba užsakytą pagal Sąrašą.</text:span><text:s/></text:p>
      <text:p text:style-name="P578">Papildyta punktu:</text:p>
      <text:p text:style-name="P579"><text:span text:style-name="T580">Nr.<text:s/></text:span><text:a xlink:href="https://www.e-tar.lt/portal/legalAct.html?documentId=TAR.20596AE2B25A" office:target-frame-name="_top" xlink:show="replace"><text:span text:style-name="T581">V-867</text:span></text:a><text:span text:style-name="T582">, 2009-10-22, Žin., 2009, Nr. 129-5625 (2009-10-29), i. k. 1092250ISAK000V-867</text:span></text:p>
      <text:p text:style-name="P583">Punkto pakeitimai:</text:p>
      <text:p text:style-name="P584"><text:span text:style-name="T585">Nr.<text:s/></text:span><text:a xlink:href="https://www.e-tar.lt/portal/legalAct.html?documentId=3d12ca203f3c11e99595d005d42b863e" office:target-frame-name="_top" xlink:show="replace"><text:span text:style-name="T586">V-289</text:span></text:a><text:span text:style-name="T587">, 2019-03-04, paskelbta TAR 2019-03-05, i. k. 2019-03610</text:span></text:p>
      <text:p text:style-name="Normal"/>
      <text:p text:style-name="P588"><text:span text:style-name="T589">21</text:span><text:span text:style-name="T590">2</text:span><text:span text:style-name="T591">. Visuomenės vaistinė, įsigydama pagal Taisyklių 8</text:span><text:span text:style-name="T592">5</text:span><text:span text:style-name="T593"><text:s/>punktą į laivų vaistinėlių sudėtį įraš</text:span><text:span text:style-name="T594">ytą vaistinį preparatą, didmeninio platinimo įmonei turi pateikti atskirą vardinio vaistinio preparato užsakymą, kurio viršuje pažymi „vardinis vaistinis preparatas laivų vaistinėlėms“, ir papildomai nurodo vaistinio preparato pavadinimą arba bendrinį pava</text:span><text:span text:style-name="T595">dinimą, stiprumą, farmacinę formą, veikliųjų medžiagų pavadinimus ir kiekius, pakuotės dydį, užsakomų pakuočių kiekį ir, jei turi duomenų, vaistinio preparato registruotoją.<text:s/></text:span></text:p>
      <text:p text:style-name="P596">Papildyta punktu:</text:p>
      <text:p text:style-name="P597"><text:span text:style-name="T598">Nr.<text:s/></text:span><text:a xlink:href="https://www.e-tar.lt/portal/legalAct.html?documentId=f547cd0033b611eb932eb1ed7f923910" office:target-frame-name="_top" xlink:show="replace"><text:span text:style-name="T599">V-2776</text:span></text:a><text:span text:style-name="T600">, 2020-12-01, paskelbta TAR 2020-12-01, i. k. 2020-25675</text:span></text:p>
      <text:p text:style-name="Normal"/>
      <text:p text:style-name="P601"><text:span text:style-name="T602">21</text:span><text:span text:style-name="T603">3</text:span><text:span text:style-name="T604">. Platinimo įmonė, gavusi vardinio vaistinio preparato užsakymą į laivų vaistinėlių sudėtį įrašytam vaistiniam preparatui, turi išsiaiškinti jo<text:s/></text:span><text:span text:style-name="T605">tiekimo sąlygas ir apie tai informuoti vaistinę. Gavusi užsakymo patvirtinimą iš vaistinės, platinimo įmonė turi įvežti / importuoti bei patiekti vardinį vaistinį preparatą užsakiusiai vaistinei. Platinimo įmonė gali užsakyti ir laikyti vardinio vaistinio<text:s/></text:span><text:span text:style-name="T606">preparato kiekį, didesnį už nurodytąjį vaistinės vardinio vaistinio preparato laivų vaistinėlėms užsakyme, atsižvelgdama į numatomą jo poreikį.</text:span><text:s/></text:p>
      <text:p text:style-name="P607">Papildyta punktu:</text:p>
      <text:p text:style-name="P608"><text:span text:style-name="T609">Nr.<text:s/></text:span><text:a xlink:href="https://www.e-tar.lt/portal/legalAct.html?documentId=f547cd0033b611eb932eb1ed7f923910" office:target-frame-name="_top" xlink:show="replace"><text:span text:style-name="T610">V-2776</text:span></text:a><text:span text:style-name="T611">, 2020-12-01, paskelbta TAR 2020-12-01, i. k. 2020-25675</text:span></text:p>
      <text:p text:style-name="Normal"/>
      <text:p text:style-name="P612"><text:span text:style-name="T613">22</text:span><text:span text:style-name="T614">. Asmens sveikatos priežiūros įstaigoje vykdomas vardinių vaistinių preparatų išdavimas:</text:span></text:p>
      <text:p text:style-name="P615"><text:span text:style-name="T616">22.1</text:span><text:span text:style-name="T617">. vaistininkas, gavęs platinimo įmonės informaciją apie tiekimo sąlygas, turi ap</text:span><text:span text:style-name="T618">ie jas informuoti vardinį vaistinį preparatą paskyrusį gydytoją ir, tik jam pritarus, patvirtinti platinimo įmonei vardinio vaistinio preparato užsakymą, išskyrus, kai perkami vardiniai vaistiniai preparatai, įrašyti į Sąrašą;</text:span></text:p>
      <text:p text:style-name="P619"><text:span text:style-name="T620">22.2</text:span><text:span text:style-name="T621">. vardiniai vaistinia</text:span><text:span text:style-name="T622">i preparatai, neįrašyti į Sąrašą, išduodami asmens sveikatos priežiūros įstaigos padaliniui, šių Taisyklių 15.3 papunktyje nustatyta tvarka pateikusiam reikalavimą vardiniam vaistiniam preparatui gauti. Vardiniai vaistiniai preparatai, įrašyti į Sąrašą, iš</text:span><text:span text:style-name="T623">duodami asmens sveikatos priežiūros įstaigos padaliniui, pateikusiam reikalavimą vardiniam vaistiniam preparatui, kuriame papildomai nurodoma vardinio vaistinio preparato pavadinimas, stiprumas, farmacinė forma, veikliosios (-iųjų) medžiagos (-ų) pavadinim</text:span><text:span text:style-name="T624">as (-ai) ir kiekis (-iai), reikalavimo viršuje pažymint „vardinio vaistinio preparato“ (viename reikalavime gali būti nurodomas daugiau negu vienas vardinis vaistinis preparatas).</text:span><text:s/></text:p>
      <text:p text:style-name="P625">Punkto pakeitimai:</text:p>
      <text:p text:style-name="P626"><text:span text:style-name="T627">Nr.<text:s/></text:span><text:a xlink:href="https://www.e-tar.lt/portal/legalAct.html?documentId=3d12ca203f3c11e99595d005d42b863e" office:target-frame-name="_top" xlink:show="replace"><text:span text:style-name="T628">V-289</text:span></text:a><text:span text:style-name="T629">, 2019-03-04, paskelbta TAR 2019-03-05, i. k. 2019-03610</text:span></text:p>
      <text:p text:style-name="Normal"/>
      <text:p text:style-name="P630"><text:span text:style-name="T631">III</text:span><text:span text:style-name="T632">1</text:span><text:span text:style-name="T633"><text:s/>SKYRIUS</text:span></text:p>
      <text:p text:style-name="P634"><text:span text:style-name="T635">SPECIALIEJI NEREGISTRUOTŲ IMUNINIŲ IR KRAUJO VAISTINIŲ PREPARATŲ TIEKIMO REIKALAVIMAI</text:span></text:p>
      <text:p text:style-name="P636"/>
      <text:p text:style-name="P637"><text:span text:style-name="T638">22</text:span><text:span text:style-name="T639">1</text:span><text:span text:style-name="T640">. Platinimo įmonė turi teisę tie</text:span><text:span text:style-name="T641">kti neregistruotus imuninius ir (ar) kraujo vaistinius preparatus (jų serijas ar serijos dalį) vaistinėms ir asmens sveikatos priežiūros įstaigoms, jeigu numatomai tiekti imuninio ir (ar) kraujo vaistinio preparato serijai yra išduotas<text:s/></text:span><text:span text:style-name="T642">EEE valstybės<text:s/></text:span><text:span text:style-name="T643">arba<text:s/></text:span><text:span text:style-name="T644">valstybės, su kuria Europos Sąjunga yra pasirašiusi susitarimą dėl oficialaus serijos išleidimo pripažinimo,</text:span><text:span text:style-name="T645"><text:s/>oficialios kontrolės institucijos serijos išleidimo pažymėjimas</text:span><text:span text:style-name="T646"><text:s/></text:span><text:span text:style-name="T647">(toliau – EEE serijos išleidimo pažymėjimas). Išimtiniais atvejais, kai nėra galimy</text:span><text:span text:style-name="T648">bės patiekti imuninio vaistinio preparato, kurio serijai yra išduotas EEE serijos išleidimo pažymėjimas, gali būti tiekiamas neregistruotas imuninis vaistinis preparatas, kurio serijai yra išduotas trečiosios šalies kompetentingos institucijos imuninio vai</text:span><text:span text:style-name="T649">stinio preparato serijos išleidimo pažymėjimas pagal galiojančias Pasaulio sveikatos organizacijos biologinio standartizacijos ekspertų komiteto rekomendacijas dėl atitinkamų imuninių vaistinių preparatų serijos išleidimo (toliau – PSO serijos išleidimo pa</text:span><text:span text:style-name="T650">žymėjimas) ir yra imuninio vaistinio preparato gamintojo parengtas planuojamos įvežti serijos suvestinis gamybos ir kontrolės protokolas</text:span><text:span text:style-name="T651">.<text:s/></text:span></text:p>
      <text:p text:style-name="P652"><text:span text:style-name="T653">22</text:span><text:span text:style-name="T654">2</text:span><text:span text:style-name="T655">.<text:s/></text:span><text:span text:style-name="T656">EEE serijos išleidimo pažymėjimas ar PSO serijos išleidimo pažymėjimas turi būti išduotas būtent to pavadini</text:span><text:span text:style-name="T657">mo neregistruotam imuniniam ir (ar) kraujo vaistiniam preparatui ir būtent tai serijai, kurią numatoma tiekti. PSO serijos išleidimo pažymėjimas</text:span><text:span text:style-name="T658"><text:s/>turi būti išduotas<text:s/></text:span><text:span text:style-name="T659">trečiosios šalies<text:s/></text:span><text:span text:style-name="T660">kompetentingos institucijos. EEE serijos išleidimo pažymėjimo išdavimo fak</text:span><text:span text:style-name="T661">tas nustatomas naudojantis<text:s/></text:span><text:span text:style-name="T662">Europos Tarybos Europos vaistų ir sveikatos priežiūros kokybės direktorato oficialios kontrolės institucijos serijos išleidimo pažymėjimų duomenų baze (toliau – EDQM duomenų bazė) pagal imuninio ir (ar) kraujo vaistinio preparato</text:span><text:span text:style-name="T663"><text:s/>pavadinimą, veikliosios (-iujų) medžiagos (-ų) pavadinimą (-us) ir serijos numerį bei<text:s/></text:span><text:span text:style-name="T664">gamintojo, atsakingo už imuninio ir (ar) kraujo vaistinio preparato serijos išleidimą, pavadinimą.</text:span><text:span text:style-name="T665"><text:s/></text:span></text:p>
      <text:p text:style-name="P666"><text:span text:style-name="T667">22</text:span><text:span text:style-name="T668">3</text:span><text:span text:style-name="T669">. Platinimo įmonė, prieš įveždama į Lietuvos Respubliką neregistruotą imuninį ir (ar) kraujo vaistinį preparatą (jo seriją ar serijos dalį), turi gauti Tarnybos patvirtinimą, kad numatomai tiekti imuninio ir (ar) kraujo vaistinio preparato serijai yra išdu</text:span><text:span text:style-name="T670">otas<text:s/></text:span><text:span text:style-name="T671">EEE serijos išleidimo pažymėjimas arba išimtiniu atveju, nurodytu Taisyklių 22</text:span><text:span text:style-name="T672">1</text:span><text:span text:style-name="T673"><text:s/>punkte, imuninio vaistinio preparato serijai yra išduotas PSO serijos išleidimo pažymėjimas ir yra imuninio vaistinio preparato gamintojo parengtas planuojamos įvežti seri</text:span><text:span text:style-name="T674">jos suvestinis gamybos ir kontrolės protokolas<text:s/></text:span><text:span text:style-name="T675">(toliau – patvirtinimas).<text:s/></text:span></text:p>
      <text:p text:style-name="P676"><text:span text:style-name="T677">22</text:span><text:span text:style-name="T678">4</text:span><text:span text:style-name="T679">. Platinimo įmonė, norėdama gauti patvirtinimą, Tarnybai turi pateikti prašymą, kuriame nurodomas planuojamo įvežti imuninio ir (ar) kraujo vaistinio preparato pavadinimas, st</text:span><text:span text:style-name="T680">iprumas, farmacinė forma, veikliosios (-iųjų) medžiagos (-ų) pavadinimas (-ai), serijos numeris, planuojamas įvežti pakuočių kiekis ir planuojamo įvežimo į Lietuvos Respubliką data. Jei imuninio ir (ar) k</text:span><text:span text:style-name="T681">raujo</text:span><text:span text:style-name="T682"><text:s/>vaistinio preparato serijai yra<text:s/></text:span><text:span text:style-name="T683">išduotas EEE s</text:span><text:span text:style-name="T684">erijos išleidimo pažymėjimas, papildomai<text:s/></text:span><text:span text:style-name="T685">nurodomas gamintojo, atsakingo už imuninio ir (ar) kraujo vaistinio preparato serijos išleidimą, pavadinimas ir adresas. Jei<text:s/></text:span><text:span text:style-name="T686">imuninio vaistinio preparato serijai yra išduotas PSO serijos išleidimo pažymėjimas, papil</text:span><text:span text:style-name="T687">domai pridedama imuninio vaistinio preparato PSO serijos išleidimo pažymėjimo kopija bei gamintojo parengto planuojamos įvežti serijos suvestinio gamybos ir kontrolės protokolo kopija.<text:s/></text:span></text:p>
      <text:p text:style-name="P688"><text:span text:style-name="T689">22</text:span><text:span text:style-name="T690">5</text:span><text:span text:style-name="T691">. Platinimo įmonė, teikdama prašymą gauti patvirtinimą, be doku</text:span><text:span text:style-name="T692">mentų (informacijos), nurodytų Taisyklių 22</text:span><text:span text:style-name="T693">4</text:span><text:span text:style-name="T694"><text:s/>punkte, pateikia ir dokumento kopiją, patvirtinančią, kad imuninis ir (ar) kraujo vaistinis preparatas registruotas EEE valstybėje ar gamintojo šalyje, arba valstybės, kurioje jis registruotas, įgaliotos institu</text:span><text:span text:style-name="T695">cijos interneto svetainės adresą, kuriame pateikta informacija, patvirtinanti imuninio ir (ar) kraujo vaistinio preparato registraciją.</text:span></text:p>
      <text:p text:style-name="P696"><text:span text:style-name="T697">22</text:span><text:span text:style-name="T698">6</text:span><text:span text:style-name="T699">. Tarnyba, gavusi prašymą ir nustačiusi, kad<text:s/></text:span><text:span text:style-name="T700">pateikti ne visi dokumentai ir (ar) duomenys, nurodyti Taisyklių 22</text:span><text:span text:style-name="T701">4</text:span><text:span text:style-name="T702"><text:s/>ir 22</text:span><text:span text:style-name="T703">5<text:s/></text:span><text:span text:style-name="T704">punktuose, ir (ar) jie neatitinka Taisyklių 22</text:span><text:span text:style-name="T705">2</text:span><text:span text:style-name="T706"><text:s/>punkto reikalavimų, per 3 darbo dienas nuo prašymo gavimo dienos turi elektroniniu paštu pranešti platinimo įmonei apie nustatytus trūkumus nurodydama juos pašalinti ir apie tai pranešti Tarnybai Tais</text:span><text:span text:style-name="T707">yklių 22</text:span><text:span text:style-name="T708">7<text:s/></text:span><text:span text:style-name="T709">punkte nustatytu terminu. <text:s/></text:span></text:p>
      <text:p text:style-name="P710"><text:span text:style-name="T711">22</text:span><text:span text:style-name="T712">7</text:span><text:span text:style-name="T713">.<text:s/></text:span><text:span text:style-name="T714">Platinimo įmonė nustatytus trūkumus turi pašalinti ir apie tai pranešti Tarnybai ne vėliau kaip per 20 darbo dienų nuo Tarnybos pranešimo elektroniniu paštu išsiuntimo dienos.</text:span><text:span text:style-name="T715"><text:s/></text:span></text:p>
      <text:p text:style-name="P716"><text:span text:style-name="T717">22</text:span><text:span text:style-name="T718">8</text:span><text:span text:style-name="T719">.<text:s/></text:span><text:span text:style-name="T720">Tarnyba, gavusi visus Taisyklių<text:s/></text:span><text:span text:style-name="T721">22</text:span><text:span text:style-name="T722">4</text:span><text:span text:style-name="T723"><text:s text:c="2"/>ir 22</text:span><text:span text:style-name="T724">5</text:span><text:span text:style-name="T725"><text:s/>punktuose nurodytus dokumentus ir duomenis, atitinkančius Taisyklių 22</text:span><text:span text:style-name="T726">2</text:span><text:span text:style-name="T727"><text:s/>punkto reikalavimus, per 7 darbo dienas nuo jų gavimo dienos pateikia patvirtinimą. Jeigu Tarnyba nustato, kad platinimo įmonė per Taisyklių</text:span><text:span text:style-name="T728"><text:s/>22</text:span><text:span text:style-name="T729">7</text:span><text:span text:style-name="T730"><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731"><text:span text:style-name="T732">22</text:span><text:span text:style-name="T733">9</text:span><text:span text:style-name="T734">. Patvirtinimą gavus</text:span><text:span text:style-name="T735">i platinimo įmonė,<text:s/></text:span><text:span text:style-name="T736">tiekdama<text:s/></text:span><text:span text:style-name="T737">centralizuotai perkamus neregistruotus imuninius ir (ar) kraujo vaistinius preparatus į</text:span><text:span text:style-name="T738"><text:s/>asmens sveikatos priežiūros įstaigas, turi taikyti šias būtinas visuomenės sveikatai apsaugoti priemones:</text:span></text:p>
      <text:p text:style-name="P739"><text:span text:style-name="T740">22</text:span><text:span text:style-name="T741">9</text:span><text:span text:style-name="T742">.</text:span><text:span text:style-name="T743">1</text:span><text:span text:style-name="T744">. kartu su kiekviena vaisti</text:span><text:span text:style-name="T745">nių preparatų siunta pateikti pakuotės lapelio (su paskutiniais pakeitimais) vertimą į lietuvių kalbą, suderintą su Tarnyba jos nustatyta tvarka (pakuotės lapelių skaičius turi atitikti siuntoje esančių pakuočių, o imuninių vaistinių preparatų atveju – siu</text:span><text:span text:style-name="T746">ntoje esančių dozių, skaičių);<text:s/></text:span></text:p>
      <text:p text:style-name="P747"><text:span text:style-name="T748">22</text:span><text:span text:style-name="T749">9</text:span><text:span text:style-name="T750">.2</text:span><text:span text:style-name="T751">. kartu su kiekviena vaistinio preparato siunta ar atskiru raštu asmens sveikatos priežiūros įstaigai pateikti informaciją, kur galima rasti pakuotės lapelio vertimą į lietuvių kalbą, taip pat, jeigu yra galimybė, a</text:span><text:span text:style-name="T752">titinkamai, valstybės, kurioje registruotas vaistinis preparatas, kompetentingos institucijos arba<text:s/></text:span><text:span text:style-name="T753">Pasaulio sveikatos organizacijos<text:s/></text:span><text:span text:style-name="T754">interneto svetainės adresą, kurioje anglų, vokiečių ar prancūzų kalba paskelbtas pakuotės lapelis ir (ar) vaistinio preparat</text:span><text:span text:style-name="T755">o charakteristikų santrauka.</text:span></text:p>
      <text:p text:style-name="P756"><text:span text:style-name="T757">22</text:span><text:span text:style-name="T758">10</text:span><text:span text:style-name="T759">. Asmens sveikatos priežiūros įstaigos vadovas turi nustatyti tvarką, kurioje būtų numatyta, kaip užtikrinamas pagal Taisyklių<text:s/></text:span><text:span text:style-name="T760">22</text:span><text:span text:style-name="T761">9</text:span><text:span text:style-name="T762">.2</text:span><text:span text:style-name="T763"><text:s/>papunktį gaunamos informacijos apie<text:s/></text:span><text:span text:style-name="T764">centralizuotai perkamą neregistruotą imuninį ir<text:s/></text:span><text:span text:style-name="T765">(ar) kraujo vaistinį preparatą</text:span><text:span text:style-name="T766">, prieinamumas visiems su vaistinio preparato tvarkymu, skyrimu ir vartojimu susijusiems asmens sveikatos priežiūros įstaigos darbuotojams, kad būtų išvengta vaistinio preparato supainiojimo atvejų, neteisingo paskyrimo ir var</text:span><text:span text:style-name="T767">tojimo. Asmens sveikatos priežiūros įstaigos vadovas turi paskirti asmenį, atsakingą už šios informacijos tvarkymą ir prieinamumą.</text:span></text:p>
      <text:p text:style-name="P768"><text:span text:style-name="T769">22</text:span><text:span text:style-name="T770">11</text:span><text:span text:style-name="T771">. Tarnyba savo interneto svetainėje skelbia informaciją apie pateiktus patvirtinimus (platinimo įmonės pavadinimą,<text:s/></text:span><text:span text:style-name="T772">im</text:span><text:span text:style-name="T773">uninio ir (ar) kraujo vaistinio preparato pavadinimą, stiprumą, farmacinę formą, veikliosios (-iųjų) medžiagos (-ų) pavadinimą  (- us), gamintojo pavadinimą, serijos numerį, planuojamą įvežti pakuočių kiekį)</text:span><text:span text:style-name="T774">, platinimo įmonės parengtus ir su Tarnyba suderi</text:span><text:span text:style-name="T775">ntus<text:s/></text:span><text:span text:style-name="T776">centralizuotai perkamų neregistruotų imuninių ir (ar) kraujo vaistinių preparatų<text:s/></text:span><text:span text:style-name="T777">pakuočių lapelių vertimus į lietuvių kalbą ir, jeigu yra galimybė, atitinkamai, valstybės, kurioje registruotas<text:s/></text:span><text:span text:style-name="T778">centralizuotai perkamas neregistruotas imuninis ir (ar) kr</text:span><text:span text:style-name="T779">aujo<text:s/></text:span><text:span text:style-name="T780">vaistinis preparatas, kompetentingos institucijos arba Pasaulio sveikatos organizacijos interneto svetainės adresą, kurioje anglų, vokiečių ar prancūzų kalba paskelbtas pakuotės lapelis ir (ar) vaistinio preparato charakteristikų santrauka.</text:span><text:s/></text:p>
      <text:p text:style-name="P781">Papildyta skyriumi:</text:p>
      <text:p text:style-name="P782"><text:span text:style-name="T783">Nr.<text:s/></text:span><text:a xlink:href="https://www.e-tar.lt/portal/legalAct.html?documentId=108565301a8d11ea95eee02de30accd0" office:target-frame-name="_top" xlink:show="replace"><text:span text:style-name="T784">V-1408</text:span></text:a><text:span text:style-name="T785">, 2019-12-09, paskelbta TAR 2019-12-09, i. k. 2019-19817</text:span></text:p>
      <text:p text:style-name="Normal"/>
      <text:p text:style-name="P786"><text:span text:style-name="T787">IV SKYRIUS</text:span></text:p>
      <text:p text:style-name="P788"><text:span text:style-name="T789">BAIGIAMOSIOS NUOSTATOS<text:s/></text:span></text:p>
      <text:p text:style-name="P790">Pakeistas skyriaus pavadinimas:</text:p>
      <text:p text:style-name="P791"><text:span text:style-name="T792">Nr.<text:s/></text:span><text:a xlink:href="https://www.e-tar.lt/portal/legalAct.html?documentId=3d12ca203f3c11e99595d005d42b863e" office:target-frame-name="_top" xlink:show="replace"><text:span text:style-name="T793">V-289</text:span></text:a><text:span text:style-name="T794">, 2019-03-04, paskelbta TAR 2019-03-05, i. k. 2019-03610</text:span></text:p>
      <text:p text:style-name="Normal"/>
      <text:p text:style-name="P795">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796"><text:span text:style-name="T797">24</text:span><text:span text:style-name="T798">. Sveikatos priežiūros įstaigos, vaistinės ir platinimo įmonės dokument</text:span><text:span text:style-name="T799">us, susijusius su vardinių vaistinių preparatų skyrimu, užsakymu, tiekimu ir pardavimu (išdavimu), saugo teisės aktų nustatyta tvarka. Dokumentuose pateiktų duomenų visuma turi užtikrinti preparato atsekamumą nuo jo paskyrimo / užsakymo iki vartojimo pabai</text:span><text:span text:style-name="T800">gos. Vardinio vaistinio preparato reikalavimai ir užsakymai gali būti pildomi ir saugomi elektroniniu būdu, laikantis nustatytų jų turinio reikalavimų ir užtikrinant duomenų saugumą. Pildant dokumentus elektroniniu būdu naudojama informacinė sistema turi u</text:span><text:span text:style-name="T801">žtikrinti duomenų tvarkymo veiksmų istorijos atsekamumą ir galimybę juos pateikti kontroliuojančiai institucijai paprašius.<text:s/></text:span></text:p>
      <text:p text:style-name="P802">Punkto pakeitimai:</text:p>
      <text:p text:style-name="P803"><text:span text:style-name="T804">Nr.<text:s/></text:span><text:a xlink:href="https://www.e-tar.lt/portal/legalAct.html?documentId=f547cd0033b611eb932eb1ed7f923910" office:target-frame-name="_top" xlink:show="replace"><text:span text:style-name="T805">V-2776</text:span></text:a><text:span text:style-name="T806">, 20</text:span><text:span text:style-name="T807">20-12-01, paskelbta TAR 2020-12-01, i. k. 2020-25675</text:span></text:p>
      <text:p text:style-name="Normal"/>
      <text:p text:style-name="P808">25. Duomenis apie įvežtus/importuotus ir parduotus vardinius vaistinius preparatus platinimo įmonė turi pateikti Tarnybai jos nustatyta tvarka.</text:p>
      <text:p text:style-name="P809"><text:span text:style-name="T810">25</text:span><text:span text:style-name="T811">1</text:span><text:span text:style-name="T812">. Platinimo įmonė, gavusi informacijos apie<text:s/></text:span><text:span text:style-name="T813">įtariamus ar nustatytus jos tiekiamo vardinio vaistinio preparato kokybės defektus, taip pat saugumo informaciją (naują ar pasikeitusią riziką, pasikeitusį rizikos ir naudos santykį, pasireiškusias nepageidaujamas reakcijas), privalo nedelsiant, bet nė vėl</text:span><text:span text:style-name="T814">iau kaip kitą darbo dieną nuo tokios informacijos gavimo dienos, informuoti Tarnybą.</text:span><text:s/></text:p>
      <text:p text:style-name="P815">Papildyta punktu:</text:p>
      <text:p text:style-name="P816"><text:span text:style-name="T817">Nr.<text:s/></text:span><text:a xlink:href="https://www.e-tar.lt/portal/legalAct.html?documentId=108565301a8d11ea95eee02de30accd0" office:target-frame-name="_top" xlink:show="replace"><text:span text:style-name="T818">V-1408</text:span></text:a><text:span text:style-name="T819">, 2019-12-09, paskelbta TAR 2019-12-09, i.<text:s/></text:span><text:span text:style-name="T820">k. 2019-19817</text:span></text:p>
      <text:p text:style-name="Normal"/>
      <text:p text:style-name="P821"><text:span text:style-name="T822">26.</text:span><text:span text:style-name="T823"><text:s/>Neteko galios nuo 2019-12-10</text:span></text:p>
      <text:p text:style-name="P824">Punkto naikinimas:</text:p>
      <text:p text:style-name="P825"><text:span text:style-name="T826">Nr.<text:s/></text:span><text:a xlink:href="https://www.e-tar.lt/portal/legalAct.html?documentId=108565301a8d11ea95eee02de30accd0" office:target-frame-name="_top" xlink:show="replace"><text:span text:style-name="T827">V-1408</text:span></text:a><text:span text:style-name="T828">, 2019-12-09, paskelbta TAR 2019-12-09, i. k. 2019-19817</text:span></text:p>
      <text:p text:style-name="P829">Papildyta punktu:</text:p>
      <text:p text:style-name="P830"><text:span text:style-name="T831">Nr.<text:s/></text:span><text:a xlink:href="https://www.e-tar.lt/portal/legalAct.html?documentId=TAR.20596AE2B25A" office:target-frame-name="_top" xlink:show="replace"><text:span text:style-name="T832">V-867</text:span></text:a><text:span text:style-name="T833">, 2009-10-22, Žin., 2009, Nr. 129-5625 (2009-10-29), i. k. 1092250ISAK000V-867</text:span></text:p>
      <text:p text:style-name="P834">Punkto pakeitimai:</text:p>
      <text:p text:style-name="P835"><text:span text:style-name="T836">Nr.<text:s/></text:span><text:a xlink:href="https://www.e-tar.lt/portal/legalAct.html?documentId=TAR.816B6CBE9AE5" office:target-frame-name="_top" xlink:show="replace"><text:span text:style-name="T837">V-369</text:span></text:a><text:span text:style-name="T838">, 2011-04-15, Žin., 2011, Nr. 47-2254 (2011-04-21), i. k. 1112250ISAK000V-369</text:span></text:p>
      <text:p text:style-name="Normal"/>
      <text:p text:style-name="P839">______________</text:p>
      <text:p text:style-name="P840">Priedo pakeitimai:</text:p>
      <text:p text:style-name="P841"><text:span text:style-name="T842">Nr.<text:s/></text:span><text:a xlink:href="https://www.e-tar.lt/portal/legalAct.html?documentId=TAR.C9F9B4FD7331" office:target-frame-name="_top" xlink:show="replace"><text:span text:style-name="T843">V-233</text:span></text:a><text:span text:style-name="T844">, 2007-04-05, Žin., 2007,<text:s/></text:span><text:span text:style-name="T845">Nr. 42-1598 (2007-04-14), i. k. 1072250ISAK000V-233</text:span></text:p>
      <text:p text:style-name="Normal"/>
      <text:p text:style-name="P846">Vardinių vaistinių preparatų</text:p>
      <text:p text:style-name="P854">įsigijimo taisyklių<text:s/></text:p>
      <text:p text:style-name="P855"><text:span text:style-name="T856">priedas</text:span></text:p>
      <text:p text:style-name="P857"/>
      <text:p text:style-name="P858"><text:span text:style-name="T859">(Vardinio vaistinio preparato skyrimo pareiškimo forma)</text:span></text:p>
      <text:p text:style-name="P860"><text:span text:style-name="T861">__________________________________________________________</text:span></text:p>
      <text:p text:style-name="P862">(ambulatorinės asmens sveikatos priežiūros įstaigos pavadinimas)</text:p>
      <text:p text:style-name="P863">______________________________________</text:p>
      <text:p text:style-name="P864">(kodas, adresas, telefonas, faksas, el. paštas)</text:p>
      <text:p text:style-name="P865"/>
      <text:p text:style-name="P866">VARDINIO VAISTINIO PREPARATO SKYRIMO</text:p>
      <text:p text:style-name="P867">PAREIŠKIMAS</text:p>
      <text:p text:style-name="P868"/>
      <text:p text:style-name="P869"><text:span text:style-name="T870">_____________ Nr. ______</text:span></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1.</text:p>
          </table:table-cell>
          <table:table-cell table:style-name="TableCell879">
            <text:p text:style-name="P880">Gydytojo vardas,<text:s/>pavardė ....................................................................................................</text:p>
            <text:p text:style-name="P881">Tel., faks., el. paštas ............................................................................................................</text:p>
          </table:table-cell>
        </table:table-row>
        <table:table-row table:style-name="TableRow882">
          <table:table-cell table:style-name="TableCell883">
            <text:p text:style-name="P884">2.</text:p>
          </table:table-cell>
          <table:table-cell table:style-name="TableCell885">
            <text:p text:style-name="P886">Paciento vardas, pavardė, asmens kodas (gimimo data, jei neturi kodo) ............................</text:p>
            <text:p text:style-name="P887">..............................................................................................................................................</text:p>
            <text:p text:style-name="P888">Adresas ................................................................................................................................</text:p>
            <text:p text:style-name="P889">Medicinos dokumento rūšis ir Nr. .......................................................................................</text:p>
          </table:table-cell>
        </table:table-row>
        <table:table-row table:style-name="TableRow890">
          <table:table-cell table:style-name="TableCell891">
            <text:p text:style-name="P892">3.</text:p>
          </table:table-cell>
          <table:table-cell table:style-name="TableCell893">
            <text:p text:style-name="P894">Vaistinio preparato pavadinimas, stiprumas, farmacinė forma ...........................................</text:p>
            <text:p text:style-name="P895">Veikliųjų medžiagų pavadinimai ir kiekiai ..............................................................................................................................................</text:p>
            <text:p text:style-name="P896">..............................................................................................................................................</text:p>
            <text:p text:style-name="P897">..............................................................................................................................................</text:p>
            <text:p text:style-name="P898">Pakuotės dydis .....................................................................................................................</text:p>
            <text:p text:style-name="P899">Reikiamas pakuočių kiekis ..................................................................................................</text:p>
            <text:p text:style-name="P900">Vienkartinė dozė, vartojimo būdas ir periodiškumas ..........................................................</text:p>
            <text:p text:style-name="P901">..............................................................................................................................................</text:p>
            <text:p text:style-name="P902">Vaistinio preparato registruotojas</text:p>
            <text:p text:style-name="P903">..............................................................................................................................................</text:p>
          </table:table-cell>
        </table:table-row>
        <table:table-row table:style-name="TableRow904">
          <table:table-cell table:style-name="TableCell905">
            <text:p text:style-name="P906">4.</text:p>
          </table:table-cell>
          <table:table-cell table:style-name="TableCell907">
            <text:p text:style-name="P908">Patvirtinu, kad:</text:p>
            <text:p text:style-name="P909"><text:span text:style-name="T910">- esu susipažinęs(-usi) su moksliškai pagrįsta informacija apie šio vaistinio preparato klinikines, farmakologines</text:span><text:span text:style-name="T911"><text:s/>ir farmacines savybes;</text:span></text:p>
            <text:p text:style-name="P912">- pacientui (jo atstovui)<text:s/>pateikiau išsamią informaciją apie šio vardinio vaistinio preparato skyrimo priežastis, laukiamą terapinę naudą, vartojimo ypatumus, atsargumo priemones, galimą nepageidaujamą poveikį;</text:p>
            <text:p text:style-name="P913">-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914"/>
            <text:p text:style-name="P915">Gydytojas<text:s/>______________________________________________________________</text:p>
            <text:p text:style-name="P916">(parašas) <text:s text:c="53"/>(vardas ir pavardė)</text:p>
          </table:table-cell>
        </table:table-row>
        <table:table-row table:style-name="TableRow917">
          <table:table-cell table:style-name="TableCell918">
            <text:p text:style-name="P919">5.</text:p>
          </table:table-cell>
          <table:table-cell table:style-name="TableCell920">
            <text:p text:style-name="P921">Esu informuotas apie vaistinio preparato skyrimo priežastis, laukiamą terapinę naudą, vartojimo ypatumus,<text:s/>atsargumo priemones, galimą nepageidaujamą poveikį ir sutinku jį vartoti:</text:p>
            <text:p text:style-name="P922">_________________________</text:p>
            <text:p text:style-name="P923">(paciento (jo atstovo) parašas)</text:p>
            <text:p text:style-name="P924">___________________________________________</text:p>
            <text:p text:style-name="P925">(paciento (jo atstovo) vardas ir pavardė)</text:p>
            <text:p text:style-name="P926">___________</text:p>
            <text:p text:style-name="P927">(data)</text:p>
          </table:table-cell>
        </table:table-row>
      </table:table>
      <text:p text:style-name="P928"><text:span text:style-name="T929">__________________</text:span></text:p>
      <text:p text:style-name="P930">Formos pakeitimai:</text:p>
      <text:p text:style-name="P931"><text:span text:style-name="T932">Nr.<text:s/></text:span><text:a xlink:href="https://www.e-tar.lt/portal/legalAct.html?documentId=TAR.628149D6CAE2" office:target-frame-name="_top" xlink:show="replace"><text:span text:style-name="T933">V-244</text:span></text:a><text:span text:style-name="T934">, 2006-04-03, Žin., 2006, Nr. 39-1402 (2006-04-08), i. k. 1062250ISAK000V-244</text:span></text:p>
      <text:p text:style-name="P935"><text:span text:style-name="T936">Nr.<text:s/></text:span><text:a xlink:href="https://www.e-tar.lt/portal/legalAct.html?documentId=TAR.113A33603A76" office:target-frame-name="_top" xlink:show="replace"><text:span text:style-name="T937">V-793</text:span></text:a><text:span text:style-name="T938">, 2006-09-26, Žin., 2006, Nr. 105-4027 (2006-09-30), i. k. 1062250ISAK000V-793</text:span></text:p>
      <text:p text:style-name="P939"><text:span text:style-name="T940">Nr.<text:s/></text:span><text:a xlink:href="https://www.e-tar.lt/portal/legalAct.html?documentId=TAR.C9F9B4FD7331" office:target-frame-name="_top" xlink:show="replace"><text:span text:style-name="T941">V-233</text:span></text:a><text:span text:style-name="T942">,</text:span><text:span text:style-name="T943"><text:s/>2007-04-05, Žin., 2007, Nr. 42-1598 (2007-04-14), i. k. 1072250ISAK000V-233</text:span></text:p>
      <text:p text:style-name="P944"><text:span text:style-name="T945">Nr.<text:s/></text:span><text:a xlink:href="https://www.e-tar.lt/portal/legalAct.html?documentId=ab73950013e711e58569be21ff080a8c" office:target-frame-name="_top" xlink:show="replace"><text:span text:style-name="T946">V-765</text:span></text:a><text:span text:style-name="T947">, 2015-06-12, paskelbta TAR 2015-06-16, i. k. 2015-09605</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veikatos apsaugos ministerija, Įsakymas</text:span></text:p>
      <text:p text:style-name="P957"><text:span text:style-name="T958">Nr.<text:s/></text:span><text:a xlink:href="https://www.e-tar.lt/portal/legalAct.html?documentId=TAR.C4A64654F37E" office:target-frame-name="_top" xlink:show="replace"><text:span text:style-name="T959">V-599</text:span></text:a><text:span text:style-name="T960">, 2005-07-22, Žin., 2005, Nr. 93-3485 (2005-08-02), i. k. 1052250ISAK000V-599</text:span></text:p>
      <text:p text:style-name="P961"><text:span text:style-name="T962">Dėl Lietuvos<text:s/></text:span><text:span text:style-name="T963">Respublikos sveikatos apsaugos ministro 2005 m. gegužės 9 d. įsakymo Nr. V-374 "Dėl Vardinių vaistinių preparatų įsigijimo taisyklių patvirtinimo" pakeitimo</text:span></text:p>
      <text:p text:style-name="P964"/>
      <text:p text:style-name="P965"><text:span text:style-name="T966">2.</text:span></text:p>
      <text:p text:style-name="P967"><text:span text:style-name="T968">Lietuvos Respublikos sveikatos apsaugos ministerija, Įsakymas</text:span></text:p>
      <text:p text:style-name="P969"><text:span text:style-name="T970">Nr.<text:s/></text:span><text:a xlink:href="https://www.e-tar.lt/portal/legalAct.html?documentId=TAR.628149D6CAE2" office:target-frame-name="_top" xlink:show="replace"><text:span text:style-name="T971">V-244</text:span></text:a><text:span text:style-name="T972">, 2006-04-03, Žin., 2006, Nr. 39-1402 (2006-04-08), i. k. 1062250ISAK000V-244</text:span></text:p>
      <text:p text:style-name="P973"><text:span text:style-name="T974">Dėl Lietuvos Respublikos sveikatos apsaugos ministro 2005 m. gegužės 9 d. įsakymo Nr. V-374 "Dėl Vardinių vaistinių prep</text:span><text:span text:style-name="T975">aratų įsigijimo taisyklių patvirtinimo" pakeitimo</text:span></text:p>
      <text:p text:style-name="P976"/>
      <text:p text:style-name="P977"><text:span text:style-name="T978">3.</text:span></text:p>
      <text:p text:style-name="P979"><text:span text:style-name="T980">Lietuvos Respublikos sveikatos apsaugos ministerija, Įsakymas</text:span></text:p>
      <text:p text:style-name="P981"><text:span text:style-name="T982">Nr.<text:s/></text:span><text:a xlink:href="https://www.e-tar.lt/portal/legalAct.html?documentId=TAR.113A33603A76" office:target-frame-name="_top" xlink:show="replace"><text:span text:style-name="T983">V-793</text:span></text:a><text:span text:style-name="T984">, 2006-09-26, Žin., 2006, Nr. 105-4027 (2006-09-3</text:span><text:span text:style-name="T985">0), i. k. 1062250ISAK000V-793</text:span></text:p>
      <text:p text:style-name="P986"><text:span text:style-name="T987">Dėl Lietuvos Respublikos sveikatos apsaugos ministro 2005 m. gegužės 9 d. įsakymo Nr. V-374 "Dėl Vardinių vaistinių preparatų įsigijimo taisyklių patvirtinimo" pakeitimo</text:span></text:p>
      <text:p text:style-name="P988"/>
      <text:p text:style-name="P989"><text:span text:style-name="T990">4.</text:span></text:p>
      <text:p text:style-name="P991"><text:span text:style-name="T992">Lietuvos Respublikos sveikatos apsaugos ministerija,</text:span><text:span text:style-name="T993"><text:s/>Įsakymas</text:span></text:p>
      <text:p text:style-name="P994"><text:span text:style-name="T995">Nr.<text:s/></text:span><text:a xlink:href="https://www.e-tar.lt/portal/legalAct.html?documentId=TAR.C9F9B4FD7331" office:target-frame-name="_top" xlink:show="replace"><text:span text:style-name="T996">V-233</text:span></text:a><text:span text:style-name="T997">, 2007-04-05, Žin., 2007, Nr. 42-1598 (2007-04-14), i. k. 1072250ISAK000V-233</text:span></text:p>
      <text:p text:style-name="P998"><text:span text:style-name="T999">Dėl Lietuvos Respublikos sveikatos apsaugos ministro 2005 m. gegužės 9 d. įsa</text:span><text:span text:style-name="T1000">kymo Nr. V-374 "Dėl Vardinių vaistinių preparatų įsigijimo taisyklių patvirtinimo" pakeitimo</text:span></text:p>
      <text:p text:style-name="P1001"/>
      <text:p text:style-name="P1002"><text:span text:style-name="T1003">5.</text:span></text:p>
      <text:p text:style-name="P1004"><text:span text:style-name="T1005">Lietuvos Respublikos sveikatos apsaugos ministerija, Įsakymas</text:span></text:p>
      <text:p text:style-name="P1006"><text:span text:style-name="T1007">Nr.<text:s/></text:span><text:a xlink:href="https://www.e-tar.lt/portal/legalAct.html?documentId=TAR.20596AE2B25A" office:target-frame-name="_top" xlink:show="replace"><text:span text:style-name="T1008">V-867</text:span></text:a><text:span text:style-name="T1009">,<text:s/></text:span><text:span text:style-name="T1010">2009-10-22, Žin., 2009, Nr. 129-5625 (2009-10-29), i. k. 1092250ISAK000V-867</text:span></text:p>
      <text:p text:style-name="P1011"><text:span text:style-name="T1012">Dėl Lietuvos Respublikos sveikatos apsaugos ministro 2005 m. gegužės 9 d. įsakymo Nr. V-374 "Dėl Vardinių vaistinių preparatų įsigijimo taisyklių patvirtinimo" pakeitimo</text:span></text:p>
      <text:p text:style-name="P1013"/>
      <text:p text:style-name="P1014"><text:span text:style-name="T1015">6.</text:span></text:p>
      <text:p text:style-name="P1016"><text:span text:style-name="T1017">Lietu</text:span><text:span text:style-name="T1018">vos Respublikos sveikatos apsaugos ministerija, Įsakymas</text:span></text:p>
      <text:p text:style-name="P1019"><text:span text:style-name="T1020">Nr.<text:s/></text:span><text:a xlink:href="https://www.e-tar.lt/portal/legalAct.html?documentId=TAR.816B6CBE9AE5" office:target-frame-name="_top" xlink:show="replace"><text:span text:style-name="T1021">V-369</text:span></text:a><text:span text:style-name="T1022">, 2011-04-15, Žin., 2011, Nr. 47-2254 (2011-04-21), i. k. 1112250ISAK000V-369</text:span></text:p>
      <text:p text:style-name="P1023"><text:span text:style-name="T1024">Dėl Lietuvos Respublikos sveik</text:span><text:span text:style-name="T1025">atos apsaugos ministro 2005 m. gegužės 9 d. įsakymo Nr. V-374 "Dėl Vardinių vaistinių preparatų įsigijimo taisyklių patvirtinimo" pakeitimo</text:span></text:p>
      <text:p text:style-name="P1026"/>
      <text:p text:style-name="P1027"><text:span text:style-name="T1028">7.</text:span></text:p>
      <text:p text:style-name="P1029"><text:span text:style-name="T1030">Lietuvos Respublikos sveikatos apsaugos ministerija, Įsakymas</text:span></text:p>
      <text:p text:style-name="P1031"><text:span text:style-name="T1032">Nr.<text:s/></text:span><text:a xlink:href="https://www.e-tar.lt/portal/legalAct.html?documentId=ab73950013e711e58569be21ff080a8c" office:target-frame-name="_top" xlink:show="replace"><text:span text:style-name="T1033">V-765</text:span></text:a><text:span text:style-name="T1034">, 2015-06-12, paskelbta TAR 2015-06-16, i. k. 2015-09605</text:span></text:p>
      <text:p text:style-name="P1035"><text:span text:style-name="T1036">Dėl Lietuvos Respublikos sveikatos apsaugos ministro 2005 m. gegužės 9 d. įsakymo Nr. V-374 „Dėl V</text:span><text:span text:style-name="T1037">ardinių vaistinių preparatų įsigijimo taisyklių patvirtinimo“ pakeitimo</text:span></text:p>
      <text:p text:style-name="P1038"/>
      <text:p text:style-name="P1039"><text:span text:style-name="T1040">8.</text:span></text:p>
      <text:p text:style-name="P1041"><text:span text:style-name="T1042">Lietuvos Respublikos sveikatos apsaugos ministerija, Įsakymas</text:span></text:p>
      <text:p text:style-name="P1043"><text:span text:style-name="T1044">Nr.<text:s/></text:span><text:a xlink:href="https://www.e-tar.lt/portal/legalAct.html?documentId=04b8d9d07d7f11e5b7eba10a9b5a9c5f" office:target-frame-name="_top" xlink:show="replace"><text:span text:style-name="T1045">V-1197</text:span></text:a><text:span text:style-name="T1046">, 2015-10-</text:span><text:span text:style-name="T1047">27, paskelbta TAR 2015-10-28, i. k. 2015-17034</text:span></text:p>
      <text:p text:style-name="P1048"><text:span text:style-name="T1049">Dėl Lietuvos Respublikos sveikatos apsaugos ministro 2005 m. gegužės 9 d. įsakymo Nr. V-374 „Dėl Vardinių vaistinių preparatų įsigijimo taisyklių patvirtinimo“ pakeitimo</text:span></text:p>
      <text:p text:style-name="P1050"/>
      <text:p text:style-name="P1051"><text:span text:style-name="T1052">9.</text:span></text:p>
      <text:p text:style-name="P1053"><text:span text:style-name="T1054">Lietuvos Respublikos sveikatos apsa</text:span><text:span text:style-name="T1055">ugos ministerija, Įsakymas</text:span></text:p>
      <text:p text:style-name="P1056"><text:span text:style-name="T1057">Nr.<text:s/></text:span><text:a xlink:href="https://www.e-tar.lt/portal/legalAct.html?documentId=3d12ca203f3c11e99595d005d42b863e" office:target-frame-name="_top" xlink:show="replace"><text:span text:style-name="T1058">V-289</text:span></text:a><text:span text:style-name="T1059">, 2019-03-04, paskelbta TAR 2019-03-05, i. k. 2019-03610</text:span></text:p>
      <text:p text:style-name="P1060"><text:span text:style-name="T1061">Dėl Lietuvos Respublikos sveikatos apsaugos ministro 2005 m. gegu</text:span><text:span text:style-name="T1062">žės 9 d. įsakymo Nr. V-374 „Dėl Vardinių vaistinių preparatų įsigijimo taisyklių patvirtinimo“ pakeitimo</text:span></text:p>
      <text:p text:style-name="P1063"/>
      <text:p text:style-name="P1064"><text:span text:style-name="T1065">10.</text:span></text:p>
      <text:p text:style-name="P1066"><text:span text:style-name="T1067">Lietuvos Respublikos sveikatos apsaugos ministerija, Įsakymas</text:span></text:p>
      <text:p text:style-name="P1068"><text:span text:style-name="T1069">Nr.<text:s/></text:span><text:a xlink:href="https://www.e-tar.lt/portal/legalAct.html?documentId=c0470bf04f8f11e9975f9c35aedfe438" office:target-frame-name="_top" xlink:show="replace"><text:span text:style-name="T1070">V-353</text:span></text:a><text:span text:style-name="T1071">, 2019-03-25, paskelbta TAR 2019-03-26, i. k. 2019-04611</text:span></text:p>
      <text:p text:style-name="P1072"><text:span text:style-name="T1073">Dėl Lietuvos Respublikos sveikatos apsaugos ministro 2005 m. gegužės 9 d. įsakymo Nr. V-374 „Dėl Vardinių vaistinių preparatų įsigijimo taisyklių pa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108565301a8d11ea95eee02de30accd0" office:target-frame-name="_top" xlink:show="replace"><text:span text:style-name="T1081">V-1408</text:span></text:a><text:span text:style-name="T1082">, 2019-12-09, paskelbta TAR 2019-12-09, i. k. 2019-19817</text:span></text:p>
      <text:p text:style-name="P1083"><text:span text:style-name="T1084">Dėl Lietuvos Respublikos svei</text:span><text:span text:style-name="T1085">katos apsaugos ministro 2005 m. gegužės 9 d. įsakymu Nr. V-374 „Dėl Vardinių vaistinių preparatų įsigijimo taisyklių patvirtinimo“ pakeitimo</text:span></text:p>
      <text:p text:style-name="P1086"/>
      <text:p text:style-name="P1087"><text:span text:style-name="T1088">12.</text:span></text:p>
      <text:p text:style-name="P1089"><text:span text:style-name="T1090">Lietuvos Respublikos sveikatos apsaugos ministerija, Įsakymas</text:span></text:p>
      <text:p text:style-name="P1091"><text:span text:style-name="T1092">Nr.<text:s/></text:span><text:a xlink:href="https://www.e-tar.lt/portal/legalAct.html?documentId=f547cd0033b611eb932eb1ed7f923910" office:target-frame-name="_top" xlink:show="replace"><text:span text:style-name="T1093">V-2776</text:span></text:a><text:span text:style-name="T1094">, 2020-12-01, paskelbta TAR 2020-12-01, i. k. 2020-25675</text:span></text:p>
      <text:p text:style-name="P1095"><text:span text:style-name="T1096">Dėl Lietuvos Respublikos sveikatos apsaugos ministro 2005 m. gegužės 9 d. įsakymo Nr. V-374 „Dėl Vardinių vaistinių preparatų įsigijimo<text:s/></text:span><text:span text:style-name="T1097">taisyklių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556" meta:word-count="6446" meta:character-count="54494" meta:row-count="1800" meta:non-whitespace-character-count="48604"/>
  </office:meta>
</office:document-meta>
</file>