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widows="0" fo:orphans="0" fo:break-before="page" fo:margin-left="3.543in">
        <style:tab-stops/>
      </style:paragraph-properties>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style:text-properties fo:font-weight="bold" style:font-weight-asian="bold" style:font-weight-complex="bold"/>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fo:font-weight="bold" style:font-weight-asian="bold"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break-before="page" fo:text-align="justify" fo:margin-right="0.1312in"/>
    </style:style>
    <style:style style:name="P360" style:parent-style-name="Normal" style:family="paragraph">
      <style:paragraph-properties fo:text-align="justify" fo:margin-left="4.3312in" fo:margin-right="0.1312in">
        <style:tab-stops/>
      </style:paragraph-properties>
      <style:text-properties style:font-size-complex="12pt"/>
    </style:style>
    <style:style style:name="P361" style:parent-style-name="Normal" style:family="paragraph">
      <style:paragraph-properties fo:text-align="justify" fo:margin-left="4.3312in" fo:margin-right="0.1312in">
        <style:tab-stops/>
      </style:paragraph-properties>
      <style:text-properties style:font-size-complex="12pt"/>
    </style:style>
    <style:style style:name="P362" style:parent-style-name="Normal" style:family="paragraph">
      <style:paragraph-properties fo:text-align="justify" fo:margin-left="4.3312in" fo:margin-right="0.1312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margin-right="0.177in" fo:text-indent="-0.0076in"/>
      <style:text-properties style:font-size-complex="12pt"/>
    </style:style>
    <style:style style:name="P365" style:parent-style-name="Normal" style:family="paragraph">
      <style:paragraph-properties fo:text-align="center" fo:margin-right="0.177in" fo:text-indent="-0.0076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margin-right="0.177in" fo:text-indent="-0.0076in">
        <style:tab-stops>
          <style:tab-stop style:type="left" style:position="0.5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371"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372"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373"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374"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375"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376"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377" style:parent-style-name="Normal" style:family="paragraph">
      <style:paragraph-properties fo:text-align="center" fo:margin-right="0.177in" fo:text-indent="-0.0076in">
        <style:tab-stops>
          <style:tab-stop style:type="left" style:position="0.5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380"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382" style:family="table-column">
      <style:table-column-properties style:column-width="0.4923in" style:use-optimal-column-width="false"/>
    </style:style>
    <style:style style:name="TableColumn383" style:family="table-column">
      <style:table-column-properties style:column-width="6.1034in" style:use-optimal-column-width="false"/>
    </style:style>
    <style:style style:name="Table381" style:family="table">
      <style:table-properties style:width="6.5958in" fo:margin-left="0.075in" table:align="lef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389" style:parent-style-name="Normal" style:family="paragraph">
      <style:paragraph-properties fo:margin-right="0.0236in"/>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39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39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39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3"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404"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405"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40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1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1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right="0.177in"/>
      <style:text-properties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0236in"/>
      <style:text-properties style:font-weight-complex="bold" style:font-size-complex="12pt"/>
    </style:style>
    <style:style style:name="P417" style:parent-style-name="Normal" style:family="paragraph">
      <style:paragraph-properties fo:text-align="justify" fo:margin-right="0.0236in" fo:text-indent="0.375in"/>
    </style:style>
    <style:style style:name="T418" style:parent-style-name="DefaultParagraphFont" style:family="text">
      <style:text-properties fo:letter-spacing="-0.0027in"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236in" fo:text-indent="0.375in"/>
      <style:text-properties style:font-size-complex="12pt"/>
    </style:style>
    <style:style style:name="P421" style:parent-style-name="Normal" style:family="paragraph">
      <style:paragraph-properties fo:text-align="justify" fo:margin-right="0.0236in" fo:text-indent="0.3333in"/>
      <style:text-properties style:font-size-complex="12pt"/>
    </style:style>
    <style:style style:name="P422" style:parent-style-name="Normal" style:family="paragraph">
      <style:paragraph-properties fo:text-align="justify" fo:margin-right="0.0236in"/>
      <style:text-properties fo:font-style="italic" style:font-style-asian="italic" style:font-size-complex="12pt"/>
    </style:style>
    <style:style style:name="P423" style:parent-style-name="Normal" style:family="paragraph">
      <style:paragraph-properties fo:text-align="justify" fo:margin-right="0.0236in"/>
      <style:text-properties style:font-size-complex="12pt"/>
    </style:style>
    <style:style style:name="P424" style:parent-style-name="Normal" style:family="paragraph">
      <style:paragraph-properties fo:text-align="center" fo:margin-right="0.0236in" fo:text-indent="0.2916in"/>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right="0.177in"/>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right="0.0236in"/>
      <style:text-properties style:font-size-complex="12pt"/>
    </style:style>
    <style:style style:name="P430"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31"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32"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33"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34"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35"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36" style:parent-style-name="Normal" style:family="paragraph">
      <style:paragraph-properties fo:text-align="center">
        <style:tab-stops>
          <style:tab-stop style:type="right" style:position="6.5958in"/>
        </style:tab-stops>
      </style:paragraph-properties>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9">Suvestinė redakcija nuo 2015-07-01 iki 2015-10-28</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soft-page-break/>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p text:style-name="P96">PATVIRTINTA</text:p>
      <text:p text:style-name="P97">Lietuvos Respublikos sveikatos apsaugos</text:p>
      <text:p text:style-name="P98">ministro 2007 m. balandžio 5 d.</text:p>
      <text:p text:style-name="P99">Įsakymu Nr. V-233</text:p>
      <text:p text:style-name="P100"/>
      <text:p text:style-name="P101"><text:span text:style-name="T102">VARDINIŲ VAISTINIŲ PREPARATŲ ĮSIGIJIMO TAISYKLĖS<text:s/></text:span></text:p>
      <text:p text:style-name="P103"/>
      <text:p text:style-name="P104"><text:span text:style-name="T105">I</text:span><text:span text:style-name="T106">.<text:s/></text:span><text:span text:style-name="T107">BENDROSIOS NUOSTATOS</text:span></text:p>
      <text:p text:style-name="P108"/>
      <text:p text:style-name="P109">1. Vardinių vaistinių preparatų įsigijimo taisyklės (toliau – Taisyklės) reglamentuoja vardinių vaistinių preparatų skyrimą, tiekimą ir pardavimą (išdavimą).</text:p>
      <text:p text:style-name="P110">2. Taisyklės netaikomos šiems vaistiniams preparatams:</text:p>
      <text:p text:style-name="P111">2.1. narkotiniams vaistiniams preparatams (išskyrus atvejus, kai asmens sveikatos priežiūros įstaiga įsigyja vaistinį preparatą, įrašytą į įstaigos vadovo patvirtintą Reikalingų vardinių vaistinių preparatų sąrašą);</text:p>
      <text:p text:style-name="P112">2.2. homeopatiniams ir antroposofiniams (išskyrus vaistinius preparatus su patvirtintomis terapinėmis indikacijomis, registruotus Europos ekonominės erdvės valstybėse (toliau – EEE valstybėse);</text:p>
      <text:p text:style-name="P113">2.3. augaliniams (išskyrus registruotus EEE valstybėse);</text:p>
      <text:p text:style-name="P114">2.4. tiriamiesiems;</text:p>
      <text:p text:style-name="P115">2.5. ekstemporaliems;</text:p>
      <text:p text:style-name="P116">2.6. kuriuos įsiveža ar gauna paštu fizinis asmuo asmeniniam vartojimui.</text:p>
      <text:p text:style-name="P117"><text:span text:style-name="T118">3</text:span><text:span text:style-name="T119">. Vardiniai vaistiniai preparatai gali būti skiriami tik vadovaujantis šių Taisyklių nustatytais r</text:span><text:span text:style-name="T120">eikalavimais. Gydytojas, skirdamas vardinius vaistinius preparatus pavieniams pacientams, už juos tiesiogiai ir asmeniškai atsako Lietuvos Respublikos pacientų teisių ir žalos sveikatai atlyginimo įstatymo ir kitų teisės aktų nustatyta tvarka bei atsižvelg</text:span><text:span text:style-name="T121">iant į Taisyklių 4 punkto nuostatas.</text:span><text:s/></text:p>
      <text:p text:style-name="P122">Punkto pakeitimai:</text:p>
      <text:p text:style-name="P123"><text:span text:style-name="T124">Nr.<text:s/></text:span><text:a xlink:href="https://www.e-tar.lt/portal/legalAct.html?documentId=ab73950013e711e58569be21ff080a8c" office:target-frame-name="_top" xlink:show="replace"><text:span text:style-name="T125">V-765</text:span></text:a><text:span text:style-name="T126">, 2015-06-12, paskelbta TAR 2015-06-16, i. k. 2015-09605</text:span></text:p>
      <text:p text:style-name="Normal"/>
      <text:p text:style-name="P127">4. Vardinis vaistinis preparatas turi būti registruotas bent vienoje kitoje 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128">5. Vardinius vaistinius preparatus gali įvežti iš kitos EEE<text:s/>valstybės ar importuoti iš trečiosios šalies (toliau – įvežti/importuoti) tik juridiniai asmenys, turintys vaistinių preparatų didmeninio platinimo licencijas (toliau – platinimo įmonė).</text:p>
      <text:p text:style-name="P129"><text:span text:style-name="T130">6</text:span><text:span text:style-name="T131">. Įgyvendinant šių Taisyklių reikalavimus būtina užtikrinti,<text:s/></text:span><text:span text:style-name="T132">kad visi asmenys, skiriantys, užsakantys, tiekiantys ir parduodantys (išduodantys) vardinius vaistinius preparatus, taip pat pacientai, vartojantys šiuos preparatus, žinotų (būtų informuoti), kad vardiniai vaistiniai preparatai neregistruoti Lietuvos Respu</text:span><text:span text:style-name="T133">blikoje, todėl visi su šiais preparatais susiję sprendimai turi būti itin atsakingai priimami ir įgyvendinami.</text:span><text:s/></text:p>
      <text:p text:style-name="P134">Punkto pakeitimai:</text:p>
      <text:p text:style-name="P135"><text:span text:style-name="T136">Nr.<text:s/></text:span><text:a xlink:href="https://www.e-tar.lt/portal/legalAct.html?documentId=ab73950013e711e58569be21ff080a8c" office:target-frame-name="_top" xlink:show="replace"><text:span text:style-name="T137">V-765</text:span></text:a><text:span text:style-name="T138">, 2015-06-12, pask</text:span><text:span text:style-name="T139">elbta TAR 2015-06-16, i. k. 2015-09605</text:span></text:p>
      <text:p text:style-name="Normal"/>
      <text:p text:style-name="P140">7. Vardinių vaistinių preparatų reklama draudžiama. Informacija apie vardinį vaistinį preparatą turi būti teikiama tik suinteresuotiems asmenims.</text:p>
      <text:p text:style-name="P141"><text:span text:style-name="T142">8</text:span><text:span text:style-name="T143">. Vadovaujantis šiomis Taisyklėmis gali būti skiriami ir<text:s/></text:span><text:span text:style-name="T144">vaistiniai preparatai, kurie įrašyti į Lietuvos Respublikos ar Europos Bendrijos vaistinių preparatų registrą, tačiau jų pakuotė ir (ar) pakuotės lapelis parengti ne lietuvių kalba (išskyrus teisės aktų nustatytus atvejus, kai pakuotė ir (ar) pakuotės lape</text:span><text:span text:style-name="T145">lis gali būti parengtas tik užsienio kalba) (toliau – registracijos sąlygų neatitinkantis vaistinis preparatas), taip pat kompensuojamieji arba centralizuotai perkami neregistruoti vaistiniai preparatai.</text:span><text:s/></text:p>
      <text:p text:style-name="P146">Punkto pakeitimai:</text:p>
      <text:p text:style-name="P147"><text:span text:style-name="T148">Nr.<text:s/></text:span><text:a xlink:href="https://www.e-tar.lt/portal/legalAct.html?documentId=TAR.20596AE2B25A" office:target-frame-name="_top" xlink:show="replace"><text:span text:style-name="T149">V-867</text:span></text:a><text:span text:style-name="T150">, 2009-10-22, Žin., 2009, Nr. 129-5625 (2009-10-29), i. k. 1092250ISAK000V-867</text:span></text:p>
      <text:p text:style-name="Normal"/>
      <text:p text:style-name="P151"><text:span text:style-name="T152">9</text:span><text:span text:style-name="T153">. Šiose Taisyklėse vartojamos sąvokos:</text:span></text:p>
      <text:p text:style-name="P154"><text:span text:style-name="T155">9.1</text:span><text:span text:style-name="T156">.<text:s/></text:span><text:span text:style-name="T157">Centralizuotai perkami vaistiniai preparatai</text:span><text:span text:style-name="T158"><text:s/>– vaistiniai preparat</text:span><text:span text:style-name="T159">ai, perkami pagal sveikatos apsaugos ministro patvirtintą Centralizuotai perkamų vaistinių preparatų ir medicinos pagalbos priemonių sąrašą, jų įsigijimo išlaidas apmokant iš Privalomojo sveikatos draudimo fondo biudžeto lėšų.</text:span></text:p>
      <text:p text:style-name="P160"><text:span text:style-name="T161">9.2</text:span><text:span text:style-name="T162">.<text:s/></text:span><text:span text:style-name="T163">Neregistruoti vaisti</text:span><text:span text:style-name="T164">niai preparatai</text:span><text:span text:style-name="T165"><text:s/>– vaistiniai preparatai, neįrašyti į Lietuvos Respublikos ar Europos Bendrijos vaistinių preparatų registrą.</text:span></text:p>
      <text:p text:style-name="P166"><text:span text:style-name="T167">9.3</text:span><text:span text:style-name="T168">.<text:s/></text:span><text:span text:style-name="T169">Vardinis vaistinis preparatas</text:span><text:span text:style-name="T170"><text:s/>– pavieniam pacientui būtinas neregistruotas vaistinis preparatas, tiekiamas į Lietuvos Resp</text:span><text:span text:style-name="T171">ubliką remiantis to paciento gydytojo paskyrimu, pateiktu pagal šių Taisyklių nustatytus reikalavimus, ir skirtas vartoti tiesiogiai šiam gydytojui atsakant.</text:span></text:p>
      <text:p text:style-name="P172"><text:span text:style-name="T173">9.4</text:span><text:span text:style-name="T174">.<text:s/></text:span><text:span text:style-name="T175">Vardinio vaistinio preparato skyrimo pareiškimas<text:s/></text:span><text:span text:style-name="T176">(toliau – pareiškimas) – dokumentas,<text:s/></text:span><text:span text:style-name="T177">kuriuo gydytojas patvirtina būtinybę skirti vardinį vaistinį preparatą pacientui, o pacientas (jo atstovas) – sutikimą vartoti vardinį vaistinį preparatą.</text:span></text:p>
      <text:p text:style-name="P178"><text:span text:style-name="T179">9.5</text:span><text:span text:style-name="T180">. Kitos Taisyklėse vartojamos sąvokos atitinka Lietuvos Respublikos farmacijos įstatyme vartoj</text:span><text:span text:style-name="T181">amas sąvokas.</text:span><text:s/></text:p>
      <text:p text:style-name="P182">Punkto pakeitimai:</text:p>
      <text:p text:style-name="P183"><text:span text:style-name="T184">Nr.<text:s/></text:span><text:a xlink:href="https://www.e-tar.lt/portal/legalAct.html?documentId=TAR.20596AE2B25A" office:target-frame-name="_top" xlink:show="replace"><text:span text:style-name="T185">V-867</text:span></text:a><text:span text:style-name="T186">, 2009-10-22, Žin., 2009, Nr. 129-5625 (2009-10-29), i. k. 1092250ISAK000V-867</text:span></text:p>
      <text:p text:style-name="P187"><text:span text:style-name="T188">Nr.<text:s/></text:span><text:a xlink:href="https://www.e-tar.lt/portal/legalAct.html?documentId=ab73950013e711e58569be21ff080a8c" office:target-frame-name="_top" xlink:show="replace"><text:span text:style-name="T189">V-765</text:span></text:a><text:span text:style-name="T190">, 2015-06-12, paskelbta TAR 2015-06-16, i. k. 2015-09605</text:span></text:p>
      <text:p text:style-name="Normal"/>
      <text:p text:style-name="P191"><text:span text:style-name="T192">II</text:span><text:span text:style-name="T193">.<text:s/></text:span><text:span text:style-name="T194">VARDINIO VAISTINIO PREPARATO SKYRIMAS</text:span></text:p>
      <text:p text:style-name="P195"/>
      <text:p text:style-name="P196">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197">http://www.vvkt.lt.</text:span></text:p>
      <text:p text:style-name="P198">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199">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 pats spręsti, sutikimą gali duoti paciento atstovas teisės aktų nustatyta tvarka. Jei nėra galimybės gauti paciento (jo atstovo) sutikimą, gydytojas gali skirti vardinį vaistinį preparatą be<text:s/>sutikimo Lietuvos Respublikos pacientų teisių ir žalos sveikatai atlyginimo įstatymo nustatyta tvarka, pareiškime ir/ar paciento medicinos dokumente pažymint „Sprendimas priimtas be sutikimo“.</text:p>
      <text:p text:style-name="P200">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201">14. Vardinį vaistinį preparatą skiriant pacientui, besigydančiam ambulatorinėje asmens sveikatos priežiūros įstaigoje:</text:p>
      <text:p text:style-name="P202">14.1. gydytojas užpildo du pareiškimo egzempliorius (priedas) ir apie tai pažymi paciento medicinos dokumente. Vienas<text:s/>pareiškimo egzempliorius saugomas asmens sveikatos priežiūros įstaigoje;</text:p>
      <text:p text:style-name="P203"><text:span text:style-name="T204">14.2</text:span><text:span text:style-name="T205">. kiekvienam vardinio vaistinio preparato stiprumui ir (ar) farmacinei formai pildomas atskiras pareiškimas. Jame nurodomas ne ilgiau kaip vieneriems metams reikalingas vardin</text:span><text:span text:style-name="T206">io vaistinio preparato pakuočių kiekis;</text:span><text:s/></text:p>
      <text:p text:style-name="P207">Punkto pakeitimai:</text:p>
      <text:p text:style-name="P208"><text:span text:style-name="T209">Nr.<text:s/></text:span><text:a xlink:href="https://www.e-tar.lt/portal/legalAct.html?documentId=TAR.20596AE2B25A" office:target-frame-name="_top" xlink:show="replace"><text:span text:style-name="T210">V-867</text:span></text:a><text:span text:style-name="T211">, 2009-10-22, Žin., 2009, Nr. 129-5625 (2009-10-29), i. k. 1092250ISAK000V-867</text:span></text:p>
      <text:p text:style-name="Normal"/>
      <text:p text:style-name="P212"><text:span text:style-name="T213">14.3</text:span><text:span text:style-name="T214">. vardinis<text:s/></text:span><text:span text:style-name="T215">vaistinis preparatas išrašomas vadovaujantis Receptų rašymo ir vaistinių preparatų, medicinos priemonių (medicinos prietaisų) ir kompensuojamųjų medicinos pagalbos priemonių išdavimo (pardavimo) vaistinėse gyventojams ir popierinių receptų saugojimo, išdav</text:span><text:span text:style-name="T216">us (pardavus) vaistinius preparatus, medicinos priemones (medicinos prietaisus) ir kompensuojamąsias medicinos pagalbos priemones vaistinėje, taisyklėmis, patvirtintomis Lietuvos Respublikos sveikatos apsaugos ministro 2002 m. kovo 8 d. įsakymu Nr. 112 „Dė</text:span><text:span text:style-name="T217">l Receptų rašymo ir vaistinių preparatų, medicinos priemonių (medicinos prietaisų) ir kompensuojamųjų medicinos pagalbos priemonių išdavimo (pardavimo) vaistinėse gyventojams ir popierinių receptų saugojimo, išdavus (pardavus) vaistinius preparatus, medici</text:span><text:span text:style-name="T218">nos priemones (medicinos prietaisus) ir kompensuojamąsias medicinos pagalbos priemones vaistinėje, taisyklių patvirtinimo“. Papildomai recepto viršuje nurodoma „Vardinis vaistinis preparatas“;</text:span><text:s/></text:p>
      <text:p text:style-name="P219">Punkto pakeitimai:</text:p>
      <text:p text:style-name="P220"><text:span text:style-name="T221">Nr.<text:s/></text:span><text:a xlink:href="https://www.e-tar.lt/portal/legalAct.html?documentId=ab73950013e711e58569be21ff080a8c" office:target-frame-name="_top" xlink:show="replace"><text:span text:style-name="T222">V-765</text:span></text:a><text:span text:style-name="T223">, 2015-06-12, paskelbta TAR 2015-06-16, i. k. 2015-09605</text:span></text:p>
      <text:p text:style-name="Normal"/>
      <text:p text:style-name="P224">14.4. gydytojo užpildytas ir pasirašytas kitas pareiškimo egzempliorius kartu su išrašytu vardinio vaistinio preparato receptu pateikiamas pacientui (jo atstovui), kuris turi juos pristatyti į bet kurią visuomenės vaistinę, gamybinę visuomenės vaistinę ar universiteto vaistinę (toliau – visuomenės vaistinė);</text:p>
      <text:p text:style-name="P225">14.5. pareiškimas galioja ne ilgiau kaip 1 metus nuo jo išrašymo datos;</text:p>
      <text:p text:style-name="P226">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227"><text:span text:style-name="T228">14.7</text:span><text:span text:style-name="T229">. jei pacientas (jo atstovas) pareiškimo galiojimo metu nori įsigyti vardinį vaistinį preparatą kitoje visuomenės vaistinėje, jam prašant išduodamas par</text:span><text:span text:style-name="T230">eiškimo originalas, kuriame nurodomas jau parduotų (išduotų) vaistinio preparato pakuočių skaičius ir jas pardavusios (išdavusios) visuomenės vaistinės pavadinimas ir adresas. Įrašą pasirašo visuomenės vaistinės farmacijos specialistas, nurodydamas vardą,<text:s/></text:span><text:span text:style-name="T231">pavardę ir datą. Visuomenės vaistinėje, kurioje registruotas pareiškimas, paliekama pareiškimo kopija, kurioje įrašomi žodžiai „Pareiškimo originalą gavau“ ir kurią pasirašo pacientas (jo atstovas), nurodydamas vardą, pavardę ir datą. Vardiniai vaistiniai<text:s/></text:span><text:span text:style-name="T232">preparatai pagal pareiškimo kopiją neparduodami (neišduodami);</text:span><text:s/></text:p>
      <text:p text:style-name="P233">Punkto pakeitimai:</text:p>
      <text:p text:style-name="P234"><text:span text:style-name="T235">Nr.<text:s/></text:span><text:a xlink:href="https://www.e-tar.lt/portal/legalAct.html?documentId=TAR.20596AE2B25A" office:target-frame-name="_top" xlink:show="replace"><text:span text:style-name="T236">V-867</text:span></text:a><text:span text:style-name="T237">, 2009-10-22, Žin., 2009, Nr. 129-5625 (2009-10-29), i. k. 1092250ISAK000V-867</text:span></text:p>
      <text:p text:style-name="Normal"/>
      <text:p text:style-name="P238"><text:span text:style-name="T239">14.8</text:span><text:span text:style-name="T240">. jei pasibaigus pareiškimo galiojimui vardinį vaistinį preparatą būtina vartoti toliau, nustatytos procedūros atliekamos iš naujo.</text:span><text:s/></text:p>
      <text:p text:style-name="P241">Papildyta punktu:</text:p>
      <text:p text:style-name="P242"><text:span text:style-name="T243">Nr.<text:s/></text:span><text:a xlink:href="https://www.e-tar.lt/portal/legalAct.html?documentId=TAR.20596AE2B25A" office:target-frame-name="_top" xlink:show="replace"><text:span text:style-name="T244">V-867</text:span></text:a><text:span text:style-name="T245">, 2009</text:span><text:span text:style-name="T246">-10-22, Žin., 2009, Nr. 129-5625 (2009-10-29), i. k. 1092250ISAK000V-867</text:span></text:p>
      <text:p text:style-name="Normal"/>
      <text:p text:style-name="P247">15. Vardinį vaistinį preparatą skiriant pacientui, besigydančiam stacionarinėje asmens sveikatos priežiūros įstaigoje:<text:s/></text:p>
      <text:p text:style-name="P248">15.1. gydytojas paciento medicinos dokumente įrašo:</text:p>
      <text:p text:style-name="P249"><text:span text:style-name="T250">15.1.1</text:span><text:span text:style-name="T251">. skiriamo vardinio vaistinio preparato pavadinimą, stiprumą, farmacinę formą, veikliųjų medžiagų pavadinimus ir kiekius, vienkartinę dozę, vartojimo būdą, periodiškumą, gydymui reikalingą dozuočių skaičių ir vaistinio preparato registruotoją</text:span><text:span text:style-name="T252"><text:s/></text:span><text:span text:style-name="T253">bei p</text:span><text:span text:style-name="T254">ažymi „Vardinis vaistinis preparatas“;</text:span><text:s/></text:p>
      <text:p text:style-name="P255">Punkto pakeitimai:</text:p>
      <text:p text:style-name="P256"><text:span text:style-name="T257">Nr.<text:s/></text:span><text:a xlink:href="https://www.e-tar.lt/portal/legalAct.html?documentId=ab73950013e711e58569be21ff080a8c" office:target-frame-name="_top" xlink:show="replace"><text:span text:style-name="T258">V-765</text:span></text:a><text:span text:style-name="T259">, 2015-06-12, paskelbta TAR 2015-06-16, i. k. 2015-09605</text:span></text:p>
      <text:p text:style-name="Normal"/>
      <text:p text:style-name="P260">15.1.2. „Esu susipažinęs (-usi) su moksliškai pagrįsta informacija apie šio vaistinio preparato klinikines, farmakologines ir farmacines savybes. Pacientui (jo atstovui) pateikiau išsamią informaciją apie šį vaistinį preparatą ir skiriu jį vadovaudamasis (-asi) Lietuvos Respublikos sveikatos apsaugos ministro patvirtintomis Vardinių vaistinių preparatų įsigijimo taisyklėmis.“;</text:p>
      <text:p text:style-name="P261">15.2. informuotas pacientas (jo atstovas) sutikimą vartoti vardinį vaistinį preparatą patvirtina parašu medicinos dokumente;</text:p>
      <text:p text:style-name="P262"><text:span text:style-name="T263">15.3</text:span><text:span text:style-name="T264">. įstaigos padalinio<text:s/></text:span><text:span text:style-name="T265">atstovas ligoninės vaistinei, jei jos nėra, už vaistinių preparatų užsakymą atsakingam asmeniui pateikia atskirą vardinio vaistinio preparato reikalavimą, kuriame papildomai nurodoma vardinio vaistinio preparato pavadinimas, stiprumas, farmacinė forma, vei</text:span><text:span text:style-name="T266">kliųjų medžiagų pavadinimai ir kiekiai, vaistinio preparato registruotojas, paciento vardas, pavardė, jo medicinos dokumento numeris, vardinį vaistinį preparatą skyrusio gydytojo vardas, pavardė, parašas ir data. Reikalavimo viršuje pažymima „vardinio vais</text:span><text:span text:style-name="T267">tinio preparato“;</text:span><text:s/></text:p>
      <text:p text:style-name="P268">Punkto pakeitimai:</text:p>
      <text:p text:style-name="P269"><text:span text:style-name="T270">Nr.<text:s/></text:span><text:a xlink:href="https://www.e-tar.lt/portal/legalAct.html?documentId=ab73950013e711e58569be21ff080a8c" office:target-frame-name="_top" xlink:show="replace"><text:span text:style-name="T271">V-765</text:span></text:a><text:span text:style-name="T272">, 2015-06-12, paskelbta TAR 2015-06-16, i. k. 2015-09605</text:span></text:p>
      <text:p text:style-name="Normal"/>
      <text:p text:style-name="P273">15.4. išrašydamas pacientą iš stacionarinės asmens sveikatos priežiūros įstaigos, gydytojas gali rekomenduoti ambulatorinį gydymą vardiniu vaistiniu preparatu.</text:p>
      <text:p text:style-name="P274">16. Jei reikia, asmens sveikatos priežiūros 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275">16.1. įsigyjami pateikus didmeninio platinimo įmonei užsakymą, kuriame įrašomi šių Taisyklių 18 punkte nurodyti duomenys;</text:p>
      <text:p text:style-name="P276">16.2. pacientui skiriami jo medicinos dokumente įrašant Taisyklių 15.1 ir 15.2 punktuose nurodytus duomenis. Jei šio sąrašo vaistinis preparatas skiriamas ambulatorinėje sveikatos priežiūros įstaigoje, jis turi būti suvartojamas įstaigos atitinkamame padalinyje (pvz., skiepų, procedūrų kabinete).</text:p>
      <text:p text:style-name="P277"/>
      <text:p text:style-name="P278"><text:span text:style-name="T279">III</text:span><text:span text:style-name="T280">.<text:s/></text:span><text:span text:style-name="T281">VARDINIŲ VAISTINIŲ PREPARATŲ TIEKIMAS IR PARDAVIMAS (IŠDAVIMAS)</text:span></text:p>
      <text:p text:style-name="P282"/>
      <text:p text:style-name="P283">17. Vaistininkas, dirbantis visuomenės ar ligoninės vaistinėje, ar asmuo, atsakingas už vaistinių preparatų<text:s/>užsakymą asmens sveikatos priežiūros įstaigoje (toliau – vaistininkas), gavęs atitinkamus dokumentus (pareiškimą, receptą, reikalavimą), įvertina, ar jie teisingai užpildyti ir užregistruoja.</text:p>
      <text:p text:style-name="P284"><text:span text:style-name="T285">18</text:span><text:span text:style-name="T286">. Vaistininkas platinimo įmonei nedelsdamas pateikia atski</text:span><text:span text:style-name="T287">rą vardinio vaistinio preparato užsakymą, kurio viršuje pažymi „vardinio vaistinio preparato“, ir papildomai nurodo vardinio vaistinio preparato pavadinimą, stiprumą, farmacinę formą, veikliųjų medžiagų pavadinimus ir kiekius, pakuotės dydį ir reikiamų pak</text:span><text:span text:style-name="T288">uočių kiekį, vaistinio preparato registruotoją.</text:span><text:s/></text:p>
      <text:p text:style-name="P289">Punkto pakeitimai:</text:p>
      <text:p text:style-name="P290"><text:span text:style-name="T291">Nr.<text:s/></text:span><text:a xlink:href="https://www.e-tar.lt/portal/legalAct.html?documentId=ab73950013e711e58569be21ff080a8c" office:target-frame-name="_top" xlink:show="replace"><text:span text:style-name="T292">V-765</text:span></text:a><text:span text:style-name="T293">, 2015-06-12, paskelbta TAR 2015-06-16, i. k. 2015-09605</text:span></text:p>
      <text:p text:style-name="Normal"/>
      <text:p text:style-name="P294">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295">20. Platinimo įmonė, gavusi vardinio vaistinio preparato užsakymo patvirtinimą, turi jį kuo skubiau įvežti / importuoti bei pateikti užsakiusiai vaistinei ar asmens sveikatos priežiūros įstaigai. Vaistiniai preparatai turi<text:s/>atitikti Taisyklių 4 punkto reikalavimus, juos galima įvežti/importuoti tik iš juridinių asmenų, turinčių teisę gaminti ar platinti vaistinius preparatus pagal šalies, kurioje jie vykdo savo veiklą, teisės aktus.</text:p>
      <text:p text:style-name="P296"><text:span text:style-name="T297">20</text:span><text:span text:style-name="T298">1</text:span><text:span text:style-name="T299">. Platinimo įmonė gali užsakyti ir l</text:span><text:span text:style-name="T300">aikyti vardinio vaistinio preparato kiekį, didesnį už nurodytąjį vaistinės ar asmens sveikatos priežiūros įstaigos vardinio vaistinio preparato užsakyme, atsižvelgdama į numatomą jo poreikį.</text:span><text:s/></text:p>
      <text:p text:style-name="P301">Papildyta punktu:</text:p>
      <text:p text:style-name="P302"><text:span text:style-name="T303">Nr.<text:s/></text:span><text:a xlink:href="https://www.e-tar.lt/portal/legalAct.html?documentId=TAR.20596AE2B25A" office:target-frame-name="_top" xlink:show="replace"><text:span text:style-name="T304">V-867</text:span></text:a><text:span text:style-name="T305">, 2009-10-22, Žin., 2009, Nr. 129-5625 (2009-10-29), i. k. 1092250ISAK000V-867</text:span></text:p>
      <text:p text:style-name="Normal"/>
      <text:p text:style-name="P306">21. Visuomenės vaistinės vykdomas vardinių vaistinių preparatų pardavimas (išdavimas):</text:p>
      <text:p text:style-name="P307">21.1. vaistininkas, gavęs platinimo įmonės informaciją apie tiekimo sąlygas, turi apie jas informuoti pacientą;</text:p>
      <text:p text:style-name="P308">21.2. vaistinei pasirašius vardinio vaistinio preparato užsakymo sutartį su pacientu (jo atstovu) bei pacientui (jo atstovui) sumokėjus 20 proc. vardinio vaistinio preparato<text:s/>kainos avansinę įmoką (išskyrus atvejus, kai pateikiamas 3 formos receptas), patvirtinamas vardinio vaistinio preparato užsakymas platinimo įmonei;</text:p>
      <text:p text:style-name="P309">21.3. jei pacientas (jo atstovas) atsisako siūlomomis sąlygomis įsigyti vardinį vaistinį preparatą, vaistinė apie tai nedelsdama informuoja gydytoją, kad galėtų spręsti ligonio gydymą kitais būdais;</text:p>
      <text:p text:style-name="P310">21.4. vaistininkas, parduodamas (išduodamas) vardinį vaistinį preparatą pacientui (jo atstovui), vadovaudamasis pareiškimu, turi pateikti informaciją apie<text:s/>vaistinio preparato vartojimą;</text:p>
      <text:p text:style-name="P311">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text:s/>preparato pavadinimo, serijos ir tinkamumo laiko;</text:p>
      <text:p text:style-name="P312">21.6. kai pacientas (jo atstovas) vaistinei pakartotinai pateikia receptą vardiniam vaistiniam preparatui pareiškimo galiojimo metu, vaistininkas registruoja receptą bei jį saugo kartu su jau turimais dokumentais.</text:p>
      <text:p text:style-name="P313"><text:span text:style-name="T314">21</text:span><text:span text:style-name="T315">1</text:span><text:span text:style-name="T316">. Visuomenės vaistinė gali užsakyti ir laikyti vardinio vaistinio preparato kiekį, atitinkantį metinį poreikį, nustatytą remiantis pareiškime nurodytu reikiamu pakuočių kiekiu. Asmens sveikatos priežiūros įstaiga gali užsakyti ir laikyti</text:span><text:span text:style-name="T317"><text:s/>vardinio vaistinio preparato kiekį, nurodytą pateiktuose reikalavimuose arba užsakytą pagal Reikalingų vardinių vaistinių preparatų sąrašą.</text:span><text:s/></text:p>
      <text:p text:style-name="P318">Papildyta punktu:</text:p>
      <text:p text:style-name="P319"><text:span text:style-name="T320">Nr.<text:s/></text:span><text:a xlink:href="https://www.e-tar.lt/portal/legalAct.html?documentId=TAR.20596AE2B25A" office:target-frame-name="_top" xlink:show="replace"><text:span text:style-name="T321">V-867</text:span></text:a><text:span text:style-name="T322">, 200</text:span><text:span text:style-name="T323">9-10-22, Žin., 2009, Nr. 129-5625 (2009-10-29), i. k. 1092250ISAK000V-867</text:span></text:p>
      <text:p text:style-name="Normal"/>
      <text:p text:style-name="P324">22. Ligoninėje vykdomas vardinių vaistinių preparatų išdavimas:</text:p>
      <text:p text:style-name="P325">22.1. vaistininkas, gavęs platinimo įmonės informaciją apie tiekimo sąlygas, turi apie jas informuoti vardinį<text:s/>vaistinį preparatą paskyrusį gydytoją ir, tik jam pritarus, patvirtinti platinimo įmonei vardinio vaistinio preparato užsakymą;</text:p>
      <text:p text:style-name="P326">22.2. vardiniai vaistiniai preparatai išduodami sveikatos priežiūros įstaigos padaliniui šių Taisyklių 15.3 punkte nustatyta tvarka pateikusiam reikalavimą vardiniam vaistiniam preparatui gauti.</text:p>
      <text:p text:style-name="P327"/>
      <text:p text:style-name="P328"><text:span text:style-name="T329">IV</text:span><text:span text:style-name="T330">.<text:s/></text:span><text:span text:style-name="T331">BAIGIAMOSIOS NUOSTATOS</text:span></text:p>
      <text:p text:style-name="P332"/>
      <text:p text:style-name="P333">23. Vardinio vaistinio preparato užsakymas, kurį vaistinė ar asmens sveikatos priežiūros įstaiga pateikia platinimo įmonei, yra pagrindas tiek<text:s/>vaistinei, tiek asmens sveikatos priežiūros įstaigai, tiek platinimo įmonei įsigyti neregistruotus vaistinius preparatus.</text:p>
      <text:p text:style-name="P334">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335">25. Duomenis apie įvežtus/importuotus ir parduotus<text:s/>vardinius vaistinius preparatus platinimo įmonė turi pateikti Tarnybai jos nustatyta tvarka.</text:p>
      <text:p text:style-name="P336"><text:span text:style-name="T337">26</text:span><text:span text:style-name="T338">. Kai vadovaujantis šiomis Taisyklėmis skiriami centralizuotai perkami registracijos sąlygų neatitinkantys arba kompensuojamieji ar centralizuotai perkami<text:s/></text:span><text:span text:style-name="T339">neregistruoti vaistiniai preparatai, jiems netaikomi Taisyklių 3, 10, 12 (išskyrus reikalavimą gydytojui pateikti informaciją apie skiriamą vaistinį preparatą), 14, 15.1–15.3, 16, 17–23, 25 punktų reikalavimai, o išrašant, tiekiant ir parduodant (išduodant</text:span><text:span text:style-name="T340">) šiuos vaistinius preparatus vadovaujamasi Lietuvos Respublikos teisės aktais, reglamentuojančiais kompensuojamuosius ir centralizuotai perkamus vaistinius preparatus. Kai vadovaujantis šiomis Taisyklėmis skiriami kompensuojamieji registracijos sąlygų nea</text:span><text:span text:style-name="T341">titinkantys vaistiniai preparatai, jiems netaikomi Taisyklių 10 punkto reikalavimai.</text:span><text:s/></text:p>
      <text:p text:style-name="P342">Papildyta punktu:</text:p>
      <text:p text:style-name="P343"><text:span text:style-name="T344">Nr.<text:s/></text:span><text:a xlink:href="https://www.e-tar.lt/portal/legalAct.html?documentId=TAR.20596AE2B25A" office:target-frame-name="_top" xlink:show="replace"><text:span text:style-name="T345">V-867</text:span></text:a><text:span text:style-name="T346">, 2009-10-22, Žin., 2009, Nr. 129-5625 (2009-10-29), i. k. 10</text:span><text:span text:style-name="T347">92250ISAK000V-867</text:span></text:p>
      <text:p text:style-name="P348">Punkto pakeitimai:</text:p>
      <text:p text:style-name="P349"><text:span text:style-name="T350">Nr.<text:s/></text:span><text:a xlink:href="https://www.e-tar.lt/portal/legalAct.html?documentId=TAR.816B6CBE9AE5" office:target-frame-name="_top" xlink:show="replace"><text:span text:style-name="T351">V-369</text:span></text:a><text:span text:style-name="T352">, 2011-04-15, Žin., 2011, Nr. 47-2254 (2011-04-21), i. k. 1112250ISAK000V-369</text:span></text:p>
      <text:p text:style-name="Normal"/>
      <text:p text:style-name="P353">______________</text:p>
      <text:p text:style-name="P354">Priedo pakeitimai:</text:p>
      <text:p text:style-name="P355"><text:span text:style-name="T356">Nr.<text:s/></text:span><text:a xlink:href="https://www.e-tar.lt/portal/legalAct.html?documentId=TAR.C9F9B4FD7331" office:target-frame-name="_top" xlink:show="replace"><text:span text:style-name="T357">V-233</text:span></text:a><text:span text:style-name="T358">, 2007-04-05, Žin., 2007, Nr. 42-1598 (2007-04-14), i. k. 1072250ISAK000V-233</text:span></text:p>
      <text:p text:style-name="Normal"/>
      <text:p text:style-name="P359"/>
      <text:p text:style-name="P360">Vardinių vaistinių preparatų</text:p>
      <text:p text:style-name="P361">įsigijimo taisyklių<text:s/></text:p>
      <text:p text:style-name="P362"><text:span text:style-name="T363">priedas</text:span></text:p>
      <text:p text:style-name="P364"/>
      <text:p text:style-name="P365"><text:span text:style-name="T366">(Vardinio vaistinio preparato</text:span><text:span text:style-name="T367"><text:s/>skyrimo pareiškimo forma)</text:span></text:p>
      <text:p text:style-name="P368"><text:span text:style-name="T369">__________________________________________________________</text:span></text:p>
      <text:p text:style-name="P370">(ambulatorinės asmens sveikatos priežiūros įstaigos pavadinimas)</text:p>
      <text:p text:style-name="P371">______________________________________</text:p>
      <text:p text:style-name="P372">(kodas, adresas, telefonas, faksas, el. paštas)</text:p>
      <text:p text:style-name="P373"/>
      <text:p text:style-name="P374">VARDINIO<text:s/>VAISTINIO PREPARATO SKYRIMO</text:p>
      <text:p text:style-name="P375">PAREIŠKIMAS</text:p>
      <text:p text:style-name="P376"/>
      <text:p text:style-name="P377"><text:span text:style-name="T378">_____________ Nr. ______</text:span></text:p>
      <text:p text:style-name="P379">(data)</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1.</text:p>
          </table:table-cell>
          <table:table-cell table:style-name="TableCell387">
            <text:p text:style-name="P388">Gydytojo vardas, pavardė ....................................................................................................</text:p>
            <text:p text:style-name="P389">Tel., faks., el. paštas<text:s/>............................................................................................................</text:p>
          </table:table-cell>
        </table:table-row>
        <table:table-row table:style-name="TableRow390">
          <table:table-cell table:style-name="TableCell391">
            <text:p text:style-name="P392">2.</text:p>
          </table:table-cell>
          <table:table-cell table:style-name="TableCell393">
            <text:p text:style-name="P394">Paciento vardas, pavardė, asmens kodas (gimimo data, jei neturi kodo) ............................</text:p>
            <text:p text:style-name="P395">..............................................................................................................................................</text:p>
            <text:p text:style-name="P396">Adresas ................................................................................................................................</text:p>
            <text:p text:style-name="P397">Medicinos dokumento<text:s/>rūšis ir Nr. .......................................................................................</text:p>
          </table:table-cell>
        </table:table-row>
        <table:table-row table:style-name="TableRow398">
          <table:table-cell table:style-name="TableCell399">
            <text:p text:style-name="P400">3.</text:p>
          </table:table-cell>
          <table:table-cell table:style-name="TableCell401">
            <text:p text:style-name="P402">Vaistinio preparato pavadinimas, stiprumas, farmacinė forma ...........................................</text:p>
            <text:p text:style-name="P403">Veikliųjų medžiagų pavadinimai ir kiekiai ..............................................................................................................................................</text:p>
            <text:p text:style-name="P404">..............................................................................................................................................</text:p>
            <text:p text:style-name="P405">..............................................................................................................................................</text:p>
            <text:p text:style-name="P406">Pakuotės dydis .....................................................................................................................</text:p>
            <text:p text:style-name="P407">Reikiamas pakuočių kiekis ..................................................................................................</text:p>
            <text:p text:style-name="P408">Vienkartinė dozė, vartojimo būdas ir periodiškumas ..........................................................</text:p>
            <text:p text:style-name="P409">..............................................................................................................................................</text:p>
            <text:p text:style-name="P410">Vaistinio preparato registruotojas</text:p>
            <text:p text:style-name="P411">..............................................................................................................................................</text:p>
          </table:table-cell>
        </table:table-row>
        <table:table-row table:style-name="TableRow412">
          <table:table-cell table:style-name="TableCell413">
            <text:p text:style-name="P414">4.</text:p>
          </table:table-cell>
          <table:table-cell table:style-name="TableCell415">
            <text:p text:style-name="P416">Patvirtinu, kad:</text:p>
            <text:p text:style-name="P417"><text:span text:style-name="T418">- esu susipažinęs(-usi) su moksliškai pagrįsta informacija apie šio vaistinio preparato klinikines, farmakologines</text:span><text:span text:style-name="T419"><text:s/>ir farmacines savybes;</text:span></text:p>
            <text:p text:style-name="P420">-<text:s/>pacientui (jo atstovui) pateikiau išsamią informaciją apie šio vardinio vaistinio preparato skyrimo priežastis, laukiamą terapinę naudą, vartojimo ypatumus, atsargumo priemones, galimą nepageidaujamą poveikį;</text:p>
            <text:p text:style-name="P421">-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422"/>
            <text:p text:style-name="P423">Gydytojas ______________________________________________________________</text:p>
            <text:p text:style-name="P424">(parašas) <text:s text:c="53"/>(vardas ir pavardė)</text:p>
          </table:table-cell>
        </table:table-row>
        <table:table-row table:style-name="TableRow425">
          <table:table-cell table:style-name="TableCell426">
            <text:p text:style-name="P427">5.</text:p>
          </table:table-cell>
          <table:table-cell table:style-name="TableCell428">
            <text:p text:style-name="P429">Esu informuotas apie vaistinio preparato skyrimo priežastis, laukiamą terapinę naudą, vartojimo ypatumus,<text:s/>atsargumo priemones, galimą nepageidaujamą poveikį ir sutinku jį vartoti:</text:p>
            <text:p text:style-name="P430">_________________________</text:p>
            <text:p text:style-name="P431">(paciento (jo atstovo) parašas)</text:p>
            <text:p text:style-name="P432">___________________________________________</text:p>
            <text:p text:style-name="P433">(paciento (jo atstovo) vardas ir pavardė)</text:p>
            <text:p text:style-name="P434">___________</text:p>
            <text:p text:style-name="P435">(data)</text:p>
          </table:table-cell>
        </table:table-row>
      </table:table>
      <text:p text:style-name="P436"><text:span text:style-name="T437">__________________</text:span></text:p>
      <text:p text:style-name="P438">Formos pakeitimai:</text:p>
      <text:p text:style-name="P439"><text:span text:style-name="T440">Nr.<text:s/></text:span><text:a xlink:href="https://www.e-tar.lt/portal/legalAct.html?documentId=TAR.628149D6CAE2" office:target-frame-name="_top" xlink:show="replace"><text:span text:style-name="T441">V-244</text:span></text:a><text:span text:style-name="T442">, 2006-04-03, Žin., 2006, Nr. 39-1402 (2006-04-08), i. k. 1062250ISAK000V-244</text:span></text:p>
      <text:p text:style-name="P443"><text:span text:style-name="T444">Nr.<text:s/></text:span><text:a xlink:href="https://www.e-tar.lt/portal/legalAct.html?documentId=TAR.113A33603A76" office:target-frame-name="_top" xlink:show="replace"><text:span text:style-name="T445">V-793</text:span></text:a><text:span text:style-name="T446">, 2006-09-26, Žin., 2006, Nr. 105-4027 (2006-09-30), i. k. 1062250ISAK000V-793</text:span></text:p>
      <text:p text:style-name="P447"><text:span text:style-name="T448">Nr.<text:s/></text:span><text:a xlink:href="https://www.e-tar.lt/portal/legalAct.html?documentId=TAR.C9F9B4FD7331" office:target-frame-name="_top" xlink:show="replace"><text:span text:style-name="T449">V-233</text:span></text:a><text:span text:style-name="T450">, 2007-04-05, Žin., 2007, Nr. 42-1598 (2007-04-14), i. k. 1072</text:span><text:span text:style-name="T451">250ISAK000V-233</text:span></text:p>
      <text:p text:style-name="P452"><text:span text:style-name="T453">Nr.<text:s/></text:span><text:a xlink:href="https://www.e-tar.lt/portal/legalAct.html?documentId=ab73950013e711e58569be21ff080a8c" office:target-frame-name="_top" xlink:show="replace"><text:span text:style-name="T454">V-765</text:span></text:a><text:span text:style-name="T455">, 2015-06-12, paskelbta TAR 2015-06-16, i. k. 2015-09605</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sveikatos apsaugos ministerija, Įsak</text:span><text:span text:style-name="T465">ymas</text:span></text:p>
      <text:p text:style-name="P466"><text:span text:style-name="T467">Nr.<text:s/></text:span><text:a xlink:href="https://www.e-tar.lt/portal/legalAct.html?documentId=TAR.C4A64654F37E" office:target-frame-name="_top" xlink:show="replace"><text:span text:style-name="T468">V-599</text:span></text:a><text:span text:style-name="T469">, 2005-07-22, Žin., 2005, Nr. 93-3485 (2005-08-02), i. k. 1052250ISAK000V-599</text:span></text:p>
      <text:p text:style-name="P470"><text:span text:style-name="T471">Dėl Lietuvos Respublikos sveikatos apsaugos ministro 2005 m. gegužės 9 d. įsakymo<text:s/></text:span><text:span text:style-name="T472">Nr. V-374 "Dėl Vardinių vaistinių preparatų įsigijimo taisyklių patvirtinimo" pakeitimo</text:span></text:p>
      <text:p text:style-name="P473"/>
      <text:p text:style-name="P474"><text:span text:style-name="T475">2.</text:span></text:p>
      <text:p text:style-name="P476"><text:span text:style-name="T477">Lietuvos Respublikos sveikatos apsaugos ministerija, Įsakymas</text:span></text:p>
      <text:p text:style-name="P478"><text:span text:style-name="T479">Nr.<text:s/></text:span><text:a xlink:href="https://www.e-tar.lt/portal/legalAct.html?documentId=TAR.628149D6CAE2" office:target-frame-name="_top" xlink:show="replace"><text:span text:style-name="T480">V-244</text:span></text:a><text:span text:style-name="T481">, 2006-04-0</text:span><text:span text:style-name="T482">3, Žin., 2006, Nr. 39-1402 (2006-04-08), i. k. 1062250ISAK000V-244</text:span></text:p>
      <text:p text:style-name="P483"><text:span text:style-name="T484">Dėl Lietuvos Respublikos sveikatos apsaugos ministro 2005 m. gegužės 9 d. įsakymo Nr. V-374 "Dėl Vardinių vaistinių preparatų įsigijimo taisyklių patvirtinimo" pakeitimo</text:span></text:p>
      <text:p text:style-name="P485"/>
      <text:p text:style-name="P486"><text:span text:style-name="T487">3.</text:span></text:p>
      <text:p text:style-name="P488"><text:span text:style-name="T489">Lietuvos Respub</text:span><text:span text:style-name="T490">likos sveikatos apsaugos ministerija, Įsakymas</text:span></text:p>
      <text:p text:style-name="P491"><text:span text:style-name="T492">Nr.<text:s/></text:span><text:a xlink:href="https://www.e-tar.lt/portal/legalAct.html?documentId=TAR.113A33603A76" office:target-frame-name="_top" xlink:show="replace"><text:span text:style-name="T493">V-793</text:span></text:a><text:span text:style-name="T494">, 2006-09-26, Žin., 2006, Nr. 105-4027 (2006-09-30), i. k. 1062250ISAK000V-793</text:span></text:p>
      <text:p text:style-name="P495"><text:span text:style-name="T496">Dėl Lietuvos Respublikos sveikatos apsa</text:span><text:span text:style-name="T497">ugos ministro 2005 m. gegužės 9 d. įsakymo Nr. V-374 "Dėl Vardinių vaistinių preparatų įsigijimo taisyklių patvirtinimo" pakeitimo</text:span></text:p>
      <text:p text:style-name="P498"/>
      <text:p text:style-name="P499"><text:span text:style-name="T500">4.</text:span></text:p>
      <text:p text:style-name="P501"><text:span text:style-name="T502">Lietuvos Respublikos sveikatos apsaugos ministerija, Įsakymas</text:span></text:p>
      <text:p text:style-name="P503"><text:span text:style-name="T504">Nr.<text:s/></text:span><text:a xlink:href="https://www.e-tar.lt/portal/legalAct.html?documentId=TAR.C9F9B4FD7331" office:target-frame-name="_top" xlink:show="replace"><text:span text:style-name="T505">V-233</text:span></text:a><text:span text:style-name="T506">, 2007-04-05, Žin., 2007, Nr. 42-1598 (2007-04-14), i. k. 1072250ISAK000V-233</text:span></text:p>
      <text:p text:style-name="P507"><text:span text:style-name="T508">Dėl Lietuvos Respublikos sveikatos apsaugos ministro 2005 m. gegužės 9 d. įsakymo Nr. V-374 "Dėl Vardinių vaistinių preparatų įsigijimo taisyklių<text:s/></text:span><text:span text:style-name="T509">patvirtinimo" pakeitimo</text:span></text:p>
      <text:p text:style-name="P510"/>
      <text:p text:style-name="P511"><text:span text:style-name="T512">5.</text:span></text:p>
      <text:p text:style-name="P513"><text:span text:style-name="T514">Lietuvos Respublikos sveikatos apsaugos ministerija, Įsakymas</text:span></text:p>
      <text:p text:style-name="P515"><text:span text:style-name="T516">Nr.<text:s/></text:span><text:a xlink:href="https://www.e-tar.lt/portal/legalAct.html?documentId=TAR.20596AE2B25A" office:target-frame-name="_top" xlink:show="replace"><text:span text:style-name="T517">V-867</text:span></text:a><text:span text:style-name="T518">, 2009-10-22, Žin., 2009, Nr. 129-5625 (2009-10-29), i. k. 1092250ISAK000V-</text:span><text:span text:style-name="T519">867</text:span></text:p>
      <text:p text:style-name="P520"><text:span text:style-name="T521">Dėl Lietuvos Respublikos sveikatos apsaugos ministro 2005 m. gegužės 9 d. įsakymo Nr. V-374 "Dėl Vardinių vaistinių preparatų įsigijimo taisyklių patvirtinimo" pakeitimo</text:span></text:p>
      <text:p text:style-name="P522"/>
      <text:p text:style-name="P523"><text:span text:style-name="T524">6.</text:span></text:p>
      <text:p text:style-name="P525"><text:span text:style-name="T526">Lietuvos Respublikos sveikatos apsaugos ministerija, Įsakymas</text:span></text:p>
      <text:p text:style-name="P527"><text:span text:style-name="T528">Nr.<text:s/></text:span><text:a xlink:href="https://www.e-tar.lt/portal/legalAct.html?documentId=TAR.816B6CBE9AE5" office:target-frame-name="_top" xlink:show="replace"><text:span text:style-name="T529">V-369</text:span></text:a><text:span text:style-name="T530">, 2011-04-15, Žin., 2011, Nr. 47-2254 (2011-04-21), i. k. 1112250ISAK000V-369</text:span></text:p>
      <text:p text:style-name="P531"><text:span text:style-name="T532">Dėl Lietuvos Respublikos sveikatos apsaugos ministro 2005 m. gegužės 9 d. įsakymo Nr. V-374 "Dėl Vardin</text:span><text:span text:style-name="T533">ių vaistinių preparatų įsigijimo taisyklių patvirtinimo" pakeitimo</text:span></text:p>
      <text:p text:style-name="P534"/>
      <text:p text:style-name="P535"><text:span text:style-name="T536">7.</text:span></text:p>
      <text:p text:style-name="P537"><text:span text:style-name="T538">Lietuvos Respublikos sveikatos apsaugos ministerija, Įsakymas</text:span></text:p>
      <text:p text:style-name="P539"><text:span text:style-name="T540">Nr.<text:s/></text:span><text:a xlink:href="https://www.e-tar.lt/portal/legalAct.html?documentId=ab73950013e711e58569be21ff080a8c" office:target-frame-name="_top" xlink:show="replace"><text:span text:style-name="T541">V-765</text:span></text:a><text:span text:style-name="T542">, 2015-06-12,<text:s/></text:span><text:span text:style-name="T543">paskelbta TAR 2015-06-16, i. k. 2015-09605</text:span></text:p>
      <text:p text:style-name="P544"><text:span text:style-name="T545">Dėl Lietuvos Respublikos sveikatos apsaugos ministro 2005 m. gegužės 9 d. įsakymo Nr. V-374 „Dėl Vardinių vaistinių preparatų įsigijimo taisyklių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9-18T11:46:00Z</meta:creation-date>
    <dc:date>2025-09-18T11:46:00Z</dc:date>
    <meta:template xlink:href="Normal.dotm" xlink:type="simple"/>
    <meta:editing-cycles>2</meta:editing-cycles>
    <meta:editing-duration>PT0S</meta:editing-duration>
    <meta:document-statistic meta:page-count="3" meta:paragraph-count="540" meta:word-count="3902" meta:character-count="32435" meta:row-count="1211" meta:non-whitespace-character-count="29073"/>
  </office:meta>
</office:document-meta>
</file>