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per 63.6%"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3.6%"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text-position="super 66.6%"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text-position="super 66.6%"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07%" fo:text-indent="0.4923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07%"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07%" fo:text-indent="0.4923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text-position="super 66.6%"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text-position="super 66.6%"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text-position="super 66.6%"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text-position="super 66.6%"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per 66.6%"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per 66.6%"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07%" fo:text-indent="0.4923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07%" fo:text-indent="0.4923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text-position="super 66.6%"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text-position="super 66.6%"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margin-left="0.8861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margin-left="0.8861in">
        <style:tab-stops/>
      </style:paragraph-properties>
      <style:text-properties fo:font-weight="bold" style:font-weight-asian="bold"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text-position="super 66.6%"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text-position="super 66.6%"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text-position="super 66.6%"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text-position="super 66.6%"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text-position="super 66.6%"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text-position="super 66.6%"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text-position="super 66.6%"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fo:font-size="11pt" style:font-size-asian="11pt" style:font-size-complex="12pt"/>
    </style:style>
    <style:style style:name="T700" style:parent-style-name="DefaultParagraphFont" style:family="text">
      <style:text-properties style:font-weight-complex="bold" style:text-position="super 63.6%" fo:font-size="11pt" style:font-size-asian="11pt"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text-position="super 66.6%"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text-position="super 66.6%"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text-position="super 66.6%"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text-position="super 66.6%"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text-position="super 66.6%"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text-position="super 66.6%"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text-position="super 66.6%"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text-position="super 66.6%"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text-position="super 66.6%"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text-position="super 66.6%"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text-position="super 66.6%"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text-position="super 66.6%"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text-position="super 66.6%" style:font-size-complex="12p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position="super 66.6%"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text-position="super 66.6%" style:font-size-complex="12p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text-align="justify" fo:line-height="107%"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text-position="super 66.6%"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2" style:family="paragraph">
      <style:paragraph-properties fo:break-before="page" fo:text-align="justify" fo:margin-right="0.1312in" fo:text-indent="4.3312in" style:page-number="1"/>
      <style:text-properties style:font-size-complex="12pt"/>
    </style:style>
    <style:style style:name="P854" style:parent-style-name="Normal" style:family="paragraph">
      <style:paragraph-properties fo:text-align="justify" fo:margin-left="4.3312in" fo:margin-right="0.1312in">
        <style:tab-stops/>
      </style:paragraph-properties>
      <style:text-properties style:font-size-complex="12pt"/>
    </style:style>
    <style:style style:name="P855" style:parent-style-name="Normal" style:family="paragraph">
      <style:paragraph-properties fo:text-align="justify" fo:margin-left="4.3312in" fo:margin-right="0.1312in">
        <style:tab-stops/>
      </style:paragraph-properties>
    </style:style>
    <style:style style:name="T856" style:parent-style-name="DefaultParagraphFont" style:family="text">
      <style:text-properties style:font-size-complex="12pt"/>
    </style:style>
    <style:style style:name="P857" style:parent-style-name="Normal" style:family="paragraph">
      <style:paragraph-properties fo:margin-right="0.177in" fo:text-indent="-0.0076in"/>
      <style:text-properties style:font-size-complex="12pt"/>
    </style:style>
    <style:style style:name="P858" style:parent-style-name="Normal" style:family="paragraph">
      <style:paragraph-properties fo:text-align="center" fo:margin-right="0.177in" fo:text-indent="-0.0076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margin-right="0.177in" fo:text-indent="-0.0076in">
        <style:tab-stops>
          <style:tab-stop style:type="left" style:position="0.5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863"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4"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865"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866"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7"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868"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869" style:parent-style-name="Normal" style:family="paragraph">
      <style:paragraph-properties fo:text-align="center" fo:margin-right="0.177in" fo:text-indent="-0.0076in">
        <style:tab-stops>
          <style:tab-stop style:type="left" style:position="0.5in"/>
        </style:tab-stops>
      </style:paragraph-properties>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872"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874" style:family="table-column">
      <style:table-column-properties style:column-width="0.4923in" style:use-optimal-column-width="false"/>
    </style:style>
    <style:style style:name="TableColumn875" style:family="table-column">
      <style:table-column-properties style:column-width="6.1034in" style:use-optimal-column-width="false"/>
    </style:style>
    <style:style style:name="Table873" style:family="table">
      <style:table-properties style:width="6.5958in" fo:margin-left="0.075in" table:align="lef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1" style:parent-style-name="Normal" style:family="paragraph">
      <style:paragraph-properties fo:margin-right="0.0236in"/>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8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95"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6"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7"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9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9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90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177in"/>
      <style:text-properties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0236in"/>
      <style:text-properties style:font-weight-complex="bold" style:font-size-complex="12pt"/>
    </style:style>
    <style:style style:name="P909" style:parent-style-name="Normal" style:family="paragraph">
      <style:paragraph-properties fo:text-align="justify" fo:margin-right="0.0236in" fo:text-indent="0.375in"/>
    </style:style>
    <style:style style:name="T910" style:parent-style-name="DefaultParagraphFont" style:family="text">
      <style:text-properties fo:letter-spacing="-0.0027in" style:font-size-complex="12pt"/>
    </style:style>
    <style:style style:name="T911" style:parent-style-name="DefaultParagraphFont" style:family="text">
      <style:text-properties fo:letter-spacing="-0.0027in"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236in" fo:text-indent="0.375in"/>
      <style:text-properties style:font-size-complex="12pt"/>
    </style:style>
    <style:style style:name="P914" style:parent-style-name="Normal" style:family="paragraph">
      <style:paragraph-properties fo:text-align="justify" fo:margin-right="0.0236in" fo:text-indent="0.3333in"/>
      <style:text-properties style:font-size-complex="12pt"/>
    </style:style>
    <style:style style:name="P915" style:parent-style-name="Normal" style:family="paragraph">
      <style:paragraph-properties fo:text-align="justify" fo:margin-right="0.0236in"/>
      <style:text-properties fo:font-style="italic" style:font-style-asian="italic" style:font-size-complex="12pt"/>
    </style:style>
    <style:style style:name="P916" style:parent-style-name="Normal" style:family="paragraph">
      <style:paragraph-properties fo:text-align="justify" fo:margin-right="0.0236in"/>
      <style:text-properties style:font-size-complex="12pt"/>
    </style:style>
    <style:style style:name="P917" style:parent-style-name="Normal" style:family="paragraph">
      <style:paragraph-properties fo:text-align="center" fo:margin-right="0.0236in" fo:text-indent="0.2916in"/>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right="0.177in"/>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right="0.0236in"/>
      <style:text-properties style:font-size-complex="12pt"/>
    </style:style>
    <style:style style:name="P92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5"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6"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7"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8"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929" style:parent-style-name="Normal" style:family="paragraph">
      <style:paragraph-properties fo:text-align="center">
        <style:tab-stops>
          <style:tab-stop style:type="right" style:position="6.5958in"/>
        </style:tab-stops>
      </style:paragraph-properties>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9">Suvestinė redakcija nuo 2023-12-07</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text:s/></text:span><text:span text:style-name="T125">narkotiniams vaistiniams preparatams (išskyrus kompensuojamuosius vaistinius preparatus ir atvejus, kai asmens sveikatos priežiū</text:span><text:span text:style-name="T126">ros įstaiga įsigyja vaistinį preparatą, įrašytą į asmens sveikatos priežiūros įstaigos vadovo patvirtintą Reikalingų vardinių vaistinių preparatų sąrašą (toliau – Sąrašas));<text:s/></text:span></text:p>
      <text:p text:style-name="P127">Punkto pakeitimai:</text:p>
      <text:p text:style-name="P128"><text:span text:style-name="T129">Nr.<text:s/></text:span><text:a xlink:href="https://www.e-tar.lt/portal/legalAct.html?documentId=3d12ca203f3c11e99595d005d42b863e" office:target-frame-name="_top" xlink:show="replace"><text:span text:style-name="T130">V-289</text:span></text:a><text:span text:style-name="T131">, 2019-03-04, paskelbta TAR 2019-03-05, i. k. 2019-03610</text:span></text:p>
      <text:p text:style-name="P132"><text:span text:style-name="T133">Nr.<text:s/></text:span><text:a xlink:href="https://www.e-tar.lt/portal/legalAct.html?documentId=c0470bf04f8f11e9975f9c35aedfe438" office:target-frame-name="_top" xlink:show="replace"><text:span text:style-name="T134">V-353</text:span></text:a><text:span text:style-name="T135">, 2019-03-25, paskelbta TAR 2019-03-26, i. k.<text:s/></text:span><text:span text:style-name="T136">2019-04611</text:span></text:p>
      <text:p text:style-name="Normal"/>
      <text:p text:style-name="P137">2.2. homeopatiniams ir antroposofiniams (išskyrus vaistinius preparatus su patvirtintomis terapinėmis indikacijomis, registruotus Europos ekonominės erdvės valstybėse (toliau – EEE valstybėse);</text:p>
      <text:p text:style-name="P138">2.3. augaliniams (išskyrus registruotus EEE valstybėse);</text:p>
      <text:p text:style-name="P139">2.4. tiriamiesiems;</text:p>
      <text:p text:style-name="P140">2.5. ekstemporaliems;</text:p>
      <text:p text:style-name="P141">2.6. kuriuos įsiveža ar gauna paštu fizinis asmuo asmeniniam vartojimui.</text:p>
      <text:p text:style-name="P142"><text:span text:style-name="T143">3</text:span><text:span text:style-name="T144">. Vardiniai vaistiniai preparatai gali būti skiriami tik vadovaujantis šių Taisyklių nustatytais reikalavim</text:span><text:span text:style-name="T145">ais. Gydytojas, skirdamas vardinius vaistinius preparatus pavieniams pacientams, už juos tiesiogiai ir asmeniškai atsako Lietuvos Respublikos pacientų teisių ir žalos sveikatai atlyginimo įstatymo ir kitų teisės aktų nustatyta tvarka bei atsižvelgiant į Ta</text:span><text:span text:style-name="T146">isyklių 4 punkto nuostatas.</text:span><text:s/></text:p>
      <text:p text:style-name="P147">Punkto pakeitimai:</text:p>
      <text:p text:style-name="P148"><text:span text:style-name="T149">Nr.<text:s/></text:span><text:a xlink:href="https://www.e-tar.lt/portal/legalAct.html?documentId=ab73950013e711e58569be21ff080a8c" office:target-frame-name="_top" xlink:show="replace"><text:span text:style-name="T150">V-765</text:span></text:a><text:span text:style-name="T151">, 2015-06-12, paskelbta TAR 2015-06-16, i. k. 2015-09605</text:span></text:p>
      <text:p text:style-name="Normal"/>
      <text:p text:style-name="P152"><text:span text:style-name="T153">4</text:span><text:span text:style-name="T154">. Vardinis vaistinis preparatas turi b</text:span><text:span text:style-name="T155">ūti registruotas bent vienoje kitoje EEE valstybėje arba gamintojo valstybėje.</text:span><text:s/></text:p>
      <text:p text:style-name="P156">Punkto pakeitimai:</text:p>
      <text:p text:style-name="P157"><text:span text:style-name="T158">Nr.<text:s/></text:span><text:a xlink:href="https://www.e-tar.lt/portal/legalAct.html?documentId=3d12ca203f3c11e99595d005d42b863e" office:target-frame-name="_top" xlink:show="replace"><text:span text:style-name="T159">V-289</text:span></text:a><text:span text:style-name="T160">, 2019-03-04, paskelbta TAR 2019-03-05, i. k. 2019</text:span><text:span text:style-name="T161">-03610</text:span></text:p>
      <text:p text:style-name="P162"><text:span text:style-name="T163">Nr.<text:s/></text:span><text:a xlink:href="https://www.e-tar.lt/portal/legalAct.html?documentId=108565301a8d11ea95eee02de30accd0" office:target-frame-name="_top" xlink:show="replace"><text:span text:style-name="T164">V-1408</text:span></text:a><text:span text:style-name="T165">, 2019-12-09, paskelbta TAR 2019-12-09, i. k. 2019-19817</text:span></text:p>
      <text:p text:style-name="Normal"/>
      <text:p text:style-name="P166">5. Vardinius vaistinius preparatus gali įvežti iš kitos EEE valstybės ar importuoti iš trečiosios šalies (toliau – įvežti/importuoti) tik juridiniai asmenys, turintys vaistinių preparatų didmeninio platinimo licencijas (toliau – platinimo įmonė).</text:p>
      <text:p text:style-name="P167"><text:span text:style-name="T168">6</text:span><text:span text:style-name="T169">. Įgyvendinant šių Taisyklių reikalavimus būtina užtikrinti, kad visi asmenys,<text:s/></text:span><text:span text:style-name="T170">skiriantys, užsakantys, tiekiantys ir parduodantys (išduodantys) vardinius vaistinius preparatus, taip pat pacientai, vartojantys šiuos preparatus, žinotų (būtų informuoti), kad vardiniai vaistiniai preparatai neregistruoti Lietuvos Respublikoje, todėl vis</text:span><text:span text:style-name="T171">i su šiais preparatais susiję sprendimai turi būti itin atsakingai priimami ir įgyvendinami.</text:span><text:s/></text:p>
      <text:p text:style-name="P172">Punkto pakeitimai:</text:p>
      <text:p text:style-name="P173"><text:span text:style-name="T174">Nr.<text:s/></text:span><text:a xlink:href="https://www.e-tar.lt/portal/legalAct.html?documentId=ab73950013e711e58569be21ff080a8c" office:target-frame-name="_top" xlink:show="replace"><text:span text:style-name="T175">V-765</text:span></text:a><text:span text:style-name="T176">, 2015-06-12, paskelbta TAR 2015-06-</text:span><text:span text:style-name="T177">16, i. k. 2015-09605</text:span></text:p>
      <text:p text:style-name="Normal"/>
      <text:p text:style-name="P178">7. Vardinių vaistinių preparatų reklama draudžiama. Informacija apie vardinį vaistinį preparatą turi būti teikiama tik suinteresuotiems asmenims.</text:p>
      <text:p text:style-name="P179"><text:span text:style-name="T180">8</text:span><text:span text:style-name="T181">. Vadovaujantis šiomis Taisyklėmis taip pat gali būti skiriami šie vaistiniai<text:s/></text:span><text:span text:style-name="T182">preparatai:</text:span></text:p>
      <text:p text:style-name="P183"><text:span text:style-name="T184">8.1.</text:span><text:span text:style-name="T185"><text:s/>Neteko galios nuo 2023-12-07</text:span></text:p>
      <text:p text:style-name="P186">Papunkčio naikinimas:</text:p>
      <text:p text:style-name="P187"><text:span text:style-name="T188">Nr.<text:s/></text:span><text:a xlink:href="https://www.e-tar.lt/portal/legalAct.html?documentId=a40e4210942611eea5a28c81c82193a8" office:target-frame-name="_top" xlink:show="replace"><text:span text:style-name="T189">V-1266</text:span></text:a><text:span text:style-name="T190">, 2023-12-06, paskelbta TAR 2023-12-06, i. k. 2023-23626</text:span></text:p>
      <text:p text:style-name="Normal"/>
      <text:p text:style-name="P191"><text:span text:style-name="T192">8.2</text:span><text:span text:style-name="T193">. kompensuojami</text:span><text:span text:style-name="T194">eji ir centralizuotai perkami neregistruoti vaistiniai preparatai.<text:s/></text:span></text:p>
      <text:p text:style-name="P195">Punkto pakeitimai:</text:p>
      <text:p text:style-name="P196"><text:span text:style-name="T197">Nr.<text:s/></text:span><text:a xlink:href="https://www.e-tar.lt/portal/legalAct.html?documentId=TAR.20596AE2B25A" office:target-frame-name="_top" xlink:show="replace"><text:span text:style-name="T198">V-867</text:span></text:a><text:span text:style-name="T199">, 2009-10-22, Žin., 2009, Nr. 129-5625 (2009-10-29), i. k. 1092250ISAK000V-8</text:span><text:span text:style-name="T200">67</text:span></text:p>
      <text:p text:style-name="P201"><text:span text:style-name="T202">Nr.<text:s/></text:span><text:a xlink:href="https://www.e-tar.lt/portal/legalAct.html?documentId=108565301a8d11ea95eee02de30accd0" office:target-frame-name="_top" xlink:show="replace"><text:span text:style-name="T203">V-1408</text:span></text:a><text:span text:style-name="T204">, 2019-12-09, paskelbta TAR 2019-12-09, i. k. 2019-19817</text:span></text:p>
      <text:p text:style-name="Normal"/>
      <text:p text:style-name="P205"><text:span text:style-name="T206">8</text:span><text:span text:style-name="T207">1</text:span><text:span text:style-name="T208">.</text:span><text:span text:style-name="T209"><text:s/>Neteko galios nuo 2023-12-07</text:span></text:p>
      <text:p text:style-name="P210">Punkto naikinimas:</text:p>
      <text:p text:style-name="P211"><text:span text:style-name="T212">Nr.<text:s/></text:span><text:a xlink:href="https://www.e-tar.lt/portal/legalAct.html?documentId=a40e4210942611eea5a28c81c82193a8" office:target-frame-name="_top" xlink:show="replace"><text:span text:style-name="T213">V-1266</text:span></text:a><text:span text:style-name="T214">, 2023-12-06, paskelbta TAR 2023-12-06, i. k. 2023-23626</text:span></text:p>
      <text:p text:style-name="P215">Papildyta punktu:</text:p>
      <text:p text:style-name="P216"><text:span text:style-name="T217">Nr.<text:s/></text:span><text:a xlink:href="https://www.e-tar.lt/portal/legalAct.html?documentId=108565301a8d11ea95eee02de30accd0" office:target-frame-name="_top" xlink:show="replace"><text:span text:style-name="T218">V-1408</text:span></text:a><text:span text:style-name="T219">, 2019-12-09, paskelbta TAR 2019-12-09, i. k. 2019-19817</text:span></text:p>
      <text:p text:style-name="Normal"/>
      <text:p text:style-name="P220"><text:span text:style-name="T221">8</text:span><text:span text:style-name="T222">2</text:span><text:span text:style-name="T223">.</text:span><text:span text:style-name="T224"><text:s/>Neteko galios nuo 2023-12-07</text:span></text:p>
      <text:p text:style-name="P225">Punkto naikinimas:</text:p>
      <text:p text:style-name="P226"><text:span text:style-name="T227">Nr.<text:s/></text:span><text:a xlink:href="https://www.e-tar.lt/portal/legalAct.html?documentId=a40e4210942611eea5a28c81c82193a8" office:target-frame-name="_top" xlink:show="replace"><text:span text:style-name="T228">V-1266</text:span></text:a><text:span text:style-name="T229">, 2023-</text:span><text:span text:style-name="T230">12-06, paskelbta TAR 2023-12-06, i. k. 2023-23626</text:span></text:p>
      <text:p text:style-name="P231">Papildyta punktu:</text:p>
      <text:p text:style-name="P232"><text:span text:style-name="T233">Nr.<text:s/></text:span><text:a xlink:href="https://www.e-tar.lt/portal/legalAct.html?documentId=108565301a8d11ea95eee02de30accd0" office:target-frame-name="_top" xlink:show="replace"><text:span text:style-name="T234">V-1408</text:span></text:a><text:span text:style-name="T235">, 2019-12-09, paskelbta TAR 2019-12-09, i. k. 2019-19817</text:span></text:p>
      <text:p text:style-name="Normal"/>
      <text:p text:style-name="P236"><text:span text:style-name="T237">8</text:span><text:span text:style-name="T238">3</text:span><text:span text:style-name="T239">. Taisyklių 8.2<text:s/></text:span><text:span text:style-name="T240">papunktyje nurodytas neregistruotas vaistinis preparatas gali būti įrašomas į Kompensuojamųjų vaistinių preparatų kainyną ar centralizuotai perkamas tik tais atvejais, kai nėra galimybių į Kompensuojamųjų vaistinių preparatų kainyną įrašyti ar centralizuot</text:span><text:span text:style-name="T241">ai nupirkti registruotą vaistinį preparatą lietuviškomis pakuotėmis ir su pakuotės lapeliais lietuvių kalba, o jei tokio nėra, – Taisyklių 8</text:span><text:span text:style-name="T242">2</text:span><text:span text:style-name="T243"><text:s/>punktą atitinkantį registruotą vaistinį preparatą užsienio kalba paženklintomis pakuotėmis ir su pakuotės lapeliai</text:span><text:span text:style-name="T244">s, parengtais užsienio kalba. Jeigu į Kompensuojamųjų vaistinių preparatų kainyną įrašomas ar centralizuotai perkamas neregistruotas vaistinis preparatas, jis turi būti registruotas bent vienoje kitoje EEE valstybėje, o jeigu nėra registruoto kitoje EEE va</text:span><text:span text:style-name="T245">lstybėje, jis turi būti registruotas trečiojoje šalyje, kurioje yra pagamintas. Neregistruoti vaistiniai preparatai negali būti įrašomi į Kompensuojamųjų vaistinių preparatų kainyną ar centralizuotai perkami remiantis vien tik finansiniais sumetimais.<text:s/></text:span></text:p>
      <text:p text:style-name="P246">Papildyta punktu:</text:p>
      <text:p text:style-name="P247"><text:span text:style-name="T248">Nr.<text:s/></text:span><text:a xlink:href="https://www.e-tar.lt/portal/legalAct.html?documentId=108565301a8d11ea95eee02de30accd0" office:target-frame-name="_top" xlink:show="replace"><text:span text:style-name="T249">V-1408</text:span></text:a><text:span text:style-name="T250">, 2019-12-09, paskelbta TAR 2019-12-09, i. k. 2019-19817</text:span></text:p>
      <text:p text:style-name="Normal"/>
      <text:p text:style-name="P251"><text:span text:style-name="T252">8</text:span><text:span text:style-name="T253">4</text:span><text:span text:style-name="T254">. Kai vadovaujantis šiomis Taisyklėmis skiriami Taisyklių 8.2<text:s/></text:span><text:span text:style-name="T255">papunktyje nurodyti kompensuojamieji ar centralizuotai perkami neregistruoti vaistiniai preparatai, jiems netaikomi Taisyklių 3, 10, 12 (išskyrus reikalavimą gydytojui pateikti informaciją apie skiriamą vaistinį preparatą), 14, 15.1–15.3, 16–22, 23, 25 pun</text:span><text:span text:style-name="T256">ktų reikalavimai, o išrašant, tiekiant ir parduodant (išduodant) šiuos vaistinius preparatus vadovaujamasi Lietuvos Respublikos teisės aktais, reglamentuojančiais kompensuojamuosius ir centralizuotai perkamus vaistinius preparatus.</text:span><text:s/></text:p>
      <text:p text:style-name="P257">Papildyta punktu:</text:p>
      <text:p text:style-name="P258"><text:span text:style-name="T259">Nr.<text:s/></text:span><text:a xlink:href="https://www.e-tar.lt/portal/legalAct.html?documentId=108565301a8d11ea95eee02de30accd0" office:target-frame-name="_top" xlink:show="replace"><text:span text:style-name="T260">V-1408</text:span></text:a><text:span text:style-name="T261">, 2019-12-09, paskelbta TAR 2019-12-09, i. k. 2019-19817</text:span></text:p>
      <text:p text:style-name="P262">Punkto pakeitimai:</text:p>
      <text:p text:style-name="P263"><text:span text:style-name="T264">Nr.<text:s/></text:span><text:a xlink:href="https://www.e-tar.lt/portal/legalAct.html?documentId=f547cd0033b611eb932eb1ed7f923910" office:target-frame-name="_top" xlink:show="replace"><text:span text:style-name="T265">V-2776</text:span></text:a><text:span text:style-name="T266">, 2020-12-01, paskelbta TAR 2020-12-01, i. k. 2020-25675</text:span></text:p>
      <text:p text:style-name="Normal"/>
      <text:p text:style-name="P267"><text:span text:style-name="T268">8</text:span><text:span text:style-name="T269">5</text:span><text:span text:style-name="T270">.<text:s/></text:span><text:span text:style-name="T271">Vadovaujantis šiomis Taisyklėmis gali būti įsigyjami, tiekiami, parduodami vaistiniai preparatai, kurių bendriniai pavadinimai įrašyti į laivų vaistinėlių sudė</text:span><text:span text:style-name="T272">tį, patvirtintą Lietuvos Respublikos sveikatos apsaugos ministro 2011 m. spalio 17 d. įsakymu Nr. V-910 „Dėl Laivų vaistinėlių išdavimo ir kontrolės tvarkos aprašo patvirtinimo“ (toliau – į laivų vaistinėlių sudėtį įrašyti vaistiniai preparatai), kai jie y</text:span><text:span text:style-name="T273">ra neregistruoti Lietuvos Respublikoje arba kai jie yra registruoti, bet jų nėra Lietuvos rinkoje. Šie vaistiniai preparatai gali būti įsigyjami, tiekiami, parduodami tik laivų vaistinėlėms sukomplektuoti ar papildyti.</text:span><text:s/></text:p>
      <text:p text:style-name="P274">Papildyta punktu:</text:p>
      <text:p text:style-name="P275"><text:span text:style-name="T276">Nr.<text:s/></text:span><text:a xlink:href="https://www.e-tar.lt/portal/legalAct.html?documentId=f547cd0033b611eb932eb1ed7f923910" office:target-frame-name="_top" xlink:show="replace"><text:span text:style-name="T277">V-2776</text:span></text:a><text:span text:style-name="T278">, 2020-12-01, paskelbta TAR 2020-12-01, i. k. 2020-25675</text:span></text:p>
      <text:p text:style-name="Normal"/>
      <text:p text:style-name="P279"><text:span text:style-name="T280">8</text:span><text:span text:style-name="T281">6</text:span><text:span text:style-name="T282">. Kai įsigyjami, tiekiami, parduodami į laivų vaistinėlių sudėtį įrašyti vaistiniai preparatai, jiems<text:s/></text:span><text:span text:style-name="T283">taikomi tik Taisyklių 8</text:span><text:span text:style-name="T284">5</text:span><text:span text:style-name="T285">, 21</text:span><text:span text:style-name="T286">2</text:span><text:span text:style-name="T287">, 21</text:span><text:span text:style-name="T288">3</text:span><text:span text:style-name="T289"><text:s/>ir 24 punktų reikalavimai.</text:span><text:s/></text:p>
      <text:p text:style-name="P290">Papildyta punktu:</text:p>
      <text:p text:style-name="P291"><text:span text:style-name="T292">Nr.<text:s/></text:span><text:a xlink:href="https://www.e-tar.lt/portal/legalAct.html?documentId=f547cd0033b611eb932eb1ed7f923910" office:target-frame-name="_top" xlink:show="replace"><text:span text:style-name="T293">V-2776</text:span></text:a><text:span text:style-name="T294">, 2020-12-01, paskelbta TAR 2020-12-01, i. k. 2020-25675</text:span></text:p>
      <text:p text:style-name="Normal"/>
      <text:p text:style-name="P295"><text:span text:style-name="T296">9</text:span><text:span text:style-name="T297">.<text:s/></text:span><text:span text:style-name="T298">Šiose Taisyklėse vartojamos sąvokos:</text:span></text:p>
      <text:p text:style-name="P299"><text:span text:style-name="T300">9.1</text:span><text:span text:style-name="T301">.<text:s/></text:span><text:span text:style-name="T302">Centralizuotai perkami vaistiniai preparatai</text:span><text:span text:style-name="T303"><text:s/>– vaistiniai preparatai, perkami Privalomojo sveikatos draudimo fondo biudžeto lėšomis pagal sveikatos apsaugos ministro patvirtintą Centralizuotai apmokamų vaistinių<text:s/></text:span><text:span text:style-name="T304">preparatų ir medicinos pagalbos priemonių sąrašą, pagal<text:s/></text:span><text:span text:style-name="T305">valstybines ir<text:s/></text:span><text:span text:style-name="T306">savivaldybių</text:span><text:span text:style-name="T307"><text:s/>sveikatos programas</text:span><text:span text:style-name="T308"><text:s/></text:span><text:span text:style-name="T309">ar sveikatos apsaugos ministro įsakymus dėl asmens sveikatos priežiūros įstaigų aprūpinimo vaistiniais preparatais</text:span><text:span text:style-name="T310">.</text:span><text:s/></text:p>
      <text:p text:style-name="P311">Punkto pakeitimai:</text:p>
      <text:p text:style-name="P312"><text:span text:style-name="T313">Nr.<text:s/></text:span><text:a xlink:href="https://www.e-tar.lt/portal/legalAct.html?documentId=04b8d9d07d7f11e5b7eba10a9b5a9c5f" office:target-frame-name="_top" xlink:show="replace"><text:span text:style-name="T314">V-1197</text:span></text:a><text:span text:style-name="T315">, 2015-10-27, paskelbta TAR 2015-10-28, i. k. 2015-17034</text:span></text:p>
      <text:p text:style-name="Normal"/>
      <text:p text:style-name="P316"><text:span text:style-name="T317">9.2</text:span><text:span text:style-name="T318">.<text:s/></text:span><text:span text:style-name="T319">Neregistruoti vaistiniai preparatai</text:span><text:span text:style-name="T320"><text:s/>– vaistiniai preparatai, neįrašyti į Lietuvos Respublikos ar<text:s/></text:span><text:span text:style-name="T321">Bendrijos vaistinių preparatų registrą<text:s/></text:span><text:span text:style-name="T322">arba Lygiagrečiai importuojamų vaistinių preparatų sąrašą.</text:span><text:s/></text:p>
      <text:p text:style-name="P323">Punkto pakeitimai:</text:p>
      <text:p text:style-name="P324"><text:span text:style-name="T325">Nr.<text:s/></text:span><text:a xlink:href="https://www.e-tar.lt/portal/legalAct.html?documentId=108565301a8d11ea95eee02de30accd0" office:target-frame-name="_top" xlink:show="replace"><text:span text:style-name="T326">V-1408</text:span></text:a><text:span text:style-name="T327">, 2019-12-09, paskelbta TAR 20</text:span><text:span text:style-name="T328">19-12-09, i. k. 2019-19817</text:span></text:p>
      <text:p text:style-name="Normal"/>
      <text:p text:style-name="P329"><text:span text:style-name="T330">9.3.</text:span><text:span text:style-name="T331"><text:s/>Neteko galios nuo 2019-03-06</text:span></text:p>
      <text:p text:style-name="P332">Punkto naikinimas:</text:p>
      <text:p text:style-name="P333"><text:span text:style-name="T334">Nr.<text:s/></text:span><text:a xlink:href="https://www.e-tar.lt/portal/legalAct.html?documentId=3d12ca203f3c11e99595d005d42b863e" office:target-frame-name="_top" xlink:show="replace"><text:span text:style-name="T335">V-289</text:span></text:a><text:span text:style-name="T336">, 2019-03-04, paskelbta TAR 2019-03-05, i. k. 2019-03610</text:span></text:p>
      <text:p text:style-name="Normal"/>
      <text:p text:style-name="P337"><text:span text:style-name="T338">9.4</text:span><text:span text:style-name="T339">.<text:s/></text:span><text:span text:style-name="T340">Vardinio vaistinio preparato skyrimo pareiškimas<text:s/></text:span><text:span text:style-name="T341">(toliau – pareiškimas) – dokumentas, kuriuo gydytojas patvirtina būtinybę skirti vardinį vaistinį preparatą pacientui, o pacientas (jo atstovas) – sutikimą vartoti vardinį vaistinį preparatą.</text:span></text:p>
      <text:p text:style-name="P342"><text:span text:style-name="T343">9.5</text:span><text:span text:style-name="T344">. Kito</text:span><text:span text:style-name="T345">s Taisyklėse vartojamos sąvokos atitinka Lietuvos Respublikos farmacijos įstatyme vartojamas sąvokas.</text:span><text:s/></text:p>
      <text:p text:style-name="P346">Punkto pakeitimai:</text:p>
      <text:p text:style-name="P347"><text:span text:style-name="T348">Nr.<text:s/></text:span><text:a xlink:href="https://www.e-tar.lt/portal/legalAct.html?documentId=TAR.20596AE2B25A" office:target-frame-name="_top" xlink:show="replace"><text:span text:style-name="T349">V-867</text:span></text:a><text:span text:style-name="T350">, 2009-10-22, Žin., 2009, Nr. 129-5625 (2</text:span><text:span text:style-name="T351">009-10-29), i. k. 1092250ISAK000V-867</text:span></text:p>
      <text:p text:style-name="P352"><text:span text:style-name="T353">Nr.<text:s/></text:span><text:a xlink:href="https://www.e-tar.lt/portal/legalAct.html?documentId=ab73950013e711e58569be21ff080a8c" office:target-frame-name="_top" xlink:show="replace"><text:span text:style-name="T354">V-765</text:span></text:a><text:span text:style-name="T355">, 2015-06-12, paskelbta TAR 2015-06-16, i. k. 2015-09605</text:span></text:p>
      <text:p text:style-name="Normal"/>
      <text:p text:style-name="P356"><text:span text:style-name="T357">II SKYRIUS</text:span></text:p>
      <text:p text:style-name="P358"><text:span text:style-name="T359">VARDINIO VAISTINIO PREPARATO SKYRIMA</text:span><text:span text:style-name="T360">S<text:s/></text:span></text:p>
      <text:p text:style-name="P361">Pakeistas skyriaus pavadinimas:</text:p>
      <text:p text:style-name="P362"><text:span text:style-name="T363">Nr.<text:s/></text:span><text:a xlink:href="https://www.e-tar.lt/portal/legalAct.html?documentId=3d12ca203f3c11e99595d005d42b863e" office:target-frame-name="_top" xlink:show="replace"><text:span text:style-name="T364">V-289</text:span></text:a><text:span text:style-name="T365">, 2019-03-04, paskelbta TAR 2019-03-05, i. k. 2019-03610</text:span></text:p>
      <text:p text:style-name="Normal"/>
      <text:p text:style-name="P366">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367">http://www.vvkt.lt.</text:span></text:p>
      <text:p text:style-name="P368">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369"><text:span text:style-name="T370">12</text:span><text:span text:style-name="T371">.<text:s/></text:span><text:span text:style-name="T372">Gydytojas turi iša</text:span><text:span text:style-name="T373">iškinti pacientui, kad skiria neregistruotą vaistinį preparatą, pateikti išsamią informaciją apie vaistinio preparato skyrimo priežastis, laukiamą terapinę naudą, vartojimo ypatumus, atsargumo priemones, galimą nepageidaujamą poveikį. Tik gavęs rašytinį in</text:span><text:span text:style-name="T374">formuoto paciento sutikimą vartoti šį preparatą, gydytojas turi teisę jį skirti. Jei pacientas negali pats spręsti, sutikimą gali duoti paciento atstovas teisės aktų nustatyta tvarka. Jei nėra galimybės gauti paciento (jo atstovo) sutikimą, gydytojas gali<text:s/></text:span><text:span text:style-name="T375">skirti vardinį vaistinį preparatą be sutikimo Lietuvos Respublikos pacientų teisių ir žalos sveikatai atlyginimo įstatymo nustatyta tvarka, pareiškime ir (ar) paciento medicinos dokumente pažymint „Sprendimas priimtas be sutikimo“.</text:span><text:span text:style-name="T376"><text:s/>Skiriant vardinį vaistinį preparatą, įrašytą į Sąrašą, rašytinio paciento (jo atstovo) sutikimo gauti nereikia.</text:span><text:s/></text:p>
      <text:p text:style-name="P377">Punkto pakeitimai:</text:p>
      <text:p text:style-name="P378"><text:span text:style-name="T379">Nr.<text:s/></text:span><text:a xlink:href="https://www.e-tar.lt/portal/legalAct.html?documentId=3d12ca203f3c11e99595d005d42b863e" office:target-frame-name="_top" xlink:show="replace"><text:span text:style-name="T380">V-289</text:span></text:a><text:span text:style-name="T381">, 2019-03-04, pa</text:span><text:span text:style-name="T382">skelbta TAR 2019-03-05, i. k. 2019-03610</text:span></text:p>
      <text:p text:style-name="Normal"/>
      <text:p text:style-name="P383">13. Gydytojas, paskyręs vardinį vaistinį preparatą, duomenis apie įtariamus sunkius nepageidaujamos reakcijos padarinius, netikėtas nepageidaujamas reakcijas ir visus kitus atvejus, kurie galėjo paveikti gydytų<text:s/>pacientų sveikatos būklę, turi pranešti Tarnybai Lietuvos Respublikos sveikatos apsaugos ministro nustatyta tvarka.</text:p>
      <text:p text:style-name="P384">14. Vardinį vaistinį preparatą skiriant pacientui, besigydančiam ambulatorinėje asmens sveikatos priežiūros įstaigoje:</text:p>
      <text:p text:style-name="P385">14.1. gydytojas užpildo du pareiškimo egzempliorius (priedas) ir apie tai pažymi paciento medicinos dokumente. Vienas pareiškimo egzempliorius saugomas asmens sveikatos priežiūros įstaigoje;</text:p>
      <text:p text:style-name="P386"><text:span text:style-name="T387">14.2</text:span><text:span text:style-name="T388">. kiekvienam vardinio vaistinio preparato stiprumui ir (ar) farmacinei<text:s/></text:span><text:span text:style-name="T389">formai pildomas atskiras pareiškimas. Jame nurodomas ne ilgiau kaip vieneriems metams reikalingas vardinio vaistinio preparato pakuočių kiekis;</text:span><text:s/></text:p>
      <text:p text:style-name="P390">Punkto pakeitimai:</text:p>
      <text:p text:style-name="P391"><text:span text:style-name="T392">Nr.<text:s/></text:span><text:a xlink:href="https://www.e-tar.lt/portal/legalAct.html?documentId=TAR.20596AE2B25A" office:target-frame-name="_top" xlink:show="replace"><text:span text:style-name="T393">V-867</text:span></text:a><text:span text:style-name="T394">,</text:span><text:span text:style-name="T395"><text:s/>2009-10-22, Žin., 2009, Nr. 129-5625 (2009-10-29), i. k. 1092250ISAK000V-867</text:span></text:p>
      <text:p text:style-name="Normal"/>
      <text:p text:style-name="P396"><text:span text:style-name="T397">14.3</text:span><text:span text:style-name="T398">. vardinis vaistinis preparatas išrašomas vadovaujantis Receptų rašymo ir vaistinių preparatų, medicinos priemonių (medicinos prietaisų) ir kompensuojamųjų medicinos pag</text:span><text:span text:style-name="T399">albos priemonių išdavimo (pardavimo) vaistinėse gyventojams ir popierinių receptų saugojimo, išdavus (pardavus) vaistinius preparatus, medicinos priemones (medicinos prietaisus) ir kompensuojamąsias medicinos pagalbos priemones vaistinėje, taisyklėmis, pat</text:span><text:span text:style-name="T400">virtintomis Lietuvos Respublikos sveikatos apsaugos ministro 2002 m. kovo 8 d. įsakymu Nr. 112 „Dėl Receptų rašymo ir vaistinių preparatų, medicinos priemonių (medicinos prietaisų) ir kompensuojamųjų medicinos pagalbos priemonių išdavimo (pardavimo) vaisti</text:span><text:span text:style-name="T401">nėse gyventojams ir popierinių receptų saugojimo, išdavus (pardavus) vaistinius preparatus, medicinos priemones (medicinos prietaisus) ir kompensuojamąsias medicinos pagalbos priemones vaistinėje, taisyklių patvirtinimo“</text:span><text:span text:style-name="T402">;</text:span><text:span text:style-name="T403"><text:s/></text:span></text:p>
      <text:p text:style-name="P404">Punkto pakeitimai:</text:p>
      <text:p text:style-name="P405"><text:span text:style-name="T406">Nr.<text:s/></text:span><text:a xlink:href="https://www.e-tar.lt/portal/legalAct.html?documentId=ab73950013e711e58569be21ff080a8c" office:target-frame-name="_top" xlink:show="replace"><text:span text:style-name="T407">V-765</text:span></text:a><text:span text:style-name="T408">, 2015-06-12, paskelbta TAR 2015-06-16, i. k. 2015-09605</text:span></text:p>
      <text:p text:style-name="P409"><text:span text:style-name="T410">Nr.<text:s/></text:span><text:a xlink:href="https://www.e-tar.lt/portal/legalAct.html?documentId=3d12ca203f3c11e99595d005d42b863e" office:target-frame-name="_top" xlink:show="replace"><text:span text:style-name="T411">V-289</text:span></text:a><text:span text:style-name="T412">, 2019-03-04, paskelbta TAR 2019-03-05, i. k. 2019-03610</text:span></text:p>
      <text:p text:style-name="Normal"/>
      <text:p text:style-name="P413"><text:span text:style-name="T414">14.4</text:span><text:span text:style-name="T415">. gydytojo užpildytas ir pasirašytas kitas pareiškimo egzempliorius ir, jei išrašomas popierinis receptas, kartu su išrašytu vardinio vaistinio preparato popieriniu receptu pateikiamas<text:s/></text:span><text:span text:style-name="T416">pacientui (jo atstovui), kuris turi juos pristatyti į bet kurią visuomenės vaistinę, gamybinę visuomenės vaistinę ar universiteto vaistinę (toliau – visuomenės vaistinė);<text:s/></text:span></text:p>
      <text:p text:style-name="P417">Punkto pakeitimai:</text:p>
      <text:p text:style-name="P418"><text:span text:style-name="T419">Nr.<text:s/></text:span><text:a xlink:href="https://www.e-tar.lt/portal/legalAct.html?documentId=3d12ca203f3c11e99595d005d42b863e" office:target-frame-name="_top" xlink:show="replace"><text:span text:style-name="T420">V-289</text:span></text:a><text:span text:style-name="T421">, 2019-03-04, paskelbta TAR 2019-03-05, i. k. 2019-03610</text:span></text:p>
      <text:p text:style-name="Normal"/>
      <text:p text:style-name="P422">14.5. pareiškimas galioja ne ilgiau kaip 1 metus nuo jo išrašymo datos;</text:p>
      <text:p text:style-name="P423">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424"><text:span text:style-name="T425">14.7</text:span><text:span text:style-name="T426">. jei pacientas (jo atstovas) pareiškimo galiojimo metu nori įsigyti vardinį vaistinį preparatą kitoje visuomenės vaistinėje, jam prašant išduodamas pareiškimo originalas, kuriame nurodomas jau parduotų (išduotų) vaistinio preparato</text:span><text:span text:style-name="T427"><text:s/>pakuočių skaičius ir jas pardavusios (išdavusios) visuomenės vaistinės pavadinimas ir adresas. Įrašą pasirašo visuomenės vaistinės farmacijos specialistas, nurodydamas vardą, pavardę ir datą. Visuomenės vaistinėje, kurioje registruotas pareiškimas, paliek</text:span><text:span text:style-name="T428">ama pareiškimo kopija, kurioje įrašomi žodžiai „Pareiškimo originalą gavau“ ir kurią pasirašo pacientas (jo atstovas), nurodydamas vardą, pavardę ir datą. Vardiniai vaistiniai preparatai pagal pareiškimo kopiją neparduodami (neišduodami);</text:span><text:s/></text:p>
      <text:p text:style-name="P429">Punkto pakeitimai:</text:p>
      <text:p text:style-name="P430"><text:span text:style-name="T431">Nr.<text:s/></text:span><text:a xlink:href="https://www.e-tar.lt/portal/legalAct.html?documentId=TAR.20596AE2B25A" office:target-frame-name="_top" xlink:show="replace"><text:span text:style-name="T432">V-867</text:span></text:a><text:span text:style-name="T433">, 2009-10-22, Žin., 2009, Nr. 129-5625 (2009-10-29), i. k. 1092250ISAK000V-867</text:span></text:p>
      <text:p text:style-name="Normal"/>
      <text:p text:style-name="P434"><text:span text:style-name="T435">14.8</text:span><text:span text:style-name="T436">. jei pasibaigus pareiškimo galiojimui vardinį vaistinį preparatą būtina</text:span><text:span text:style-name="T437"><text:s/>vartoti toliau, nustatytos procedūros atliekamos iš naujo.</text:span><text:s/></text:p>
      <text:p text:style-name="P438">Papildyta punktu:</text:p>
      <text:p text:style-name="P439"><text:span text:style-name="T440">Nr.<text:s/></text:span><text:a xlink:href="https://www.e-tar.lt/portal/legalAct.html?documentId=TAR.20596AE2B25A" office:target-frame-name="_top" xlink:show="replace"><text:span text:style-name="T441">V-867</text:span></text:a><text:span text:style-name="T442">, 2009-10-22, Žin., 2009, Nr. 129-5625 (2009-10-29), i. k. 1092250ISAK000V-867</text:span></text:p>
      <text:p text:style-name="Normal"/>
      <text:p text:style-name="P443"><text:span text:style-name="T444">15</text:span><text:span text:style-name="T445">. Vardinį vaistinį preparatą skiriant pacientui, besigydančiam stacionarinėje asmens sveikatos priežiūros įstaigoje ar ambulatorinėje asmens sveikatos priežiūros įstaigoje, kai vardinis vaistinis preparatas suvartojamas įstaigos atitinkamame padalinyje (pv</text:span><text:span text:style-name="T446">z., skiepų, procedūrų kabinete):</text:span><text:s text:c="2"/></text:p>
      <text:p text:style-name="P447">Punkto pakeitimai:</text:p>
      <text:p text:style-name="P448"><text:span text:style-name="T449">Nr.<text:s/></text:span><text:a xlink:href="https://www.e-tar.lt/portal/legalAct.html?documentId=3d12ca203f3c11e99595d005d42b863e" office:target-frame-name="_top" xlink:show="replace"><text:span text:style-name="T450">V-289</text:span></text:a><text:span text:style-name="T451">, 2019-03-04, paskelbta TAR 2019-03-05, i. k. 2019-03610</text:span></text:p>
      <text:p text:style-name="P452">15.1. gydytojas paciento medicinos<text:s/>dokumente įrašo:</text:p>
      <text:p text:style-name="P453"><text:span text:style-name="T454">15.1.1</text:span><text:span text:style-name="T455">. skiriamo vardinio vaistinio preparato pavadinimą, stiprumą, farmacinę formą, veikliųjų medžiagų pavadinimus ir kiekius, vienkartinę dozę, vartojimo būdą, periodiškumą, gydymui reikalingą dozuočių skaičių ir vaistinio preparato re</text:span><text:span text:style-name="T456">gistruotoją</text:span><text:span text:style-name="T457"><text:s/></text:span><text:span text:style-name="T458">bei pažymi „Vardinis vaistinis preparatas“;</text:span><text:s/></text:p>
      <text:p text:style-name="P459">Punkto pakeitimai:</text:p>
      <text:p text:style-name="P460"><text:span text:style-name="T461">Nr.<text:s/></text:span><text:a xlink:href="https://www.e-tar.lt/portal/legalAct.html?documentId=ab73950013e711e58569be21ff080a8c" office:target-frame-name="_top" xlink:show="replace"><text:span text:style-name="T462">V-765</text:span></text:a><text:span text:style-name="T463">, 2015-06-12, paskelbta TAR 2015-06-16, i. k. 2015-09605</text:span></text:p>
      <text:p text:style-name="Normal"/>
      <text:p text:style-name="P464"><text:span text:style-name="T465">15.1.2</text:span><text:span text:style-name="T466">. „Es</text:span><text:span text:style-name="T467">u susipažinęs (-usi) su moksliškai pagrįsta informacija apie šio vaistinio preparato klinikines, farmakologines ir farmacines savybes ir pacientui (jo atstovui) pateikiau išsamią informaciją apie šį vaistinį preparatą;</text:span><text:s/></text:p>
      <text:p text:style-name="P468">Punkto pakeitimai:</text:p>
      <text:p text:style-name="P469"><text:span text:style-name="T470">Nr.<text:s/></text:span><text:a xlink:href="https://www.e-tar.lt/portal/legalAct.html?documentId=3d12ca203f3c11e99595d005d42b863e" office:target-frame-name="_top" xlink:show="replace"><text:span text:style-name="T471">V-289</text:span></text:a><text:span text:style-name="T472">, 2019-03-04, paskelbta TAR 2019-03-05, i. k. 2019-03610</text:span></text:p>
      <text:p text:style-name="Normal"/>
      <text:p text:style-name="P473"><text:span text:style-name="T474">15.2</text:span><text:span text:style-name="T475">.<text:s/></text:span><text:span text:style-name="T476">informuotas pacientas (jo atstovas) sutikimą vartoti vardinį vaistinį preparatą patvirtina paraš</text:span><text:span text:style-name="T477">u medicinos dokumente (kai toks sutikimas turi būti gautas pagal šių Taisyklių 12 punktą);<text:s/></text:span></text:p>
      <text:p text:style-name="P478">Punkto pakeitimai:</text:p>
      <text:p text:style-name="P479"><text:span text:style-name="T480">Nr.<text:s/></text:span><text:a xlink:href="https://www.e-tar.lt/portal/legalAct.html?documentId=3d12ca203f3c11e99595d005d42b863e" office:target-frame-name="_top" xlink:show="replace"><text:span text:style-name="T481">V-289</text:span></text:a><text:span text:style-name="T482">, 2019-03-04, paskelbta TAR 2019-03-05</text:span><text:span text:style-name="T483">, i. k. 2019-03610</text:span></text:p>
      <text:p text:style-name="Normal"/>
      <text:p text:style-name="P484"><text:span text:style-name="T485">15.3</text:span><text:span text:style-name="T486">. įstaigos padalinio atstovas ligoninės vaistinei, jei jos nėra, už vaistinių preparatų užsakymą atsakingam asmeniui pateikia atskirą vardinio vaistinio preparato reikalavimą, kuriame papildomai nurodoma vardinio vaistinio prepa</text:span><text:span text:style-name="T487">rato pavadinimas, stiprumas, farmacinė forma, veikliųjų medžiagų pavadinimai ir kiekiai, vaistinio preparato registruotojas, paciento vardas, pavardė, jo medicinos dokumento numeris, vardinį vaistinį preparatą skyrusio gydytojo vardas, pavardė, parašas ir<text:s/></text:span><text:span text:style-name="T488">data. Reikalavimo viršuje pažymima „vardinio vaistinio preparato“;</text:span><text:s/></text:p>
      <text:p text:style-name="P489">Punkto pakeitimai:</text:p>
      <text:p text:style-name="P490"><text:span text:style-name="T491">Nr.<text:s/></text:span><text:a xlink:href="https://www.e-tar.lt/portal/legalAct.html?documentId=ab73950013e711e58569be21ff080a8c" office:target-frame-name="_top" xlink:show="replace"><text:span text:style-name="T492">V-765</text:span></text:a><text:span text:style-name="T493">, 2015-06-12, paskelbta TAR 2015-06-16, i. k. 2015-09605</text:span></text:p>
      <text:p text:style-name="Normal"/>
      <text:p text:style-name="P494">15.4. išrašydamas pacientą iš stacionarinės asmens sveikatos priežiūros įstaigos, gydytojas gali rekomenduoti ambulatorinį gydymą vardiniu vaistiniu preparatu.</text:p>
      <text:p text:style-name="P495"><text:span text:style-name="T496">16</text:span><text:span text:style-name="T497">. Asmens sveikatos priežiūros įstaiga, vadovaudamasi šiomis Taisyklėmis, gali įsigyti<text:s/></text:span><text:span text:style-name="T498">vardinių vaistinių preparatų pagal Sąrašą. Sąrašo preparatai:</text:span></text:p>
      <text:p text:style-name="P499"><text:span text:style-name="T500">16.1</text:span><text:span text:style-name="T501">. įsigyjami pateikus platinimo įmonei užsakymą, kuriame įrašomi šių Taisyklių 18 punkte nurodyti duomenys;</text:span></text:p>
      <text:p text:style-name="P502"><text:span text:style-name="T503">16.2</text:span><text:span text:style-name="T504">. pacientui skiriami jo medicinos dokumente įrašant Taisyklių 15.1 papunk</text:span><text:span text:style-name="T505">tyje nurodytus duomenis. Jei Sąrašo vaistinis preparatas skiriamas ambulatorinėje sveikatos priežiūros įstaigoje, jis turi būti suvartojamas įstaigos atitinkamame padalinyje (pvz., skiepų, procedūrų kabinete).</text:span><text:s/></text:p>
      <text:p text:style-name="P506">Punkto pakeitimai:</text:p>
      <text:p text:style-name="P507"><text:span text:style-name="T508">Nr.<text:s/></text:span><text:a xlink:href="https://www.e-tar.lt/portal/legalAct.html?documentId=3d12ca203f3c11e99595d005d42b863e" office:target-frame-name="_top" xlink:show="replace"><text:span text:style-name="T509">V-289</text:span></text:a><text:span text:style-name="T510">, 2019-03-04, paskelbta TAR 2019-03-05, i. k. 2019-03610</text:span></text:p>
      <text:p text:style-name="Normal"/>
      <text:p text:style-name="P511"><text:span text:style-name="T512">III SKYRIUS</text:span></text:p>
      <text:p text:style-name="P513"><text:span text:style-name="T514">VARDINIŲ VAISTINIŲ PREPARATŲ TIEKIMAS IR PARDAVIMAS (IŠDAVIMAS)<text:s/></text:span></text:p>
      <text:p text:style-name="P515">Pakeistas skyriaus<text:s/>pavadinimas:</text:p>
      <text:p text:style-name="P516"><text:span text:style-name="T517">Nr.<text:s/></text:span><text:a xlink:href="https://www.e-tar.lt/portal/legalAct.html?documentId=3d12ca203f3c11e99595d005d42b863e" office:target-frame-name="_top" xlink:show="replace"><text:span text:style-name="T518">V-289</text:span></text:a><text:span text:style-name="T519">, 2019-03-04, paskelbta TAR 2019-03-05, i. k. 2019-03610</text:span></text:p>
      <text:p text:style-name="Normal"/>
      <text:p text:style-name="P520">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521"><text:span text:style-name="T522">18</text:span><text:span text:style-name="T523">. Vaistininkas platinimo į</text:span><text:span text:style-name="T524">monei nedelsdamas pateikia atskirą vardinio vaistinio preparato užsakymą, kurio viršuje pažymi „vardinio vaistinio preparato“, ir papildomai nurodo vardinio vaistinio preparato pavadinimą, stiprumą, farmacinę formą, veikliųjų medžiagų pavadinimus ir kiekiu</text:span><text:span text:style-name="T525">s, pakuotės dydį ir reikiamų pakuočių kiekį, vaistinio preparato registruotoją.</text:span><text:s/></text:p>
      <text:p text:style-name="P526">Punkto pakeitimai:</text:p>
      <text:p text:style-name="P527"><text:span text:style-name="T528">Nr.<text:s/></text:span><text:a xlink:href="https://www.e-tar.lt/portal/legalAct.html?documentId=ab73950013e711e58569be21ff080a8c" office:target-frame-name="_top" xlink:show="replace"><text:span text:style-name="T529">V-765</text:span></text:a><text:span text:style-name="T530">, 2015-06-12, paskelbta TAR 2015-06-16, i. k.<text:s/></text:span><text:span text:style-name="T531">2015-09605</text:span></text:p>
      <text:p text:style-name="Normal"/>
      <text:p text:style-name="P532">19. Platinimo įmonė, gavusi vardinio vaistinio preparato užsakymą, turi skubiai išsiaiškinti jo tiekimo sąlygas, pirmiausia – terminus ir apytikrę kainą. Surinkusi šią informaciją, nedelsdama ją praneša vardinio vaistinio preparato užsakymą<text:s/>pateikusiai vaistinei ar asmens sveikatos priežiūros įstaigai.</text:p>
      <text:p text:style-name="P533"><text:span text:style-name="T534">20</text:span><text:span text:style-name="T535">. Platinimo įmonė, gavusi vardinio vaistinio preparato užsakymo patvirtinimą, turi jį kuo skubiau įvežti / importuoti bei pateikti užsakiusiai vaistinei ar asmens sveikatos priežiūros įs</text:span><text:span text:style-name="T536">taigai. Vaistiniai preparatai turi atitikti Taisyklių 4 punkto<text:s/></text:span><text:span text:style-name="T537">ir III</text:span><text:span text:style-name="T538">1</text:span><text:span text:style-name="T539"><text:s/>skyriaus</text:span><text:span text:style-name="T540"><text:s/>reikalavimus, juos galima įvežti / importuoti tik iš juridinių asmenų, turinčių teisę gaminti ar platinti vaistinius preparatus pagal šalies, kurioje jie vykdo savo veiklą, tei</text:span><text:span text:style-name="T541">sės aktus.</text:span><text:s/></text:p>
      <text:p text:style-name="P542">Punkto pakeitimai:</text:p>
      <text:p text:style-name="P543"><text:span text:style-name="T544">Nr.<text:s/></text:span><text:a xlink:href="https://www.e-tar.lt/portal/legalAct.html?documentId=108565301a8d11ea95eee02de30accd0" office:target-frame-name="_top" xlink:show="replace"><text:span text:style-name="T545">V-1408</text:span></text:a><text:span text:style-name="T546">, 2019-12-09, paskelbta TAR 2019-12-09, i. k. 2019-19817</text:span></text:p>
      <text:p text:style-name="Normal"/>
      <text:p text:style-name="P547"><text:span text:style-name="T548">20</text:span><text:span text:style-name="T549">1</text:span><text:span text:style-name="T550">. Platinimo įmonė gali užsakyti ir laikyti vardinio<text:s/></text:span><text:span text:style-name="T551">vaistinio preparato kiekį, didesnį už nurodytąjį vaistinės ar asmens sveikatos priežiūros įstaigos vardinio vaistinio preparato užsakyme, atsižvelgdama į numatomą jo poreikį.</text:span><text:s/></text:p>
      <text:p text:style-name="P552">Papildyta punktu:</text:p>
      <text:p text:style-name="P553"><text:span text:style-name="T554">Nr.<text:s/></text:span><text:a xlink:href="https://www.e-tar.lt/portal/legalAct.html?documentId=TAR.20596AE2B25A" office:target-frame-name="_top" xlink:show="replace"><text:span text:style-name="T555">V-867</text:span></text:a><text:span text:style-name="T556">, 2009-10-22, Žin., 2009, Nr. 129-5625 (2009-10-29), i. k. 1092250ISAK000V-867</text:span></text:p>
      <text:p text:style-name="Normal"/>
      <text:p text:style-name="P557">21. Visuomenės vaistinės vykdomas vardinių vaistinių preparatų pardavimas (išdavimas):</text:p>
      <text:p text:style-name="P558">21.1. vaistininkas, gavęs platinimo įmonės informaciją<text:s/>apie tiekimo sąlygas, turi apie jas informuoti pacientą;</text:p>
      <text:p text:style-name="P559">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 preparato užsakymas platinimo įmonei;</text:p>
      <text:p text:style-name="P560">21.3. jei pacientas (jo atstovas) atsisako siūlomomis sąlygomis įsigyti vardinį vaistinį preparatą, vaistinė apie tai nedelsdama informuoja gydytoją, kad galėtų spręsti ligonio gydymą kitais būdais;</text:p>
      <text:p text:style-name="P561">21.4. vaistininkas, parduodamas (išduodamas) vardinį vaistinį preparatą pacientui (jo atstovui), vadovaudamasis pareiškimu, turi pateikti informaciją apie vaistinio preparato<text:s/>vartojimą;</text:p>
      <text:p text:style-name="P562">21.5. jei vardinio vaistinio preparato pakuotė paženklinta ne lotyniškais rašmenimis, vaistininkas, parduodamas (išduodamas) preparatą pacientui (jo atstovui), turi ant pakuotės prilipdyti etiketę, kurioje turi būti nurodytas vaistinio<text:s/>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563"><text:span text:style-name="T564">21.6</text:span><text:span text:style-name="T565">. kai pacientas (jo atstovas) vaistinėje pakartotinai įsigyja vardinį vaistinį preparatą pagal receptą pareiškimo galiojimo metu, vaistininkas registruoja receptą bei, jeigu pateikiamas popierinis receptas, jį sau</text:span><text:span text:style-name="T566">go kartu su jau turimais dokumentais.</text:span><text:s/></text:p>
      <text:p text:style-name="P567">Punkto pakeitimai:</text:p>
      <text:p text:style-name="P568"><text:span text:style-name="T569">Nr.<text:s/></text:span><text:a xlink:href="https://www.e-tar.lt/portal/legalAct.html?documentId=3d12ca203f3c11e99595d005d42b863e" office:target-frame-name="_top" xlink:show="replace"><text:span text:style-name="T570">V-289</text:span></text:a><text:span text:style-name="T571">, 2019-03-04, paskelbta TAR 2019-03-05, i. k. 2019-03610</text:span></text:p>
      <text:p text:style-name="Normal"/>
      <text:p text:style-name="P572"><text:span text:style-name="T573">21</text:span><text:span text:style-name="T574">1</text:span><text:span text:style-name="T575">.</text:span><text:span text:style-name="T576"><text:s/></text:span><text:span text:style-name="T577">Visuomenės vaistinė gali</text:span><text:span text:style-name="T578"><text:s/>užsakyti ir laikyti vardinio vaistinio preparato kiekį, atitinkantį metinį poreikį, nustatytą remiantis pareiškime nurodytu reikiamu pakuočių kiekiu. Asmens sveikatos priežiūros įstaiga gali užsakyti ir laikyti vardinio vaistinio preparato kiekį, nurodytą</text:span><text:span text:style-name="T579"><text:s/>pateiktuose reikalavimuose arba užsakytą pagal Sąrašą.</text:span><text:s/></text:p>
      <text:p text:style-name="P580">Papildyta punktu:</text:p>
      <text:p text:style-name="P581"><text:span text:style-name="T582">Nr.<text:s/></text:span><text:a xlink:href="https://www.e-tar.lt/portal/legalAct.html?documentId=TAR.20596AE2B25A" office:target-frame-name="_top" xlink:show="replace"><text:span text:style-name="T583">V-867</text:span></text:a><text:span text:style-name="T584">, 2009-10-22, Žin., 2009, Nr. 129-5625 (2009-10-29), i. k. 1092250ISAK000V-867</text:span></text:p>
      <text:p text:style-name="P585">Punkto pakeitimai:</text:p>
      <text:p text:style-name="P586"><text:span text:style-name="T587">Nr.<text:s/></text:span><text:a xlink:href="https://www.e-tar.lt/portal/legalAct.html?documentId=3d12ca203f3c11e99595d005d42b863e" office:target-frame-name="_top" xlink:show="replace"><text:span text:style-name="T588">V-289</text:span></text:a><text:span text:style-name="T589">, 2019-03-04, paskelbta TAR 2019-03-05, i. k. 2019-03610</text:span></text:p>
      <text:p text:style-name="Normal"/>
      <text:p text:style-name="P590"><text:span text:style-name="T591">21</text:span><text:span text:style-name="T592">2</text:span><text:span text:style-name="T593">. Visuomenės vaistinė, įsigydama pagal Taisyklių 8</text:span><text:span text:style-name="T594">5</text:span><text:span text:style-name="T595"><text:s/>punktą į laivų vaistinėl</text:span><text:span text:style-name="T596">ių sudėtį įrašytą vaistinį preparatą, didmeninio platinimo įmonei turi pateikti atskirą vardinio vaistinio preparato užsakymą, kurio viršuje pažymi „vardinis vaistinis preparatas laivų vaistinėlėms“, ir papildomai nurodo vaistinio preparato pavadinimą arba</text:span><text:span text:style-name="T597"><text:s/>bendrinį pavadinimą, stiprumą, farmacinę formą, veikliųjų medžiagų pavadinimus ir kiekius, pakuotės dydį, užsakomų pakuočių kiekį ir, jei turi duomenų, vaistinio preparato registruotoją.<text:s/></text:span></text:p>
      <text:p text:style-name="P598">Papildyta punktu:</text:p>
      <text:p text:style-name="P599"><text:span text:style-name="T600">Nr.<text:s/></text:span><text:a xlink:href="https://www.e-tar.lt/portal/legalAct.html?documentId=f547cd0033b611eb932eb1ed7f923910" office:target-frame-name="_top" xlink:show="replace"><text:span text:style-name="T601">V-2776</text:span></text:a><text:span text:style-name="T602">, 2020-12-01, paskelbta TAR 2020-12-01, i. k. 2020-25675</text:span></text:p>
      <text:p text:style-name="Normal"/>
      <text:p text:style-name="P603"><text:span text:style-name="T604">21</text:span><text:span text:style-name="T605">3</text:span><text:span text:style-name="T606">. Platinimo įmonė, gavusi vardinio vaistinio preparato užsakymą į laivų vaistinėlių sudėtį įrašytam vaistiniam preparatui, turi<text:s/></text:span><text:span text:style-name="T607">išsiaiškinti jo tiekimo sąlygas ir apie tai informuoti vaistinę. Gavusi užsakymo patvirtinimą iš vaistinės, platinimo įmonė turi įvežti / importuoti bei patiekti vardinį vaistinį preparatą užsakiusiai vaistinei. Platinimo įmonė gali užsakyti ir laikyti var</text:span><text:span text:style-name="T608">dinio vaistinio preparato kiekį, didesnį už nurodytąjį vaistinės vardinio vaistinio preparato laivų vaistinėlėms užsakyme, atsižvelgdama į numatomą jo poreikį.</text:span><text:s/></text:p>
      <text:p text:style-name="P609">Papildyta punktu:</text:p>
      <text:p text:style-name="P610"><text:span text:style-name="T611">Nr.<text:s/></text:span><text:a xlink:href="https://www.e-tar.lt/portal/legalAct.html?documentId=f547cd0033b611eb932eb1ed7f923910" office:target-frame-name="_top" xlink:show="replace"><text:span text:style-name="T612">V-2776</text:span></text:a><text:span text:style-name="T613">, 2020-12-01, paskelbta TAR 2020-12-01, i. k. 2020-25675</text:span></text:p>
      <text:p text:style-name="Normal"/>
      <text:p text:style-name="P614"><text:span text:style-name="T615">22</text:span><text:span text:style-name="T616">. Asmens sveikatos priežiūros įstaigoje vykdomas vardinių vaistinių preparatų išdavimas:</text:span></text:p>
      <text:p text:style-name="P617"><text:span text:style-name="T618">22.1</text:span><text:span text:style-name="T619">. vaistininkas, gavęs platinimo įmonės informaciją apie tiekimo<text:s/></text:span><text:span text:style-name="T620">sąlygas, turi apie jas informuoti vardinį vaistinį preparatą paskyrusį gydytoją ir, tik jam pritarus, patvirtinti platinimo įmonei vardinio vaistinio preparato užsakymą, išskyrus, kai perkami vardiniai vaistiniai preparatai, įrašyti į Sąrašą;</text:span></text:p>
      <text:p text:style-name="P621"><text:span text:style-name="T622">22.2</text:span><text:span text:style-name="T623">. var</text:span><text:span text:style-name="T624">diniai vaistiniai preparatai, neįrašyti į Sąrašą, išduodami asmens sveikatos priežiūros įstaigos padaliniui, šių Taisyklių 15.3 papunktyje nustatyta tvarka pateikusiam reikalavimą vardiniam vaistiniam preparatui gauti. Vardiniai vaistiniai preparatai, įraš</text:span><text:span text:style-name="T625">yti į Sąrašą, išduodami asmens sveikatos priežiūros įstaigos padaliniui, pateikusiam reikalavimą vardiniam vaistiniam preparatui, kuriame papildomai nurodoma vardinio vaistinio preparato pavadinimas, stiprumas, farmacinė forma, veikliosios (-iųjų) medžiago</text:span><text:span text:style-name="T626">s (-ų) pavadinimas (-ai) ir kiekis (-iai), reikalavimo viršuje pažymint „vardinio vaistinio preparato“ (viename reikalavime gali būti nurodomas daugiau negu vienas vardinis vaistinis preparatas).</text:span><text:s/></text:p>
      <text:p text:style-name="P627">Punkto pakeitimai:</text:p>
      <text:p text:style-name="P628"><text:span text:style-name="T629">Nr.<text:s/></text:span><text:a xlink:href="https://www.e-tar.lt/portal/legalAct.html?documentId=3d12ca203f3c11e99595d005d42b863e" office:target-frame-name="_top" xlink:show="replace"><text:span text:style-name="T630">V-289</text:span></text:a><text:span text:style-name="T631">, 2019-03-04, paskelbta TAR 2019-03-05, i. k. 2019-03610</text:span></text:p>
      <text:p text:style-name="Normal"/>
      <text:p text:style-name="P632"><text:span text:style-name="T633">III</text:span><text:span text:style-name="T634">1</text:span><text:span text:style-name="T635"><text:s/>SKYRIUS</text:span></text:p>
      <text:p text:style-name="P636"><text:span text:style-name="T637">SPECIALIEJI NEREGISTRUOTŲ IMUNINIŲ IR KRAUJO VAISTINIŲ PREPARATŲ TIEKIMO REIKALAVIMAI</text:span></text:p>
      <text:p text:style-name="P638"/>
      <text:p text:style-name="P639"><text:span text:style-name="T640">22</text:span><text:span text:style-name="T641">1</text:span><text:span text:style-name="T642">. Platinimo įmonė turi teisę tiekti neregistruotus imuninius ir (ar) kraujo vaistinius preparatus (jų serijas ar serijos dalį) vaistinėms ir asmens sveikatos priežiūros įstaigoms, jeigu numatomai tiekti imuninio ir (ar) kraujo vaistinio preparato serijai y</text:span><text:span text:style-name="T643">ra išduotas<text:s/></text:span><text:span text:style-name="T644">EEE valstybės<text:s/></text:span><text:span text:style-name="T645">arba valstybės, su kuria Europos Sąjunga yra pasirašiusi susitarimą dėl oficialaus serijos išleidimo pripažinimo,</text:span><text:span text:style-name="T646"><text:s/>oficialios kontrolės institucijos serijos išleidimo pažymėjimas</text:span><text:span text:style-name="T647"><text:s/></text:span><text:span text:style-name="T648">(toliau – EEE serijos išleidimo pažymėjimas). Išimti</text:span><text:span text:style-name="T649">niais atvejais, kai nėra galimybės patiekti imuninio vaistinio preparato, kurio serijai yra išduotas EEE serijos išleidimo pažymėjimas, gali būti tiekiamas neregistruotas imuninis vaistinis preparatas, kurio serijai yra išduotas trečiosios šalies kompetent</text:span><text:span text:style-name="T650">ingos institucijos imuninio vaistinio preparato serijos išleidimo pažymėjimas pagal galiojančias Pasaulio sveikatos organizacijos biologinio standartizacijos ekspertų komiteto rekomendacijas dėl atitinkamų imuninių vaistinių preparatų serijos išleidimo (to</text:span><text:span text:style-name="T651">liau – PSO serijos išleidimo pažymėjimas) ir yra imuninio vaistinio preparato gamintojo parengtas planuojamos įvežti serijos suvestinis gamybos ir kontrolės protokolas</text:span><text:span text:style-name="T652">.<text:s/></text:span></text:p>
      <text:p text:style-name="P653"><text:span text:style-name="T654">22</text:span><text:span text:style-name="T655">2</text:span><text:span text:style-name="T656">.<text:s/></text:span><text:span text:style-name="T657">EEE serijos išleidimo pažymėjimas ar PSO serijos išleidimo pažymėjimas turi b</text:span><text:span text:style-name="T658">ūti išduotas būtent to pavadinimo neregistruotam imuniniam ir (ar) kraujo vaistiniam preparatui ir būtent tai serijai, kurią numatoma tiekti. PSO serijos išleidimo pažymėjimas</text:span><text:span text:style-name="T659"><text:s/>turi būti išduotas<text:s/></text:span><text:span text:style-name="T660">trečiosios šalies<text:s/></text:span><text:span text:style-name="T661">kompetentingos institucijos. EEE serijos iš</text:span><text:span text:style-name="T662">leidimo pažymėjimo išdavimo faktas nustatomas naudojantis<text:s/></text:span><text:span text:style-name="T663">Europos Tarybos Europos vaistų ir sveikatos priežiūros kokybės direktorato oficialios kontrolės institucijos serijos išleidimo pažymėjimų duomenų baze (toliau – EDQM duomenų bazė) pagal imuninio ir<text:s/></text:span><text:span text:style-name="T664">(ar) kraujo vaistinio preparato pavadinimą, veikliosios (-iujų) medžiagos (-ų) pavadinimą (-us) ir serijos numerį bei<text:s/></text:span><text:span text:style-name="T665">gamintojo, atsakingo už imuninio ir (ar) kraujo vaistinio preparato serijos išleidimą, pavadinimą.</text:span><text:span text:style-name="T666"><text:s/></text:span></text:p>
      <text:p text:style-name="P667"><text:span text:style-name="T668">22</text:span><text:span text:style-name="T669">3</text:span><text:span text:style-name="T670">. Platinimo įmonė, prieš įvežda</text:span><text:span text:style-name="T671">ma į Lietuvos Respubliką neregistruotą imuninį ir (ar) kraujo vaistinį preparatą (jo seriją ar serijos dalį), turi gauti Tarnybos patvirtinimą, kad numatomai tiekti imuninio ir (ar) kraujo vaistinio preparato serijai yra išduotas<text:s/></text:span><text:span text:style-name="T672">EEE serijos išleidimo pažy</text:span><text:span text:style-name="T673">mėjimas arba išimtiniu atveju, nurodytu Taisyklių 22</text:span><text:span text:style-name="T674">1</text:span><text:span text:style-name="T675"><text:s/>punkte, imuninio vaistinio preparato serijai yra išduotas PSO serijos išleidimo pažymėjimas ir yra imuninio vaistinio preparato gamintojo parengtas planuojamos įvežti serijos suvestinis gamybos ir kontr</text:span><text:span text:style-name="T676">olės protokolas<text:s/></text:span><text:span text:style-name="T677">(toliau – patvirtinimas).<text:s/></text:span></text:p>
      <text:p text:style-name="P678"><text:span text:style-name="T679">22</text:span><text:span text:style-name="T680">4</text:span><text:span text:style-name="T681">. Platinimo įmonė, norėdama gauti patvirtinimą, Tarnybai turi pateikti prašymą, kuriame nurodomas planuojamo įvežti imuninio ir (ar) kraujo vaistinio preparato pavadinimas, stiprumas, farmacinė forma, veikl</text:span><text:span text:style-name="T682">iosios (-iųjų) medžiagos (-ų) pavadinimas (-ai), serijos numeris, planuojamas įvežti pakuočių kiekis ir planuojamo įvežimo į Lietuvos Respubliką data. Jei imuninio ir (ar) k</text:span><text:span text:style-name="T683">raujo</text:span><text:span text:style-name="T684"><text:s/>vaistinio preparato serijai yra<text:s/></text:span><text:span text:style-name="T685">išduotas EEE serijos išleidimo pažymėjimas, p</text:span><text:span text:style-name="T686">apildomai<text:s/></text:span><text:span text:style-name="T687">nurodomas gamintojo, atsakingo už imuninio ir (ar) kraujo vaistinio preparato serijos išleidimą, pavadinimas ir adresas. Jei<text:s/></text:span><text:span text:style-name="T688">imuninio vaistinio preparato serijai yra išduotas PSO serijos išleidimo pažymėjimas, papildomai pridedama imuninio vaisti</text:span><text:span text:style-name="T689">nio preparato PSO serijos išleidimo pažymėjimo kopija bei gamintojo parengto planuojamos įvežti serijos suvestinio gamybos ir kontrolės protokolo kopija.<text:s/></text:span></text:p>
      <text:p text:style-name="P690"><text:span text:style-name="T691">22</text:span><text:span text:style-name="T692">5</text:span><text:span text:style-name="T693">. Platinimo įmonė, teikdama prašymą gauti patvirtinimą, be dokumentų (informacijos), nurodytų<text:s/></text:span><text:span text:style-name="T694">Taisyklių 22</text:span><text:span text:style-name="T695">4</text:span><text:span text:style-name="T696"><text:s/>punkte, pateikia ir dokumento kopiją, patvirtinančią, kad imuninis ir (ar) kraujo vaistinis preparatas registruotas EEE valstybėje ar gamintojo šalyje, arba valstybės, kurioje jis registruotas, įgaliotos institucijos interneto svetainės adres</text:span><text:span text:style-name="T697">ą, kuriame pateikta informacija, patvirtinanti imuninio ir (ar) kraujo vaistinio preparato registraciją.</text:span></text:p>
      <text:p text:style-name="P698"><text:span text:style-name="T699">22</text:span><text:span text:style-name="T700">6</text:span><text:span text:style-name="T701">. Tarnyba, gavusi prašymą ir nustačiusi, kad<text:s/></text:span><text:span text:style-name="T702">pateikti ne visi dokumentai ir (ar) duomenys, nurodyti Taisyklių 22</text:span><text:span text:style-name="T703">4</text:span><text:span text:style-name="T704"><text:s/>ir 22</text:span><text:span text:style-name="T705">5<text:s/></text:span><text:span text:style-name="T706">punktuose, ir (ar) jie<text:s/></text:span><text:span text:style-name="T707">neatitinka Taisyklių 22</text:span><text:span text:style-name="T708">2</text:span><text:span text:style-name="T709"><text:s/>punkto reikalavimų, per 3 darbo dienas nuo prašymo gavimo dienos turi elektroniniu paštu pranešti platinimo įmonei apie nustatytus trūkumus nurodydama juos pašalinti ir apie tai pranešti Tarnybai Taisyklių 22</text:span><text:span text:style-name="T710">7<text:s/></text:span><text:span text:style-name="T711">punkte nustatytu term</text:span><text:span text:style-name="T712">inu. <text:s/></text:span></text:p>
      <text:p text:style-name="P713"><text:span text:style-name="T714">22</text:span><text:span text:style-name="T715">7</text:span><text:span text:style-name="T716">.<text:s/></text:span><text:span text:style-name="T717">Platinimo įmonė nustatytus trūkumus turi pašalinti ir apie tai pranešti Tarnybai ne vėliau kaip per 20 darbo dienų nuo Tarnybos pranešimo elektroniniu paštu išsiuntimo dienos.</text:span><text:span text:style-name="T718"><text:s/></text:span></text:p>
      <text:p text:style-name="P719"><text:span text:style-name="T720">22</text:span><text:span text:style-name="T721">8</text:span><text:span text:style-name="T722">.<text:s/></text:span><text:span text:style-name="T723">Tarnyba, gavusi visus Taisyklių<text:s/></text:span><text:span text:style-name="T724">22</text:span><text:span text:style-name="T725">4</text:span><text:span text:style-name="T726"><text:s text:c="2"/>ir 22</text:span><text:span text:style-name="T727">5</text:span><text:span text:style-name="T728"><text:s/>punktuose nurodytus dokumentus ir duomenis, atitinkančius Taisyklių 22</text:span><text:span text:style-name="T729">2</text:span><text:span text:style-name="T730"><text:s/>punkto reikalavimus, per 7 darbo dienas nuo jų gavimo dienos pateikia patvirtinimą. Jeigu Tarnyba nustato, kad platinimo įmonė per Taisyklių 22</text:span><text:span text:style-name="T731">7</text:span><text:span text:style-name="T732"><text:s/>punkte nustatytą terminą trūkumų nepaš</text:span><text:span text:style-name="T733">alino ir (ar) nepateikė trūkumų pašalinimą įrodančių dokumentų, per 7 darbo dienas nuo šio termino pabaigos dienos pateikia platinimo įmonei motyvuotą atsisakymą pateikti patvirtinimą.<text:s/></text:span></text:p>
      <text:p text:style-name="P734"><text:span text:style-name="T735">22</text:span><text:span text:style-name="T736">9</text:span><text:span text:style-name="T737">. Patvirtinimą gavusi platinimo įmonė,<text:s/></text:span><text:span text:style-name="T738">tiekdama<text:s/></text:span><text:span text:style-name="T739">centralizuotai<text:s/></text:span><text:span text:style-name="T740">perkamus neregistruotus imuninius ir (ar) kraujo vaistinius preparatus į</text:span><text:span text:style-name="T741"><text:s/>asmens sveikatos priežiūros įstaigas, turi taikyti šias būtinas visuomenės sveikatai apsaugoti priemones:</text:span></text:p>
      <text:p text:style-name="P742"><text:span text:style-name="T743">22</text:span><text:span text:style-name="T744">9</text:span><text:span text:style-name="T745">.</text:span><text:span text:style-name="T746">1</text:span><text:span text:style-name="T747">. kartu su kiekviena vaistinių preparatų siunta pateikti pakuotės lape</text:span><text:span text:style-name="T748">lio (su paskutiniais pakeitimais) vertimą į lietuvių kalbą, suderintą su Tarnyba jos nustatyta tvarka (pakuotės lapelių skaičius turi atitikti siuntoje esančių pakuočių, o imuninių vaistinių preparatų atveju – siuntoje esančių dozių, skaičių);<text:s/></text:span></text:p>
      <text:p text:style-name="P749"><text:span text:style-name="T750">22</text:span><text:span text:style-name="T751">9</text:span><text:span text:style-name="T752">.2</text:span><text:span text:style-name="T753">.<text:s/></text:span><text:span text:style-name="T754">kartu su kiekviena vaistinio preparato siunta ar atskiru raštu asmens sveikatos priežiūros įstaigai pateikti informaciją, kur galima rasti pakuotės lapelio vertimą į lietuvių kalbą, taip pat, jeigu yra galimybė, atitinkamai, valstybės, kurioje registruotas</text:span><text:span text:style-name="T755"><text:s/>vaistinis preparatas, kompetentingos institucijos arba<text:s/></text:span><text:span text:style-name="T756">Pasaulio sveikatos organizacijos<text:s/></text:span><text:span text:style-name="T757">interneto svetainės adresą, kurioje anglų, vokiečių ar prancūzų kalba paskelbtas pakuotės lapelis ir (ar) vaistinio preparato charakteristikų santrauka.</text:span></text:p>
      <text:p text:style-name="P758"><text:span text:style-name="T759">22</text:span><text:span text:style-name="T760">10</text:span><text:span text:style-name="T761">. As</text:span><text:span text:style-name="T762">mens sveikatos priežiūros įstaigos vadovas turi nustatyti tvarką, kurioje būtų numatyta, kaip užtikrinamas pagal Taisyklių<text:s/></text:span><text:span text:style-name="T763">22</text:span><text:span text:style-name="T764">9</text:span><text:span text:style-name="T765">.2</text:span><text:span text:style-name="T766"><text:s/>papunktį gaunamos informacijos apie<text:s/></text:span><text:span text:style-name="T767">centralizuotai perkamą neregistruotą imuninį ir (ar) kraujo vaistinį preparatą</text:span><text:span text:style-name="T768">, prieinamuma</text:span><text:span text:style-name="T769">s visiems su vaistinio preparato tvarkymu, skyrimu ir vartojimu susijusiems asmens sveikatos priežiūros įstaigos darbuotojams, kad būtų išvengta vaistinio preparato supainiojimo atvejų, neteisingo paskyrimo ir vartojimo. Asmens sveikatos priežiūros įstaigo</text:span><text:span text:style-name="T770">s vadovas turi paskirti asmenį, atsakingą už šios informacijos tvarkymą ir prieinamumą.</text:span></text:p>
      <text:p text:style-name="P771"><text:span text:style-name="T772">22</text:span><text:span text:style-name="T773">11</text:span><text:span text:style-name="T774">. Tarnyba savo interneto svetainėje skelbia informaciją apie pateiktus patvirtinimus (platinimo įmonės pavadinimą,<text:s/></text:span><text:span text:style-name="T775">imuninio ir (ar) kraujo vaistinio preparato p</text:span><text:span text:style-name="T776">avadinimą, stiprumą, farmacinę formą, veikliosios (-iųjų) medžiagos (-ų) pavadinimą  (- us), gamintojo pavadinimą, serijos numerį, planuojamą įvežti pakuočių kiekį)</text:span><text:span text:style-name="T777">, platinimo įmonės parengtus ir su Tarnyba suderintus<text:s/></text:span><text:span text:style-name="T778">centralizuotai perkamų neregistruotų imuninių ir (ar) kraujo vaistinių preparatų<text:s/></text:span><text:span text:style-name="T779">pakuočių lapelių vertimus į lietuvių kalbą ir, jeigu yra galimybė, atitinkamai, valstybės, kurioje registruotas<text:s/></text:span><text:span text:style-name="T780">centralizuotai perkamas neregistruotas imuninis ir (ar) kraujo<text:s/></text:span><text:span text:style-name="T781">vaistinis preparatas, kompetentingos institucijos arba Pasaulio sveikatos organizacijos interneto svetainės adresą, kurioje anglų, vokiečių ar prancūzų kalba paskelbtas pakuotės lapelis ir (ar) vaistinio preparato charakteristikų santrauka.</text:span><text:s/></text:p>
      <text:p text:style-name="P782">Papildyta skyriumi:</text:p>
      <text:p text:style-name="P783"><text:span text:style-name="T784">Nr.<text:s/></text:span><text:a xlink:href="https://www.e-tar.lt/portal/legalAct.html?documentId=108565301a8d11ea95eee02de30accd0" office:target-frame-name="_top" xlink:show="replace"><text:span text:style-name="T785">V-1408</text:span></text:a><text:span text:style-name="T786">, 2019-12-09, paskelbta TAR 2019-12-09, i. k. 2019-19817</text:span></text:p>
      <text:p text:style-name="Normal"/>
      <text:p text:style-name="P787"><text:span text:style-name="T788">IV SKYRIUS</text:span></text:p>
      <text:p text:style-name="P789"><text:span text:style-name="T790">BAIGIAMOSIOS NUOSTATOS<text:s/></text:span></text:p>
      <text:p text:style-name="P791">Pakeistas skyriaus pavadinimas:</text:p>
      <text:p text:style-name="P792"><text:span text:style-name="T793">Nr.<text:s/></text:span><text:a xlink:href="https://www.e-tar.lt/portal/legalAct.html?documentId=3d12ca203f3c11e99595d005d42b863e" office:target-frame-name="_top" xlink:show="replace"><text:span text:style-name="T794">V-289</text:span></text:a><text:span text:style-name="T795">, 2019-03-04, paskelbta TAR 2019-03-05, i. k. 2019-03610</text:span></text:p>
      <text:p text:style-name="Normal"/>
      <text:p text:style-name="P796">23. Vardinio vaistinio preparato užsakymas, kurį vaistinė ar asmens sveikatos priežiūros įstaiga<text:s/>pateikia platinimo įmonei, yra pagrindas tiek vaistinei, tiek asmens sveikatos priežiūros įstaigai, tiek platinimo įmonei įsigyti neregistruotus vaistinius preparatus.</text:p>
      <text:p text:style-name="P797"><text:span text:style-name="T798">24</text:span><text:span text:style-name="T799">. Sveikatos priežiūros įstaigos, vaistinės ir platinimo įmonės dokumentus, susijus</text:span><text:span text:style-name="T800">ius su vardinių vaistinių preparatų skyrimu, užsakymu, tiekimu ir pardavimu (išdavimu), saugo teisės aktų nustatyta tvarka. Dokumentuose pateiktų duomenų visuma turi užtikrinti preparato atsekamumą nuo jo paskyrimo / užsakymo iki vartojimo pabaigos. Vardin</text:span><text:span text:style-name="T801">io vaistinio preparato reikalavimai ir užsakymai gali būti pildomi ir saugomi elektroniniu būdu, laikantis nustatytų jų turinio reikalavimų ir užtikrinant duomenų saugumą. Pildant dokumentus elektroniniu būdu naudojama informacinė sistema turi užtikrinti d</text:span><text:span text:style-name="T802">uomenų tvarkymo veiksmų istorijos atsekamumą ir galimybę juos pateikti kontroliuojančiai institucijai paprašius.<text:s/></text:span></text:p>
      <text:p text:style-name="P803">Punkto pakeitimai:</text:p>
      <text:p text:style-name="P804"><text:span text:style-name="T805">Nr.<text:s/></text:span><text:a xlink:href="https://www.e-tar.lt/portal/legalAct.html?documentId=f547cd0033b611eb932eb1ed7f923910" office:target-frame-name="_top" xlink:show="replace"><text:span text:style-name="T806">V-2776</text:span></text:a><text:span text:style-name="T807">, 2020-12-01, p</text:span><text:span text:style-name="T808">askelbta TAR 2020-12-01, i. k. 2020-25675</text:span></text:p>
      <text:p text:style-name="Normal"/>
      <text:p text:style-name="P809">25. Duomenis apie įvežtus/importuotus ir parduotus vardinius vaistinius preparatus platinimo įmonė turi pateikti Tarnybai jos nustatyta tvarka.</text:p>
      <text:p text:style-name="P810"><text:span text:style-name="T811">25</text:span><text:span text:style-name="T812">1</text:span><text:span text:style-name="T813">. Platinimo įmonė, gavusi informacijos apie įtariamus ar n</text:span><text:span text:style-name="T814">ustatytus jos tiekiamo vardinio vaistinio preparato kokybės defektus, taip pat saugumo informaciją (naują ar pasikeitusią riziką, pasikeitusį rizikos ir naudos santykį, pasireiškusias nepageidaujamas reakcijas), privalo nedelsiant, bet nė vėliau kaip kitą<text:s/></text:span><text:span text:style-name="T815">darbo dieną nuo tokios informacijos gavimo dienos, informuoti Tarnybą.</text:span><text:s/></text:p>
      <text:p text:style-name="P816">Papildyta punktu:</text:p>
      <text:p text:style-name="P817"><text:span text:style-name="T818">Nr.<text:s/></text:span><text:a xlink:href="https://www.e-tar.lt/portal/legalAct.html?documentId=108565301a8d11ea95eee02de30accd0" office:target-frame-name="_top" xlink:show="replace"><text:span text:style-name="T819">V-1408</text:span></text:a><text:span text:style-name="T820">, 2019-12-09, paskelbta TAR 2019-12-09, i. k. 2019-19817</text:span></text:p>
      <text:p text:style-name="Normal"/>
      <text:p text:style-name="P821"><text:span text:style-name="T822">26.</text:span><text:span text:style-name="T823"><text:s/>Neteko galios nuo 2019-12-10</text:span></text:p>
      <text:p text:style-name="P824">Punkto naikinimas:</text:p>
      <text:p text:style-name="P825"><text:span text:style-name="T826">Nr.<text:s/></text:span><text:a xlink:href="https://www.e-tar.lt/portal/legalAct.html?documentId=108565301a8d11ea95eee02de30accd0" office:target-frame-name="_top" xlink:show="replace"><text:span text:style-name="T827">V-1408</text:span></text:a><text:span text:style-name="T828">, 2019-12-09, paskelbta TAR 2019-12-09, i. k. 2019-19817</text:span></text:p>
      <text:p text:style-name="P829">Papildyta punktu:</text:p>
      <text:p text:style-name="P830"><text:span text:style-name="T831">Nr.<text:s/></text:span><text:a xlink:href="https://www.e-tar.lt/portal/legalAct.html?documentId=TAR.20596AE2B25A" office:target-frame-name="_top" xlink:show="replace"><text:span text:style-name="T832">V-867</text:span></text:a><text:span text:style-name="T833">, 2009-10-22, Žin., 2009, Nr. 129-5625 (2009-10-29), i. k. 1092250ISAK000V-867</text:span></text:p>
      <text:p text:style-name="P834">Punkto pakeitimai:</text:p>
      <text:p text:style-name="P835"><text:span text:style-name="T836">Nr.<text:s/></text:span><text:a xlink:href="https://www.e-tar.lt/portal/legalAct.html?documentId=TAR.816B6CBE9AE5" office:target-frame-name="_top" xlink:show="replace"><text:span text:style-name="T837">V-369</text:span></text:a><text:span text:style-name="T838">, 2011-04-15, Žin., 2011, Nr. 47-2254 (2011-04-21), i. k. 1112250ISAK000V-369</text:span></text:p>
      <text:p text:style-name="Normal"/>
      <text:p text:style-name="P839">______________</text:p>
      <text:p text:style-name="P840">Priedo pakeitimai:</text:p>
      <text:p text:style-name="P841"><text:span text:style-name="T842">Nr.<text:s/></text:span><text:a xlink:href="https://www.e-tar.lt/portal/legalAct.html?documentId=TAR.C9F9B4FD7331" office:target-frame-name="_top" xlink:show="replace"><text:span text:style-name="T843">V-233</text:span></text:a><text:span text:style-name="T844">, 2007-04-05, Žin., 2007, Nr. 42-1598 (20</text:span><text:span text:style-name="T845">07-04-14), i. k. 1072250ISAK000V-233</text:span></text:p>
      <text:p text:style-name="Normal"/>
      <text:p text:style-name="P846">Vardinių vaistinių preparatų</text:p>
      <text:p text:style-name="P854">įsigijimo taisyklių<text:s/></text:p>
      <text:p text:style-name="P855"><text:span text:style-name="T856">priedas</text:span></text:p>
      <text:p text:style-name="P857"/>
      <text:p text:style-name="P858"><text:span text:style-name="T859">(Vardinio vaistinio preparato skyrimo pareiškimo forma)</text:span></text:p>
      <text:p text:style-name="P860"><text:span text:style-name="T861">__________________________________________________________</text:span></text:p>
      <text:p text:style-name="P862">(ambulatorinės<text:s/>asmens sveikatos priežiūros įstaigos pavadinimas)</text:p>
      <text:p text:style-name="P863">______________________________________</text:p>
      <text:p text:style-name="P864">(kodas, adresas, telefonas, faksas, el. paštas)</text:p>
      <text:p text:style-name="P865"/>
      <text:p text:style-name="P866">VARDINIO VAISTINIO PREPARATO SKYRIMO</text:p>
      <text:p text:style-name="P867">PAREIŠKIMAS</text:p>
      <text:p text:style-name="P868"/>
      <text:p text:style-name="P869"><text:span text:style-name="T870">_____________ Nr. ______</text:span></text:p>
      <text:p text:style-name="P871">(data)</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1.</text:p>
          </table:table-cell>
          <table:table-cell table:style-name="TableCell879">
            <text:p text:style-name="P880">Gydytojo vardas, pavardė<text:s/>....................................................................................................</text:p>
            <text:p text:style-name="P881">Tel., faks., el. paštas ............................................................................................................</text:p>
          </table:table-cell>
        </table:table-row>
        <table:table-row table:style-name="TableRow882">
          <table:table-cell table:style-name="TableCell883">
            <text:p text:style-name="P884">2.</text:p>
          </table:table-cell>
          <table:table-cell table:style-name="TableCell885">
            <text:p text:style-name="P886">Paciento vardas, pavardė, asmens kodas (gimimo data, jei neturi kodo) ............................</text:p>
            <text:p text:style-name="P887">..............................................................................................................................................</text:p>
            <text:p text:style-name="P888">Adresas ................................................................................................................................</text:p>
            <text:p text:style-name="P889">Medicinos dokumento rūšis ir Nr. .......................................................................................</text:p>
          </table:table-cell>
        </table:table-row>
        <table:table-row table:style-name="TableRow890">
          <table:table-cell table:style-name="TableCell891">
            <text:p text:style-name="P892">3.</text:p>
          </table:table-cell>
          <table:table-cell table:style-name="TableCell893">
            <text:p text:style-name="P894">Vaistinio preparato<text:s/>pavadinimas, stiprumas, farmacinė forma ...........................................</text:p>
            <text:p text:style-name="P895">Veikliųjų medžiagų pavadinimai ir kiekiai ..............................................................................................................................................</text:p>
            <text:p text:style-name="P896">..............................................................................................................................................</text:p>
            <text:p text:style-name="P897">..............................................................................................................................................</text:p>
            <text:p text:style-name="P898">Pakuotės dydis .....................................................................................................................</text:p>
            <text:p text:style-name="P899">Reikiamas pakuočių kiekis ..................................................................................................</text:p>
            <text:p text:style-name="P900">Vienkartinė dozė, vartojimo būdas ir periodiškumas ..........................................................</text:p>
            <text:p text:style-name="P901">..............................................................................................................................................</text:p>
            <text:p text:style-name="P902">Vaistinio preparato registruotojas</text:p>
            <text:p text:style-name="P903">..............................................................................................................................................</text:p>
          </table:table-cell>
        </table:table-row>
        <table:table-row table:style-name="TableRow904">
          <table:table-cell table:style-name="TableCell905">
            <text:p text:style-name="P906">4.</text:p>
          </table:table-cell>
          <table:table-cell table:style-name="TableCell907">
            <text:p text:style-name="P908">Patvirtinu, kad:</text:p>
            <text:p text:style-name="P909"><text:span text:style-name="T910">- esu<text:s/></text:span><text:span text:style-name="T911">susipažinęs(-usi) su moksliškai pagrįsta informacija apie šio vaistinio preparato klinikines, farmakologines</text:span><text:span text:style-name="T912"><text:s/>ir farmacines savybes;</text:span></text:p>
            <text:p text:style-name="P913">- pacientui (jo atstovui) pateikiau išsamią informaciją apie šio vardinio vaistinio preparato skyrimo priežastis, laukiamą terapinę naudą, vartojimo ypatumus, atsargumo priemones, galimą nepageidaujamą poveikį;</text:p>
            <text:p text:style-name="P914">-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915"/>
            <text:p text:style-name="P916">Gydytojas ______________________________________________________________</text:p>
            <text:p text:style-name="P917">(parašas) <text:s text:c="53"/>(vardas ir pavardė)</text:p>
          </table:table-cell>
        </table:table-row>
        <table:table-row table:style-name="TableRow918">
          <table:table-cell table:style-name="TableCell919">
            <text:p text:style-name="P920">5.</text:p>
          </table:table-cell>
          <table:table-cell table:style-name="TableCell921">
            <text:p text:style-name="P922">Esu informuotas apie vaistinio preparato skyrimo priežastis, laukiamą terapinę naudą, vartojimo ypatumus, atsargumo priemones, galimą nepageidaujamą poveikį ir sutinku<text:s/>jį vartoti:</text:p>
            <text:p text:style-name="P923">_________________________</text:p>
            <text:p text:style-name="P924">(paciento (jo atstovo) parašas)</text:p>
            <text:p text:style-name="P925">___________________________________________</text:p>
            <text:p text:style-name="P926">(paciento (jo atstovo) vardas ir pavardė)</text:p>
            <text:p text:style-name="P927">___________</text:p>
            <text:p text:style-name="P928">(data)</text:p>
          </table:table-cell>
        </table:table-row>
      </table:table>
      <text:p text:style-name="P929"><text:span text:style-name="T930">__________________</text:span></text:p>
      <text:p text:style-name="P931">Formos pakeitimai:</text:p>
      <text:p text:style-name="P932"><text:span text:style-name="T933">Nr.<text:s/></text:span><text:a xlink:href="https://www.e-tar.lt/portal/legalAct.html?documentId=TAR.628149D6CAE2" office:target-frame-name="_top" xlink:show="replace"><text:span text:style-name="T934">V-244</text:span></text:a><text:span text:style-name="T935">, 2006-04-03, Žin., 2006, Nr. 39-1402 (2006-04-08), i. k. 1062250ISAK000V-244</text:span></text:p>
      <text:p text:style-name="P936"><text:span text:style-name="T937">Nr.<text:s/></text:span><text:a xlink:href="https://www.e-tar.lt/portal/legalAct.html?documentId=TAR.113A33603A76" office:target-frame-name="_top" xlink:show="replace"><text:span text:style-name="T938">V-793</text:span></text:a><text:span text:style-name="T939">,<text:s/></text:span><text:span text:style-name="T940">2006-09-26, Žin., 2006, Nr. 105-4027 (2006-09-30), i. k. 1062250ISAK000V-793</text:span></text:p>
      <text:p text:style-name="P941"><text:span text:style-name="T942">Nr.<text:s/></text:span><text:a xlink:href="https://www.e-tar.lt/portal/legalAct.html?documentId=TAR.C9F9B4FD7331" office:target-frame-name="_top" xlink:show="replace"><text:span text:style-name="T943">V-233</text:span></text:a><text:span text:style-name="T944">, 2007-04-05, Žin., 2007, Nr. 42-1598 (2007-04-14), i. k. 1072250ISAK000V-233</text:span></text:p>
      <text:p text:style-name="P945"><text:span text:style-name="T946">Nr.<text:s/></text:span><text:a xlink:href="https://www.e-tar.lt/portal/legalAct.html?documentId=ab73950013e711e58569be21ff080a8c" office:target-frame-name="_top" xlink:show="replace"><text:span text:style-name="T947">V-765</text:span></text:a><text:span text:style-name="T948">, 2015-06-12, paskelbta TAR 2015-06-16, i. k. 2015-09605</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veikatos apsaugos ministerija, Įsakymas</text:span></text:p>
      <text:p text:style-name="P958"><text:span text:style-name="T959">Nr.<text:s/></text:span><text:a xlink:href="https://www.e-tar.lt/portal/legalAct.html?documentId=TAR.C4A64654F37E" office:target-frame-name="_top" xlink:show="replace"><text:span text:style-name="T960">V-599</text:span></text:a><text:span text:style-name="T961">, 2005-07-22, Žin., 2005, Nr. 93-3485 (2005-08-02), i. k. 1052250ISAK000V-599</text:span></text:p>
      <text:p text:style-name="P962"><text:span text:style-name="T963">Dėl Lietuvos Respublikos sveikatos apsaugos ministro 2005 m. gegužės 9 d. įsakymo Nr. V-374 "</text:span><text:span text:style-name="T964">Dėl Vardinių vaistinių preparatų įsigijimo taisyklių patvirtinimo" pakeitimo</text:span></text:p>
      <text:p text:style-name="P965"/>
      <text:p text:style-name="P966"><text:span text:style-name="T967">2.</text:span></text:p>
      <text:p text:style-name="P968"><text:span text:style-name="T969">Lietuvos Respublikos sveikatos apsaugos ministerija, Įsakymas</text:span></text:p>
      <text:p text:style-name="P970"><text:span text:style-name="T971">Nr.<text:s/></text:span><text:a xlink:href="https://www.e-tar.lt/portal/legalAct.html?documentId=TAR.628149D6CAE2" office:target-frame-name="_top" xlink:show="replace"><text:span text:style-name="T972">V-244</text:span></text:a><text:span text:style-name="T973">, 2006-04-03, Žin., 20</text:span><text:span text:style-name="T974">06, Nr. 39-1402 (2006-04-08), i. k. 1062250ISAK000V-244</text:span></text:p>
      <text:p text:style-name="P975"><text:span text:style-name="T976">Dėl Lietuvos Respublikos sveikatos apsaugos ministro 2005 m. gegužės 9 d. įsakymo Nr. V-374 "Dėl Vardinių vaistinių preparatų įsigijimo taisyklių patvirtinimo" pakeitimo</text:span></text:p>
      <text:p text:style-name="P977"/>
      <text:p text:style-name="P978"><text:span text:style-name="T979">3.</text:span></text:p>
      <text:p text:style-name="P980"><text:span text:style-name="T981">Lietuvos Respublikos sveik</text:span><text:span text:style-name="T982">atos apsaugos ministerija, Įsakymas</text:span></text:p>
      <text:p text:style-name="P983"><text:span text:style-name="T984">Nr.<text:s/></text:span><text:a xlink:href="https://www.e-tar.lt/portal/legalAct.html?documentId=TAR.113A33603A76" office:target-frame-name="_top" xlink:show="replace"><text:span text:style-name="T985">V-793</text:span></text:a><text:span text:style-name="T986">, 2006-09-26, Žin., 2006, Nr. 105-4027 (2006-09-30), i. k. 1062250ISAK000V-793</text:span></text:p>
      <text:p text:style-name="P987"><text:span text:style-name="T988">Dėl Lietuvos Respublikos sveikatos apsaugos minist</text:span><text:span text:style-name="T989">ro 2005 m. gegužės 9 d. įsakymo Nr. V-374 "Dėl Vardinių vaistinių preparatų įsigijimo taisyklių patvirtinimo" pakeitimo</text:span></text:p>
      <text:p text:style-name="P990"/>
      <text:p text:style-name="P991"><text:span text:style-name="T992">4.</text:span></text:p>
      <text:p text:style-name="P993"><text:span text:style-name="T994">Lietuvos Respublikos sveikatos apsaugos ministerija, Įsakymas</text:span></text:p>
      <text:p text:style-name="P995"><text:span text:style-name="T996">Nr.<text:s/></text:span><text:a xlink:href="https://www.e-tar.lt/portal/legalAct.html?documentId=TAR.C9F9B4FD7331" office:target-frame-name="_top" xlink:show="replace"><text:span text:style-name="T997">V-233</text:span></text:a><text:span text:style-name="T998">, 2007-04-05, Žin., 2007, Nr. 42-1598 (2007-04-14), i. k. 1072250ISAK000V-233</text:span></text:p>
      <text:p text:style-name="P999"><text:span text:style-name="T1000">Dėl Lietuvos Respublikos sveikatos apsaugos ministro 2005 m. gegužės 9 d. įsakymo Nr. V-374 "</text:span><text:span text:style-name="T1001">Dėl Vardinių vaistinių preparatų įsigijimo taisyklių patvirtinimo" pakeitimo</text:span></text:p>
      <text:p text:style-name="P1002"/>
      <text:p text:style-name="P1003"><text:span text:style-name="T1004">5.</text:span></text:p>
      <text:p text:style-name="P1005"><text:span text:style-name="T1006">Lietuvos Respublikos sveikatos apsaugos ministerija, Įsakymas</text:span></text:p>
      <text:p text:style-name="P1007"><text:span text:style-name="T1008">Nr.<text:s/></text:span><text:a xlink:href="https://www.e-tar.lt/portal/legalAct.html?documentId=TAR.20596AE2B25A" office:target-frame-name="_top" xlink:show="replace"><text:span text:style-name="T1009">V-867</text:span></text:a><text:span text:style-name="T1010">, 2009-10-22, Žin., 20</text:span><text:span text:style-name="T1011">09, Nr. 129-5625 (2009-10-29), i. k. 1092250ISAK000V-867</text:span></text:p>
      <text:p text:style-name="P1012"><text:span text:style-name="T1013">Dėl Lietuvos Respublikos sveikatos apsaugos ministro 2005 m. gegužės 9 d. įsakymo Nr. V-374 "Dėl Vardinių vaistinių preparatų įsigijimo taisyklių patvirtinimo" pakeitimo</text:span></text:p>
      <text:p text:style-name="P1014"/>
      <text:p text:style-name="P1015"><text:span text:style-name="T1016">6.</text:span></text:p>
      <text:p text:style-name="P1017"><text:span text:style-name="T1018">Lietuvos Respublikos svei</text:span><text:span text:style-name="T1019">katos apsaugos ministerija, Įsakymas</text:span></text:p>
      <text:p text:style-name="P1020"><text:span text:style-name="T1021">Nr.<text:s/></text:span><text:a xlink:href="https://www.e-tar.lt/portal/legalAct.html?documentId=TAR.816B6CBE9AE5" office:target-frame-name="_top" xlink:show="replace"><text:span text:style-name="T1022">V-369</text:span></text:a><text:span text:style-name="T1023">, 2011-04-15, Žin., 2011, Nr. 47-2254 (2011-04-21), i. k. 1112250ISAK000V-369</text:span></text:p>
      <text:p text:style-name="P1024"><text:span text:style-name="T1025">Dėl Lietuvos Respublikos sveikatos apsaugos minist</text:span><text:span text:style-name="T1026">ro 2005 m. gegužės 9 d. įsakymo Nr. V-374 "Dėl Vardinių vaistinių preparatų įsigijimo taisyklių patvirtinimo" pakeitimo</text:span></text:p>
      <text:p text:style-name="P1027"/>
      <text:p text:style-name="P1028"><text:span text:style-name="T1029">7.</text:span></text:p>
      <text:p text:style-name="P1030"><text:span text:style-name="T1031">Lietuvos Respublikos sveikatos apsaugos ministerija, Įsakymas</text:span></text:p>
      <text:p text:style-name="P1032"><text:span text:style-name="T1033">Nr.<text:s/></text:span><text:a xlink:href="https://www.e-tar.lt/portal/legalAct.html?documentId=ab73950013e711e58569be21ff080a8c" office:target-frame-name="_top" xlink:show="replace"><text:span text:style-name="T1034">V-765</text:span></text:a><text:span text:style-name="T1035">, 2015-06-12, paskelbta TAR 2015-06-16, i. k. 2015-09605</text:span></text:p>
      <text:p text:style-name="P1036"><text:span text:style-name="T1037">Dėl Lietuvos Respublikos sveikatos apsaugos ministro 2005 m. gegužės 9 d. įsakymo Nr. V-374 „Dėl V</text:span><text:span text:style-name="T1038">ardinių vaistinių preparatų įsigijimo taisyklių patvirtinimo“ pakeitimo</text:span></text:p>
      <text:p text:style-name="P1039"/>
      <text:p text:style-name="P1040"><text:span text:style-name="T1041">8.</text:span></text:p>
      <text:p text:style-name="P1042"><text:span text:style-name="T1043">Lietuvos Respublikos sveikatos apsaugos ministerija, Įsakymas</text:span></text:p>
      <text:p text:style-name="P1044"><text:span text:style-name="T1045">Nr.<text:s/></text:span><text:a xlink:href="https://www.e-tar.lt/portal/legalAct.html?documentId=04b8d9d07d7f11e5b7eba10a9b5a9c5f" office:target-frame-name="_top" xlink:show="replace"><text:span text:style-name="T1046">V-1197</text:span></text:a><text:span text:style-name="T1047">, 2015-10-</text:span><text:span text:style-name="T1048">27, paskelbta TAR 2015-10-28, i. k. 2015-17034</text:span></text:p>
      <text:p text:style-name="P1049"><text:span text:style-name="T1050">Dėl Lietuvos Respublikos sveikatos apsaugos ministro 2005 m. gegužės 9 d. įsakymo Nr. V-374 „Dėl Vardinių vaistinių preparatų įsigijimo taisyklių patvirtinimo“ pakeitimo</text:span></text:p>
      <text:p text:style-name="P1051"/>
      <text:p text:style-name="P1052"><text:span text:style-name="T1053">9.</text:span></text:p>
      <text:p text:style-name="P1054"><text:span text:style-name="T1055">Lietuvos Respublikos sveikatos apsa</text:span><text:span text:style-name="T1056">ugos ministerija, Įsakymas</text:span></text:p>
      <text:p text:style-name="P1057"><text:span text:style-name="T1058">Nr.<text:s/></text:span><text:a xlink:href="https://www.e-tar.lt/portal/legalAct.html?documentId=3d12ca203f3c11e99595d005d42b863e" office:target-frame-name="_top" xlink:show="replace"><text:span text:style-name="T1059">V-289</text:span></text:a><text:span text:style-name="T1060">, 2019-03-04, paskelbta TAR 2019-03-05, i. k. 2019-03610</text:span></text:p>
      <text:p text:style-name="P1061"><text:span text:style-name="T1062">Dėl Lietuvos Respublikos sveikatos apsaugos ministro 2005 m. gegu</text:span><text:span text:style-name="T1063">žės 9 d. įsakymo Nr. V-374 „Dėl Vardinių vaistinių preparatų įsigijimo taisyklių patvirtinimo“ pakeitimo</text:span></text:p>
      <text:p text:style-name="P1064"/>
      <text:p text:style-name="P1065"><text:span text:style-name="T1066">10.</text:span></text:p>
      <text:p text:style-name="P1067"><text:span text:style-name="T1068">Lietuvos Respublikos sveikatos apsaugos ministerija, Įsakymas</text:span></text:p>
      <text:p text:style-name="P1069"><text:span text:style-name="T1070">Nr.<text:s/></text:span><text:a xlink:href="https://www.e-tar.lt/portal/legalAct.html?documentId=c0470bf04f8f11e9975f9c35aedfe438" office:target-frame-name="_top" xlink:show="replace"><text:span text:style-name="T1071">V-353</text:span></text:a><text:span text:style-name="T1072">, 2019-03-25, paskelbta TAR 2019-03-26, i. k. 2019-04611</text:span></text:p>
      <text:p text:style-name="P1073"><text:span text:style-name="T1074">Dėl Lietuvos Respublikos sveikatos apsaugos ministro 2005 m. gegužės 9 d. įsakymo Nr. V-374 „Dėl V</text:span><text:span text:style-name="T1075">ardinių vaistinių preparatų įsigijimo taisyklių patvirtinimo“ pakeitimo</text:span></text:p>
      <text:p text:style-name="P1076"/>
      <text:p text:style-name="P1077"><text:span text:style-name="T1078">11.</text:span></text:p>
      <text:p text:style-name="P1079"><text:span text:style-name="T1080">Lietuvos Respublikos sveikatos apsaugos ministerija, Įsakymas</text:span></text:p>
      <text:p text:style-name="P1081"><text:span text:style-name="T1082">Nr.<text:s/></text:span><text:a xlink:href="https://www.e-tar.lt/portal/legalAct.html?documentId=108565301a8d11ea95eee02de30accd0" office:target-frame-name="_top" xlink:show="replace"><text:span text:style-name="T1083">V-1408</text:span></text:a><text:span text:style-name="T1084">, 2019-12</text:span><text:span text:style-name="T1085">-09, paskelbta TAR 2019-12-09, i. k. 2019-19817</text:span></text:p>
      <text:p text:style-name="P1086"><text:span text:style-name="T1087">Dėl Lietuvos Respublikos sveikatos apsaugos ministro 2005 m. gegužės 9 d. įsakymu Nr. V-374 „Dėl Vardinių vaistinių preparatų įsigijimo taisyklių patvirtinimo“ pakeitimo</text:span></text:p>
      <text:p text:style-name="P1088"/>
      <text:p text:style-name="P1089"><text:span text:style-name="T1090">12.</text:span></text:p>
      <text:p text:style-name="P1091"><text:span text:style-name="T1092">Lietuvos Respublikos sveikatos ap</text:span><text:span text:style-name="T1093">saugos ministerija, Įsakymas</text:span></text:p>
      <text:p text:style-name="P1094"><text:span text:style-name="T1095">Nr.<text:s/></text:span><text:a xlink:href="https://www.e-tar.lt/portal/legalAct.html?documentId=f547cd0033b611eb932eb1ed7f923910" office:target-frame-name="_top" xlink:show="replace"><text:span text:style-name="T1096">V-2776</text:span></text:a><text:span text:style-name="T1097">, 2020-12-01, paskelbta TAR 2020-12-01, i. k. 2020-25675</text:span></text:p>
      <text:p text:style-name="P1098"><text:span text:style-name="T1099">Dėl Lietuvos Respublikos sveikatos apsaugos ministro 2005 m.<text:s/></text:span><text:span text:style-name="T1100">gegužės 9 d. įsakymo Nr. V-374 „Dėl Vardinių vaistinių preparatų įsigijimo taisyklių patvirtinimo“ pakeitimo</text:span></text:p>
      <text:p text:style-name="P1101"/>
      <text:p text:style-name="P1102"><text:span text:style-name="T1103">13.</text:span></text:p>
      <text:p text:style-name="P1104"><text:span text:style-name="T1105">Lietuvos Respublikos sveikatos apsaugos ministerija, Įsakymas</text:span></text:p>
      <text:p text:style-name="P1106"><text:span text:style-name="T1107">Nr.<text:s/></text:span><text:a xlink:href="https://www.e-tar.lt/portal/legalAct.html?documentId=a40e4210942611eea5a28c81c82193a8" office:target-frame-name="_top" xlink:show="replace"><text:span text:style-name="T1108">V-1266</text:span></text:a><text:span text:style-name="T1109">, 2023-12-06, paskelbta TAR 2023-12-06, i. k. 2023-23626</text:span></text:p>
      <text:p text:style-name="P1110"><text:span text:style-name="T1111">Dėl Lietuvos Respublikos sveikatos apsaugos ministro 2005 m. gegužės 9 d. įsakymo Nr. V-374 „Dėl Vardinių vaistinių preparatų įsigijimo taisyklių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848"><draw:frame draw:style-name="F849" text:anchor-type="paragraph" svg:y="0.0006in" draw:z-index="0"><draw:text-box fo:min-height="0in" fo:min-width="0in"><text:p text:style-name="P847"><text:span text:style-name="T850"><text:page-number text:fixed="false">2</text:page-number></text:span></text:p></draw:text-box></draw:frame></text:p>
      </style:header>
      <style:footer>
        <text:p text:style-name="P851"/>
      </style:footer>
    </style:master-page>
    <style:master-page style:next-style-name="MP2" style:name="MPF2" style:page-layout-name="PL2">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4:16:00Z</meta:creation-date>
    <dc:date>2023-12-07T14:16:00Z</dc:date>
    <meta:template xlink:href="Normal.dotm" xlink:type="simple"/>
    <meta:editing-cycles>2</meta:editing-cycles>
    <meta:editing-duration>PT0S</meta:editing-duration>
    <meta:document-statistic meta:page-count="3" meta:paragraph-count="508" meta:word-count="6554" meta:character-count="53432" meta:row-count="1247" meta:non-whitespace-character-count="47386"/>
  </office:meta>
</office:document-meta>
</file>