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fo:text-indent="0.043in"/>
    </style:style>
    <style:style style:name="P39" style:parent-style-name="Normal" style:family="paragraph">
      <style:paragraph-properties fo:text-align="center" fo:text-indent="0.043in"/>
      <style:text-properties fo:font-weight="bold" style:font-weight-asian="bold" style:font-size-complex="12pt" style:language-asian="lt" style:country-asian="L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fo:letter-spacing="0.0416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style:vertical-align="baseline" fo:margin-left="3.543in" style:page-number="1">
        <style:tab-stops/>
      </style:paragraph-properties>
      <style:text-properties fo:hyphenate="false"/>
    </style:style>
    <style:style style:name="P59" style:parent-style-name="Normal" style:family="paragraph">
      <style:paragraph-properties fo:widows="0" fo:orphans="0" style:vertical-align="baseline" fo:margin-left="3.543in">
        <style:tab-stops/>
      </style:paragraph-properties>
      <style:text-properties fo:hyphenate="false"/>
    </style:style>
    <style:style style:name="P60" style:parent-style-name="Normal" style:family="paragraph">
      <style:paragraph-properties fo:widows="0" fo:orphans="0" style:vertical-align="baseline" fo:margin-left="3.543in">
        <style:tab-stops/>
      </style:paragraph-properties>
      <style:text-properties fo:hyphenate="false"/>
    </style:style>
    <style:style style:name="P61" style:parent-style-name="Normal" style:family="paragraph">
      <style:paragraph-properties fo:widows="0" fo:orphans="0" style:vertical-align="baseline" fo:margin-left="3.543in">
        <style:tab-stops/>
      </style:paragraph-properties>
      <style:text-properties fo:hyphenate="false"/>
    </style:style>
    <style:style style:name="P62" style:parent-style-name="Normal" style:family="paragraph">
      <style:paragraph-properties fo:widows="0" fo:orphans="0" style:vertical-align="baseline" fo:margin-left="3.543in">
        <style:tab-stops/>
      </style:paragraph-properties>
      <style:text-properties fo:hyphenate="false"/>
    </style:style>
    <style:style style:name="P63" style:parent-style-name="Normal" style:family="paragraph">
      <style:paragraph-properties fo:widows="0" fo:orphans="0" style:vertical-align="baseline" fo:margin-left="3.54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style:vertical-align="baseline" fo:margin-left="3.543in">
        <style:tab-stops/>
      </style:paragraph-properties>
      <style:text-properties fo:hyphenate="false"/>
    </style:style>
    <style:style style:name="P66" style:parent-style-name="Normal" style:family="paragraph">
      <style:paragraph-properties fo:widows="0" fo:orphans="0" style:vertical-align="baseline" fo:margin-left="3.543in">
        <style:tab-stops/>
      </style:paragraph-properties>
      <style:text-properties fo:hyphenate="false"/>
    </style:style>
    <style:style style:name="P67" style:parent-style-name="Normal" style:family="paragraph">
      <style:paragraph-properties fo:text-align="center" style:vertical-align="baseline"/>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style:vertical-align="baseline"/>
      <style:text-properties fo:font-weight="bold" style:font-weight-asian="bold" style:font-weight-complex="bold" fo:hyphenate="false"/>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name="Arial" style:font-name-complex="Arial" fo:color="#000000" fo:font-size="11pt" style:font-size-asian="11pt" style:font-size-complex="11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fo:font-weight="bold" style:font-weight-asian="bold" style:font-weight-complex="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style:font-name="Segoe UI" style:font-name-complex="Segoe UI" fo:font-size="9pt" style:font-size-asian="9pt" style:font-size-complex="9pt" style:language-asian="lt" style:country-asian="LT"/>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center" style:vertical-align="baseline"/>
      <style:text-properties fo:hyphenate="false"/>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fo:text-align="center" style:vertical-align="baseline"/>
      <style:text-properties fo:hyphenate="false"/>
    </style:style>
    <style:style style:name="P193" style:parent-style-name="Normal" style:family="paragraph">
      <style:paragraph-properties fo:widows="0" fo:orphans="0" fo:text-align="center" style:vertical-align="baseline"/>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style:vertical-align="baseline"/>
      <style:text-properties fo:hyphenate="false"/>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center" style:vertical-align="baseline"/>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widows="0" fo:orphans="0" fo:text-align="center" style:vertical-align="baseline"/>
      <style:text-properties fo:hyphenate="false"/>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style:vertical-align="baseline"/>
      <style:text-properties fo:hyphenate="fals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style:vertical-align="baseline" fo:text-indent="0.3937in"/>
      <style:text-properties fo:color="#000000" style:font-size-complex="12pt" fo:hyphenate="false"/>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3937in"/>
      <style:text-properties fo:hyphenate="false"/>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weight="bold" style:font-weight-asian="bold" style:font-weight-complex="bold" style:letter-kerning="true" style:font-size-complex="12pt"/>
    </style:style>
    <style:style style:name="T252" style:parent-style-name="DefaultParagraphFont" style:family="text">
      <style:text-properties fo:font-weight="bold" style:font-weight-asian="bold" style:font-weight-complex="bold" style:letter-kerning="true" style:font-size-complex="12pt"/>
    </style:style>
    <style:style style:name="P253" style:parent-style-name="Normal" style:family="paragraph">
      <style:paragraph-properties fo:text-align="center" style:vertical-align="baseline"/>
      <style:text-properties fo:hyphenate="false"/>
    </style:style>
    <style:style style:name="T254" style:parent-style-name="DefaultParagraphFont" style:family="text">
      <style:text-properties fo:font-weight="bold" style:font-weight-asian="bold" style:font-weight-complex="bold" style:letter-kerning="true" style:font-size-complex="12pt"/>
    </style:style>
    <style:style style:name="P255" style:parent-style-name="Normal" style:family="paragraph">
      <style:paragraph-properties fo:text-align="justify" style:vertical-align="baseline"/>
      <style:text-properties style:letter-kerning="true" style:font-size-complex="12pt" fo:hyphenate="false"/>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ext-properties fo:hyphenate="false"/>
    </style:style>
    <style:style style:name="P263" style:parent-style-name="Normal" style:family="paragraph">
      <style:paragraph-properties fo:widows="0" fo:orphans="0" fo:text-align="justify" style:vertical-align="baseline" fo:text-indent="0.3937in"/>
      <style:text-properties fo:hyphenate="false"/>
    </style:style>
    <style:style style:name="P264" style:parent-style-name="Normal" style:family="paragraph">
      <style:paragraph-properties fo:widows="0" fo:orphans="0" fo:text-align="justify" style:vertical-align="baseline" fo:text-indent="0.3937in"/>
      <style:text-properties fo:hyphenate="false"/>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style:vertical-align="baseline" fo:text-indent="0.3937in"/>
      <style:text-properties fo:hyphenate="false"/>
    </style:style>
    <style:style style:name="P275" style:parent-style-name="Normal" style:family="paragraph">
      <style:paragraph-properties fo:widows="0" fo:orphans="0" fo:text-align="center" style:vertical-align="baseline"/>
      <style:text-properties fo:hyphenate="fals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style:vertical-align="baseline"/>
      <style:text-properties fo:hyphenate="false"/>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style:vertical-align="baseline" fo:text-indent="0.3937in"/>
      <style:text-properties style:font-size-complex="12pt"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center" style:vertical-align="baseline"/>
      <style:text-properties fo:hyphenate="false"/>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style:vertical-align="baseline"/>
      <style:text-properties fo:hyphenate="false"/>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style:vertical-align="baseline" fo:text-indent="0.3937in"/>
      <style:text-properties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style:vertical-align="baseline" fo:text-indent="0.3937in"/>
      <style:text-properties fo:hyphenate="false"/>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vertical-align="baseline" fo:text-indent="0.3937in"/>
      <style:text-properties fo:hyphenate="false"/>
    </style:style>
    <style:style style:name="P337" style:parent-style-name="Normal" style:family="paragraph">
      <style:paragraph-properties fo:widows="0" fo:orphans="0" fo:text-align="justify" style:vertical-align="baseline" fo:text-indent="0.3937in"/>
      <style:text-properties fo:hyphenate="false"/>
    </style:style>
    <style:style style:name="P338" style:parent-style-name="Normal" style:family="paragraph">
      <style:paragraph-properties fo:widows="0" fo:orphans="0" fo:text-align="justify" style:vertical-align="baseline" fo:text-indent="0.3937in"/>
      <style:text-properties fo:hyphenate="false"/>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vertical-align="baseline" fo:text-indent="0.3937in"/>
      <style:text-properties fo:hyphenate="false"/>
    </style:style>
    <style:style style:name="P354" style:parent-style-name="Normal" style:family="paragraph">
      <style:paragraph-properties fo:widows="0" fo:orphans="0" fo:text-align="center" style:vertical-align="baseline"/>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widows="0" fo:orphans="0" fo:text-align="center"/>
      <style:text-properties fo:font-weight="bold" style:font-weight-asian="bold" style:font-weight-complex="bold" style:font-size-complex="12pt" fo:background-color="#FFFF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fo:text-indent="0.3937in"/>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Aptos" style:letter-kerning="true" style:font-size-complex="12pt"/>
    </style:style>
    <style:style style:name="T373" style:parent-style-name="DefaultParagraphFont" style:family="text">
      <style:text-properties style:font-name-asian="Aptos" style:letter-kerning="true"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text-position="super 66.6%"/>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Aptos" style:letter-kerning="true" style:font-size-complex="12pt"/>
    </style:style>
    <style:style style:name="T396" style:parent-style-name="DefaultParagraphFont" style:family="text">
      <style:text-properties style:font-name-asian="Aptos" style:letter-kerning="true"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text-position="super 66.6%"/>
    </style:style>
    <style:style style:name="T402" style:parent-style-name="DefaultParagraphFont" style:family="text">
      <style:text-properties style:font-size-complex="12pt"/>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name-asian="Aptos" style:letter-kerning="true" style:font-size-complex="12pt"/>
    </style:style>
    <style:style style:name="T410" style:parent-style-name="DefaultParagraphFont" style:family="text">
      <style:text-properties style:font-name="Aptos" style:font-name-asian="Aptos" style:letter-kerning="true" fo:font-size="11pt" style:font-size-asian="11pt" style:font-size-complex="11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widows="0" fo:orphans="0" fo:text-align="justify" style:vertical-align="baseline" fo:text-indent="0.3937in"/>
      <style:text-properties fo:hyphenate="false"/>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text-position="super 66.6%"/>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fo:color="#000000"/>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style:vertical-align="baseline" fo:text-indent="0.3937in"/>
      <style:text-properties fo:hyphenate="false"/>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baseline" fo:text-indent="0.3937in"/>
      <style:text-properties fo:hyphenate="false"/>
    </style:style>
    <style:style style:name="P512" style:parent-style-name="Normal" style:family="paragraph">
      <style:paragraph-properties fo:widows="0" fo:orphans="0" fo:text-align="justify" style:vertical-align="baseline" fo:text-indent="0.3937in"/>
      <style:text-properties fo:hyphenate="false"/>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36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fo:color="#000000"/>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letter-kerning="true" style:font-size-complex="12p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P558" style:parent-style-name="Normal" style:family="paragraph">
      <style:paragraph-properties fo:text-align="justify" style:vertical-align="baseline" fo:text-indent="0.3937in"/>
      <style:text-properties fo:hyphenate="false"/>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center"/>
      <style:text-properties fo:font-weight="bold" style:font-weight-asian="bold" style:font-weight-complex="bold"/>
    </style:style>
    <style:style style:name="P567" style:parent-style-name="Normal" style:family="paragraph">
      <style:paragraph-properties fo:text-align="justify" style:vertical-align="baseline"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fo:font-style="italic" style:font-style-asian="italic" style:font-style-complex="italic"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fo:font-style="italic" style:font-style-asian="italic" style:font-style-complex="italic"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text-properties fo:hyphenate="false"/>
    </style:style>
    <style:style style:name="P606" style:parent-style-name="Normal" style:family="paragraph">
      <style:paragraph-properties fo:text-align="center" style:vertical-align="baseline" fo:text-indent="0.3937in"/>
      <style:text-properties fo:hyphenate="false"/>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vertical-align="baseline" fo:text-indent="0.3937in"/>
      <style:text-properties fo:hyphenate="false"/>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center" style:vertical-align="baseline" fo:text-indent="0.3937in"/>
      <style:text-properties fo:font-weight="bold" style:font-weight-asian="bold" style:font-weight-complex="bold" fo:hyphenate="false"/>
    </style:style>
    <style:style style:name="P615"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ize="8pt" style:font-size-asian="8pt" style:font-size-complex="8pt"/>
    </style:style>
    <style:style style:name="P628"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3937in"/>
      <style:text-properties fo:hyphenate="false"/>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fo:font-weight="bold" style:font-weight-asian="bold" style:font-weight-complex="bold" style:letter-kerning="true" style:font-size-complex="12pt"/>
    </style:style>
    <style:style style:name="T643" style:parent-style-name="DefaultParagraphFont" style:family="text">
      <style:text-properties fo:font-weight="bold" style:font-weight-asian="bold" style:font-weight-complex="bold" style:letter-kerning="true" style:font-size-complex="12pt"/>
    </style:style>
    <style:style style:name="P644" style:parent-style-name="Normal" style:family="paragraph">
      <style:paragraph-properties fo:text-align="center" style:vertical-align="baseline"/>
      <style:text-properties fo:hyphenate="false"/>
    </style:style>
    <style:style style:name="T645" style:parent-style-name="DefaultParagraphFont" style:family="text">
      <style:text-properties fo:font-weight="bold" style:font-weight-asian="bold" style:font-weight-complex="bold" style:letter-kerning="true" style:font-size-complex="12pt"/>
    </style:style>
    <style:style style:name="P646" style:parent-style-name="Normal" style:family="paragraph">
      <style:paragraph-properties fo:text-align="justify" style:vertical-align="baseline" fo:text-indent="0.3937in"/>
      <style:text-properties style:letter-kerning="true" style:font-size-complex="12pt" fo:hyphenate="false"/>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P655" style:parent-style-name="Normal" style:family="paragraph">
      <style:paragraph-properties fo:text-align="justify" fo:line-height="107%" fo:text-indent="0.3937in"/>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P661" style:parent-style-name="Normal" style:family="paragraph">
      <style:paragraph-properties fo:text-align="justify" fo:line-height="107%" fo:text-indent="0.3937in"/>
    </style:style>
    <style:style style:name="T662" style:parent-style-name="DefaultParagraphFont" style:family="text">
      <style:text-properties style:font-name-asian="Aptos" style:letter-kerning="true" style:font-size-complex="12pt"/>
    </style:style>
    <style:style style:name="T663" style:parent-style-name="DefaultParagraphFont" style:family="text">
      <style:text-properties style:font-name-asian="Aptos" style:letter-kerning="true" style:font-size-complex="12pt"/>
    </style:style>
    <style:style style:name="P664" style:parent-style-name="Normal" style:family="paragraph">
      <style:paragraph-properties fo:text-align="justify" fo:line-height="107%" fo:text-indent="0.3937in"/>
    </style:style>
    <style:style style:name="P665" style:parent-style-name="Normal" style:family="paragraph">
      <style:paragraph-properties fo:text-align="justify" style:vertical-align="baseline" fo:text-indent="0.3937in"/>
      <style:text-properties fo:hyphenate="false"/>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vertical-align="baseline" fo:text-indent="0.3937in"/>
      <style:text-properties fo:hyphenate="false"/>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vertical-align="baselin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P685" style:parent-style-name="Normal" style:family="paragraph">
      <style:paragraph-properties fo:widows="0" fo:orphans="0" fo:text-align="justify" style:vertical-align="baseline" fo:text-indent="0.3937in"/>
      <style:text-properties fo:hyphenate="false"/>
    </style:style>
    <style:style style:name="T686" style:parent-style-name="DefaultParagraphFont" style:family="text">
      <style:text-properties style:letter-kerning="true" style:font-size-complex="12pt"/>
    </style:style>
    <style:style style:name="T687" style:parent-style-name="DefaultParagraphFont" style:family="text">
      <style:text-properties fo:color="#000000"/>
    </style:style>
    <style:style style:name="P688" style:parent-style-name="Normal" style:family="paragraph">
      <style:paragraph-properties fo:text-align="center" style:vertical-align="baseline"/>
      <style:text-properties fo:hyphenate="false"/>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vertical-align="baseline" fo:text-indent="0.3937in"/>
      <style:text-properties style:font-weight-complex="bold" style:font-size-complex="12pt" fo:hyphenate="false"/>
    </style:style>
    <style:style style:name="P696" style:parent-style-name="Normal" style:family="paragraph">
      <style:paragraph-properties fo:text-align="justify" style:vertical-align="baseline" fo:text-indent="0.3937in"/>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vertical-align="baseline" fo:text-indent="0.3937in"/>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style:vertical-align="baseline" fo:text-indent="0.3937in"/>
      <style:text-properties fo:hyphenate="false"/>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text-align="justify" style:vertical-align="baseline" fo:text-indent="0.3937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fo:font-size="11pt" style:font-size-asian="11pt"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text-position="super 66.6%"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text-align="justify" style:vertical-align="baseline" fo:text-indent="0.3937in"/>
      <style:text-properties fo:hyphenate="false"/>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fo:color="#000000"/>
    </style:style>
    <style:style style:name="P836" style:parent-style-name="Normal" style:family="paragraph">
      <style:paragraph-properties fo:text-align="center" style:vertical-align="baseline"/>
      <style:text-properties fo:hyphenate="false"/>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vertical-align="baseline"/>
      <style:text-properties fo:hyphenate="false"/>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vertical-align="baseline" fo:text-indent="0.3937in"/>
      <style:text-properties style:font-weight-complex="bold" style:font-size-complex="12pt" fo:hyphenate="false"/>
    </style:style>
    <style:style style:name="P843"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text-indent="0.4368in">
        <style:tab-stops>
          <style:tab-stop style:type="left" style:position="0in"/>
          <style:tab-stop style:type="left" style:position="0.4923in"/>
        </style:tab-stops>
      </style:paragraph-properties>
      <style:text-properties fo:hyphenate="false"/>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text-align="justify" style:vertical-align="baseline" fo:text-indent="0.3937in"/>
      <style:text-properties fo:hyphenate="false"/>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fo:color="#000000" style:font-size-complex="12pt" style:language-asian="lt" style:country-asian="LT"/>
    </style:style>
    <style:style style:name="P896" style:parent-style-name="Normal" style:family="paragraph">
      <style:paragraph-properties fo:text-align="justify" style:vertical-align="baseline" fo:text-indent="0.3937in"/>
      <style:text-properties fo:hyphenate="fals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fo:color="#000000" style:font-size-complex="12pt" style:language-asian="lt" style:country-asian="LT"/>
    </style:style>
    <style:style style:name="P906" style:parent-style-name="Normal" style:family="paragraph">
      <style:paragraph-properties fo:text-align="justify" style:vertical-align="baseline" fo:text-indent="0.3937in"/>
      <style:text-properties fo:hyphenate="false"/>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justify" style:vertical-align="baseline" fo:text-indent="0.3937in"/>
      <style:text-properties fo:hyphenate="false"/>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fo:font-weight="bold" style:font-weight-asian="bold" style:font-weight-complex="bold" style:letter-kerning="true" style:font-size-complex="12pt"/>
    </style:style>
    <style:style style:name="T984" style:parent-style-name="DefaultParagraphFont" style:family="text">
      <style:text-properties fo:font-weight="bold" style:font-weight-asian="bold" style:font-weight-complex="bold" style:letter-kerning="true" style:font-size-complex="12pt"/>
    </style:style>
    <style:style style:name="P985" style:parent-style-name="Normal" style:family="paragraph">
      <style:paragraph-properties fo:text-align="center" style:vertical-align="baseline"/>
      <style:text-properties fo:hyphenate="false"/>
    </style:style>
    <style:style style:name="T986" style:parent-style-name="DefaultParagraphFont" style:family="text">
      <style:text-properties fo:font-weight="bold" style:font-weight-asian="bold" style:font-weight-complex="bold" style:letter-kerning="true" style:font-size-complex="12pt"/>
    </style:style>
    <style:style style:name="P987" style:parent-style-name="Normal" style:family="paragraph">
      <style:paragraph-properties fo:text-align="justify" style:vertical-align="baseline" fo:text-indent="0.3937in"/>
      <style:text-properties fo:color="#000000" style:font-size-complex="12pt" fo:hyphenate="false"/>
    </style:style>
    <style:style style:name="P988" style:parent-style-name="Normal" style:family="paragraph">
      <style:paragraph-properties fo:text-align="justify" style:vertical-align="baseline"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baseline"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vertical-align="baseline" fo:text-indent="0.3937in"/>
      <style:text-properties fo:hyphenate="false"/>
    </style:style>
    <style:style style:name="P1011" style:parent-style-name="Normal" style:family="paragraph">
      <style:paragraph-properties fo:widows="0" fo:orphans="0" fo:text-align="center" style:vertical-align="baseline"/>
      <style:text-properties fo:hyphenate="false"/>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center" style:vertical-align="baseline"/>
      <style:text-properties fo:hyphenate="false"/>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style:vertical-align="baseline" fo:text-indent="0.3937in"/>
      <style:text-properties fo:hyphenate="false"/>
    </style:style>
    <style:style style:name="P1017" style:parent-style-name="Normal" style:family="paragraph">
      <style:paragraph-properties fo:widows="0" fo:orphans="0" fo:text-align="justify" style:vertical-align="baseline" fo:text-indent="0.3937in"/>
      <style:text-properties fo:hyphenate="false"/>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baseline" fo:text-indent="0.3937in">
        <style:tab-stops>
          <style:tab-stop style:type="left" style:position="0in"/>
          <style:tab-stop style:type="left" style:position="0.4923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style="italic" style:font-style-asian="italic" style:font-style-complex="italic" fo:color="#000000" fo:font-size="10pt" style:font-size-asian="10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style:vertical-align="baseline" fo:text-indent="0.3937in"/>
      <style:text-properties fo:hyphenate="false"/>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center" style:vertical-align="baseline"/>
      <style:text-properties fo:hyphenate="fals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F2" style:family="paragraph">
      <style:paragraph-properties fo:break-before="page" style:vertical-align="baseline" fo:margin-left="4.627in" style:page-number="1">
        <style:tab-stops/>
      </style:paragraph-properties>
      <style:text-properties fo:hyphenate="false"/>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vertical-align="baseline" fo:margin-left="4.627in">
        <style:tab-stops/>
      </style:paragraph-properties>
      <style:text-properties style:font-weight-complex="bold" fo:color="#000000" style:language-asian="lt" style:country-asian="LT" fo:hyphenate="false"/>
    </style:style>
    <style:style style:name="P1070" style:parent-style-name="Normal" style:family="paragraph">
      <style:paragraph-properties fo:text-align="end" style:vertical-align="baseline" fo:margin-left="0.4472in">
        <style:tab-stops/>
      </style:paragraph-properties>
      <style:text-properties style:font-weight-complex="bold" fo:color="#000000" style:language-asian="lt" style:country-asian="LT" fo:hyphenate="false"/>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align="center" style:vertical-align="baseline"/>
      <style:text-properties fo:font-weight="bold" style:font-weight-asian="bold" style:language-asian="lt" style:country-asian="LT" fo:hyphenate="false"/>
    </style:style>
    <style:style style:name="P1077" style:parent-style-name="Normal" style:family="paragraph">
      <style:paragraph-properties fo:text-align="center" style:vertical-align="baseline"/>
      <style:text-properties fo:font-weight="bold" style:font-weight-asian="bold" style:language-asian="lt" style:country-asian="LT" fo:hyphenate="false"/>
    </style:style>
    <style:style style:name="P1078" style:parent-style-name="Normal" style:family="paragraph">
      <style:paragraph-properties fo:text-align="center" style:vertical-align="baseline"/>
      <style:text-properties fo:hyphenate="false"/>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text-align="end" style:vertical-align="baseline" fo:margin-left="0.4472in">
        <style:tab-stops/>
      </style:paragraph-properties>
      <style:text-properties style:font-weight-complex="bold" fo:color="#000000" style:text-underline-type="single" style:text-underline-style="solid" style:text-underline-width="auto" style:text-underline-mode="continuous" style:language-asian="lt" style:country-asian="LT" fo:hyphenate="false"/>
    </style:style>
    <style:style style:name="P1083" style:parent-style-name="Normal" style:family="paragraph">
      <style:paragraph-properties fo:text-align="end" style:vertical-align="baseline" fo:margin-left="0.4472in">
        <style:tab-stops/>
      </style:paragraph-properties>
      <style:text-properties fo:font-weight="bold" style:font-weight-asian="bold" style:font-weight-complex="bold" fo:color="#000000" style:text-underline-type="single" style:text-underline-style="solid" style:text-underline-width="auto" style:text-underline-mode="continuous" style:language-asian="lt" style:country-asian="LT" fo:hyphenate="false"/>
    </style:style>
    <style:style style:name="TableColumn1085" style:family="table-column">
      <style:table-column-properties style:column-width="3.15in" style:use-optimal-column-width="false"/>
    </style:style>
    <style:style style:name="TableColumn1086" style:family="table-column">
      <style:table-column-properties style:column-width="0.3937in" style:use-optimal-column-width="false"/>
    </style:style>
    <style:style style:name="TableColumn1087" style:family="table-column">
      <style:table-column-properties style:column-width="1.0833in" style:use-optimal-column-width="false"/>
    </style:style>
    <style:style style:name="TableColumn1088" style:family="table-column">
      <style:table-column-properties style:column-width="0.3937in" style:use-optimal-column-width="false"/>
    </style:style>
    <style:style style:name="TableColumn1089" style:family="table-column">
      <style:table-column-properties style:column-width="1.1812in" style:use-optimal-column-width="false"/>
    </style:style>
    <style:style style:name="Table1084" style:family="table">
      <style:table-properties style:width="6.202in" fo:margin-left="0in" table:align="left"/>
    </style:style>
    <style:style style:name="TableRow1090" style:family="table-row">
      <style:table-row-properties style:use-optimal-row-height="false"/>
    </style:style>
    <style:style style:name="TableCell1091" style:family="table-cell">
      <style:table-cell-properties fo:border-top="none" fo:border-left="none" fo:border-bottom="0.0069in solid #000000" fo:border-right="none" style:writing-mode="lr-tb" fo:padding-top="0in" fo:padding-left="0in" fo:padding-bottom="0in" fo:padding-right="0in"/>
    </style:style>
    <style:style style:name="P109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099" style:family="table-cell">
      <style:table-cell-properties fo:border="none" style:writing-mode="lr-tb" fo:padding-top="0in" fo:padding-left="0in" fo:padding-bottom="0in" fo:padding-right="0in"/>
    </style:style>
    <style:style style:name="P110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Row1101" style:family="table-row">
      <style:table-row-properties style:use-optimal-row-height="false"/>
    </style:style>
    <style:style style:name="TableCell1102" style:family="table-cell">
      <style:table-cell-properties fo:border-top="0.0069in solid #000000" fo:border-left="none" fo:border-bottom="none" fo:border-right="none" style:writing-mode="lr-tb" fo:padding-top="0in" fo:padding-left="0in" fo:padding-bottom="0in" fo:padding-right="0in"/>
    </style:style>
    <style:style style:name="P1103" style:parent-style-name="Normal" style:family="paragraph">
      <style:paragraph-properties fo:text-align="center" style:vertical-align="baseline"/>
      <style:text-properties style:font-size-complex="8pt" style:language-asian="lt" style:country-asian="LT" fo:hyphenate="false"/>
    </style:style>
    <style:style style:name="TableCell1104" style:family="table-cell">
      <style:table-cell-properties fo:border="none" style:writing-mode="lr-tb" fo:padding-top="0in" fo:padding-left="0in" fo:padding-bottom="0in" fo:padding-right="0in"/>
    </style:style>
    <style:style style:name="P1105" style:parent-style-name="Normal" style:family="paragraph">
      <style:paragraph-properties style:vertical-align="baseline"/>
      <style:text-properties style:font-size-complex="8pt" style:language-asian="lt" style:country-asian="LT" fo:hyphenate="false"/>
    </style:style>
    <style:style style:name="P1106" style:parent-style-name="Normal" style:family="paragraph">
      <style:paragraph-properties fo:text-align="center" style:vertical-align="baseline"/>
      <style:text-properties style:font-size-complex="8pt" style:language-asian="lt" style:country-asian="LT" fo:hyphenate="false"/>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text-align="center" style:vertical-align="baseline"/>
      <style:text-properties style:font-size-complex="8pt" style:language-asian="lt" style:country-asian="LT" fo:hyphenate="false"/>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text-align="center" style:vertical-align="baseline"/>
      <style:text-properties style:font-size-complex="8pt" style:language-asian="lt" style:country-asian="LT" fo:hyphenate="false"/>
    </style:style>
    <style:style style:name="TableRow1111" style:family="table-row">
      <style:table-row-properties style:use-optimal-row-height="false"/>
    </style:style>
    <style:style style:name="TableCell1112" style:family="table-cell">
      <style:table-cell-properties fo:border-top="none" fo:border-left="none" fo:border-bottom="0.0069in solid #000000" fo:border-right="none" style:writing-mode="lr-tb" fo:padding-top="0in" fo:padding-left="0in" fo:padding-bottom="0in" fo:padding-right="0in"/>
    </style:style>
    <style:style style:name="P1113" style:parent-style-name="Normal" style:family="paragraph">
      <style:paragraph-properties style:vertical-align="baseline"/>
      <style:text-properties style:language-asian="lt" style:country-asian="LT" fo:hyphenate="false"/>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style:vertical-align="baseline"/>
      <style:text-properties style:language-asian="lt" style:country-asian="LT" fo:hyphenate="false"/>
    </style:style>
    <style:style style:name="P1116" style:parent-style-name="Normal" style:family="paragraph">
      <style:paragraph-properties fo:text-align="center" style:vertical-align="baseline"/>
      <style:text-properties style:font-size-complex="14pt" style:language-asian="lt" style:country-asian="LT" fo:hyphenate="false"/>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text-align="center" style:vertical-align="baseline"/>
      <style:text-properties style:font-size-complex="14pt" style:language-asian="lt" style:country-asian="LT" fo:hyphenate="false"/>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text-align="center" style:vertical-align="baseline"/>
      <style:text-properties style:font-size-complex="14pt" style:language-asian="lt" style:country-asian="LT" fo:hyphenate="false"/>
    </style:style>
    <style:style style:name="TableRow1121" style:family="table-row">
      <style:table-row-properties style:use-optimal-row-height="false"/>
    </style:style>
    <style:style style:name="TableCell1122" style:family="table-cell">
      <style:table-cell-properties fo:border-top="0.0069in solid #000000" fo:border-left="none" fo:border-bottom="none" fo:border-right="none" style:writing-mode="lr-tb" fo:padding-top="0in" fo:padding-left="0in" fo:padding-bottom="0in" fo:padding-right="0in"/>
    </style:style>
    <style:style style:name="P1123" style:parent-style-name="Normal" style:family="paragraph">
      <style:paragraph-properties fo:text-align="center" style:vertical-align="baseline"/>
      <style:text-properties style:font-size-complex="8pt" style:language-asian="lt" style:country-asian="LT" fo:hyphenate="false"/>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style:vertical-align="baseline"/>
      <style:text-properties style:font-size-complex="8pt" style:language-asian="lt" style:country-asian="LT" fo:hyphenate="false"/>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align="center" style:vertical-align="baseline"/>
      <style:text-properties style:font-size-complex="8pt" style:language-asian="lt" style:country-asian="LT" fo:hyphenate="false"/>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align="center" style:vertical-align="baseline"/>
      <style:text-properties style:font-size-complex="8pt" style:language-asian="lt" style:country-asian="LT" fo:hyphenate="false"/>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align="center" style:vertical-align="baseline"/>
      <style:text-properties style:font-size-complex="8pt" style:language-asian="lt" style:country-asian="LT" fo:hyphenate="false"/>
    </style:style>
    <style:style style:name="TableRow1132" style:family="table-row">
      <style:table-row-properties style:use-optimal-row-height="false"/>
    </style:style>
    <style:style style:name="TableCell1133" style:family="table-cell">
      <style:table-cell-properties fo:border-top="none" fo:border-left="none" fo:border-bottom="0.0069in solid #000000" fo:border-right="none" style:writing-mode="lr-tb" fo:padding-top="0in" fo:padding-left="0in" fo:padding-bottom="0in" fo:padding-right="0in"/>
    </style:style>
    <style:style style:name="P1134" style:parent-style-name="Normal" style:family="paragraph">
      <style:paragraph-properties style:vertical-align="baseline"/>
      <style:text-properties style:language-asian="lt" style:country-asian="LT" fo:hyphenate="false"/>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style:vertical-align="baseline"/>
      <style:text-properties style:language-asian="lt" style:country-asian="LT" fo:hyphenate="false"/>
    </style:style>
    <style:style style:name="TableCell1137" style:family="table-cell">
      <style:table-cell-properties fo:border-top="none" fo:border-left="none" fo:border-bottom="0.0069in solid #000000" fo:border-right="none" style:writing-mode="lr-tb" fo:padding-top="0in" fo:padding-left="0in" fo:padding-bottom="0in" fo:padding-right="0in"/>
    </style:style>
    <style:style style:name="P1138" style:parent-style-name="Normal" style:family="paragraph">
      <style:paragraph-properties fo:text-align="center" style:vertical-align="baseline"/>
      <style:text-properties style:language-asian="lt" style:country-asian="LT" fo:hyphenate="false"/>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align="center" style:vertical-align="baseline"/>
      <style:text-properties style:language-asian="lt" style:country-asian="LT" fo:hyphenate="false"/>
    </style:style>
    <style:style style:name="TableCell1141" style:family="table-cell">
      <style:table-cell-properties fo:border-top="none" fo:border-left="none" fo:border-bottom="0.0069in solid #000000" fo:border-right="none" style:writing-mode="lr-tb" fo:padding-top="0in" fo:padding-left="0in" fo:padding-bottom="0in" fo:padding-right="0in"/>
    </style:style>
    <style:style style:name="P1142" style:parent-style-name="Normal" style:family="paragraph">
      <style:paragraph-properties fo:text-align="center" style:vertical-align="baseline"/>
      <style:text-properties style:language-asian="lt" style:country-asian="LT" fo:hyphenate="false"/>
    </style:style>
    <style:style style:name="TableRow1143" style:family="table-row">
      <style:table-row-properties style:use-optimal-row-height="false"/>
    </style:style>
    <style:style style:name="TableCell1144" style:family="table-cell">
      <style:table-cell-properties fo:border-top="none" fo:border-left="none" fo:border-bottom="0.0069in solid #000000" fo:border-right="none" style:writing-mode="lr-tb" fo:padding-top="0in" fo:padding-left="0in" fo:padding-bottom="0in" fo:padding-right="0in"/>
    </style:style>
    <style:style style:name="P1145" style:parent-style-name="Normal" style:family="paragraph">
      <style:paragraph-properties fo:text-align="center" style:vertical-align="baseline"/>
      <style:text-properties style:font-size-complex="8pt" style:language-asian="lt" style:country-asian="LT" fo:hyphenate="false"/>
    </style:style>
    <style:style style:name="P1146" style:parent-style-name="Normal" style:family="paragraph">
      <style:paragraph-properties fo:text-align="center" style:vertical-align="baseline"/>
      <style:text-properties style:language-asian="lt" style:country-asian="LT" fo:hyphenate="false"/>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style:vertical-align="baseline"/>
      <style:text-properties style:font-size-complex="8pt" style:language-asian="lt" style:country-asian="LT" fo:hyphenate="false"/>
    </style:style>
    <style:style style:name="TableCell1149" style:family="table-cell">
      <style:table-cell-properties fo:border-top="0.0069in solid #000000" fo:border-left="none" fo:border-bottom="none" fo:border-right="none" style:writing-mode="lr-tb" fo:padding-top="0in" fo:padding-left="0in" fo:padding-bottom="0in" fo:padding-right="0in"/>
    </style:style>
    <style:style style:name="P1150" style:parent-style-name="Normal" style:family="paragraph">
      <style:paragraph-properties fo:text-align="center" style:vertical-align="baseline"/>
      <style:text-properties style:font-size-complex="8pt" style:language-asian="lt" style:country-asian="LT" fo:hyphenate="false"/>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align="center" style:vertical-align="baseline"/>
      <style:text-properties style:font-size-complex="8pt" style:language-asian="lt" style:country-asian="LT" fo:hyphenate="false"/>
    </style:style>
    <style:style style:name="TableCell1153" style:family="table-cell">
      <style:table-cell-properties fo:border-top="0.0069in solid #000000" fo:border-left="none" fo:border-bottom="none" fo:border-right="none" style:writing-mode="lr-tb" fo:padding-top="0in" fo:padding-left="0in" fo:padding-bottom="0in" fo:padding-right="0in"/>
    </style:style>
    <style:style style:name="P1154" style:parent-style-name="Normal" style:family="paragraph">
      <style:paragraph-properties fo:text-align="center" style:vertical-align="baseline"/>
      <style:text-properties style:font-size-complex="8pt" style:language-asian="lt" style:country-asian="LT" fo:hyphenate="false"/>
    </style:style>
    <style:style style:name="TableRow1155" style:family="table-row">
      <style:table-row-properties style:use-optimal-row-height="false"/>
    </style:style>
    <style:style style:name="TableCell1156" style:family="table-cell">
      <style:table-cell-properties fo:border-top="0.0069in solid #000000" fo:border-left="none" fo:border-bottom="none" fo:border-right="none" style:writing-mode="lr-tb" fo:padding-top="0in" fo:padding-left="0in" fo:padding-bottom="0in" fo:padding-right="0in"/>
    </style:style>
    <style:style style:name="P1157" style:parent-style-name="Normal" style:family="paragraph">
      <style:paragraph-properties style:vertical-align="baseline"/>
      <style:text-properties style:font-size-complex="8pt" style:language-asian="lt" style:country-asian="LT" fo:hyphenate="false"/>
    </style:style>
    <style:style style:name="P1158" style:parent-style-name="Normal" style:family="paragraph">
      <style:paragraph-properties style:vertical-align="baseline"/>
      <style:text-properties style:language-asian="lt" style:country-asian="LT" fo:hyphenate="false"/>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style:vertical-align="baseline"/>
      <style:text-properties style:font-size-complex="8pt" style:language-asian="lt" style:country-asian="LT" fo:hyphenate="false"/>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align="center" style:vertical-align="baseline"/>
      <style:text-properties style:font-size-complex="8pt" style:language-asian="lt" style:country-asian="LT" fo:hyphenate="false"/>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center" style:vertical-align="baseline"/>
      <style:text-properties style:font-size-complex="8pt" style:language-asian="lt" style:country-asian="LT" fo:hyphenate="false"/>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text-align="center" style:vertical-align="baseline"/>
      <style:text-properties style:font-size-complex="8pt" style:language-asian="lt" style:country-asian="LT" fo:hyphenate="false"/>
    </style:style>
    <style:style style:name="P1167" style:parent-style-name="Normal" style:family="paragraph">
      <style:paragraph-properties style:vertical-align="baseline"/>
      <style:text-properties fo:color="#000000" style:language-asian="lt" style:country-asian="LT" fo:hyphenate="false"/>
    </style:style>
    <style:style style:name="P1168" style:parent-style-name="Normal" style:family="paragraph">
      <style:paragraph-properties style:vertical-align="baseline"/>
      <style:text-properties fo:color="#000000" style:language-asian="lt" style:country-asian="LT" fo:hyphenate="false"/>
    </style:style>
    <style:style style:name="P1169" style:parent-style-name="Normal" style:family="paragraph">
      <style:paragraph-properties style:vertical-align="baseline">
        <style:tab-stops>
          <style:tab-stop style:type="left" style:position="1.2916in"/>
        </style:tab-stops>
      </style:paragraph-properties>
      <style:text-properties fo:hyphenate="false"/>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style:vertical-align="baseline">
        <style:tab-stops>
          <style:tab-stop style:type="left" style:position="1.2916in"/>
        </style:tab-stops>
      </style:paragraph-properties>
      <style:text-properties style:language-asian="lt" style:country-asian="LT" fo:hyphenate="false"/>
    </style:style>
    <style:style style:name="TableColumn1173" style:family="table-column">
      <style:table-column-properties style:column-width="0.3902in" style:use-optimal-column-width="false"/>
    </style:style>
    <style:style style:name="TableColumn1174" style:family="table-column">
      <style:table-column-properties style:column-width="4.3312in" style:use-optimal-column-width="false"/>
    </style:style>
    <style:style style:name="TableColumn1175" style:family="table-column">
      <style:table-column-properties style:column-width="1.477in" style:use-optimal-column-width="false"/>
    </style:style>
    <style:style style:name="TableColumn1176" style:family="table-column">
      <style:table-column-properties style:column-width="0.4937in" style:use-optimal-column-width="false"/>
    </style:style>
    <style:style style:name="Table1172" style:family="table">
      <style:table-properties style:width="6.6923in" fo:margin-left="0in" table:align="lef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style:vertical-align="baseline"/>
      <style:text-properties style:language-asian="lt" style:country-asian="LT" fo:hyphenate="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style:vertical-align="baseline"/>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style:vertical-align="baseline"/>
      <style:text-properties style:language-asian="lt" style:country-asian="LT" fo:hyphenate="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vertical-align="baseline"/>
      <style:text-properties style:language-asian="lt" style:country-asian="LT" fo:hyphenate="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style:vertical-align="baseline"/>
      <style:text-properties style:language-asian="lt" style:country-asian="LT" fo:hyphenate="false"/>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style:vertical-align="baseline"/>
      <style:text-properties style:language-asian="lt" style:country-asian="LT" fo:hyphenate="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vertical-align="baseline"/>
      <style:text-properties fo:hyphenate="false"/>
    </style:style>
    <style:style style:name="T1197" style:parent-style-name="DefaultParagraphFont" style:family="text">
      <style:text-properties fo:letter-spacing="0.0027in" style:language-asian="lt" style:country-asian="LT"/>
    </style:style>
    <style:style style:name="T1198" style:parent-style-name="DefaultParagraphFont" style:family="text">
      <style:text-properties fo:letter-spacing="0.0027in" style:font-size-complex="12pt"/>
    </style:style>
    <style:style style:name="T1199" style:parent-style-name="DefaultParagraphFont" style:family="text">
      <style:text-properties fo:color="#000000"/>
    </style:style>
    <style:style style:name="T1200" style:parent-style-name="DefaultParagraphFont" style:family="text">
      <style:text-properties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style:vertical-align="baseline"/>
      <style:text-properties style:language-asian="lt" style:country-asian="LT" fo:hyphenate="false"/>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style:vertical-align="baseline"/>
      <style:text-properties style:language-asian="lt" style:country-asian="LT" fo:hyphenate="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justify" style:vertical-align="baseline" fo:text-indent="0.043in"/>
      <style:text-properties style:language-asian="lt" style:country-asian="LT" fo:hyphenate="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style:vertical-align="baseline"/>
      <style:text-properties style:language-asian="lt" style:country-asian="LT" fo:hyphenate="false"/>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style:vertical-align="baseline"/>
      <style:text-properties style:language-asian="lt" style:country-asian="LT" fo:hyphenate="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vertical-align="baseline"/>
      <style:text-properties style:language-asian="lt" style:country-asian="LT" fo:hyphenate="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style:vertical-align="baseline"/>
      <style:text-properties style:language-asian="lt" style:country-asian="LT"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style:vertical-align="baseline"/>
      <style:text-properties style:language-asian="lt" style:country-asian="LT" fo:hyphenate="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style:vertical-align="baseline"/>
      <style:text-properties style:language-asian="lt" style:country-asian="L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style:vertical-align="baseline"/>
      <style:text-properties style:language-asian="lt" style:country-asian="LT" fo:hyphenate="false"/>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style:vertical-align="baseline"/>
      <style:text-properties style:language-asian="lt" style:country-asian="LT" fo:hyphenate="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vertical-align="baseline"/>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style:text-properties style:language-asian="lt" style:country-asian="LT" fo:hyphenate="false"/>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style:vertical-align="baseline"/>
      <style:text-properties style:language-asian="lt" style:country-asian="LT" fo:hyphenate="false"/>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vertical-align="baseline"/>
      <style:text-properties style:language-asian="lt" style:country-asian="LT" fo:hyphenate="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vertical-align="baseline"/>
      <style:text-properties style:language-asian="lt" style:country-asian="LT" fo:hyphenate="false"/>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style:vertical-align="baseline"/>
      <style:text-properties style:language-asian="lt" style:country-asian="LT" fo:hyphenate="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style:vertical-align="baseline"/>
      <style:text-properties fo:hyphenate="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style:vertical-align="baseline"/>
      <style:text-properties style:language-asian="lt" style:country-asian="LT" fo:hyphenate="false"/>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style:vertical-align="baseline"/>
      <style:text-properties style:language-asian="lt" style:country-asian="LT" fo:hyphenate="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vertical-align="baseline"/>
      <style:text-properties style:language-asian="lt" style:country-asian="LT" fo:hyphenate="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style:vertical-align="baseline"/>
      <style:text-properties style:language-asian="lt" style:country-asian="LT" fo:hyphenate="false"/>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style:vertical-align="baseline"/>
      <style:text-properties style:language-asian="lt" style:country-asian="LT" fo:hyphenate="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justify" style:vertical-align="baseline"/>
      <style:text-properties style:language-asian="lt" style:country-asian="LT" fo:hyphenate="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vertical-align="baseline"/>
      <style:text-properties style:language-asian="lt" style:country-asian="LT" fo:hyphenate="false"/>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style:vertical-align="baseline"/>
      <style:text-properties style:language-asian="lt" style:country-asian="LT" fo:hyphenate="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justify" style:vertical-align="baseline"/>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style:vertical-align="baseline"/>
      <style:text-properties style:language-asian="lt" style:country-asian="LT" fo:hyphenate="false"/>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style:vertical-align="baseline"/>
      <style:text-properties style:language-asian="lt" style:country-asian="LT" fo:hyphenate="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justify" style:vertical-align="baseline"/>
      <style:text-properties fo:hyphenate="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style:vertical-align="baseline"/>
      <style:text-properties style:language-asian="lt" style:country-asian="LT" fo:hyphenate="false"/>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style:vertical-align="baseline"/>
      <style:text-properties style:language-asian="lt" style:country-asian="LT" fo:hyphenate="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justify" style:vertical-align="baseline"/>
      <style:text-properties fo:color="#000000" fo:hyphenate="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vertical-align="baseline"/>
      <style:text-properties style:language-asian="lt" style:country-asian="LT" fo:hyphenate="false"/>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style:vertical-align="baseline"/>
      <style:text-properties style:language-asian="lt" style:country-asian="LT" fo:hyphenate="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justify" style:vertical-align="baseline"/>
      <style:text-properties fo:hyphenate="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vertical-align="baseline"/>
      <style:text-properties style:language-asian="lt" style:country-asian="LT" fo:hyphenate="false"/>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style:vertical-align="baseline"/>
      <style:text-properties style:language-asian="lt" style:country-asian="LT" fo:hyphenate="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style:vertical-align="baseline"/>
      <style:text-properties style:language-asian="lt" style:country-asian="LT" fo:hyphenate="false"/>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vertical-align="baseline"/>
      <style:text-properties style:language-asian="lt" style:country-asian="LT" fo:hyphenate="false"/>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justify" style:vertical-align="baseline"/>
      <style:text-properties fo:hyphenate="false"/>
    </style:style>
    <style:style style:name="T1306" style:parent-style-name="DefaultParagraphFont" style:family="text">
      <style:text-properties fo:color="#000000"/>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style:vertical-align="baseline"/>
      <style:text-properties style:language-asian="lt" style:country-asian="LT" fo:hyphenate="false"/>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style:vertical-align="baseline"/>
      <style:text-properties style:language-asian="lt" style:country-asian="LT" fo:hyphenate="false"/>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style:vertical-align="baseline"/>
      <style:text-properties style:language-asian="lt" style:country-asian="LT" fo:hyphenate="false"/>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style:vertical-align="baseline"/>
      <style:text-properties style:language-asian="lt" style:country-asian="LT" fo:hyphenate="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justify" style:vertical-align="baseline"/>
      <style:text-properties fo:hyphenate="false"/>
    </style:style>
    <style:style style:name="T1324" style:parent-style-name="DefaultParagraphFont" style:family="text">
      <style:text-properties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vertical-align="baseline"/>
      <style:text-properties style:language-asian="lt" style:country-asian="LT" fo:hyphenate="false"/>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style:vertical-align="baseline"/>
      <style:text-properties style:language-asian="lt" style:country-asian="LT" fo:hyphenate="false"/>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justify" style:vertical-align="baseline"/>
      <style:text-properties fo:hyphenate="false"/>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vertical-align="baseline"/>
      <style:text-properties fo:color="#000000" style:language-asian="lt" style:country-asian="LT" fo:hyphenate="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style:vertical-align="baseline"/>
      <style:text-properties style:language-asian="lt" style:country-asian="LT" fo:hyphenate="false"/>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vertical-align="baseline"/>
      <style:text-properties style:language-asian="lt" style:country-asian="LT" fo:hyphenate="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justify" style:vertical-align="baseline"/>
      <style:text-properties style:language-asian="lt" style:country-asian="LT" fo:hyphenate="false"/>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style:vertical-align="baseline"/>
      <style:text-properties style:language-asian="lt" style:country-asian="LT" fo:hyphenate="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style:vertical-align="baseline"/>
      <style:text-properties style:language-asian="lt" style:country-asian="LT" fo:hyphenate="false"/>
    </style:style>
    <style:style style:name="P1346"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P1347" style:parent-style-name="Normal" style:family="paragraph">
      <style:paragraph-properties fo:text-align="justify" style:vertical-align="baseline"/>
      <style:text-properties fo:hyphenate="false"/>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weight="bold" style:font-weight-asian="bold" style:font-weight-complex="bold"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weight="bold" style:font-weight-asian="bold" style:font-weight-complex="bold" fo:font-size="10pt" style:font-size-asian="10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fo:font-weight="bold" style:font-weight-asian="bold" style:font-weight-complex="bold"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paragraph-properties fo:text-align="justify" style:vertical-align="baseline"/>
      <style:text-properties fo:font-size="10pt" style:font-size-asian="10pt" style:language-asian="lt" style:country-asian="LT" fo:hyphenate="false"/>
    </style:style>
    <style:style style:name="P1358" style:parent-style-name="Normal" style:family="paragraph">
      <style:paragraph-properties fo:text-align="justify" style:vertical-align="baseline"/>
      <style:text-properties style:language-asian="lt" style:country-asian="LT" fo:hyphenate="false"/>
    </style:style>
    <style:style style:name="P1359" style:parent-style-name="Normal" style:family="paragraph">
      <style:paragraph-properties fo:text-align="justify" style:vertical-align="baseline"/>
      <style:text-properties style:language-asian="lt" style:country-asian="LT" fo:hyphenate="false"/>
    </style:style>
    <style:style style:name="P1360" style:parent-style-name="Normal" style:family="paragraph">
      <style:paragraph-properties fo:text-align="justify" style:vertical-align="baseline"/>
      <style:text-properties style:language-asian="lt" style:country-asian="LT" fo:hyphenate="false"/>
    </style:style>
    <style:style style:name="P1361" style:parent-style-name="Normal" style:family="paragraph">
      <style:paragraph-properties fo:text-align="justify" style:vertical-align="baseline"/>
      <style:text-properties fo:font-weight="bold" style:font-weight-asian="bold" style:font-weight-complex="bold" style:language-asian="lt" style:country-asian="LT" fo:hyphenate="false"/>
    </style:style>
    <style:style style:name="TableColumn1363" style:family="table-column">
      <style:table-column-properties style:column-width="3.3423in" style:use-optimal-column-width="false"/>
    </style:style>
    <style:style style:name="TableColumn1364" style:family="table-column">
      <style:table-column-properties style:column-width="0.1645in" style:use-optimal-column-width="false"/>
    </style:style>
    <style:style style:name="TableColumn1365" style:family="table-column">
      <style:table-column-properties style:column-width="3.1854in" style:use-optimal-column-width="false"/>
    </style:style>
    <style:style style:name="Table1362" style:family="table">
      <style:table-properties style:width="6.6923in" fo:margin-left="0in" table:align="left"/>
    </style:style>
    <style:style style:name="TableRow1366" style:family="table-row">
      <style:table-row-properties style:use-optimal-row-height="false"/>
    </style:style>
    <style:style style:name="TableCell1367" style:family="table-cell">
      <style:table-cell-properties fo:border-top="none" fo:border-left="none" fo:border-bottom="0.0069in solid #000000" fo:border-right="none" style:writing-mode="lr-tb" fo:padding-top="0in" fo:padding-left="0in" fo:padding-bottom="0in" fo:padding-right="0in"/>
    </style:style>
    <style:style style:name="P136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371" style:family="table-cell">
      <style:table-cell-properties fo:border-top="none" fo:border-left="none" fo:border-bottom="0.0069in solid #000000" fo:border-right="none" style:writing-mode="lr-tb" fo:padding-top="0in" fo:padding-left="0in" fo:padding-bottom="0in" fo:padding-right="0in"/>
    </style:style>
    <style:style style:name="P137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1373" style:family="table-row">
      <style:table-row-properties style:use-optimal-row-height="false"/>
    </style:style>
    <style:style style:name="TableCell1374" style:family="table-cell">
      <style:table-cell-properties fo:border-top="0.0069in solid #000000" fo:border-left="none" fo:border-bottom="none" fo:border-right="none" style:writing-mode="lr-tb" fo:padding-top="0in" fo:padding-left="0in" fo:padding-bottom="0in" fo:padding-right="0in"/>
    </style:style>
    <style:style style:name="P1375" style:parent-style-name="Normal" style:family="paragraph">
      <style:paragraph-properties style:vertical-align="baseline"/>
      <style:text-properties style:language-asian="lt" style:country-asian="LT" fo:hyphenate="false"/>
    </style:style>
    <style:style style:name="TableCell1376" style:family="table-cell">
      <style:table-cell-properties fo:border="none" style:writing-mode="lr-tb" fo:padding-top="0in" fo:padding-left="0in" fo:padding-bottom="0in" fo:padding-right="0in"/>
    </style:style>
    <style:style style:name="P1377" style:parent-style-name="Normal" style:family="paragraph">
      <style:paragraph-properties fo:text-align="center" style:vertical-align="baseline"/>
      <style:text-properties style:language-asian="lt" style:country-asian="LT" fo:hyphenate="false"/>
    </style:style>
    <style:style style:name="TableCell1378" style:family="table-cell">
      <style:table-cell-properties fo:border-top="0.0069in solid #000000" fo:border-left="none" fo:border-bottom="none" fo:border-right="none" style:writing-mode="lr-tb" fo:padding-top="0in" fo:padding-left="0in" fo:padding-bottom="0in" fo:padding-right="0in"/>
    </style:style>
    <style:style style:name="P1379" style:parent-style-name="Normal" style:family="paragraph">
      <style:paragraph-properties fo:text-align="center" style:vertical-align="baseline"/>
      <style:text-properties style:language-asian="lt" style:country-asian="LT" fo:hyphenate="false"/>
    </style:style>
    <style:style style:name="P1380" style:parent-style-name="Normal" style:family="paragraph">
      <style:paragraph-properties fo:text-align="justify" style:vertical-align="baseline" fo:margin-left="0.4472in">
        <style:tab-stops/>
      </style:paragraph-properties>
      <style:text-properties style:font-weight-complex="bold" fo:color="#000000" style:text-underline-type="single" style:text-underline-style="solid" style:text-underline-width="auto" style:text-underline-mode="continuous" style:language-asian="lt" style:country-asian="LT" fo:hyphenate="false"/>
    </style:style>
    <style:style style:name="P1381" style:parent-style-name="Normal" style:family="paragraph">
      <style:paragraph-properties fo:text-align="center" style:vertical-align="baseline"/>
      <style:text-properties fo:hyphenate="false"/>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7">Suvestinė redakcija nuo 2025-10-01 iki 2025-11-06</text:span></text:p>
      <text:p text:style-name="P8"/>
      <text:p text:style-name="P9"><text:span text:style-name="T10">Įsakymas paskelbtas: Žin. 2005, Nr.<text:s/></text:span><text:a xlink:href="https://www.e-tar.lt/portal/legalAct.html?documentId=TAR.AF51C77F4145" office:target-frame-name="_top" xlink:show="replace"><text:span text:style-name="T11">61-2189</text:span></text:a><text:span text:style-name="T12">, i. k. 1052250ISAK000V-374</text:span></text:p>
      <text:p text:style-name="P13"/>
      <text:p text:style-name="P14"><text:span text:style-name="T15">TAR pastaba.</text:span><text:span text:style-name="T16"><text:s/>Vardinio vaistinio preparato skyrimo pareiškimai, išrašyti iki 2025 m. rugsėjo 30 d., galioja laikotarpiu, kol galioja pagal juos iki šio įsakymo įsigaliojimo išrašyti vardinio vaistinio preparato receptai.</text:span></text:p>
      <text:p text:style-name="P17">Lietuvos Respublikos sveikatos apsaugos ministerija, Įsakymas</text:p>
      <text:p text:style-name="P18"><text:span text:style-name="T19">Nr.<text:s/></text:span><text:a xlink:href="https://www.e-tar.lt/portal/legalAct.html?documentId=047d3893923611f0a8bbd1e98310677d" office:target-frame-name="_top" xlink:show="replace"><text:span text:style-name="T20">V-811</text:span></text:a><text:span text:style-name="T21">, 2025-09-15, paskelbta TAR 2025-09-15, i. k. 2025-15460</text:span></text:p>
      <text:p text:style-name="P22">Dėl Lietuvos Respublikos sveikatos apsaugos ministro 2005 m. gegužės 9 d. įsakymo Nr. V-374 „Dėl Vardinių vaistinių preparatų įsigijimo taisyklių patvirtinimo“ <text:s/>pakeitimo</text:p>
      <text:p text:style-name="Normal"/>
      <text:p text:style-name="P23">Nauja redakcija nuo 2025-10-01:</text:p>
      <text:p text:style-name="Normal"><text:span text:style-name="T24">Nr.<text:s/></text:span><text:a xlink:href="https://www.e-tar.lt/portal/legalAct.html?documentId=047d3893923611f0a8bbd1e98310677d" office:target-frame-name="_top" xlink:show="replace"><text:span text:style-name="T25">V-811</text:span></text:a><text:span text:style-name="T26">, 2025-09-15, paskelbta</text:span><text:span text:style-name="T27"><text:s/>TAR 2025-09-15, i. k. 2025-15460</text:span></text:p>
      <text:p text:style-name="P28"/>
      <text:p text:style-name="P29">LIETUVOS RESPUBLIKOS SVEIKATOS APSAUGOS MINISTRAS</text:p>
      <text:p text:style-name="P30"/>
      <text:p text:style-name="P31"><text:span text:style-name="T32">ĮSAKYMAS</text:span></text:p>
      <text:p text:style-name="P33"><text:span text:style-name="T34">DĖL<text:s/></text:span><text:span text:style-name="T35">VARDINIŲ VAISTINIŲ PREPARATŲ ĮSIGIJIMO, TIEKIMO, SKYRIMO IR (AR) IŠRAŠYMO, PARDAVIMO (IŠDAVIMO) IR APSKAITOS TVARKOS APRAŠO<text:s/></text:span><text:span text:style-name="T36">PATVIRTINIMO</text:span></text:p>
      <text:p text:style-name="P37"/>
      <text:p text:style-name="P38">2005 m. gegužės 9<text:s/>d. Nr. V-374<text:line-break/>Vilnius</text:p>
      <text:p text:style-name="P39"/>
      <text:p text:style-name="P40"><text:span text:style-name="T41">Vadovaudamasis Lietuvos Respublikos farmacijos įstatymo 8 straipsnio 3, 3</text:span><text:span text:style-name="T42">1</text:span><text:span text:style-name="T43"><text:s/>ir 4 dalimis ir siekdamas užtikrinti pacientų teisę gauti reikalingą medicinos pagalbą individualiai skiriamais neregistruotais vaistiniais preparatais:<text:s/></text:span></text:p>
      <text:p text:style-name="P44"><text:span text:style-name="T45">Tvi</text:span><text:span text:style-name="T46">rtinu</text:span><text:s/>Vardinių vaistinių preparatų įsigijimo, tiekimo, skyrimo ir (ar) išrašymo, pardavimo (išdavimo) ir apskaitos tvarkos aprašą (pridedama).<text:s/></text:p>
      <text:p text:style-name="P47"/>
      <text:p text:style-name="P48"/>
      <text:p text:style-name="P49"/>
      <text:p text:style-name="P50"><text:span text:style-name="T51">SVEIKATOS APSAUGOS MINISTRAS</text:span><text:span text:style-name="T52"><text:tab/>ŽILVINAS PADAIGA</text:span></text:p>
      <text:p text:style-name="Normal"/>
      <text:soft-page-break/>
      <text:p text:style-name="P53">PATVIRTINTA</text:p>
      <text:p text:style-name="P59">Lietuvos Respublikos sveikatos apsaugos</text:p>
      <text:p text:style-name="P60">ministro 2005 m. gegužės 9 d.</text:p>
      <text:p text:style-name="P61">įsakymu Nr. V-374</text:p>
      <text:p text:style-name="P62">(Lietuvos Respublikos sveikatos<text:s/>apsaugos<text:s/></text:p>
      <text:p text:style-name="P63">ministro<text:s/><text:span text:style-name="T64">2025 m. rugsėjo 15 d.</text:span></text:p>
      <text:p text:style-name="P65">įsakymo Nr. V-811</text:p>
      <text:p text:style-name="P66">redakcija)</text:p>
      <text:p text:style-name="P67"/>
      <text:p text:style-name="P68"><text:span text:style-name="T69">VARDINIŲ VAISTINIŲ PREPARATŲ</text:span><text:span text:style-name="T70"><text:s/></text:span><text:span text:style-name="T71">ĮSIGIJIMO, TIEKIMO, SKYRIMO IR (AR) IŠRAŠYMO, PARDAVIMO (IŠDAVIMO) IR APSKAITOS TVARKOS APRAŠAS</text:span></text:p>
      <text:p text:style-name="P72"/>
      <text:p text:style-name="P73"><text:span text:style-name="T74">I</text:span><text:span text:style-name="T75"><text:s/>SKYRIUS</text:span></text:p>
      <text:p text:style-name="P76"><text:span text:style-name="T77">BENDROSIOS NUOSTATOS<text:s/></text:span></text:p>
      <text:p text:style-name="P78"/>
      <text:p text:style-name="P79">1. Vardinių<text:s/>vaistinių preparatų įsigijimo,<text:span text:style-name="T80"><text:s/></text:span><text:span text:style-name="T81">tiekimo, skyrimo ir (ar) išrašymo, pardavimo (išdavimo) ir apskaitos<text:s/></text:span>tvarkos aprašas (toliau – Tvarkos aprašas) reglamentuoja vardinių vaistinių preparatų<text:s/><text:span text:style-name="T82">įsigijimo, tiekimo, skyrimo, išrašymo, pardavimo (išdavimo) ir apskait</text:span><text:span text:style-name="T83">os tvarką visuomenės<text:s/></text:span><text:span text:style-name="T84">vaistinėse, asmens sveikatos priežiūros įstaigose (toliau – ASP įstaiga),<text:s/></text:span>juridiniuose asmenyse, turinčiuose Lietuvos Respublikos farmacijos įstatymo nustatyta tvarka išduotą didmeninio platinimo ar gamybos licenciją (toliau – Lietuvos<text:s/><text:span text:style-name="T85">didmeninio platinimo įmonės), laivų vaistinėlėms reikalingų</text:span><text:s/>vardinių vaistinių preparatų<text:span text:style-name="T86"><text:s/>įsigijimą ir išdavimą visuomenės vaistinėse, nustato farmakologinio budrumo ir valstybinės priežiūros reikalavimus. Tvarkos aprašas taip pat taikomas<text:s/></text:span><text:span text:style-name="T87">Europos ekonomin</text:span><text:span text:style-name="T88">ės erdvės (toliau – EEE) valstybių<text:s/></text:span><text:span text:style-name="T89">asmenims, turintiems didmeninio platinimo ar gamybos licenciją, išduotą kitos EEE valstybės įgaliotos institucijos (toliau – kitos EEE valstybės tiekėjas), bei trečiosios šalies asmenims, turintiems teisę tiekti vaistiniu</text:span><text:span text:style-name="T90">s preparatus pagal tos šalies teisės aktus (toliau – trečiosios šalies tiekėjas) (toliau kartu – kitos valstybės tiekėjas), iš kurių ASP įstaigos tiesiogiai įsigyja vardinius vaistinius preparatus Farmacijos įstatymo 8 straipsnio 4 dalies 2 punkto nustatyt</text:span><text:span text:style-name="T91">a tvarka. <text:s/></text:span></text:p>
      <text:p text:style-name="P92"><text:span text:style-name="T93">2</text:span><text:span text:style-name="T94">. Veiklos su vaistiniais preparatais<text:s/></text:span><text:span text:style-name="T95">asmens sveikatos priežiūros įstaigose</text:span><text:span text:style-name="T96"><text:s/></text:span><text:span text:style-name="T97">vykdymo tvarkos aprašo, patvirtinto Lietuvos Respublikos sveikatos apsaugos ministro 2006 m. gruodžio 13 d. įsakymu Nr. V-1051 „Dėl Veiklos su vaistiniais preparata</text:span><text:span text:style-name="T98">is asmens sveikatos priežiūros įstaigose vykdymo tvarkos aprašo, Narkotinių vaistinių preparatų ir specialiųjų receptų blankų laikymo ir įtraukimo į apskaitą asmens sveikatos priežiūros įstaigose specialiųjų reikalavimų aprašo ir Vaistinių preparatų įsigij</text:span><text:span text:style-name="T99">imo asmens sveikatos priežiūros įstaigoje iš kitos asmens sveikatos priežiūros įstaigos tvarkos aprašo patvirtinimo“ (toliau – Veiklos su vaistiniais preparatais tvarkos aprašas), nuostatos veiklai su vardiniais vaistiniais preparatais taikomos tiek, kiek<text:s/></text:span><text:span text:style-name="T100">to nereglamentuoja Tvarkos aprašas.<text:s/></text:span></text:p>
      <text:p text:style-name="P101"><text:span text:style-name="T102">3</text:span><text:span text:style-name="T103">. Vardiniai vaistiniai preparatai turi būti skiriami vadovaujantis Farmacijos įstatymo 8 straipsnio<text:s/></text:span><text:span text:style-name="T104">3 ir 3</text:span><text:span text:style-name="T105">1</text:span><text:span text:style-name="T106"><text:s/>dalių<text:s/></text:span><text:span text:style-name="T107">nuostatomis. Jei yra galimybė gydymui skirti registruotą vaistinį preparatą, įskaitant registruotą v</text:span><text:span text:style-name="T108">aistinį preparatą, kuris Farmacijos įstatymo nustatyta tvarka gali būti tiekiamas kitos EEE valstybės kalba paženklintomis pakuotėmis ir su pakuotės lapeliais, parengtais kitos EEE valstybės kalba, arba neregistruotą būtinąjį vaistinį preparatą, arba regis</text:span><text:span text:style-name="T109">truotą vaistinį preparatą skiriant jį vartoti nesilaikant registracijos sąlygų (</text:span><text:span text:style-name="T110">angl.off-label use</text:span><text:span text:style-name="T111">), vardinis vaistinis preparatas neturi būti skiriamas. Jeigu skiriamas vardinis vaistinis preparatas, pirmiausia turi būti skiriamas v</text:span>ardinis vaistinis preparatas,<text:s/><text:span text:style-name="T112">kuris atitinka vieną iš nurodytų šių sąlygų: yra<text:s/></text:span><text:span text:style-name="T113">registruotas bent vienoje kitoje EEE valstybėje arba registruotas trečiojoje šalyje, su kuria Europos Sąjunga yra sudariusi abipusio pripažinimo sutartį (toliau –<text:s/></text:span><text:span text:style-name="T114">trečioji šalis, su kuria sudaryta APS</text:span><text:span text:style-name="T115">)</text:span><text:span text:style-name="T116">, arba registruotas trečiojoje šalyje, su kuria<text:s/></text:span><text:span text:style-name="T117">Europos Sąjunga nėra sudariusi abipusio pripažinimo sutarties<text:s/></text:span><text:span text:style-name="T118">ir gaminamas šioje trečiojoje šalyje<text:s/></text:span><text:span text:style-name="T119">(toliau – trečioji šalis, su kuria nėra sudaryta APS)</text:span><text:span text:style-name="T120"><text:s/></text:span><text:span text:style-name="T121">(toliau kartu – kitoje valstybėje registruotas<text:s/></text:span><text:span text:style-name="T122">vardinis vaistinis preparatas). Tik tuo atveju, kai nėra galimybės skirti kitoje valstybėje registruotą vardinį vaistinį preparatą, gali būti skiriamas</text:span><text:span text:style-name="T123"><text:s/>vardinis vaistinis preparatas, kuris nėra registruotas<text:s/></text:span><text:span text:style-name="T124">EEE valstybėje ir trečiojoje šalyje ir kurio klin</text:span><text:span text:style-name="T125">ikiniai tyrimai</text:span><text:span text:style-name="T126"><text:s/>yra<text:s/></text:span><text:span text:style-name="T127">atliekami arba atlikti<text:s/></text:span><text:span text:style-name="T128">(toliau – EEE valstybėje ir trečiojoje šalyje neregistruotas vardinis vaistinis preparatas). Gydantis gydytojas, skirdamas vardinį vaistinį preparatą, šias nuostatas taiko atsižvelgdamas į skyrimo metu turimą info</text:span><text:span text:style-name="T129">rmaciją.<text:s/></text:span></text:p>
      <text:p text:style-name="P130"><text:span text:style-name="T131">4</text:span><text:span text:style-name="T132">. Vardiniai vaistiniai preparatai turi būti įsigyjami iš kitų EEE valstybių. Jei, įvertinus įsigijimo metu turimą informaciją apie kitų EEE valstybių tiekėjus, tokios galimybės nėra, jie turi būti įsigyjami iš trečiosios šalies, su kuria sud</text:span><text:span text:style-name="T133">aryta APS. Jei, įvertinus turimą informaciją, nėra galimybės vardinių vaistinių preparatų įsigyti iš kitų EEE valstybių ar trečiosios šalies, su kuria sudaryta APS, jie gali būti įsigyjami iš trečiosios šalies, su kuria nėra sudaryta APS.</text:span><text:span text:style-name="T134"><text:s/></text:span></text:p>
      <text:p text:style-name="P135"><text:span text:style-name="T136">5</text:span><text:span text:style-name="T137">. Įgyvendin</text:span><text:span text:style-name="T138">ant Tvarkos aprašo reikalavimus būtina užtikrinti, kad visi asmenys, skiriantys, užsakantys, tiekiantys ir parduodantys (išduodantys) vardinius vaistinius preparatus, taip pat pacientai, vartojantys vardinius vaistinius preparatus, žinotų (būtų informuoti)</text:span><text:span text:style-name="T139">, kad vardiniai vaistiniai preparatai neregistruoti Lietuvos Respublikoje.</text:span><text:span text:style-name="T140"><text:s/></text:span><text:span text:style-name="T141">Šios informacijos galima neteikti pacientams, kuriems skiriami į<text:s/></text:span><text:span text:style-name="T142">Reikalingų kitoje valstybėje registruotų vardinių vaistinių preparatų sąrašą, nurodytą Tvarkos aprašo 26 punkte, įra</text:span><text:span text:style-name="T143">šyti</text:span><text:span text:style-name="T144"><text:s/>kitoje valstybėje registruoti vardiniai vaistiniai preparatai.</text:span></text:p>
      <text:p text:style-name="P145">6. Vardinių vaistinių preparatų reklama draudžiama. Informacija apie vardinį vaistinį preparatą turi būti teikiama tik suinteresuotiems asmenims.<text:span text:style-name="T146"><text:s/></text:span></text:p>
      <text:p text:style-name="P147">7. Kitoje valstybėje registruoti<text:s/>vardiniai vaistiniai preparatai gali būti įrašomi į<text:s/><text:span text:style-name="T148">Kompensuojamųjų vaistinių preparatų kainyną (toliau – kompensuojamieji kitoje valstybėje registruoti vardiniai vaistiniai preparatai) ar perkami Lietuvos Respublikos<text:s/></text:span><text:span text:style-name="T149">Vyriausybės ar sveikatos apsaugos mini</text:span><text:span text:style-name="T150">stro įgaliotų institucijų valstybės biudžeto, Privalomojo sveikatos draudimo fondo biudžeto ir (</text:span><text:span text:style-name="T151">ar) kitomis lėšomis<text:s/></text:span><text:span text:style-name="T152">(toliau – centralizuotai perkami kitoje valstybėje registruoti vardiniai vaistiniai preparatai)<text:s/></text:span><text:span text:style-name="T153">tik tais atvejais, kai nėra galimybių į Komp</text:span><text:span text:style-name="T154">ensuojamųjų vaistinių preparatų kainyną įrašyti ar centralizuotai nupirkti registruotą vaistinį preparatą lietuviškomis pakuotėmis ir su pakuotės lapeliais lietuvių kalba, o jei tokio nėra, – registruotą vaistinį preparatą, kuris pagal Farmacijos įstatymo<text:s/></text:span><text:span text:style-name="T155">8 straipsnio 16 ar 16</text:span><text:span text:style-name="T156">1</text:span><text:span text:style-name="T157"><text:s/>dalį gali būti tiekiamas Lietuvos Respublikos rinkai kitos EEE valstybės kalba paženklintomis pakuotėmis ir su pakuotės lapeliais, parengtais kitos EEE valstybės kalba, o jei tokio nėra, – neregistruotą būtinąjį vaistinį preparatą. J</text:span><text:span text:style-name="T158">eigu į Kompensuojamųjų vaistinių preparatų kainyną įrašomas ar centralizuotai perkamas kitoje valstybėje registruotas vardinis vaistinis preparatas, prioritetas turi būti taikomas Farmacijos įstatymo 8 straipsnio 3 dalies 2 punkto a–c papunkčiuose nurodyta</text:span><text:span text:style-name="T159"><text:s/>eilės tvarka. Kitoje valstybėje registruoti vardiniai vaistiniai preparatai negali būti įrašomi į Kompensuojamųjų vaistinių preparatų kainyną ar centralizuotai perkami remiantis vien tik finansiniais sumetimais.<text:s/></text:span></text:p>
      <text:p text:style-name="P160"><text:span text:style-name="T161">8</text:span><text:span text:style-name="T162">. Kai įsigyjami kompensuojamieji ar c</text:span><text:span text:style-name="T163">entralizuotai perkami kitoje valstybėje registruoti vardiniai vaistiniai preparatai, jiems taikomi tik Tvarkos aprašo 1, 2, 5,<text:s/></text:span>6, 7<text:span text:style-name="T164">, 11, 12, 13 (išskyrus reikalavimą gauti rašytinį informuoto paciento (jo atstovo) sutikimą arba skirti vardinį vaistinį prep</text:span><text:span text:style-name="T165">aratą be šio sutikimo), 65</text:span><text:span text:style-name="T166">–73</text:span><text:span text:style-name="T167">, 78–84, 92 punktų reikalavimai, o įsigyjant, tiekiant, skiriant ir (ar) išrašant bei parduodant (išduodant) šiuos vaistinius preparatus vadovaujamasi Lietuvos Respublikos teisės aktais, reglamentuojančiais kompensuojamuosius i</text:span><text:span text:style-name="T168">r centralizuotai perkamus vaistinius preparatus.</text:span><text:s/></text:p>
      <text:p text:style-name="P169">9.<text:s/><text:span text:style-name="T170">Jei išnyksta Farmacijos įstatymo 8 straipsnio 3 dalyje nurodytos vardinių vaistinių preparatų skyrimo, tiekimo ir vartojimo sveikatos priežiūrai aplinkybės (toliau – Farmacijos įstatyme nustatytos ap</text:span><text:span text:style-name="T171">linkybės), į Lietuvos Respubliką gali būti įvežami</text:span><text:span text:style-name="T172"><text:s/></text:span><text:span text:style-name="T173">vardiniai vaistiniai preparatai pagal iki Farmacijos įstatyme nustatytų aplinkybių išnykimo dienos pateiktus visuomenės vaistinių ar ASP įstaigų užsakymus arba su ASP įstaigomis sudarytas sutartis. D</text:span><text:span text:style-name="T174">okumentai ir (ar) duomenų įrašai apie tokių vardinių vaistinių preparatų įvežimą, tiekimą, įsigijimą turi būti pateikti pareikalavus kontroliuojančiai institucijai.<text:s/></text:span></text:p>
      <text:p text:style-name="P175"><text:span text:style-name="T176">10</text:span><text:span text:style-name="T177">. Kai<text:s/></text:span><text:span text:style-name="T178">EEE valstybėje ir trečiojoje šalyje neregistruotas vardinis vaistinis preparatas įregistruojamas Sąjungos vaistinių preparatų registre, tačiau nėra galimybės įsigyti registruoto vaistinio preparato, esant pagrįstam individualaus paciento poreikiui tol, kol</text:span><text:span text:style-name="T179"><text:s/>bus sudaryta sutartis ar pateiktas užsakymas dėl registruoto vaistinio preparato įsigijimo, šis vaistinis preparatas gali būti skiriamas kaip vardinis vaistinis preparatas ir į ASP įstaigą tiekiamas tiriamojo vaistinio preparato pakuotėmis vadovaujantis T</text:span><text:span text:style-name="T180">varkos aprašo III skyriaus nuostatomis.<text:s/></text:span></text:p>
      <text:p text:style-name="P181"><text:span text:style-name="T182">11</text:span><text:span text:style-name="T183">. Tvarkos apraše vartojamos sąvokos atitinka Farmacijos įstatyme vartojamas sąvokas.</text:span><text:s/></text:p>
      <text:p text:style-name="P184"/>
      <text:p text:style-name="P185"><text:span text:style-name="T186">II</text:span><text:span text:style-name="T187"><text:s/>SKYRIUS</text:span></text:p>
      <text:p text:style-name="P188"><text:span text:style-name="T189">KITOJE VALSTYBĖJE REGISTRUOTŲ VARDINIŲ VAISTINIŲ PREPARATŲ SKYRIMAS IR (AR) IŠRAŠYMAS,<text:s/></text:span><text:span text:style-name="T190">ĮSIGIJIMAS IR IŠDA</text:span><text:span text:style-name="T191">VIMAS ASP ĮSTAIGOSE IR VISUOMENĖS VAISTINĖSE</text:span></text:p>
      <text:p text:style-name="P192"/>
      <text:p text:style-name="P193"><text:span text:style-name="T194">PIRMASIS</text:span><text:span text:style-name="T195"><text:s/>SKIRSNIS</text:span></text:p>
      <text:p text:style-name="P196"><text:span text:style-name="T197">BENDRIEJI SKYRIMO REIKALAVIMAI</text:span></text:p>
      <text:p text:style-name="P198"/>
      <text:p text:style-name="P199">12. Gydytojas, skirdamas kitoje valstybėje registruotą vardinį vaistinį preparatą, turi būti susipažinęs su oficialia informacija (valstybės įgaliotos institucijos skelbiama informacija, mokslo leidiniai ir kt.) apie klinikines, farmakologines ir farmacines savybes, kad galėtų įvertinti vaistinio preparato teikiamą terapinę naudą ir jo saugumą.<text:s/></text:p>
      <text:p text:style-name="P200"><text:span text:style-name="T201">13</text:span><text:span text:style-name="T202">.<text:s/></text:span><text:span text:style-name="T203">Gydytojas turi išaiškinti pacientui, kad skiria nere</text:span><text:span text:style-name="T204">gistruotą vaistinį preparatą, pateikti išsamią informaciją apie<text:s/></text:span>kitoje valstybėje registruoto<text:s/><text:span text:style-name="T205">vaistinio preparato skyrimo priežastis, laukiamą terapinę naudą, vartojimo ypatumus, atsargumo priemones, galimą nepageidaujamą poveikį. Tik Lietuvos Respublikos<text:s/></text:span><text:span text:style-name="T206">pacientų teisių ir žalos sveikatai atlyginimo įstatymo nustatyta tvarka</text:span><text:span text:style-name="T207"><text:s/>g</text:span><text:span text:style-name="T208">avęs rašytinį informuoto paciento (jo atstovo) sutikimą vartoti šį<text:s/></text:span>kitoje valstybėje registruotą<text:s/><text:span text:style-name="T209">vardinį vaistinį preparatą, gydytojas turi teisę jį skirti.<text:s/></text:span><text:span text:style-name="T210">Pacientų teisių ir žalos s</text:span><text:span text:style-name="T211">veikatai atlyginimo įstatymo 18 straipsnyje numatytais atvejais</text:span><text:span text:style-name="T212">,<text:s/></text:span>kitoje valstybėje registruotas<text:s/><text:span text:style-name="T213">vardinis vaistinis preparatas gali būti skiriamas be informuoto paciento (jo atstovo) sutikimo.<text:s/></text:span><text:span text:style-name="T214">Skiriant kitoje valstybėje registruotą vardinį vaistinį preparat</text:span><text:span text:style-name="T215">ą, įrašytą į Reikalingų kitoje valstybėje registruotų vardinių vaistinių preparatų sąrašą, nurodytą Tvarkos aprašo 26 punkte, rašytinio informuoto paciento (jo atstovo) sutikimo gauti nereikia</text:span><text:span text:style-name="T216">.<text:s/></text:span></text:p>
      <text:p text:style-name="P217"/>
      <text:p text:style-name="P218"><text:span text:style-name="T219">ANTRASIS</text:span><text:span text:style-name="T220"><text:s/>SKIRSNIS</text:span></text:p>
      <text:p text:style-name="P221"><text:span text:style-name="T222">KITOJE VALSTYBĖJE REGISTRUOTO VARDIN</text:span><text:span text:style-name="T223">IO VAISTINIO PREPARATO SKYRIMAS IR IŠRAŠYMAS AMBULATORIŠKAI GYDOMIEMS PACIENTAMS</text:span></text:p>
      <text:p text:style-name="P224"/>
      <text:p text:style-name="P225">14. Kitoje valstybėje registruoti vardiniai vaistiniai preparatai ambulatoriškai gydomiems pacientams receptuose išrašomi<text:s/><text:span text:style-name="T226">vadovaujantis Receptų rašymo ir vaistinių preparatų, medicinos priemonių (medicinos prietaisų) ir kompensuojamųjų medicinos pagalbos priemonių išdavimo (pardavimo) vaistinėse gyventojams ir popierinių receptų saugojimo, išdavus (pardavus) vaistinius prepar</text:span><text:span text:style-name="T227">atus, medicinos priemones (medicinos prietaisus) ir kompensuojamąsias medicinos pagalbos priemones vaistinėje, taisyklėmis, patvirtintomis Lietuvos Respublikos sveikatos apsaugos ministro 2002 m. kovo 8 d. įsakymu Nr. 112 „Dėl Receptų rašymo ir vaistinių p</text:span><text:span text:style-name="T228">reparatų, medicinos priemonių (medicinos prietaisų) ir kompensuojamųjų medicinos pagalbos priemonių išdavimo (pardavimo) vaistinėse gyventojams ir popierinių receptų saugojimo, išdavus (pardavus) vaistinius preparatus, medicinos priemones (medicinos prieta</text:span><text:span text:style-name="T229">isus) ir kompensuojamąsias medicinos pagalbos priemones vaistinėje, taisyklių patvirtinimo“ (toliau –  Receptų rašymo taisyklės).<text:s/></text:span></text:p>
      <text:p text:style-name="P230">15.<text:span text:style-name="T231"><text:s/>Skiriant<text:s/></text:span>kitoje valstybėje registruotą<text:s/><text:span text:style-name="T232">vardinį vaistinį preparatą, ambulatoriškai gydomo paciento medicinos dokumente</text:span><text:span text:style-name="T233"><text:s/>turi būti įrašoma:</text:span></text:p>
      <text:p text:style-name="P234"><text:span text:style-name="T235">15.1</text:span><text:span text:style-name="T236">. pagrindimas, kodėl skiriamas vardinis vaistinis preparatas;<text:s/></text:span></text:p>
      <text:p text:style-name="P237"><text:span text:style-name="T238">15.2</text:span><text:span text:style-name="T239">. informacija, leidžianti identifikuoti paskirtą kitoje valstybėje registruotą vardinį vaistinį preparatą, ir nurodymai dėl jo vartojimo.</text:span></text:p>
      <text:p text:style-name="P240"><text:span text:style-name="T241">16</text:span><text:span text:style-name="T242">.<text:s/></text:span><text:span text:style-name="T243">Šio skirsni</text:span><text:span text:style-name="T244">o nuostatos netaikomos<text:s/></text:span><text:span text:style-name="T245">ambulatorinei ASP įstaigai, kai<text:s/></text:span><text:span text:style-name="T246">skiriant pacientui<text:s/></text:span>kitoje valstybėje registruotą<text:s/><text:span text:style-name="T247">vardinį vaistinį preparatą jis suvartojamas šios įstaigos atitinkamame padalinyje (pvz., skiepų, procedūrų kabinete). Tokiu atveju taikomos Tvarkos apra</text:span><text:span text:style-name="T248">šo II skyriaus pirmojo, ketvirtojo ir penktojo skirsnių nuostatos.</text:span></text:p>
      <text:p text:style-name="P249"/>
      <text:p text:style-name="P250"><text:span text:style-name="T251">TREČIASIS</text:span><text:span text:style-name="T252"><text:s/>SKIRSNIS</text:span></text:p>
      <text:p text:style-name="P253"><text:span text:style-name="T254">KITOJE VALSTYBĖJE REGISTRUOTŲ VARDINIŲ VAISTINIŲ PREPARATŲ ĮSIGIJIMAS VISUOMENĖS VAISTINĖSE IR PARDAVIMAS (IŠDAVIMAS)<text:s/></text:span></text:p>
      <text:p text:style-name="P255"/>
      <text:p text:style-name="P256">17. Visuomenės vaistinės, į kurią<text:s/>kreipiasi pacientas (jo atstovas) dėl kitoje valstybėje registruoto vardinio vaistinio preparato įsigijimo, farmacijos specialistas, įvertinęs, ar receptas teisingai užpildytas, turi nedelsdamas pateikti užsakymą Lietuvos didmeninio platinimo įmonei.<text:span text:style-name="T257"><text:s/>Užsak</text:span><text:span text:style-name="T258">yme pažymima, kad jis skirtas vardiniam vaistiniam preparatui. Jei užsakyme nurodomi ir kiti vaistiniai preparatai, tokia žyma rašoma prie kitoje valstybėje registruoto vardinio vaistinio preparato pavadinimo.</text:span></text:p>
      <text:p text:style-name="P259">18. Farmacijos specialistas, gavęs<text:s/><text:span text:style-name="T260">Lietuvo</text:span><text:span text:style-name="T261">s didmeninio<text:s/></text:span>platinimo įmonės informaciją apie tiekimo sąlygas, turi apie jas informuoti pacientą jam priimtinu būdu.<text:s/></text:p>
      <text:p text:style-name="P262">19. Pacientui (jo atstovui) sutikus įsigyti kitoje valstybėje registruotą vardinį vaistinį preparatą nurodytomis tiekimo sąlygomis, visuomenės vaistinė turi patvirtinti kitoje valstybėje registruoto vardinio vaistinio preparato užsakymą Lietuvos didmeninio platinimo įmonei. Prieš patvirtindama kitoje valstybėje registruoto vardinio vaistinio preparato užsakymą, vaistinė turi teisę prašyti paciento sumokėti avansinę įmoką pagal Receptų rašymo taisyklių 109 punktą.<text:s/></text:p>
      <text:p text:style-name="P263">20. Jei pacientas (jo atstovas) atsisako siūlomomis sąlygomis įsigyti kitoje valstybėje registruotą vardinį vaistinį preparatą, vaistinės farmacijos specialistas turi rekomenduoti pacientui (jo atstovui) nedelsiant kreiptis į gydantį gydytoją dėl tolesnio gydymo.<text:s/></text:p>
      <text:p text:style-name="P264">21. Farmacijos specialistas, parduodamas (išduodamas) kitoje valstybėje registruotą vardinį vaistinį preparatą pacientui (jo atstovui), vadovaudamasis receptu,<text:s/>turi pacientui (jo atstovui) pateikti informaciją apie vaistinio preparato vartojimą.</text:p>
      <text:p text:style-name="P265">22. Jei kitoje valstybėje registruoto vardinio vaistinio preparato pakuotė paženklinta ne lotyniškais rašmenimis, farmacijos specialistas, parduodamas (išduodamas) kitoje valstybėje registruotą vardinį vaistinį preparatą pacientui (jo atstovui), turi ant pakuotės prilipdyti etiketę, kurioje turi būti nurodytas kitoje valstybėje registruoto vardinio vaistinio preparato pavadinimas,<text:s/><text:span text:style-name="T266">stiprumas, farmacinė forma, jo sudėty</text:span><text:span text:style-name="T267">je esančios<text:s/></text:span><text:span text:style-name="T268">(-ių) veikliosios (-iųjų) medžiagos (-ų) bendrinis (-</text:span><text:span text:style-name="T269">iai) pavadinimas (-ai) bei kiekis (-iai) (veikliųjų medžiagų kiekiai turi būti nurodomi tais atvejais, kai teisės aktų, reglamentuojančių vaistinių preparatų registraciją, nustatytais atvejai</text:span><text:span text:style-name="T270">s gali būti nenurodomas stiprumas)</text:span>, tinkamumo vartoti laikas ir vaistinės, kurioje jis išduotas, pavadinimas ir adresas. Lipdant negalima uždengti ant pakuotės nurodyto kitoje valstybėje registruoto vardinio vaistinio preparato pavadinimo, serijos ir tinkamumo vartoti laiko.</text:p>
      <text:p text:style-name="P271">23.<text:s/><text:span text:style-name="T272">Visuomenės vaistinė gali užsakyti ir laikyti<text:s/></text:span>kitoje valstybėje registruoto<text:s/><text:span text:style-name="T273">vardinio vaistinio preparato kiekį, reikalingą recepte nurodyto gydymo kurso laikotarpiui. <text:s/></text:span></text:p>
      <text:p text:style-name="P274"/>
      <text:p text:style-name="P275"><text:span text:style-name="T276">KETVIRTASIS</text:span><text:span text:style-name="T277"><text:s/>SKIRSNIS</text:span></text:p>
      <text:p text:style-name="P278"><text:span text:style-name="T279">KITOJE VALSTYBĖJE REGISTRUOTO VA</text:span><text:span text:style-name="T280">RDINIO VAISTINIO PREPARATO SKYRIMAS STACIONARINĖSE ASP ĮSTAIGOSE<text:s/></text:span></text:p>
      <text:p text:style-name="P281"/>
      <text:p text:style-name="P282"><text:span text:style-name="T283">24</text:span><text:span text:style-name="T284">. Gydytojas, skirdamas k</text:span>itoje valstybėje registruotą vardinį<text:s/><text:span text:style-name="T285">vaistinį preparatą pacientui, besigydančiam stacionarinėje ASP įstaigoje, turi</text:span><text:s/>paciento medicinos dokumentuose nurodyti<text:span text:style-name="T286">:</text:span></text:p>
      <text:p text:style-name="P287"><text:span text:style-name="T288">2</text:span><text:span text:style-name="T289">4.1</text:span><text:span text:style-name="T290">.<text:s/></text:span><text:span text:style-name="T291">kitoje valstybėje registruoto vardinio vaistinio preparato bendrinį pavadinimą (jei reikia, ir konkretų pavadinimą bei registruotoją), kitą informaciją, reikalingą vaistiniam preparatui identifikuoti, nurodymus dėl jo vartojimo;</text:span></text:p>
      <text:p text:style-name="P292"><text:span text:style-name="T293">24.2</text:span><text:span text:style-name="T294">. kad skiria</text:span><text:span text:style-name="T295">mas<text:s/></text:span>vardinis<text:s/><text:span text:style-name="T296">vaistinis preparatas.<text:s/></text:span></text:p>
      <text:p text:style-name="P297">25. Jei gydytojas, išrašydamas pacientą iš stacionarinės ASP įstaigos, nusprendžia, kad tikslinga tęsti paciento gydymą ambulatoriškai kitoje valstybėje registruotu vardiniu vaistiniu preparatu, jis turi apie tai nurodyti medicinos dokumentuose.<text:s/></text:p>
      <text:p text:style-name="P298">26. Stacionarinės ASP įstaigos vadovo<text:span text:style-name="T299"><text:s/>ar jo įgalioto asmens sprendimu gali būti patvirtintas<text:s/></text:span><text:span text:style-name="T300">Reikalingų kitoje valstybėje registruotų vardinių vaistinių preparatų sąrašas, į kurį gali būti įrašomi kitoje valstybėje regi</text:span><text:span text:style-name="T301">struoti vardiniai vaistiniai preparatai</text:span><text:span text:style-name="T302">.<text:s/></text:span>Už<text:s/><text:span text:style-name="T303">Reikalingų kitoje valstybėje registruotų vaistinių preparatų s</text:span>ąrašo priežiūrą ir tikslinimą atsako ASP įstaigos atsakingas asmuo, paskirtas vadovaujantis Veiklos su vaistiniais preparatais tvarkos aprašo 3<text:span text:style-name="T304">2</text:span><text:s/>punktu (toliau – ASP įstaigos atsakingas asmuo). <text:s/></text:p>
      <text:p text:style-name="P305"><text:span text:style-name="T306">27</text:span><text:span text:style-name="T307">. Jei paskiriamas kitoje valstybėje registruotas vardinis vaistinis preparatas, ASP įstaigos padalinio atstovas ASP įstaigos atsakingam asmeniui pateikia reikalavimą, kuriame nurodomas <text:s/>paciento med</text:span><text:span text:style-name="T308">icinos dokumento numeris (išskyrus, kai užsakomas į Reikalingų vardinių vaistinių preparatų sąrašą įrašytas vardinis vaistinis preparatas) ir pažymima, kad jis skirtas kitoje valstybėje registruotam vardiniam vaistiniam preparatui.<text:s/></text:span><text:span text:style-name="T309">Jei reikalavime nurodomi</text:span><text:span text:style-name="T310"><text:s/>ir kiti vaistiniai preparatai, ši informacija rašoma prie kitoje valstybėje registruoto vardinio vaistinio preparato pavadinimo.</text:span><text:span text:style-name="T311"><text:s/></text:span></text:p>
      <text:p text:style-name="P312"/>
      <text:p text:style-name="P313"><text:span text:style-name="T314">PENKTASIS</text:span><text:span text:style-name="T315"><text:s/>SKIRSNIS</text:span></text:p>
      <text:p text:style-name="P316"><text:span text:style-name="T317">KITOJE VALSTYBĖJE REGISTRUOTŲ VARDINIŲ VAISTINIŲ PREPARATŲ ĮSIGIJIMAS IR IŠDAVIMAS STACIONARINĖSE A</text:span><text:span text:style-name="T318">SP ĮSTAIGOSE</text:span></text:p>
      <text:p text:style-name="P319"/>
      <text:p text:style-name="P320">28. Stacionarinė ASP įstaiga kitoje valstybėje registruotus vardinius vaistinius preparatus turi įsigyti laikydamasi Farmacijos įstatymo 8 straipsnio 4 dalies 2 punkto reikalavimų. Kitoje valstybėje registruotus vardinius vaistinius preparatus, įrašytus į<text:s/><text:span text:style-name="T321">Re</text:span><text:span text:style-name="T322">ikalingų kitoje valstybėje registruotų vardinių vaistinių preparatų</text:span><text:s/>sąrašą įsigyti tiesiogiai iš kitos valstybės tiekėjo draudžiama. Kitoje valstybėje registruotus vardinius vaistinius preparatus,<text:s/><text:span text:style-name="T323">kurių sudėtyje yra<text:s/></text:span><text:span text:style-name="T324">narkotinių, psichotropinių medžiagų, įra</text:span><text:span text:style-name="T325">šytų į sveikatos apsaugos ministro tvirtinamų narkotinių ir psichotropinių medžiagų sąrašų II sąrašą, arba psichotropinių medžiagų, įrašytų į sveikatos apsaugos ministro tvirtinamų narkotinių ir psichotropinių medžiagų sąrašų III sąrašą, gali įsigyti tik i</text:span><text:span text:style-name="T326">š Farmacijos įstatymo 8 straipsnio 4</text:span><text:span text:style-name="T327">1</text:span><text:span text:style-name="T328"><text:s/>dalyje nurodytų Lietuvos didmeninio platinimo įmonių</text:span><text:span text:style-name="T329">.<text:s/></text:span></text:p>
      <text:p text:style-name="P330">29. Stacionarinės ASP įstaigos atsakingas asmuo, gavęs ASP įstaigos padalinio kitoje valstybėje registruoto vardinio vaistinio preparato reikalavimą, išsiaiškina vaistinio preparato įsigijimo galimybes iš Lietuvos didmeninio platinimo įmonės arba, jeigu ASP įstaiga atitinka Farmacijos įstatymo 8 straipsnio 4 dalies 2 punkto reikalavimus, – kitos valstybės tiekėjo (toliau kartu  – tiekėjas).<text:s/></text:p>
      <text:p text:style-name="P331">30<text:span text:style-name="T332">. Siekiant įsi</text:span><text:span text:style-name="T333">gyti kitoje valstybėje registruotą vardinį vaistinį preparatą, turi būti sudaryta sutartis tarp stacionarinės ASP įstaigos ir tiekėjo. Jeigu Lietuvos Respublikos viešųjų pirkimų įstatymo nustatytais atvejais sudaroma žodinė sutartis arba šis įstatymas neta</text:span><text:span text:style-name="T334">ikomas, tiekėjui gali būti pateikiamas užsakymas. Sutartyje ar užsakyme turi būti nurodyta, kad vaistinis preparatas yra vardinis vaistinis preparatas ir įsigyjamas vadovaujantis Farmacijos įstatymo 8 straipsnio 4 dalies 2 punkto nuostatomis, nurodytos kit</text:span><text:span text:style-name="T335">oje valstybėje registruoto vardinio vaistinio preparato tiekimo, taip pat dokumentų, nurodytų Tvarkos aprašo 67 (kai taikoma) ir 74 punktuose, pateikimo sąlygos bei abiejų šalių atsakomybės.<text:s/></text:span></text:p>
      <text:p text:style-name="P336">31. Prieš sudarant Tvarkos aprašo 30 punkte nurodytą sutartį<text:s/>ar pateikiant užsakymą, stacionarinės ASP įstaigos atsakingas asmuo turi įsitikinti, kad:<text:s/></text:p>
      <text:p text:style-name="P337">31.1. Lietuvos didmeninio platinimo įmonė turi didmeninio platinimo ar gamybos licenciją naudodamasis Valstybinės vaistų kontrolės tarnybos prie Lietuvos Respublikos sveikatos apsaugos ministerijos (toliau – Tarnyba) vaistinių preparatų informacine sistema (VAPRIS);<text:s/></text:p>
      <text:p text:style-name="P338">31.2. kitos EEE valstybės tiekėjas turi didmeninio platinimo ar gamybos licenciją naudodamasis Europos vaistų agentūros tvarkoma Europos Sąjungos<text:s/>vaistinių preparatų gamybos ir didmeninio platinimo licencijų bei geros gamybos praktikos ir geros didmeninio platinimo praktikos pažymėjimų duomenų baze „EudraGMDP“ (toliau – EudraGMDP duomenų bazė);</text:p>
      <text:p text:style-name="P339">31.3. trečiosios šalies, su kuria sudaryta APS, tiekėjas turi teisę<text:s/><text:span text:style-name="T340">tiekti vaistinius preparatus pagal tos šalies teisės aktus ir, Tarnybai paprašius, pateikti atitinkamus dokumentus ar nuorodas į viešai skelbiamas duomenų bazes.<text:s/></text:span></text:p>
      <text:p text:style-name="P341"><text:span text:style-name="T342">32</text:span><text:span text:style-name="T343">. Kitoje valstybėje registruoti vardiniai vaistiniai preparatai išdu</text:span><text:span text:style-name="T344">odami stacionarinės<text:s/></text:span>ASP įstaigos<text:span text:style-name="T345"><text:s/>padaliniui, pateikusiam reikalavimą kitoje valstybėje registruotam vardiniam vaistiniam preparatui gauti.</text:span></text:p>
      <text:p text:style-name="P346"><text:span text:style-name="T347">33</text:span><text:span text:style-name="T348">. Įsigyjamas kitoje valstybėje registruotų vardinių vaistinių preparatų kiekis turi atitikti stacionarinės ASP įstaigos padalinio pateiktame reikalavime nurodytą kiekį, kai taikoma Tvarkos aprašo IV skyriuje nurodyta Specialioji vardinio vaistinio preparat</text:span><text:span text:style-name="T349">o įsigijimo iš kitos valstybės tiekėjo procedūra (toliau – Specialioji procedūra) – gydančio gydytojo pateiktuose užsakymuose nurodytą kiekį, o jeigu vaistinis preparatas įrašytas į<text:s/></text:span><text:span text:style-name="T350">Reikalingų kitoje valstybėje registruotų vardinių vaistinių preparatų</text:span><text:span text:style-name="T351"><text:s/>sąra</text:span><text:span text:style-name="T352">šą – kiekį, atitinkantį gydomų ir numatomų gydyti pacientų poreikį.</text:span></text:p>
      <text:p text:style-name="P353"/>
      <text:p text:style-name="P354"><text:span text:style-name="T355">III</text:span><text:span text:style-name="T356"><text:s/>SKYRIUS</text:span></text:p>
      <text:p text:style-name="P357"><text:span text:style-name="T358">EEE VALSTYBĖJE IR TREČIOJOJE ŠALYJE NEREGISTRUOTŲ VARDINIŲ VAISTINIŲ PREPARATŲ SKYRIMAS,<text:s/></text:span><text:span text:style-name="T359">ĮSIGIJIMAS IR IŠDAVIMAS<text:s/></text:span></text:p>
      <text:p text:style-name="P360"/>
      <text:p text:style-name="P361"><text:span text:style-name="T362">PIRMASIS</text:span><text:span text:style-name="T363"><text:s/>SKIRSNIS</text:span></text:p>
      <text:p text:style-name="P364"><text:span text:style-name="T365">EEE VALSTYBĖJE IR TREČIOJOJE Š</text:span><text:span text:style-name="T366">ALYJE NEREGISTRUOTO VARDINIO VAISTINIO PREPARATO SKYRIMAS<text:s/></text:span></text:p>
      <text:p text:style-name="P367"/>
      <text:p text:style-name="P368">34.<text:s/><text:span text:style-name="T369">EEE valstybėje ir trečiojoje šalyje neregistruoti vardiniai vaistiniai preparatai gali būti skiriami tik p</text:span>acientams, gydomiems<text:s/><text:span text:style-name="T370">ASP įstaigoje, kuri atitinka visus šiuos reikalavimus:</text:span></text:p>
      <text:p text:style-name="P371"><text:span text:style-name="T372">34.1</text:span><text:span text:style-name="T373">.<text:s/></text:span><text:span text:style-name="T374">turi galiojančią ASP įstaigos licenciją, suteikiančią teisę teikti atitinkamas asmens sveikatos priežiūros paslaugas, kurios teikiamos<text:s/></text:span>Farmacijos įstatymo 8 straipsnio 3<text:span text:style-name="T375">1</text:span><text:s/>dalies 1 punkte nurodytomis ligomis<text:s/><text:span text:style-name="T376">sergantiems</text:span><text:span text:style-name="T377"><text:s/>pacientams, kurių gydymui skiriami<text:s/></text:span><text:span text:style-name="T378">EEE valstybėje ir trečiojoje šalyje neregistruoti vardiniai vaistiniai preparatai;</text:span></text:p>
      <text:p text:style-name="P379"><text:span text:style-name="T380">34.2</text:span><text:span text:style-name="T381">.<text:s/></text:span>turi užtikrinti visapusišką paciento sveikatos priežiūrą, reikalingą saugiai skirti ir vartoti<text:s/><text:span text:style-name="T382">EEE valstybėje ir trečiojoje šalyje neregistruotą vardinį vaistinį p</text:span><text:span text:style-name="T383">reparatą</text:span>;</text:p>
      <text:p text:style-name="P384">34.3. turi teisę teikti i<text:span text:style-name="T385">ntensyviosios terapijos paslaugas</text:span><text:s/>ir gydyti pacientus, vadovaujantis Intensyviosios terapijos asmens sveikatos priežiūros paslaugų teikimo suaugusiesiems reikalavimų aprašu, patvirtintu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priskiriamus<text:s/><text:span text:style-name="T386">trečiai sveikatos būklės kompleksišk</text:span><text:span text:style-name="T387">umo kategorijai (K3) (toliau –<text:s/></text:span>pacientas, priskiriamas<text:s/><text:span text:style-name="T388">trečiai sveikatos būklės kompleksiškumo kategorijai (K3), – jeigu pirmą kartą skiriamas<text:s/></text:span><text:span text:style-name="T389">EEE valstybėje ir trečiojoje šalyje</text:span><text:s/>neregistruotas vaistinis preparatas, kuris, pradėjus jį vartoti, gali sukelti<text:s/>sunkų nepageidaujamą reiškinį, dėl kurio kyla pavojus paciento gyvybei arba gali ištikti mirtis<text:span text:style-name="T390">. Intensyvios terapijos paslaugos gali būti teikiamos pagal bendradarbiavimo sutartį, sudarytą vadovaujantis Lietuvos Respublikos sveikatos priežiūros įstatymo<text:s/></text:span><text:span text:style-name="T391">46</text:span><text:span text:style-name="T392">1</text:span><text:span text:style-name="T393"><text:s/>straipsniu su kita ASP įstaiga, turinčia teisę teikti tokias paslaugas;<text:s/></text:span></text:p>
      <text:p text:style-name="P394"><text:span text:style-name="T395">34.4</text:span><text:span text:style-name="T396">.<text:s/></text:span><text:span text:style-name="T397">turi ligoninės vaistinę arba yra įdarbinusi vaistininką, turintį vaistininko praktikos</text:span><text:span text:style-name="T398"><text:s/></text:span><text:span text:style-name="T399">licenciją (toliau – įdarbintas vaistininkas).<text:s/></text:span></text:p>
      <text:p text:style-name="P400">35. Paciento, kuriam numatoma<text:s/>skirti neregistruotą vardinį vaistinį preparatą, ligos sunkumas pagal Farmacijos įstatymo 8 straipsnio 3<text:span text:style-name="T401">1</text:span><text:s/>dalies 1 punktą<text:s/><text:span text:style-name="T402">vertinamas<text:s/></text:span>vadovaujantis Europos vaistų agentūros paskelbtomis Gairėmis dėl vilties vaistinių preparatų vartojimo pagal 2004 m. kovo<text:s/>31 d. Europos Parlamento ir Tarybos reglamento<text:s/><text:a xlink:href="http://eur-lex.europa.eu/legal-content/LIT/TXT/?uri=CELEX:32726R2004&amp;locale=lt" office:target-frame-name="_blank" xlink:show="new"><text:span text:style-name="T403">(EB) 726/2004</text:span></text:a>, kuriuo nustatoma žmonėms skirtų vaistų Sąjungos leidimų išdavimo ir priežiūros tvarka ir įsteigiama Europos vaistų agentūra, su visais pakeitimais 83 straipsnį.<text:s/></text:p>
      <text:p text:style-name="P404">36.<text:span text:style-name="T405"><text:s/></text:span><text:span text:style-name="T406">Gydytojų konsiliumas, kurio sprendimu gali būti skiriamas<text:s/></text:span><text:span text:style-name="T407">EEE valstybėje ir trečiojoje šalyje neregistruotas</text:span><text:span text:style-name="T408"><text:s/>vardinis vaistinis preparatas, sudaromas ASP įstaigos vadovo nustatyta tvarka.<text:s/></text:span>Į<text:s/><text:span text:style-name="T409">gydytojų</text:span><text:span text:style-name="T410"><text:s/></text:span><text:span text:style-name="T411">konsiliumą turi būti įtrauktas universiteto ligoninės gydytojas, turintis būtiną kompetenciją<text:s/></text:span><text:span text:style-name="T412">asmens sveikatos priežiūros paslaugoms teikti<text:s/></text:span><text:span text:style-name="T413">sergančiam<text:s/></text:span><text:span text:style-name="T414">pacientui, kur</text:span><text:span text:style-name="T415">io gydymui skiriamas<text:s/></text:span><text:span text:style-name="T416">EEE valstybėje ir trečiojoje šalyje neregistruotas vardinis vaistinis preparatas. Šis reikalavimas netaikomas tais atvejais, kai skiriamas EEE valstybėje ir trečiojoje šalyje neregistruotas vaistinis preparatas, su kuriuo Lietuvoje yra</text:span><text:span text:style-name="T417"><text:s/>atliktas ar atliekamas klinikinis tyrimas, ir į gydytojų konsiliumo sudėtį yra įtrauktas šio klinikinio tyrimo tyrėjas.</text:span><text:s/></text:p>
      <text:p text:style-name="P418"><text:span text:style-name="T419">37</text:span><text:span text:style-name="T420">. Gydytojų konsiliumas, priimdamas sprendimą dėl EEE valstybėje ir trečiojoje šalyje</text:span><text:s/>neregistruoto vardinio vaistinio preparato<text:s/>skyrimo, patvirtina, kad pacientui yra indikuotinas gydymas<text:span text:style-name="T421"><text:s/>EEE valstybėje ir trečiojoje šalyje</text:span><text:s/>neregistruotu vardiniu vaistiniu preparatu, sudaro individualų paciento gydymo ir ilgalaikės sveikatos priežiūros planą (toliau – Gydymo planas) bei skiria gydytoją (-us), atsakingą (-us) už šio plano vykdymą.<text:s/></text:p>
      <text:p text:style-name="P422">38. Jei<text:s/><text:span text:style-name="T423">EEE valstybėje ir trečiojoje šalyje</text:span><text:s/>neregistruotas vardinis vaistinis preparatas, kuris, pradėjus jį vartoti, gali sukelti sunkų nepageidaujamą reiškinį, dėl kurio kyla pavojus paciento gyvybei arba gali ištikti mirtis, pirmą kartą paskirtas pacientui, priskiriamam<text:s/><text:span text:style-name="T424">trečiai sveikatos būklės<text:s/></text:span><text:span text:style-name="T425">kompleksiškumo kategorijai (K3),<text:s/></text:span>i<text:span text:style-name="T426">ntensyviosios terapijos paslaugas</text:span><text:s/>teikianti ASP įstaiga<text:s/><text:span text:style-name="T427">turi prižiūrėti pacientą tiek ilgai, kiek tai yra būtina jo saugumui užtikrinti.<text:s/></text:span></text:p>
      <text:p text:style-name="P428"><text:span text:style-name="T429">39</text:span><text:span text:style-name="T430">. EEE valstybėje ir trečiojoje šalyje</text:span><text:s/>neregistruoto<text:s/><text:span text:style-name="T431">vardinio vaistinio prepara</text:span><text:span text:style-name="T432">to paskyrimas pacientui įforminamas<text:s/></text:span>paciento medicinos dokumentuose, kuriuose turi būti nurodyta:<text:s/></text:p>
      <text:p text:style-name="P433"><text:span text:style-name="T434">39.1</text:span><text:span text:style-name="T435">. kad gydymui stacionare ar ambulatoriniam gydymui skiriamas<text:s/></text:span><text:span text:style-name="T436">EEE valstybėje ir trečiojoje šalyje</text:span><text:s/><text:span text:style-name="T437">neregistruotas vardinis vaistinis preparatas;</text:span></text:p>
      <text:p text:style-name="P438"><text:span text:style-name="T439">39.2</text:span><text:span text:style-name="T440">.</text:span><text:span text:style-name="T441"><text:s/>informacija apie EEE valstybėje ir trečiojoje šalyje</text:span><text:s/>neregistruotą<text:s/><text:span text:style-name="T442">vardinį vaistinį preparatą:<text:s/></text:span><text:span text:style-name="T443">veikliosios (-iųjų) medžiagos (-ų), kuri (-ios) yra<text:s/></text:span><text:span text:style-name="T444">EEE valstybėje ir trečiojoje šalyje</text:span><text:s/>neregistruoto<text:s/><text:span text:style-name="T445">vardinio vaistinio preparato sudėtyje, pavadinimas (-ai)<text:s/></text:span><text:span text:style-name="T446">ir kiekis dozuotėje, farmacinė forma;</text:span></text:p>
      <text:p text:style-name="P447"><text:span text:style-name="T448">39.3</text:span><text:span text:style-name="T449">. nurodymai dėl vartojimo: vienkartinė dozė, vartojimo būdas, periodiškumas, numatoma gydymo trukmė;<text:s/></text:span></text:p>
      <text:p text:style-name="P450"><text:span text:style-name="T451">39.4</text:span><text:span text:style-name="T452">. numatomam gydymo kursui reikalingas dozuočių skaičius;<text:s/></text:span></text:p>
      <text:p text:style-name="P453"><text:span text:style-name="T454">39.5</text:span><text:span text:style-name="T455">. informacija apie klinikinį vaist</text:span><text:span text:style-name="T456">inio preparato tyrimą, kuriame yra ar buvo tiriamas<text:s/></text:span><text:span text:style-name="T457">EEE valstybėje ir trečiojoje šalyje</text:span><text:span text:style-name="T458"><text:s/>neregistruotas vardinis vaistinis preparatas (arba internetinė nuoroda į viešai prieinamus informacijos šaltinius):</text:span><text:span text:style-name="T459"><text:s/></text:span><text:span text:style-name="T460">tyrimo numeris Europos Sąjungos klinikinių tyrimų re</text:span><text:span text:style-name="T461">gistre arba<text:s/></text:span>viešai prieinamoje duomenų bazėje, atitinkančioje Farmacijos įstatymo 8 straipsnio 3<text:span text:style-name="T462">1</text:span><text:s/>dalies 2 punkto b papunkčio reikalavimus, klinikinio vaistinio preparato tyrimo<text:s/><text:span text:style-name="T463">užsakovo pavadinimas ir adresas;</text:span></text:p>
      <text:p text:style-name="P464"><text:span text:style-name="T465">39.6</text:span><text:span text:style-name="T466">.<text:s/></text:span><text:span text:style-name="T467">gydytojų konsiliumo sprendimas.</text:span></text:p>
      <text:p text:style-name="P468"><text:span text:style-name="T469">40</text:span><text:span text:style-name="T470">.<text:s/></text:span>ASP įstaiga<text:span text:style-name="T471"><text:s/>turi siekti, kad EEE valstybėje ir trečiojoje šalyje neregistruotas vardinis vaistinis preparatas būtų įsigyjamas neatlygintinai.<text:s/></text:span></text:p>
      <text:p text:style-name="P472"><text:span text:style-name="T473">41</text:span><text:span text:style-name="T474">. Įforminus EEE valstybėje ir trečiojoje šalyje neregistruoto vardinio vaistinio preparato paskyrimą</text:span><text:span text:style-name="T475"><text:s/>medicinos dokumentuose, ASP </text:span><text:span text:style-name="T476">įstaigos padalinio atstovas ligoninės vaistinei arba, jei nėra ligoninės vaistinės, įdarbintam vaistininkui pateikia atskirą<text:s/></text:span><text:span text:style-name="T477">EEE valstybėje ir trečiojoje šalyje</text:span><text:span text:style-name="T478"><text:s/>neregistruoto vardinio vaistinio preparato reikalavimą, kuriame nu</text:span><text:span text:style-name="T479">rodoma Tvarkos aprašo 39.2 papunktyje nurodyta informacija, numatomam gydymo kursui reikalingas dozuočių skaičius,<text:s/></text:span>klinikinio tyrimo užsakovo pavadinimas,<text:s/><text:span text:style-name="T480">klinikinio tyrimo numeris, tiekėjo pavadinimas ir adresas,<text:s/></text:span><text:span text:style-name="T481">paciento medicinos dokumento numeris, gydančio gydytojo vardas, pavardė. Reikalavime nurodoma, kad jis skirtas<text:s/></text:span><text:span text:style-name="T482">EEE valstybėje ir trečiojoje šalyje</text:span><text:span text:style-name="T483"><text:s/>neregistruotam vardiniam vaistiniam preparatui. Jei iš anksto nėra galimybės nustatyti numatomam gydymo kursu</text:span><text:span text:style-name="T484">i reikalingų dozuočių skaičiaus, gali būti teikiami atskiri reikalavimai tam tikram laikotarpiui reikalingam dozuočių skaičiui įsigyti užtikrinant, kad ASP įstaiga įsigytų visam gydymo kursui reikalingą<text:s/></text:span><text:span text:style-name="T485">EEE valstybėje ir trečiojoje šalyje neregistruoto var</text:span><text:span text:style-name="T486">dinio vaistinio preparato dozuočių skaičių.</text:span><text:span text:style-name="T487"><text:s/></text:span></text:p>
      <text:p text:style-name="P488"/>
      <text:p text:style-name="P489"><text:span text:style-name="T490">ANTRASIS</text:span><text:span text:style-name="T491"><text:s/>SKIRSNIS</text:span></text:p>
      <text:p text:style-name="P492"><text:span text:style-name="T493">EEE VALSTYBĖJE IR TREČIOJOJE ŠALYJE NEREGISTRUOTŲ VARDINIŲ VAISTINIŲ PREPARATŲ</text:span><text:s/><text:span text:style-name="T494">ĮSIGIJIMAS IR LAIKYMAS ASP ĮSTAIGOSE<text:s/></text:span></text:p>
      <text:p text:style-name="P495"/>
      <text:p text:style-name="P496">42. ASP įstaiga įsigyja<text:s/><text:span text:style-name="T497">EEE valstybėje ir trečiojoje šalyje</text:span><text:s/>neregistruotus vardinius vaistinius preparatus, skirtus stacionariniam ir (ar) ambulatoriniam gydymui.</text:p>
      <text:p text:style-name="P498"><text:span text:style-name="T499">43</text:span><text:span text:style-name="T500">.</text:span><text:s/>Ligoninės vaistinės farmacijos specialistas arba, jei nėra ligoninės vaistinės, įdarbintas vaistininkas turi užregistruoti gautą<text:s/><text:span text:style-name="T501">EEE valstybėje ir tr</text:span><text:span text:style-name="T502">ečiojoje šalyje</text:span><text:s/>neregistruoto vardinio vaistinio preparato reikalavimą, įvertinti, ar reikalavimas teisingai užpildytas. Tais atvejais, kai ASP įstaiga turi ligoninės vaistinę, ligoninės vaistinės farmacijos specialistas suderina su reikalavimą pateikusiu<text:s/>ASP įstaigos padaliniu, ar<text:s/><text:span text:style-name="T503">EEE valstybėje ir trečiojoje šalyje</text:span><text:s/>neregistruotas vardinis vaistinis preparatas įsigyjamas iš reikalavime nurodyto kitos valstybės tiekėjo tiesiogiai, ar per Lietuvos didmeninio platinimo įmonę.</text:p>
      <text:p text:style-name="P504"><text:span text:style-name="T505">44</text:span><text:span text:style-name="T506">.</text:span><text:s/><text:span text:style-name="T507">ASP įstaiga, tiesiogiai į</text:span><text:span text:style-name="T508">sigydama EEE valstybėje ir trečiojoje šalyje neregistruotą vardinį vaistinį preparatą iš kitos valstybės tiekėjo, turi sudaryti su juo sutartį. Jeigu Viešųjų pirkimų įstatymo nustatytais atvejais sudaroma žodinė sutartis arba šis įstatymas netaikomas, tiek</text:span><text:span text:style-name="T509">ėjui gali būti pateikiamas užsakymas. Sutartyje arba užsakyme turi būti nurodyta, kad EEE valstybėje ir trečiojoje šalyje neregistruotas vardinis vaistinis preparatas įsigyjamas vadovaujantis Farmacijos įstatymo 8 straipsnio 4 dalies 2 punkto nuostatomis,<text:s/></text:span><text:span text:style-name="T510">nurodytos tiekimo, Tvarkos aprašo 74 punkte nurodytų dokumentų pateikimo sąlygos, abiejų šalių atsakomybės.<text:s/></text:span></text:p>
      <text:p text:style-name="P511">45. Prieš sudarant Tvarkos aprašo 44 punkte nurodytą sutartį arba pateikiant užsakymą ASP įstaigos atsakingas asmuo turi:<text:s/></text:p>
      <text:p text:style-name="P512">45.1. naudodamasis<text:s/>EudraGMDP duomenų baze, įsitikinti, kad kitos EEE valstybės tiekėjas turi gamybos ar didmeninio platinimo licenciją;</text:p>
      <text:p text:style-name="P513">45.2. įsitikinti, kad trečiosios šalies tiekėjas turi teisę<text:s/><text:span text:style-name="T514">tiekti vaistinius preparatus pagal tos šalies teisės aktus ir, Tarnybai pa</text:span><text:span text:style-name="T515">prašius, pateikti atitinkamus dokumentus ar nuorodas į viešai skelbiamas duomenų bazes.</text:span></text:p>
      <text:p text:style-name="P516"><text:span text:style-name="T517">46</text:span><text:span text:style-name="T518">.</text:span><text:s/><text:span text:style-name="T519">ASP įstaiga, įsigydama EEE valstybėje ir trečiojoje šalyje neregistruotą vardinį vaistinį preparatą per Lietuvos didmeninio platinimo įmonę, turi su ja sudary</text:span><text:span text:style-name="T520">ti sutartį.<text:s/></text:span><text:span text:style-name="T521">Jeigu Viešųjų pirkimų įstatymo nustatytais atvejais sudaroma žodinė sutartis arba šis įstatymas netaikomas,<text:s/></text:span><text:span text:style-name="T522">Lietuvos didmeninio platinimo įmonei</text:span><text:span text:style-name="T523"><text:s/>gali būti pateikiamas užsakymas</text:span><text:span text:style-name="T524">. Sutartis arba užsakymas turi atitikti Tvarkos aprašo 44 punkto rei</text:span><text:span text:style-name="T525">kalavimus, papildomai turi būti nurodyta informacija apie kitos valstybės tiekėją, iš kurio jis turi būti įsigyjamas.<text:s/></text:span></text:p>
      <text:p text:style-name="P526"><text:span text:style-name="T527">47</text:span><text:span text:style-name="T528">. ASP įstaiga turi saugoti gautą EEE</text:span><text:span text:style-name="T529"><text:s/>valstybėje ir trečiojoje šalyje</text:span><text:span text:style-name="T530"><text:s/>neregistruotą vardinį vaistinį preparatą ligoninės vaistinėje arba, jei nėra ligoninės vaistinės, ASP įstaigos vaistinių preparatų laikymo patalpoje, atskirai nuo kitų vaistinių preparatų pažymėdama, kad jis yra skirtas tik konkrečiam pacientui (nurodomi<text:s/></text:span><text:span text:style-name="T531">paciento medicinos dokumento numeris, ASP įstaigos padalinio pavadinimas, ar gydymas taikomas stacionare, ar ambulatoriškai).<text:s/></text:span><text:span text:style-name="T532">EEE valstybėje ir trečiojoje šalyje</text:span><text:span text:style-name="T533"><text:s/>neregistruotas vardinis vaistinis preparatas gydymui stacionare išduodamas reikalavimą pateikusiam ASP įstaigos padaliniui, ambulatoriniam gydymui išduodamas vadovaujantis Tvarkos aprašo 53 punkto reikalavimais.<text:s/></text:span></text:p>
      <text:p text:style-name="P534">48. ASP įstaiga turi apskaityti gautus<text:s/>ir ASP įstaigos padaliniams išduotus<text:s/><text:span text:style-name="T535">EEE valstybėje ir trečiojoje šalyje neregistruotus</text:span><text:s/>vardinius vaistinius preparatus taip, kad būtų galima nustatyti<text:s/><text:span text:style-name="T536">vaistinį preparatą, seriją,<text:s/></text:span>tiekėjo, iš kurio buvo įsigytas vaistinis preparatas, pavadinimą, įsigytų dozuočių skaičių ir įsigijimo datą, taip pat ASP įstaigos padalinius ir jiems išduotų dozuočių skaičių bei išdavimo datą.</text:p>
      <text:p text:style-name="P537">49. Iš ligoninės vaistinės ar, jei nėra ligoninės vaistinės, iš ASP įstaigos vaistinių preparatų laikymo patalpos gautas<text:s/><text:span text:style-name="T538">EEE valsty</text:span><text:span text:style-name="T539">bėje ir trečiojoje šalyje</text:span><text:span text:style-name="T540"><text:s/>neregistruotas vardinis vaistinis preparatas, skirtas stacionariniam gydymui, ASP<text:s/></text:span>įstaigos padalinyje<text:s/><text:span text:style-name="T541">laikomas<text:s/></text:span><text:span text:style-name="T542">atskirai nuo kitų vaistinių preparatų pažymint, kad jis yra skirtas tik konkrečiam pacientui (nurodomas paciento medici</text:span><text:span text:style-name="T543">nos dokumento numeris), ir<text:s/></text:span><text:span text:style-name="T544">apskaitomas nurodant informaciją, reikalingą identifikuoti vaistinį preparatą, seriją, gautą dozuočių skaičių, gavimo datą, pacientui (nurodomas paciento medicinos dokumento numeris) išduotą dozuočių skaičių ir išdavimo datą.<text:s/></text:span><text:span text:style-name="T545">EEE</text:span><text:span text:style-name="T546"><text:s/>valstybėje ir trečiojoje šalyje</text:span><text:span text:style-name="T547"><text:s/>neregistruotas vardinis vaistinis preparatas, skirtas ambulatoriškai gydomam pacientui, ASPĮ įstaigos padalinyje laikomas vadovaujantis Tvarkos aprašo 54 punktu.<text:s/></text:span></text:p>
      <text:p text:style-name="P548"><text:span text:style-name="T549">50</text:span><text:span text:style-name="T550">. Ligoninės vaistinėje ar, jei nėra ligoninės vaistinė</text:span><text:span text:style-name="T551">s, ASP įstaigos<text:s/></text:span>vaistinių preparatų laikymo patalpoje, taip pat<text:s/><text:span text:style-name="T552">ASP įstaigos padaliniuose, kuriuose<text:s/></text:span><text:span text:style-name="T553">gydomas pacientas,<text:s/></text:span><text:span text:style-name="T554">laikomi<text:s/></text:span><text:span text:style-name="T555">EEE valstybėje ir trečiojoje šalyje</text:span><text:span text:style-name="T556"><text:s/>neregistruoto vardinio vaistinio preparato kiekiai turi būti ne didesni kaip reikalavime (-uo</text:span><text:span text:style-name="T557">se) ar, kai taikoma Specialioji procedūra, gydančio gydytojo pateiktuose užsakymuose.</text:span></text:p>
      <text:p text:style-name="P558"/>
      <text:p text:style-name="P559"><text:span text:style-name="T560">TREČIASIS</text:span><text:span text:style-name="T561"><text:s/>SKIRSNIS</text:span></text:p>
      <text:p text:style-name="P562"><text:span text:style-name="T563">EEE VALSTYBĖJE IR TREČIOJOJE ŠALYJE NEREGISTRUOTŲ VARDINIŲ VAISTINIŲ PREPARATŲ</text:span><text:s/><text:span text:style-name="T564">IŠDAVIMAS</text:span><text:s/><text:span text:style-name="T565">AMBULATORIŠKAI GYDOMIEMS PACIENTAMS<text:s/></text:span></text:p>
      <text:p text:style-name="P566"/>
      <text:p text:style-name="P567">51<text:span text:style-name="T568">. Prieš pra</text:span><text:span text:style-name="T569">dėdamas gydyti pacientą ambulatoriškai,<text:s/></text:span><text:span text:style-name="T570">gydantis gydytojas turi su juo aptarti G</text:span><text:span text:style-name="T571">ydymo planą. Gydymo plane turi būti nurodomos gydymo metu numatomos atlikti procedūros, planuojamų vizitų skaičius. Jei reikia, Gydymo planas gali būti tikslinamas. Gydymo plan</text:span><text:span text:style-name="T572">as turi būti<text:s/></text:span><text:span text:style-name="T573">saugomas kartu su paciento medicinos dokumentais tokiais pačiais terminais, kaip ir paciento medicinos dokumentai.</text:span></text:p>
      <text:p text:style-name="P574"><text:span text:style-name="T575">52</text:span><text:span text:style-name="T576">. Paciento ambulatorinis gydymas vykdomas teikiant sveikatos priežiūros paslaugas pagal parengtą G</text:span><text:span text:style-name="T577">ydymo planą. Gydantis gy</text:span><text:span text:style-name="T578">dytojas kiekvieną EEE valstybėje ir trečiojoje šalyje</text:span><text:s/>neregistruoto vardinio vaistinio preparato paskyrimą ambulatoriškai gydomam pacientui<text:s/><text:span text:style-name="T579">įrašo į paciento medicinos dokumentus.<text:s/></text:span></text:p>
      <text:p text:style-name="P580"><text:span text:style-name="T581">53</text:span><text:span text:style-name="T582">. Jei paciento vizito metu numatoma skirti EEE valstybėje ir trečiojoj</text:span><text:span text:style-name="T583">e šalyje</text:span><text:s/>neregistruotą vardinį vaistinį preparatą,<text:s/><text:span text:style-name="T584">ASP<text:s/></text:span><text:span text:style-name="T585">įstaigos padalinio, kuriame gydomas pacientas, atstovas</text:span><text:span text:style-name="T586"><text:s/></text:span>ligoninės vaistinei arba, jei nėra ligoninės vaistinės, įdarbintam vaistininkui pateikia atskirą reikalavimą,<text:s/><text:span text:style-name="T587">kuriame nurodo<text:s/></text:span><text:span text:style-name="T588">EEE valstybėje ir<text:s/></text:span><text:span text:style-name="T589">trečiojoje šalyje</text:span><text:s/>neregistruoto vardinio vaistinio preparato<text:s/><text:span text:style-name="T590">veikliosios medžiagos pavadinimą ir kiekį dozuotėje, farmacinę formą, dozuočių, kurios būtų išduotos pacientui jo vizito metu, skaičių, paciento medicinos dokumento numerį, gydančio gydytojo vard</text:span><text:span text:style-name="T591">ą, pavardę, datą.</text:span><text:span text:style-name="T592"><text:s/></text:span><text:span text:style-name="T593">Reikalavime nurodoma, kad jis skirtas konkretaus paciento ambulatoriniam gydymui<text:s/></text:span><text:span text:style-name="T594">EEE valstybėje ir trečiojoje šalyje</text:span><text:span text:style-name="T595"><text:s/>neregistruotu vardiniu vaistiniu preparatu</text:span>.<text:s/><text:span text:style-name="T596">Ligoninės vaistinės farmacijos specialistas arba, jei nėra ligoninės vaistinė</text:span><text:span text:style-name="T597">s, įdarbintas vaistininkas nedelsdamas turi paruošti reikalavime nurodytą EEE valstybėje ir trečiojoje šalyje</text:span><text:s/>neregistruoto vardinio vaistinio preparato dozuočių skaičių ir<text:s/><text:span text:style-name="T598">išduoti ASP įstaigos padaliniui, pateikusiam reikalavimą.<text:s/></text:span></text:p>
      <text:p text:style-name="P599"><text:span text:style-name="T600">54</text:span><text:span text:style-name="T601">. Pacientui paskir</text:span><text:span text:style-name="T602">tas EEE valstybėje ir trečiojoje šalyje</text:span><text:s/>neregistruotas vardinis vaistinis preparatas ASP įstaigos padalinyje, kuriame gydomas pacientas, laikomas gamintojo nustatytomis sąlygomis atskirai nuo kitų vaistinių preparatų, apskaitomas pagal Tvarkos aprašo 49 punktą ir išduodamas pacientui<text:s/><text:span text:style-name="T603">jo<text:s/></text:span>vizito metu. Pacientas patvirtina<text:s/><text:span text:style-name="T604">EEE valstybėje ir trečiojoje šalyje</text:span><text:s/>neregistruoto vardinio vaistinio preparato gavimą pagal ASP įstaigos vadovo ar jo įgalioto asmens nustatytą procedūrą.</text:p>
      <text:p text:style-name="P605"/>
      <text:p text:style-name="P606"><text:span text:style-name="T607">IV</text:span><text:span text:style-name="T608"><text:s/>SKYRIUS</text:span></text:p>
      <text:p text:style-name="P609"><text:span text:style-name="T610">SPECIALIOJI</text:span><text:span text:style-name="T611"><text:s/></text:span><text:span text:style-name="T612">PRO</text:span><text:span text:style-name="T613">CEDŪRA</text:span></text:p>
      <text:p text:style-name="P614"/>
      <text:p text:style-name="P615"><text:span text:style-name="T616">55</text:span><text:span text:style-name="T617">.<text:s/></text:span><text:span text:style-name="T618">ASP įstaigos, kuri pagal Farmacijos įstatymo 8 straipsnio 4 dalies 2 punktą turi teisę tiesiogiai įsigyti vardinius vaistinius preparatus iš kitos valstybės tiekėjo, vadovas gali patvirtinti Specialiąją procedūrą, kurioje nustatoma galimybė</text:span><text:span text:style-name="T619"><text:s/>pačiam gydančiam gydytojui pateikti užsakymą dėl vardinio vaistinio preparato kitos valstybės tiekėjui ir įsigyti (priimti) vardinį vaistinį preparatą iš kitos valstybės tiekėjo ASP įstaigos padalinyje, kuriame gydomas pacientas.</text:span></text:p>
      <text:p text:style-name="P620"><text:span text:style-name="T621">56</text:span><text:span text:style-name="T622">. Specialiojoje pro</text:span><text:span text:style-name="T623">cedūroje turi būti nustatyta, kad ji gali būti taikoma tik tuo atveju, kai užtikrinama atitiktis bent vienai iš šių sąlygų:</text:span></text:p>
      <text:p text:style-name="P624"><text:span text:style-name="T625">56.1</text:span><text:span text:style-name="T626">. kai</text:span><text:span text:style-name="T627"><text:s/></text:span>reikia teikti būtinąją (pirmąją ir skubiąją) medicinos pagalbą ir (ar) būtinąsias asmens sveikatos priežiūros paslaugas<text:s/>ASP įstaigoje, kurių nesuteikus paciento sveikatos būklė galėtų pablogėti tiek, kad jam prireiktų skubiosios medicinos pagalbos paslaugų;</text:p>
      <text:p text:style-name="P628">56.2. kai skiriamo<text:s/><text:span text:style-name="T629">vardinio vaistinio preparato specifika (pvz., farmacinės formos ypatumai, trumpas tinkamumo var</text:span><text:span text:style-name="T630">toti laikas) indikuoja kuo greitesnį šio vaistinio preparato įsigijimą ir vartojimo pradžią.</text:span></text:p>
      <text:p text:style-name="P631"><text:span text:style-name="T632">57</text:span><text:span text:style-name="T633">. Specialiojoje procedūroje turi būti reglamentuota vardinių vaistinių preparatų užsakymų pateikimo, vaistinių preparatų priėmimo, laikymo, išdavimo pacien</text:span><text:span text:style-name="T634">tams, apskaitos ir duomenų, reikalingų ASP įstaigai pateikti Tarnybai pagal Tvarkos aprašo 91 punktą, pateikimo ASP įstaigos ligoninės vaistinei, tvarka. Tais atvejais, kai kitoje valstybėje registruoto vardinio vaistinio preparato pakuotės turi unikalius<text:s/></text:span><text:span text:style-name="T635">identifikatorius, turi būti numatyta, kad juos patikrina ir deaktyvina ligoninės vaistinės farmacijos specialistas. Taikant Specialiąją procedūrą, turi būti laikomasi Tvarkos aprašo reikalavimų, kurie nėra nustatyti Specialiojoje procedūroje.<text:s/></text:span><text:span text:style-name="T636">Informacija a</text:span><text:span text:style-name="T637">pie<text:s/></text:span><text:span text:style-name="T638">Specialiosios<text:s/></text:span><text:span text:style-name="T639">procedūros patvirtinimą turi būti pateikta Tarnybai per 30 dienų nuo šios procedūros patvirtinimo dienos.<text:s/></text:span></text:p>
      <text:p text:style-name="P640"/>
      <text:p text:style-name="P641"><text:span text:style-name="T642">V</text:span><text:span text:style-name="T643"><text:s/>SKYRIUS</text:span></text:p>
      <text:p text:style-name="P644"><text:span text:style-name="T645">VARDINIŲ VAISTINIŲ PREPARATŲ ĮSIGIJIMAS LIETUVOS DIDMENINIO PLATINIMO ĮMONĖSE IR TIEKIMAS</text:span></text:p>
      <text:p text:style-name="P646"/>
      <text:p text:style-name="P647"><text:span text:style-name="T648">58</text:span><text:span text:style-name="T649">. Lietuvos<text:s/></text:span><text:span text:style-name="T650">didmeninio platinimo įmonė turi teisę įsigyti:</text:span></text:p>
      <text:p text:style-name="P651"><text:span text:style-name="T652">58.1</text:span><text:span text:style-name="T653">. kitoje valstybėje registruotų vardinių vaistinių preparatų, jei gauna Tvarkos aprašo 17 punkte nurodytą ir pagal Tvarkos aprašo 19 punktą patvirtintą visuomenės vaistinės užsakymą arba su ASP įstaiga p</text:span><text:span text:style-name="T654">asirašo Tvarkos aprašo 30 punkte nurodytą sutartį arba gauna ASP įstaigos užsakymą;<text:s/></text:span></text:p>
      <text:p text:style-name="P655"><text:span text:style-name="T656">58.2</text:span><text:span text:style-name="T657">.<text:s/></text:span><text:span text:style-name="T658">EEE valstybėje ir trečiojoje šalyje</text:span><text:span text:style-name="T659"><text:s/>neregistruotų vardinių vaistinių preparatų, jei pasirašo Tvarkos aprašo 46 punkte nurodytą sutartį arba gauna ASP įstaigos už</text:span><text:span text:style-name="T660">sakymą.<text:s/></text:span></text:p>
      <text:p text:style-name="P661"><text:span text:style-name="T662">59</text:span><text:span text:style-name="T663">. Prieš sudarydama Tvarkos aprašo 46 punkte nurodytą sutartį ar priimdama užsakymą, Lietuvos didmeninio platinimo įmonė turi:</text:span></text:p>
      <text:p text:style-name="P664">59.1. naudodamasi EudraGMDP duomenų baze įsitikinti, kad kitos EEE valstybės tiekėjas turi gamybos ar didmeninio platinimo licenciją;</text:p>
      <text:p text:style-name="P665">59.2. įsitikinti, kad trečiosios šalies tiekėjas turi teisę<text:s/><text:span text:style-name="T666">tiekti vaistinius preparatus pagal tos šalies teisės aktus ir Tarnybai paprašius, pateikti atitinkamus<text:s/></text:span>dokumentus ar nuorodas į viešai skelbiamas duomenų bazes.<text:s/></text:p>
      <text:p text:style-name="P667">60. Lietuvos didmeninio platinimo įmonė, gavusi visuomenės vaistinės kitoje valstybėje registruoto vardinio vaistinio preparato užsakymą, turi skubiai išsiaiškinti jo tiekimo sąlygas, pirmiausia – terminus ir apytikrę kainą. Surinkusi šią informaciją, nedelsdama ją praneša kitoje valstybėje registruoto vardinio vaistinio preparato užsakymą pateikusiai visuomenės vaistinei.<text:span text:style-name="T668"><text:s/></text:span></text:p>
      <text:p text:style-name="P669"><text:span text:style-name="T670">61</text:span><text:span text:style-name="T671">. Lietuvos didmeninio platinimo įmonė, gavusi visuomenės vaistinės<text:s/></text:span>kitoje valstybėje registruoto<text:s/><text:span text:style-name="T672">vardinio vaistinio preparato užsa</text:span><text:span text:style-name="T673">kymo patvirtinimą arba sudariusi sutartį su ASP įstaiga,</text:span><text:s/>arba gavusi jos užsakymą dėl kitoje valstybėje registruoto<text:s/><text:span text:style-name="T674">vardinio vaistinio preparato patiekimo, turi kuo skubiau įsigyti<text:s/></text:span>kitoje valstybėje registruotą<text:s/><text:span text:style-name="T675">vardinį vaistinį preparatą <text:s/>bei jį patiekti v</text:span><text:span text:style-name="T676">isuomenės vaistinei ar ASP įstaigai.<text:s/></text:span></text:p>
      <text:p text:style-name="P677"><text:span text:style-name="T678">62</text:span><text:span text:style-name="T679">. Lietuvos didmeninio platinimo įmonė gali užsakyti ir laikyti kitoje valstybėje registruoto vardinio vaistinio preparato kiekį, didesnį negu nurodyta visuomenės vaistinės užsakyme ir (ar) su ASP įstaiga pasirašy</text:span><text:span text:style-name="T680">toje sutartyje arba gautame ASP įstaigos užsakyme, atsižvelgiant į numatomą vardinio vaistinio preparato poreikį, bet ne didesnį, kaip 1 metų numatomas poreikis.<text:s/></text:span></text:p>
      <text:p text:style-name="P681"><text:span text:style-name="T682">63</text:span><text:span text:style-name="T683">. Lietuvos didmeninio platinimo įmonė, sudariusi sutartį su ASP įstaiga arba gavusi jos</text:span><text:span text:style-name="T684"><text:s/>užsakymą dėl EEE valstybėje ir trečiojoje šalyje neregistruoto vardinio vaistinio preparato patiekimo, turi skubiai kreiptis į sutartyje ar ASP įstaigos užsakyme nurodytą kitos valstybės tiekėją ir patiekti vaistinį preparatą ASP įstaigai.<text:s/></text:span></text:p>
      <text:p text:style-name="P685"><text:span text:style-name="T686">64</text:span><text:span text:style-name="T687">. Lietuvos didmeninio platinimo įmonė gali laikyti EEE valstybėje ir trečiojoje šalyje neregistruoto vardinio vaistinio preparato kiekį, ne didesnį, kaip numatyta sutartyje su ASP įstaiga arba jos užsakyme.<text:s/></text:span></text:p>
      <text:p text:style-name="P688"/>
      <text:p text:style-name="P689"><text:span text:style-name="T690">VI</text:span><text:span text:style-name="T691"><text:s/>SKYRIUS</text:span></text:p>
      <text:p text:style-name="P692"><text:span text:style-name="T693">SPECIALIEJI KITOJE VALSTYBĖJE<text:s/></text:span><text:span text:style-name="T694">REGISTRUOTŲ VARDINIŲ IMUNINIŲ IR KRAUJO VAISTINIŲ PREPARATŲ ĮSIGIJIMO IR TIEKIMO REIKALAVIMAI</text:span></text:p>
      <text:p text:style-name="P695"/>
      <text:p text:style-name="P696"><text:span text:style-name="T697">65</text:span><text:span text:style-name="T698">. Tiekėjas turi teisę įvežti į Lietuvos Respubliką ir tiekti kitoje valstybėje registruotus vardinius imuninius ir (ar) kraujo vaistinius preparatus (jų se</text:span><text:span text:style-name="T699">rijas ar serijos dalį) Farmacijos įstatymo 8 straipsnio 4 dalies 1 punkte nustatyta tvarka, jeigu numatomai tiekti kitoje valstybėje registruoto vardinio imuninio ir (ar) kraujo vaistinio preparato serijai yra išduotas<text:s/></text:span><text:span text:style-name="T700">EEE valstybės<text:s/></text:span><text:span text:style-name="T701">arba valstybės, su kuri</text:span><text:span text:style-name="T702">a Europos Sąjunga yra pasirašiusi susitarimą dėl oficialios kontrolės institucijos serijos išleidimo pripažinimo,</text:span><text:span text:style-name="T703"><text:s/>oficialios kontrolės institucijos serijos išleidimo pažymėjimas</text:span><text:span text:style-name="T704"><text:s/></text:span><text:span text:style-name="T705">(toliau – EEE serijos išleidimo pažymėjimas). Išimtiniais atvejais, kai nėra g</text:span><text:span text:style-name="T706">alimybės patiekti<text:s/></text:span><text:span text:style-name="T707">kitoje valstybėje registruoto vardinio</text:span><text:span text:style-name="T708"><text:s/>imuninio vaistinio preparato, kurio serijai yra išduotas EEE serijos išleidimo pažymėjimas, gali būti tiekiamas<text:s/></text:span><text:span text:style-name="T709">kitoje valstybėje registruotas vardinis</text:span><text:span text:style-name="T710"><text:s/>imuninis vaistinis preparatas, kurio serijai yr</text:span><text:span text:style-name="T711">a išduotas trečiosios šalies, su kuria nėra<text:s/></text:span><text:span text:style-name="T712">pasirašytas susitarimas dėl oficialios kontrolės institucijos serijos išleidimo pripažinimo</text:span><text:span text:style-name="T713">, kompetentingos institucijos imuninio vaistinio preparato serijos išleidimo pažymėjimas pagal galiojančias Pasaulio svei</text:span><text:span text:style-name="T714">katos organizacijos biologinio standartizacijos ekspertų komiteto rekomendacijas dėl atitinkamų imuninių vaistinių preparatų serijos išleidimo (toliau – PSO serijos išleidimo pažymėjimas) ir yra imuninio vaistinio preparato gamintojo parengtas planuojamos<text:s/></text:span><text:span text:style-name="T715">įvežti serijos suvestinis gamybos ir kontrolės protokolas</text:span><text:span text:style-name="T716">.<text:s/></text:span></text:p>
      <text:p text:style-name="P717"><text:span text:style-name="T718">66</text:span><text:span text:style-name="T719">.<text:s/></text:span><text:span text:style-name="T720">EEE serijos išleidimo pažymėjimas ar PSO serijos išleidimo pažymėjimas turi būti išduotas būtent to pavadinimo<text:s/></text:span><text:span text:style-name="T721">kitoje valstybėje registruotam vardiniam</text:span><text:span text:style-name="T722"><text:s/>imuniniam ir (ar) kraujo vaistiniam<text:s/></text:span><text:span text:style-name="T723">preparatui ir būtent tai serijai, kurią numatoma tiekti. PSO serijos išleidimo pažymėjimas</text:span><text:span text:style-name="T724"><text:s/>turi būti išduotas<text:s/></text:span><text:span text:style-name="T725">trečiosios šalies, su kuria nėra<text:s/></text:span><text:span text:style-name="T726">pasirašytas susitarimas dėl oficialios kontrolės institucijos serijos išleidimo pripažinimo</text:span><text:span text:style-name="T727">,<text:s/></text:span><text:span text:style-name="T728">kompetentingos insti</text:span><text:span text:style-name="T729">tucijos. EEE serijos išleidimo pažymėjimo išdavimo faktas nustatomas naudojantis<text:s/></text:span><text:span text:style-name="T730">Europos Tarybos Europos vaistų ir sveikatos priežiūros kokybės direktorato oficialios kontrolės institucijos serijos išleidimo pažymėjimų duomenų baze (toliau – OCABR duomenų<text:s/></text:span><text:span text:style-name="T731">bazė) pagal<text:s/></text:span><text:span text:style-name="T732">kitoje valstybėje registruoto vardinio</text:span><text:span text:style-name="T733"><text:s/>imuninio ir (ar) kraujo vaistinio preparato pavadinimą, veikliosios (-iųjų) medžiagos (-ų) pavadinimą (-us) ir vaistinio preparato serijos numerį ar kitą identifikavimo numerį, susijusį su vaistinio prepar</text:span><text:span text:style-name="T734">ato serija,<text:s/></text:span><text:span text:style-name="T735">EEE valstybę ar valstybę, su kuria Europos Sąjunga yra pasirašiusi susitarimą dėl oficialios kontrolės institucijos serijos išleidimo pripažinimo, iš kurios bus įvežama kitoje valstybėje registruoto vardinio imuninio ir (ar) kraujo vaistinio pr</text:span><text:span text:style-name="T736">eparato serija ar jos dalis.<text:s/></text:span></text:p>
      <text:p text:style-name="P737"><text:span text:style-name="T738">67</text:span><text:span text:style-name="T739">. Tiekėjas, prieš įveždamas į Lietuvos Respubliką kitoje valstybėje registruotą vardinį</text:span><text:span text:style-name="T740"><text:s/></text:span><text:span text:style-name="T741">imuninį ir (ar) kraujo vaistinį preparatą (jo seriją ar serijos dalį), turi gauti Tarnybos patvirtinimą, kad numatomai tiekti kitoje</text:span><text:span text:style-name="T742"><text:s/>valstybėje registruoto vardinio</text:span><text:span text:style-name="T743"><text:s/></text:span><text:span text:style-name="T744">imuninio ir (ar) kraujo vaistinio preparato serijai yra išduotas<text:s/></text:span><text:span text:style-name="T745">EEE serijos išleidimo pažymėjimas arba išimtiniu atveju, nurodytu Tvarkos aprašo 65 punkte,<text:s/></text:span><text:span text:style-name="T746">kitoje valstybėje registruoto vardinio</text:span><text:span text:style-name="T747"><text:s/>imuninio vaistinio preparat</text:span><text:span text:style-name="T748">o serijai trečiojoje šalyje, su kuria<text:s/></text:span><text:span text:style-name="T749">Europos Sąjunga nėra pasirašiusi susitarimo dėl oficialios kontrolės institucijos serijos išleidimo pripažinimo</text:span><text:span text:style-name="T750">, yra išduotas PSO serijos išleidimo pažymėjimas ir yra<text:s/></text:span><text:span text:style-name="T751">vardinio</text:span><text:span text:style-name="T752"><text:s/>imuninio vaistinio preparato gamintojo par</text:span><text:span text:style-name="T753">engtas planuojamos įvežti serijos suvestinis gamybos ir kontrolės protokolas<text:s/></text:span><text:span text:style-name="T754">(toliau – patvirtinimas). <text:s/></text:span></text:p>
      <text:p text:style-name="P755"><text:span text:style-name="T756">68</text:span><text:span text:style-name="T757">. Tiekėjas, norėdamas gauti patvirtinimą, Tarnybai turi pateikti prašymą gauti patvirtinimą dėl kitoje valstybėje registruoto vardinio</text:span><text:span text:style-name="T758"><text:s/></text:span><text:span text:style-name="T759">imuninio i</text:span><text:span text:style-name="T760">r (ar) kraujo vaistinio preparato<text:s/></text:span><text:span text:style-name="T761">serijai išduoto EEE / PSO serijos išleidimo pažymėjimo</text:span><text:span text:style-name="T762"><text:s/>(Tvarkos aprašo priedas), kuriame nurodomas planuojamo įvežti kitoje valstybėje registruoto vardinio</text:span><text:span text:style-name="T763"><text:s/></text:span><text:span text:style-name="T764">imuninio ir (ar) kraujo vaistinio preparato pavadinimas, stiprumas</text:span><text:span text:style-name="T765">, farmacinė forma, veikliosios (-iųjų) medžiagos (-ų) pavadinimas (-ai) ir kiekis</text:span><text:span text:style-name="T766"><text:s/>(-iai) (veikliųjų medžiagų kiekiai turi būti nurodomi tais atvejais, kai teisės aktų, reglamentuojančių vaistinių preparatų registraciją, nustatytais atvejais gali būti nenur</text:span><text:span text:style-name="T767">odomas stiprumas)</text:span><text:span text:style-name="T768">, vaistinio preparato serijos numeris, valstybė (šalis), iš kurios planuojama įvežti imuninio ir (ar) kraujo vaistinio preparato seriją ar jos dalį (toliau – išvežimo valstybė), talpyklės pobūdis ir jos turinys, tinkamumo vartoti laikas,<text:s/></text:span><text:span text:style-name="T769">šio vaistinio preparato r</text:span><text:span text:style-name="T770">egistracijos numeris išvežimo valstybėje,</text:span><text:span text:style-name="T771"><text:s/>kalba, kuria paženklinta pakuotė ir parengtas pakuotės lapelis, ar šis vaistinis preparatas perkamas centralizuotai, ar bus kompensuojamas, planuojamas įvežti kitoje valstybėje registruoto<text:s/></text:span><text:span text:style-name="T772">vardinio imuninio ir (ar) k</text:span><text:span text:style-name="T773">raujo</text:span><text:span text:style-name="T774"><text:s/>vaistinio preparato pakuočių kiekis ir planuojamo įvežimo į Lietuvos Respubliką data. Jei kitoje valstybėje registruoto vardinio<text:s/></text:span><text:span text:style-name="T775">imuninio vaistinio preparato serijai yra išduotas PSO serijos išleidimo pažymėjimas, papildoma</text:span><text:span text:style-name="T776">i pridedama trečiosios šalies, su kuria<text:s/></text:span><text:span text:style-name="T777">Europos Sąjunga nėra pasirašiusi susitarimo dėl oficialios kontrolės institucijos serijos išleidimo pripažinimo</text:span><text:span text:style-name="T778">, kompetentingos institucijos išduoto<text:s/></text:span><text:span text:style-name="T779">kitoje valstybėje registruoto vardinio<text:s/></text:span><text:span text:style-name="T780">imuninio vaistinio preparato</text:span><text:span text:style-name="T781"><text:s/>PSO serijos išleidimo pažymėjimo kopija bei gamintojo parengto planuojamos įvežti serijos suvestinio gamybos ir kontrolės protokolo kopija. Jei kitoje valstybėje registruoto vardinio imuninio ir (ar) kraujo vaistinio preparato serijai ar serijos daliai yr</text:span><text:span text:style-name="T782">a išduotas EEE serijos išleidimo pažymėjimas, imuninis ir (ar) kraujo vaistinis preparatas turi būti įvežamas iš EEE valstybės ar valstybės, su kuria Europos Sąjunga yra pasirašiusi susitarimą dėl oficialios kontrolės institucijos serijos išleidimo pripaži</text:span><text:span text:style-name="T783">nimo.<text:s/></text:span></text:p>
      <text:p text:style-name="P784"><text:span text:style-name="T785">69</text:span><text:span text:style-name="T786">. Tiekėjas, teikdamas prašymą gauti patvirtinimą, be dokumentų (informacijos), nurodytų Tvarkos aprašo 68 punkte, pateikia ir dokumento kopiją, patvirtinančią, kad<text:s/></text:span><text:span text:style-name="T787">kitoje valstybėje registruotas vardinis<text:s/></text:span><text:span text:style-name="T788">imuninis ir (ar) kraujo vaistinis preparatas registruotas EEE valstybėje ar gamintojo trečiojoje šalyje, arba išvežimo valstybės, kurioje jis registruotas, įgaliotos institucijos interneto svetainės adresą, kuriame pateikta informacija, patvirtinanti<text:s/></text:span><text:span text:style-name="T789">kitoj</text:span><text:span text:style-name="T790">e valstybėje registruoto vardinio<text:s/></text:span><text:span text:style-name="T791">imuninio ir (ar) kraujo vaistinio preparato registraciją.<text:s/></text:span></text:p>
      <text:p text:style-name="P792"><text:span text:style-name="T793">70</text:span><text:span text:style-name="T794">.</text:span><text:span text:style-name="T795"><text:s/></text:span><text:span text:style-name="T796">Tarnyba, gavusi prašymą ir nustačiusi, kad<text:s/></text:span><text:span text:style-name="T797">pateikti ne visi dokumentai ir (ar) duomenys, nurodyti Tvarkos aprašo 68 ir 69</text:span><text:span text:style-name="T798"><text:s/></text:span><text:span text:style-name="T799">punktuose, ir (ar) jie neatitinka</text:span><text:span text:style-name="T800"><text:s/>šiuose punktuose nustatytų reikalavimų, per 3 darbo dienas nuo prašymo gavimo dienos turi elektroniniu paštu pranešti<text:s/></text:span><text:span text:style-name="T801">tiekėjui<text:s/></text:span><text:span text:style-name="T802">apie nustatytus trūkumus, nurodydama juos pašalinti, ir apie tai pranešti Tarnybai Tvarkos aprašo 71 punkte nustatytu terminu. <text:s/></text:span></text:p>
      <text:p text:style-name="P803"><text:span text:style-name="T804">71</text:span><text:span text:style-name="T805">. Tiekėjas<text:s/></text:span><text:span text:style-name="T806">nustatytus trūkumus turi pašalinti ir apie tai pranešti Tarnybai ne vėliau kaip per 20 darbo dienų nuo Tarnybos pranešimo elektroniniu paštu išsiuntimo dienos.</text:span><text:span text:style-name="T807"><text:s/></text:span></text:p>
      <text:p text:style-name="P808"><text:span text:style-name="T809">72</text:span><text:span text:style-name="T810">.<text:s/></text:span><text:span text:style-name="T811">Tarnyba, gavusi visus Tvarkos aprašo 68 ir 69 punktuose nurodytus dok</text:span><text:span text:style-name="T812">umentus ir duomenis, atitinkančius šiuose punktuose nustatytus reikalavimus, per 7 darbo dienas nuo jų gavimo dienos pateikia patvirtinimą. Jeigu Tarnyba nustato, kad<text:s/></text:span><text:span text:style-name="T813">tiekėjas</text:span><text:span text:style-name="T814"><text:s/>per Tvarkos aprašo 71 punkte nustatytą terminą trūkumų nepašalino ir (ar) nepate</text:span><text:span text:style-name="T815">ikė trūkumų pašalinimą įrodančių dokumentų, per 7 darbo dienas nuo šio termino pabaigos dienos pateikia<text:s/></text:span><text:span text:style-name="T816">tiekėjui<text:s/></text:span><text:span text:style-name="T817">motyvuotą atsisakymą pateikti patvirtinimą.<text:s/></text:span></text:p>
      <text:p text:style-name="P818"><text:span text:style-name="T819">73</text:span><text:span text:style-name="T820">.<text:s/></text:span><text:span text:style-name="T821">Tarnyba savo interneto svetainėje skelbia informaciją apie išduotus patvirtinimus: tiekėjo</text:span><text:span text:style-name="T822"><text:s/>pavadinimą (kitos valstybės tiekėjo atveju<text:s/></text:span><text:span text:style-name="T823">– ir<text:s/></text:span><text:span text:style-name="T824">valstybės (šalies) pavadinimą, kurioje jis įsisteigęs),<text:s/></text:span><text:span text:style-name="T825">kitoje valstybėje registruoto vardinio imuninio ir (ar) kraujo vaistinio preparato pavadinimą, stiprumą, farmacinę formą, veikliosios (-iųjų) medžiagos</text:span><text:span text:style-name="T826"><text:s/>(-ų) pavadinimą  (-us) ir kiekį</text:span><text:span text:style-name="T827"><text:s/>(-ius) (veikliųjų medžiagų kiekiai turi būti nurodomi tais atvejais, kai teisės aktų, reglamentuojančių vaistinių preparatų registraciją, nustatytais atvejais gali būti nenurodomas stiprumas),<text:s/></text:span><text:span text:style-name="T828">išvežimo valstybės pavadinimą,</text:span><text:span text:style-name="T829"><text:s/>vaistinio preparato</text:span><text:span text:style-name="T830"><text:s/></text:span><text:span text:style-name="T831">serijos numerį, planuojamą įvežti pakuočių kiekį, išvežimo valstybės k</text:span><text:span text:style-name="T832">ompetentingos institucijos arba Pasaulio sveikatos organizacijos interneto svetainės, kurioje anglų, vokiečių ar prancūzų kalba paskelbtas kitoje valstybėje registru</text:span><text:span text:style-name="T833">oto vardinio imuninio ir (ar) kraujo vaistinio vardinio preparato pakuotės lapelis bei preparato charakteristikų santrauka</text:span><text:span text:style-name="T834">, adresą.</text:span><text:span text:style-name="T835"><text:s/></text:span></text:p>
      <text:p text:style-name="P836"/>
      <text:p text:style-name="P837"><text:span text:style-name="T838">VII</text:span><text:span text:style-name="T839"><text:s/>SKYRIUS</text:span></text:p>
      <text:p text:style-name="P840"><text:span text:style-name="T841">VARDINIŲ VAISTINIŲ PREPARATŲ KOKYBĖS UŽTIKRINIMAS<text:s/></text:span></text:p>
      <text:p text:style-name="P842"/>
      <text:p text:style-name="P843"><text:span text:style-name="T844">74</text:span><text:span text:style-name="T845">. Vardinių vaistinių preparatų serijų kokybė<text:s/></text:span><text:span text:style-name="T846">turi būti pagrįsta kokybės kontrolės dokumentais.</text:span></text:p>
      <text:p text:style-name="P847"><text:span text:style-name="T848">75</text:span><text:span text:style-name="T849">. Tiekėjai, tiekiantys vardinius vaistinius preparatus, turi turėti:</text:span></text:p>
      <text:p text:style-name="P850"><text:span text:style-name="T851">75.1</text:span><text:span text:style-name="T852">. kai vardiniai vaistiniai preparatai įsigyjami iš kitų EEE valstybių, –<text:s/></text:span><text:span text:style-name="T853">serijos kokybės kontrolės dokumentus, atitinkančius<text:s/></text:span><text:span text:style-name="T854">tos valstybės (šalies) teisės aktus, suderintus su<text:s/></text:span><text:span text:style-name="T855">2001 m. lapkričio 6 d.</text:span><text:span text:style-name="T856"><text:s/></text:span><text:span text:style-name="T857">Europos Parlamento ir Tarybos<text:s/></text:span><text:span text:style-name="T858">direktyvos<text:s/></text:span><text:a xlink:href="http://eur-lex.europa.eu/legal-content/LIT/TXT/?uri=CELEX:32001L0083&amp;locale=lt" office:target-frame-name="_blank" xlink:show="new"><text:span text:style-name="T859">2001/83/EB</text:span></text:a><text:span text:style-name="T860"><text:s/></text:span><text:span text:style-name="T861">dėl Bendrijos kodekso,<text:s/></text:span><text:span text:style-name="T862">reglamentuojančio žmonėms skirtus vaistus, su visais pakeitimais<text:s/></text:span><text:span text:style-name="T863">51 straipsnio 1 dalies nuostatomis, arba atitinkamai serijos kokybės kontrolės dokumentus, išduotus pagal 2014 m. balandžio 16 d.</text:span><text:s/>E<text:span text:style-name="T864">uropos Parlamento ir Tarybos Reglamento<text:s/></text:span><text:a xlink:href="http://eur-lex.europa.eu/legal-content/LIT/TXT/?uri=CELEX:32536R2014&amp;locale=lt" office:target-frame-name="_blank" xlink:show="new"><text:span text:style-name="T865">(ES) 536/2014</text:span></text:a><text:span text:style-name="T866"><text:s/>dėl žmonėms skirtų vaistų klinikinių tyrimų, kuriuo panaikinama Direktyva<text:s/></text:span><text:a xlink:href="http://eur-lex.europa.eu/legal-content/LIT/TXT/?uri=CELEX:32001L0020&amp;locale=lt" office:target-frame-name="_blank" xlink:show="new"><text:span text:style-name="T867">2001/20/EB</text:span></text:a><text:span text:style-name="T868">, su visais pakeitimais 62 straipsnio 1 dalį;</text:span></text:p>
      <text:p text:style-name="P869"><text:span text:style-name="T870">75.2</text:span><text:span text:style-name="T871">.<text:s/></text:span><text:span text:style-name="T872">kai vardiniai vaistiniai preparatai įsigyjami iš trečiųjų šalių, –<text:s/></text:span><text:span text:style-name="T873">serijos kokybės kontrolės dokumentus, išduotus pagal tos<text:s/></text:span><text:span text:style-name="T874">šalies teisės aktus ir patvirtinančius,<text:s/></text:span><text:span text:style-name="T875">kad serija atitinka vaistinio preparato registracijos toje šalyje reikalavimus ir yra išleista tos šalies rinkai, arba klinikinio vaistinio preparato tyrimo dokumentus ir yra išleista vartoti šiame klinikiniame vaistinio preparato tyrime.</text:span></text:p>
      <text:p text:style-name="P876"><text:span text:style-name="T877">76</text:span><text:span text:style-name="T878">. Tiekėja</text:span><text:span text:style-name="T879">i, visuomenės vaistinės ir ASP įstaigos apie kilusius įtarimus dėl įsigytų vardinių vaistinių preparatų netinkamos kokybės turi nedelsdami pranešti Tarnybai.</text:span></text:p>
      <text:p text:style-name="P880"><text:span text:style-name="T881">77</text:span><text:span text:style-name="T882">. Tarnyba, nustačiusi, kad vardinis vaistinis preparatas nekokybiškas, atsižvelgdama į kokyb</text:span><text:span text:style-name="T883">ės defekto grėsmę visuomenės sveikatai, turi priimti sprendimą dėl jo atšaukimo.</text:span></text:p>
      <text:p text:style-name="P884"/>
      <text:p text:style-name="P885"><text:span text:style-name="T886">VIII</text:span><text:span text:style-name="T887"><text:s/>SKYRIUS</text:span></text:p>
      <text:p text:style-name="P888"><text:span text:style-name="T889">BŪTINOS VISUOMENĖS SVEIKATAI APSAUGOTI PRIEMONĖS TIEKIANT CENTRALIZUOTAI PERKAMUS IR KOMPENSUOJAMUS KITOJE VALSTYBĖJE REGISTRUOTUS VARDINIUS VAISTINIUS<text:s/></text:span><text:span text:style-name="T890">PREPARATUS</text:span></text:p>
      <text:p text:style-name="P891"/>
      <text:p text:style-name="P892"><text:span text:style-name="T893">78</text:span><text:span text:style-name="T894">. Tiekėjas, tiekdamas centralizuotai perkamus kitoje valstybėje registruotus vardinius vaistinius preparatus į</text:span><text:span text:style-name="T895"><text:s/>ASP įstaigas, turi taikyti šias būtinas visuomenės sveikatai apsaugoti priemones:</text:span></text:p>
      <text:p text:style-name="P896"><text:span text:style-name="T897">78.</text:span><text:span text:style-name="T898">1</text:span><text:span text:style-name="T899">. kartu su kiekviena centralizuotai per</text:span><text:span text:style-name="T900">kamų<text:s/></text:span><text:span text:style-name="T901">kitoje valstybėje registruotų vardinių<text:s/></text:span><text:span text:style-name="T902">vaistinių preparatų siunta pateikti pakuotės lapelio (su paskutiniais pakeitimais) vertimą į lietuvių kalbą, (pakuotės lapelių skaičius turi atitikti siuntoje esančių pakuočių, o<text:s/></text:span><text:span text:style-name="T903">kitoje valstybėje registruotų var</text:span><text:span text:style-name="T904">dinių<text:s/></text:span><text:span text:style-name="T905">imuninių vaistinių preparatų atveju – siuntoje esančių dozių, skaičių);<text:s/></text:span></text:p>
      <text:p text:style-name="P906"><text:span text:style-name="T907">78.</text:span><text:span text:style-name="T908">2</text:span><text:span text:style-name="T909">. kartu su kiekviena centralizuotai perkamo<text:s/></text:span><text:span text:style-name="T910">kitoje valstybėje registruoto vardinio<text:s/></text:span><text:span text:style-name="T911">vaistinio preparato siunta arba, ne vėliau kaip per 1 darbo dieną po siuntos pristatym</text:span><text:span text:style-name="T912">o, atskiru raštu ASP įstaigai pateikti informaciją, kur Tarnybos interneto svetainėje galima rasti pakuotės lapelio vertimą į lietuvių kalbą, taip pat, jeigu yra galimybė, valstybės, kurioje registruotas centralizuotai perkamas<text:s/></text:span><text:span text:style-name="T913">vardinis<text:s/></text:span><text:span text:style-name="T914">vaistinis preparata</text:span><text:span text:style-name="T915">s, kompetentingos institucijos arba, jei tiekiamas kitoje valstybėje registruotas vardinis imuninis vaistinis preparatas iš trečiosios šalies, su kuria nėra sudaryta APS,<text:s/></text:span><text:span text:style-name="T916">Pasaulio sveikatos organizacijos<text:s/></text:span><text:span text:style-name="T917">interneto svetainės, kurioje anglų, vokiečių ar pran</text:span><text:span text:style-name="T918">cūzų kalba paskelbtas pakuotės lapelis ir vaistinio preparato charakteristikų santrauka, adresą.</text:span></text:p>
      <text:p text:style-name="P919"><text:span text:style-name="T920">79</text:span><text:span text:style-name="T921">. ASP įstaigos vadovas turi nustatyti tvarką</text:span><text:span text:style-name="T922">, kurioje būtų numatyta, kaip užtikrinamas pagal<text:s/></text:span><text:span text:style-name="T923">Tvarkos aprašo 78</text:span><text:span text:style-name="T924"><text:s/>punktą gaunamo pakuotės lapelio ir infor</text:span><text:span text:style-name="T925">macijos prieinamumas visiems su šio vaistinio preparato skyrimu,<text:s/></text:span><text:span text:style-name="T926">sveikatos priežiūros paslaugų teikimu<text:s/></text:span><text:span text:style-name="T927">ir tvarkymu susijusiems ASP įstaigos darbuotojams, kad būtų išvengta centralizuotai perkamo<text:s/></text:span><text:span text:style-name="T928">kitoje valstybėje registruoto vardinio<text:s/></text:span><text:span text:style-name="T929">vaistinio preparato su</text:span><text:span text:style-name="T930">painiojimo atvejų, neteisingo paskyrimo ir vartojimo. ASP įstaigos vadovas turi paskirti asmenį, atsakingą už pakuotės lapelio ir šios informacijos tvarkymą ir prieinamumą.</text:span></text:p>
      <text:p text:style-name="P931"><text:span text:style-name="T932">80</text:span><text:span text:style-name="T933">.<text:s/></text:span><text:span text:style-name="T934">Tiekėjas atsako už<text:s/></text:span><text:span text:style-name="T935">centralizuotai perkamo<text:s/></text:span><text:span text:style-name="T936">kitoje valstybėje registruoto vardinio<text:s/></text:span><text:span text:style-name="T937">vaistinio preparato</text:span><text:span text:style-name="T938"><text:s/>pakuotės lapelio vertimo kokybę.<text:s/></text:span></text:p>
      <text:p text:style-name="P939"><text:span text:style-name="T940">81</text:span><text:span text:style-name="T941">. Tiekėjas, ne vėliau kaip prieš 5 darbo dienas iki numatomo centralizuotai perkamų kitoje valstybėje registruotų vardinių vaistinių preparatų<text:s/></text:span><text:span text:style-name="T942">pirmojo pa</text:span><text:span text:style-name="T943">tiek</text:span><text:span text:style-name="T944">imo ASP</text:span><text:span text:style-name="T945"><text:s/></text:span><text:span text:style-name="T946">įstaigoms, Tarnybai turi pateikti kokybiškus pakuotės lapelio vertimus į lietuvių kalbą, vertimo kokybę patvirtinančius dokumentus (vertėjo, sveikatos priežiūros ar farmacijos specialisto patvirtinimus) ir valstybės, kurioje registruotas centralizuotai per</text:span><text:span text:style-name="T947">kamas<text:s/></text:span><text:span text:style-name="T948">vardinis<text:s/></text:span><text:span text:style-name="T949">vaistinis preparatas, kompetentingos institucijos arba, jei tiekiamas kitoje valstybėje registruotas vardinis imuninis vaistinis preparatas iš trečiosios šalies, su kuria nėra sudaryta APS,<text:s/></text:span><text:span text:style-name="T950">Pasaulio sveikatos organizacijos<text:s/></text:span><text:span text:style-name="T951">interneto svetainė</text:span><text:span text:style-name="T952">s adresą, kurioje anglų, vokiečių ar prancūzų kalba paskelbtas pakuotės lapelis ir (ar) preparato charakteristikų santrauka.<text:s/></text:span></text:p>
      <text:p text:style-name="P953"><text:span text:style-name="T954">82</text:span><text:span text:style-name="T955">.<text:s/></text:span><text:span text:style-name="T956">Tiekėjas yra atsakingas už tiekiamo<text:s/></text:span><text:span text:style-name="T957">centralizuotai perkamo<text:s/></text:span><text:span text:style-name="T958">kitoje valstybėje registruoto vardinio<text:s/></text:span><text:span text:style-name="T959">vaistinio<text:s/></text:span><text:span text:style-name="T960">preparato paku</text:span><text:span text:style-name="T961">otės lapelio ir preparato charakteristikų santraukos pasikeitimų stebėjimą. Jiems pasikeitus, jis nedelsdamas turi Tarnybai pateikti patikslintą pakuotės lapelio vertimą į lietuvių kalbą, informuoti apie preparato charakteristikų santraukos pakeitimus, <text:s/>ta</text:span><text:span text:style-name="T962">ip pat užtikrinti, kad ASP įstaigoms ir visuomenės vaistinėms kartu su siunta pateikiami pakuotės lapeliai būtų su visais paskutiniais pakeitimais bei ASP įstaigos būtų informuotos apie preparato charakteristikų santraukos pakeitimus.</text:span></text:p>
      <text:p text:style-name="P963"><text:span text:style-name="T964">83</text:span><text:span text:style-name="T965">. Tiekėjas, tie</text:span><text:span text:style-name="T966">kiantis kompensuojamuosius vardinius vaistinius preparatus,<text:s/></text:span><text:span text:style-name="T967">ne vėliau kaip prieš 5 darbo dienas iki numatomo kompensuojamųjų kitoje valstybėje registruotų vardinių vaistinių preparatų<text:s/></text:span><text:span text:style-name="T968">pirmojo pa</text:span><text:span text:style-name="T969">tiekimo vaistinėms, Tarnybai turi pateikti valstybės, iš kurio</text:span><text:span text:style-name="T970">s įvežamas kompensuojamasis vardinis vaistinis preparatas, kompetentingos institucijos, o jei tiekiamas kompensuojamasis kitoje valstybėje registruotas vardinis imuninis vaistinis preparatas iš trečiosios šalies, su kuria nėra sudaryta APS,<text:s/></text:span><text:span text:style-name="T971">Pasaulio sveika</text:span><text:span text:style-name="T972">tos organizacijos<text:s/></text:span><text:span text:style-name="T973">interneto svetainės, kurioje anglų, vokiečių ar prancūzų kalba paskelbtas pakuotės lapelis ir preparato charakteristikų santrauka, adresą.<text:s/></text:span></text:p>
      <text:p text:style-name="P974"><text:span text:style-name="T975">84</text:span><text:span text:style-name="T976">.<text:s/></text:span><text:span text:style-name="T977">Tarnyba savo interneto svetainėje skelbia tiekėjo parengtus<text:s/></text:span><text:span text:style-name="T978">centralizuotai perkamų kitoje<text:s/></text:span><text:span text:style-name="T979">valstybėje registruotų vardinių vaistinių preparatų<text:s/></text:span><text:span text:style-name="T980">pakuočių lapelių vertimus į lietuvių kalbą ir pagal Tvarkos aprašo 81 ir 83 punktus gautą informaciją.</text:span></text:p>
      <text:p text:style-name="P981"/>
      <text:p text:style-name="P982"><text:span text:style-name="T983">IX</text:span><text:span text:style-name="T984"><text:s/>SKYRIUS</text:span></text:p>
      <text:p text:style-name="P985"><text:span text:style-name="T986">VARDINIŲ VAISTINIŲ PREPARATŲ ĮSIGIJIMAS LAIVŲ VAISTINĖLĖMS</text:span></text:p>
      <text:p text:style-name="P987"/>
      <text:p text:style-name="P988"><text:span text:style-name="T989">85</text:span><text:span text:style-name="T990">. Kitoje valstybė</text:span><text:span text:style-name="T991">je registruoti vardiniai vaistiniai preparatai,<text:s/></text:span><text:span text:style-name="T992">kurių bendriniai pavadinimai įrašyti į laivų vaistinėlių sudėtį, patvirtintą Lietuvos Respublikos sveikatos apsaugos ministro 2011 m. spalio 17 d. įsakymu Nr. V-910 „Dėl Laivų vaistinėlių išdavimo ir kontrolė</text:span><text:span text:style-name="T993">s tvarkos aprašo patvirtinimo“ (toliau – laivų vaistinėlei skirti vardiniai vaistiniai preparatai), gali būti įsigyjami, tiekiami, parduodami tik laivų vaistinėlėms sukomplektuoti ar papildyti, jeigu<text:s/></text:span>nėra galimybių įsigyti Lietuvos Respublikoje registruotų<text:s/>vaistinių preparatų, kurių bendriniai pavadinimai įrašyti į laivų vaistinėlių sudėtį<text:span text:style-name="T994">.</text:span><text:s/>Šiems vardiniams vaistiniams preparatams<text:s/><text:span text:style-name="T995">taikomos tik šio skyriaus ir Tvarkos aprašo 88, 89 punktų reikalavimai.<text:s/></text:span></text:p>
      <text:p text:style-name="P996"><text:span text:style-name="T997">86</text:span><text:span text:style-name="T998">. Visuomenės vaistinė, įsigydama laivų vaistinėle</text:span><text:span text:style-name="T999">i skirtą vardinį vaistinį preparatą, Lietuvos didmeninio platinimo įmonei turi pateikti atskirą kitoje valstybėje registruoto vardinio vaistinio preparato užsakymą, kuriame nurodo, kad jis teikiamas kitoje valstybėje registruotam vardiniam vaistiniam prepa</text:span><text:span text:style-name="T1000">ratui, skirtam laivų vaistinėlėms, ir papildomai nurodo kitoje valstybėje registruoto vardinio vaistinio preparato bendrinį pavadinimą ir, jei reikia, konkretų pavadinimą, stiprumą, farmacinę formą, veikliųjų medžiagų pavadinimus (jei nenurodyta bendriniam</text:span><text:span text:style-name="T1001">e pavadinime) ir kiekius (</text:span><text:span text:style-name="T1002">kai teisės aktų, reglamentuojančių vaistinių preparatų registraciją, nustatytais atvejais gali būti nenurodomas stiprumas)</text:span><text:span text:style-name="T1003">, užsakomų dozuočių skaičių ir, jei turi duomenų, kitoje valstybėje registruoto vardinio vaistinio preparato registruotoją.<text:s/></text:span></text:p>
      <text:p text:style-name="P1004"><text:span text:style-name="T1005">87</text:span><text:span text:style-name="T1006">. Lietuvos didmeninio platinimo įmonė, gavusi laivų vaistinėlei skirto vardinio vaistinio preparato užsakymą į laivų vaistinė</text:span><text:span text:style-name="T1007">lių sudėtį įrašytam vaistiniam preparatui, turi išsiaiškinti jo tiekimo sąlygas ir apie tai informuoti vaistinę. Gavusi užsakymo patvirtinimą iš visuomenės vaistinės, Lietuvos didmeninio platinimo įmonė turi įvežti bei patiekti laivų vaistinėlei skirtą var</text:span><text:span text:style-name="T1008">dinį vaistinį preparatą užsakiusiai visuomenės vaistinei. Lietuvos didmeninio platinimo įmonė gali užsakyti ir laikyti laivų vaistinėlei skirto vardinio vaistinio preparato kiekį, didesnį už nurodytąjį visuomenės vaistinės laivų vaistinėlei skirto vardinio</text:span><text:span text:style-name="T1009"><text:s/>vaistinio preparato užsakyme, atsižvelgdama į numatomą jo poreikį.</text:span></text:p>
      <text:p text:style-name="P1010"/>
      <text:p text:style-name="P1011"><text:span text:style-name="T1012">X</text:span><text:span text:style-name="T1013"><text:s/>SKYRIUS</text:span></text:p>
      <text:p text:style-name="P1014"><text:span text:style-name="T1015">BAIGIAMOSIOS NUOSTATOS</text:span></text:p>
      <text:p text:style-name="P1016"/>
      <text:p text:style-name="P1017">88. Vardinio vaistinio preparato receptas, užsakymas, kurį visuomenės vaistinė pateikia<text:s/><text:span text:style-name="T1018">Lietuvos didmeninio platinimo</text:span><text:s/>įmonei, ar sutartis, pasirašyta tarp ASP įstaigos ir tiekėjo, ar ASP įstaigos pateiktas užsakymas tiekėjui, yra pagrindas vaistinei, ASP įstaigai ir Lietuvos didmeninio platinimo įmonei įsigyti, o kitos valstybės tiekėjui patiekti vardinius vaistinius preparatus. Jei ASP įstaiga vardinius vaistinius preparatus įsigyja tiesiogiai iš kitų EEE valstybių ar trečiųjų šalių, ASP įstaigos padalinio pateiktas vardinio vaistinio preparato reikalavimas yra pagrindas ligoninės vaistinei užsakyti vardinius vaistinius preparatus.<text:s/></text:p>
      <text:p text:style-name="P1019"><text:span text:style-name="T1020">89</text:span><text:span text:style-name="T1021">. ASP į</text:span><text:span text:style-name="T1022">staigos, visuomenės vaistinės ir tiekėjai dokumentus ir (ar) duomenų įrašus, susijusius su vardinių vaistinių preparatų skyrimu, užsakymu, įsigijimu, tiekimu ir pardavimu (išdavimu), saugo<text:s/></text:span><text:span text:style-name="T1023">ne trumpiau kaip penkerius metus neskaitant einamųjų metų arba ilgi</text:span><text:span text:style-name="T1024">au, jeigu taip nustato <text:s/></text:span><text:span text:style-name="T1025">dokumentų valdymą ir saugojimą reglamentuojantys teisės aktai. Receptai (jų kopijos) saugomi terminais, nustatytais Receptų rašymo taisyklėse.<text:s/></text:span><text:span text:style-name="T1026">ASP įstaigos prie medicinos dokumentų pridedamus vardinio vaistinio preparato skyrimo dok</text:span><text:span text:style-name="T1027">umentus saugo<text:s/></text:span><text:span text:style-name="T1028">tokiais pačiais terminais kaip ir paciento medicinos dokumentus.</text:span><text:span text:style-name="T1029"><text:s/>Tiekėjai kokybės kontrolės dokumentus saugo ne trumpiau, negu įsigyto vardinio preparato tinkamumo vartoti laikas ir papildomus vienus metus jam pasibaigus. Tiekėjai, visuomenės</text:span><text:span text:style-name="T1030"><text:s/>vaistinės ir ASP įstaigos turi pateikti saugomus dokumentus priežiūrą vykdančios institucijos prašymu ir (ar) jos atliekamų patikrinimų metu. <text:s/></text:span></text:p>
      <text:p text:style-name="P1031"><text:span text:style-name="T1032">90</text:span><text:span text:style-name="T1033">. Dokumentuose pateiktų duomenų visuma turi užtikrinti vardinio vaistinio preparato atsekamumą nuo jo pas</text:span><text:span text:style-name="T1034">kyrimo / užsakymo iki išdavimo pacientui.<text:s/></text:span><text:span text:style-name="T1035">Visi dokumentai turi būti aiškūs, įskaitomi, apsaugoti nuo neteisėtų pakeitimų</text:span><text:span text:style-name="T1036">.<text:s/></text:span><text:span text:style-name="T1037">Duomenų įrašai<text:s/></text:span><text:span text:style-name="T1038">gali būti daromi ir saugomi raštu ar elektroniniu būdu, laikantis nustatytų jų turinio reikalavimų ir užtikrinant duome</text:span><text:span text:style-name="T1039">nų saugumą. Pildant dokumentus elektroniniu būdu naudojama informacinė sistema turi užtikrinti duomenų tvarkymo veiksmų istorijos atsekamumą ir galimybę juos pateikti kontroliuojančiai institucijai paprašius.<text:s/></text:span></text:p>
      <text:p text:style-name="P1040">91. Lietuvos didmeninio platinimo įmonės duomenis apie patiektus vardinius vaistinius preparatus bei ASP įstaigos duomenis apie tiesiogiai iš kitų valstybių tiekėjų įsigytus vardinius vaistinius preparatus turi pateikti Tarnybai jos nustatyta tvarka.<text:s/></text:p>
      <text:p text:style-name="P1041">92. Gydytojas, kitas sveikatos priežiūros ar farmacijos specialistas, pastebėjęs įtariamą nepageidaujamą reakciją ir (ar) gavęs informacijos apie tai, tiekėjai, ASP įstaigos ir visuomenės vaistinės, gavę informacijos apie įtariamas nepageidaujamas reakcijas,<text:s/>susijusias su tiekiamu vardiniu vaistiniu preparatu, duomenis apie įtariamas nepageidaujamas reakcijas turi pranešti Tarnybai vadovaudamiesi Sveikatos priežiūros ar farmacijos specialisto pranešimo apie įtariamą nepageidaujamą reakciją pateikimo tvarkos aprašo, patvirtinto Lietuvos Respublikos sveikatos apsaugos ministro 2013 m. vasario 20 d. įsakymu Nr. V-185 „Dėl Sveikatos priežiūros ar farmacijos specialisto pranešimo apie įtariamą nepageidaujamą reakciją pateikimo tvarkos aprašo, Sveikatos priežiūros ar farmacijos ir paciento pranešimų apie įtariamą nepageidaujamą reakciją į vaistinį preparatą, išskyrus vakcinas, ir Pranešimų apie įtariamą nepageidaujamą reakciją į vakciną formų patvirtinimo“, nustatyta tvarka.<text:s/></text:p>
      <text:p text:style-name="P1042"><text:span text:style-name="T1043">93</text:span><text:span text:style-name="T1044">. Tvarkos aprašo reikalavimų, išsky</text:span><text:span text:style-name="T1045">rus vardinių vaistinių preparatų skyrimą ir sveikatos priežiūros paslaugų teikimą paskyrus gydymą vardiniais vaistiniais preparatais, vykdymo priežiūrą vykdo Tarnyba jos viršininko nustatyta tvarka. Vardinių vaistinių preparatų skyrimo ir sveikatos priežiū</text:span><text:span text:style-name="T1046">ros paslaugų teikimo paskyrus gydymą vardiniais vaistiniais preparatais ASP įstaigose reikalavimų vykdymo priežiūrą vykdo Valstybinė akreditavimo sveikatos priežiūros veiklai tarnyba prie Sveikatos apsaugos ministerijos jos direktoriaus nustatyta tvarka.</text:span></text:p>
      <text:p text:style-name="P1047">______________</text:p>
      <text:p text:style-name="P1048">Priedo pakeitimai:</text:p>
      <text:p text:style-name="P1049"><text:span text:style-name="T1050">Nr.<text:s/></text:span><text:a xlink:href="https://www.e-tar.lt/portal/legalAct.html?documentId=TAR.C9F9B4FD7331" office:target-frame-name="_top" xlink:show="replace"><text:span text:style-name="T1051">V-233</text:span></text:a><text:span text:style-name="T1052">, 2007-04-05, Žin., 2007, Nr. 42-1598 (2007-04-14), i. k. 1072250ISAK000V-233</text:span></text:p>
      <text:p text:style-name="P1053"><text:span text:style-name="T1054">TAR pastaba.</text:span><text:span text:style-name="T1055"><text:s/>nr</text:span></text:p>
      <text:p text:style-name="P1056"><text:span text:style-name="T1057">Nr.<text:s/></text:span><text:a xlink:href="https://www.e-tar.lt/portal/legalAct.html?documentId=047d3893923611f0a8bbd1e98310677d" office:target-frame-name="_top" xlink:show="replace"><text:span text:style-name="T1058">V-811</text:span></text:a><text:span text:style-name="T1059">, 2025-09-15, paskelbta TAR 2025-09-15, i. k. 2025-15460</text:span></text:p>
      <text:p text:style-name="Normal"/>
      <text:p text:style-name="P1060">Vardinių vaistinių preparatų įsigijimo,<text:span text:style-name="T1066"><text:s/></text:span><text:span text:style-name="T1067">tiekimo, skyrimo ir (ar) išrašymo</text:span><text:span text:style-name="T1068">, pardavimo (išdavimo) ir apskaitos<text:s/></text:span>tvarkos aprašo</text:p>
      <text:p text:style-name="P1069">priedas</text:p>
      <text:p text:style-name="P1070"/>
      <text:p text:style-name="P1071"><text:span text:style-name="T1072">(Prašymo gauti patvirtinimą dėl<text:s/></text:span><text:span text:style-name="T1073">kitoje valstybėje registruoto vardinio<text:s/></text:span><text:span text:style-name="T1074">imuninio ir (ar) kraujo vaistinio preparato serijai išduoto Europos ekonominės erdvės valstybės / Pasaulio sveikatos organiza</text:span><text:span text:style-name="T1075">cijos (toliau – EEE / PSO) serijos išleidimo pažymėjimo forma)</text:span></text:p>
      <text:p text:style-name="P1076"/>
      <text:p text:style-name="P1077">PRAŠYMAS GAUTI PATVIRTINIMĄ</text:p>
      <text:p text:style-name="P1078"><text:span text:style-name="T1079">dėl<text:s/></text:span><text:span text:style-name="T1080">kitoje valstybėje registruoto vardinio<text:s/></text:span><text:span text:style-name="T1081">imuninio ir (ar) kraujo vaistinio preparato serijai išduoto EEE / PSO serijos išleidimo pažymėjimo</text:span></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
          </table:table-cell>
          <table:table-cell table:style-name="TableCell1095" table:number-rows-spanned="3">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pareiškėjo<text:s/>pavadinimas)</text:p>
          </table:table-cell>
          <table:table-cell table:style-name="TableCell1104">
            <text:p text:style-name="P1105"/>
          </table:table-cell>
          <table:covered-table-cell>
            <text:p text:style-name="P1106"/>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covered-table-cell>
            <text:p text:style-name="P1116"/>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kodas, adresas, telefonas, el. pašt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Nr.</text:p>
          </table:table-cell>
          <table:table-cell table:style-name="TableCell1141">
            <text:p text:style-name="P1142"/>
          </table:table-cell>
        </table:table-row>
        <table:table-row table:style-name="TableRow1143">
          <table:table-cell table:style-name="TableCell1144">
            <text:p text:style-name="P1145">(asmens ryšiams vardas, pavardė, pareigos)</text:p>
            <text:p text:style-name="P1146"/>
          </table:table-cell>
          <table:table-cell table:style-name="TableCell1147">
            <text:p text:style-name="P1148"/>
          </table:table-cell>
          <table:table-cell table:style-name="TableCell1149">
            <text:p text:style-name="P1150">(dat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asmens ryšiams telefono numeris, el. paštas)</text:p>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Normal"/>
      <text:p text:style-name="P1167">Valstybinei vaistų kontrolės tarnybai</text:p>
      <text:p text:style-name="P1168">prie Lietuvos Respublikos</text:p>
      <text:p text:style-name="P1169"><text:span text:style-name="T1170">sveikatos apsaugos ministerijo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1.</text:p>
          </table:table-cell>
          <table:table-cell table:style-name="TableCell1180" table:number-columns-spanned="3">
            <text:p text:style-name="P1181"><text:span text:style-name="T1182">Informacija apie<text:s/></text:span><text:span text:style-name="T1183">kitoje valstybėje registruotą vardinį<text:s/></text:span><text:span text:style-name="T1184">imuninį ir (ar) kraujo vaistinį preparatą, dėl kurio prašoma patvirtinimo:</text:span></text:p>
          </table:table-cell>
          <table:covered-table-cell/>
          <table:covered-table-cell/>
        </table:table-row>
        <table:table-row table:style-name="TableRow1185">
          <table:table-cell table:style-name="TableCell1186">
            <text:p text:style-name="P1187">1.1.</text:p>
          </table:table-cell>
          <table:table-cell table:style-name="TableCell1188">
            <text:p text:style-name="P1189">Vaistinio preparato pavadinimas, stiprumas ir farmacinė forma</text:p>
          </table:table-cell>
          <table:table-cell table:style-name="TableCell1190" table:number-columns-spanned="2">
            <text:p text:style-name="P1191"/>
          </table:table-cell>
          <table:covered-table-cell/>
        </table:table-row>
        <table:table-row table:style-name="TableRow1192">
          <table:table-cell table:style-name="TableCell1193">
            <text:p text:style-name="P1194">1.2.</text:p>
          </table:table-cell>
          <table:table-cell table:style-name="TableCell1195">
            <text:p text:style-name="P1196"><text:span text:style-name="T1197">Veikliosios (-iųjų) medžiagos (-ų) pavadinimas (-ai)<text:s/></text:span><text:span text:style-name="T1198">ir kiekis</text:span><text:span text:style-name="T1199"><text:s/>(-iai) (veikliųjų medžiagų kiekiai turi būti nurodomi tais atvejais, kai teisės aktų, reglamentuojančių vaistinių preparatų registraciją, nustatytais atvejais gali būti nenurodomas stiprumas)</text:span><text:span text:style-name="T1200"><text:s/></text:span></text:p>
          </table:table-cell>
          <table:table-cell table:style-name="TableCell1201" table:number-columns-spanned="2">
            <text:p text:style-name="P1202"/>
          </table:table-cell>
          <table:covered-table-cell/>
        </table:table-row>
        <table:table-row table:style-name="TableRow1203">
          <table:table-cell table:style-name="TableCell1204">
            <text:p text:style-name="P1205">1.3.</text:p>
          </table:table-cell>
          <table:table-cell table:style-name="TableCell1206">
            <text:p text:style-name="P1207">Talpyklės pobūdis ir jos turinys</text:p>
          </table:table-cell>
          <table:table-cell table:style-name="TableCell1208" table:number-columns-spanned="2">
            <text:p text:style-name="P1209"/>
          </table:table-cell>
          <table:covered-table-cell/>
        </table:table-row>
        <table:table-row table:style-name="TableRow1210">
          <table:table-cell table:style-name="TableCell1211">
            <text:p text:style-name="P1212">1.4.</text:p>
          </table:table-cell>
          <table:table-cell table:style-name="TableCell1213">
            <text:p text:style-name="P1214">Serijos Nr.</text:p>
          </table:table-cell>
          <table:table-cell table:style-name="TableCell1215" table:number-columns-spanned="2">
            <text:p text:style-name="P1216"/>
          </table:table-cell>
          <table:covered-table-cell/>
        </table:table-row>
        <table:table-row table:style-name="TableRow1217">
          <table:table-cell table:style-name="TableCell1218">
            <text:p text:style-name="P1219">1.5</text:p>
          </table:table-cell>
          <table:table-cell table:style-name="TableCell1220">
            <text:p text:style-name="P1221">Tinkamumo vartoti laikas</text:p>
          </table:table-cell>
          <table:table-cell table:style-name="TableCell1222" table:number-columns-spanned="2">
            <text:p text:style-name="P1223"/>
          </table:table-cell>
          <table:covered-table-cell/>
        </table:table-row>
        <table:table-row table:style-name="TableRow1224">
          <table:table-cell table:style-name="TableCell1225">
            <text:p text:style-name="P1226">1.6.</text:p>
          </table:table-cell>
          <table:table-cell table:style-name="TableCell1227">
            <text:p text:style-name="P1228"><text:span text:style-name="T1229">Registracijos numeris Europos ekonominės erdvės valstybėje / trečiojoje šalyje,<text:s/></text:span><text:span text:style-name="T1230">iš kurios planuojama įvežti imuninio ir (ar) kraujo vaistinio preparato seriją<text:s/></text:span><text:span text:style-name="T1231">ar jos dalį (toliau – išvežimo valstybė)</text:span></text:p>
            <text:p text:style-name="P1232"/>
          </table:table-cell>
          <table:table-cell table:style-name="TableCell1233" table:number-columns-spanned="2">
            <text:p text:style-name="P1234"/>
          </table:table-cell>
          <table:covered-table-cell/>
        </table:table-row>
        <table:table-row table:style-name="TableRow1235">
          <table:table-cell table:style-name="TableCell1236">
            <text:p text:style-name="P1237">1.7.</text:p>
          </table:table-cell>
          <table:table-cell table:style-name="TableCell1238">
            <text:p text:style-name="P1239"><text:span text:style-name="T1240">Valstybės, kurioje <text:s/>imuninis ir (ar) kraujo vaistinis preparatas registruotas, įgaliotos institucijos interneto svetainės adresas, kuriame pateikta informacija, patvirtinanti imuninio ir (ar) kraujo vaistini</text:span><text:span text:style-name="T1241">o preparato registraciją</text:span></text:p>
          </table:table-cell>
          <table:table-cell table:style-name="TableCell1242" table:number-columns-spanned="2">
            <text:p text:style-name="P1243"/>
          </table:table-cell>
          <table:covered-table-cell/>
        </table:table-row>
        <table:table-row table:style-name="TableRow1244">
          <table:table-cell table:style-name="TableCell1245">
            <text:p text:style-name="P1246">1.8.</text:p>
          </table:table-cell>
          <table:table-cell table:style-name="TableCell1247">
            <text:p text:style-name="P1248">Planuojamas įvežti pakuočių kiekis</text:p>
          </table:table-cell>
          <table:table-cell table:style-name="TableCell1249" table:number-columns-spanned="2">
            <text:p text:style-name="P1250"/>
          </table:table-cell>
          <table:covered-table-cell/>
        </table:table-row>
        <table:table-row table:style-name="TableRow1251">
          <table:table-cell table:style-name="TableCell1252">
            <text:p text:style-name="P1253">1.9.</text:p>
          </table:table-cell>
          <table:table-cell table:style-name="TableCell1254">
            <text:p text:style-name="P1255">Kalba (-os), kuria (-iomis) paženklintos pakuotės (išorinė ir vidinė)</text:p>
          </table:table-cell>
          <table:table-cell table:style-name="TableCell1256" table:number-columns-spanned="2">
            <text:p text:style-name="P1257"/>
          </table:table-cell>
          <table:covered-table-cell/>
        </table:table-row>
        <table:table-row table:style-name="TableRow1258">
          <table:table-cell table:style-name="TableCell1259">
            <text:p text:style-name="P1260">1.10.</text:p>
          </table:table-cell>
          <table:table-cell table:style-name="TableCell1261">
            <text:p text:style-name="P1262">Kalba (-os), kuria (-iomis) parengtas pakuotės lapelis</text:p>
          </table:table-cell>
          <table:table-cell table:style-name="TableCell1263" table:number-columns-spanned="2">
            <text:p text:style-name="P1264"/>
          </table:table-cell>
          <table:covered-table-cell/>
        </table:table-row>
        <table:table-row table:style-name="TableRow1265">
          <table:table-cell table:style-name="TableCell1266">
            <text:p text:style-name="P1267">1.11.</text:p>
          </table:table-cell>
          <table:table-cell table:style-name="TableCell1268">
            <text:p text:style-name="P1269"><text:span text:style-name="T1270">Gamintojo, atsakingo už serijos išleidimą<text:s/></text:span><text:span text:style-name="T1271">išvežimo valstybės rinkai</text:span><text:span text:style-name="T1272">, pavadinimas ir adresas (kur tinka)</text:span></text:p>
          </table:table-cell>
          <table:table-cell table:style-name="TableCell1273" table:number-columns-spanned="2">
            <text:p text:style-name="P1274"/>
          </table:table-cell>
          <table:covered-table-cell/>
        </table:table-row>
        <table:table-row table:style-name="TableRow1275">
          <table:table-cell table:style-name="TableCell1276">
            <text:p text:style-name="P1277">1.12.</text:p>
          </table:table-cell>
          <table:table-cell table:style-name="TableCell1278">
            <text:p text:style-name="P1279">Valstybė, iš kurios planuojama įvežti imuninio ir (ar) kraujo vaistinio preparato serija, ar jos dalis<text:s/></text:p>
          </table:table-cell>
          <table:table-cell table:style-name="TableCell1280" table:number-columns-spanned="2">
            <text:p text:style-name="P1281"/>
          </table:table-cell>
          <table:covered-table-cell/>
        </table:table-row>
        <table:table-row table:style-name="TableRow1282">
          <table:table-cell table:style-name="TableCell1283">
            <text:p text:style-name="P1284">1.13.</text:p>
          </table:table-cell>
          <table:table-cell table:style-name="TableCell1285">
            <text:p text:style-name="P1286">Centralizuotai perkamas ar<text:s/>kompensuojamas (jei taikoma)</text:p>
          </table:table-cell>
          <table:table-cell table:style-name="TableCell1287" table:number-columns-spanned="2">
            <text:p text:style-name="P1288"/>
          </table:table-cell>
          <table:covered-table-cell/>
        </table:table-row>
        <table:table-row table:style-name="TableRow1289">
          <table:table-cell table:style-name="TableCell1290">
            <text:p text:style-name="P1291">1.14.</text:p>
          </table:table-cell>
          <table:table-cell table:style-name="TableCell1292">
            <text:p text:style-name="P1293">Planuojamo įvežimo į Lietuvos Respubliką data</text:p>
          </table:table-cell>
          <table:table-cell table:style-name="TableCell1294" table:number-columns-spanned="2">
            <text:p text:style-name="P1295"/>
          </table:table-cell>
          <table:covered-table-cell/>
        </table:table-row>
        <table:table-row table:style-name="TableRow1296">
          <table:table-cell table:style-name="TableCell1297">
            <text:p text:style-name="P1298">2.</text:p>
          </table:table-cell>
          <table:table-cell table:style-name="TableCell1299" table:number-columns-spanned="3">
            <text:p text:style-name="P1300">Kartu su prašymu būtinų pateikti dokumentų sąrašas (pažymėkite x):</text:p>
          </table:table-cell>
          <table:covered-table-cell/>
          <table:covered-table-cell/>
        </table:table-row>
        <table:table-row table:style-name="TableRow1301">
          <table:table-cell table:style-name="TableCell1302">
            <text:p text:style-name="P1303">2.1.</text:p>
          </table:table-cell>
          <table:table-cell table:style-name="TableCell1304" table:number-columns-spanned="2">
            <text:p text:style-name="P1305"><text:span text:style-name="T1306">Imuninio vaistinio preparato Pasaulio sveikatos organizacijos serijos išleidimo pažymėjimo kopija<text:s/></text:span></text:p>
          </table:table-cell>
          <table:covered-table-cell/>
          <table:table-cell table:style-name="TableCell1307">
            <text:p text:style-name="P1308"/>
          </table:table-cell>
        </table:table-row>
        <table:table-row table:style-name="TableRow1309">
          <table:table-cell table:style-name="TableCell1310">
            <text:p text:style-name="P1311">2.2.</text:p>
          </table:table-cell>
          <table:table-cell table:style-name="TableCell1312" table:number-columns-spanned="2">
            <text:p text:style-name="P1313"><text:span text:style-name="T1314">Imuninio<text:s/></text:span>vaistinio preparato<text:s/><text:span text:style-name="T1315">gamintojo parengto planuojamos įvežti serijos (ar jos dalies) suvestinio gamybos ir kontrolės protokolo kopija (kai taiko</text:span><text:span text:style-name="T1316">mas prašymo 2.1 papunktis)</text:span></text:p>
          </table:table-cell>
          <table:covered-table-cell/>
          <table:table-cell table:style-name="TableCell1317">
            <text:p text:style-name="P1318"/>
          </table:table-cell>
        </table:table-row>
        <table:table-row table:style-name="TableRow1319">
          <table:table-cell table:style-name="TableCell1320">
            <text:p text:style-name="P1321">2.3.</text:p>
          </table:table-cell>
          <table:table-cell table:style-name="TableCell1322" table:number-columns-spanned="2">
            <text:p text:style-name="P1323"><text:span text:style-name="T1324">Dokumento, patvirtinančio, kad imuninis ir (ar) kraujo vaistinis preparatas registruotas Europos ekonominės erdvės valstybėje ar trečiojoje šalyje, kopija (pateikiama, jei nenurodyta informacija prašymo 1.7 papunktyje)<text:s/></text:span><text:s/></text:p>
          </table:table-cell>
          <table:covered-table-cell/>
          <table:table-cell table:style-name="TableCell1325">
            <text:p text:style-name="P1326"/>
          </table:table-cell>
        </table:table-row>
        <table:table-row table:style-name="TableRow1327">
          <table:table-cell table:style-name="TableCell1328">
            <text:p text:style-name="P1329">2.4.</text:p>
          </table:table-cell>
          <table:table-cell table:style-name="TableCell1330" table:number-columns-spanned="2">
            <text:p text:style-name="P1331"><text:span text:style-name="T1332">Vaistinio preparato serijos kokybės kontrolės dokumento (-ų) (kontrolės protokolas ar serijos išleidimo pažymėjimas) kopija (-os)</text:span></text:p>
            <text:p text:style-name="P1333"/>
          </table:table-cell>
          <table:covered-table-cell/>
          <table:table-cell table:style-name="TableCell1334">
            <text:p text:style-name="P1335"/>
          </table:table-cell>
        </table:table-row>
        <table:table-row table:style-name="TableRow1336">
          <table:table-cell table:style-name="TableCell1337">
            <text:p text:style-name="P1338">3.</text:p>
          </table:table-cell>
          <table:table-cell table:style-name="TableCell1339" table:number-columns-spanned="3">
            <text:p text:style-name="P1340">Kiti dokumentai, kuriuos prašymą teikiantis asmuo pageidauja pateikti papildomai:</text:p>
          </table:table-cell>
          <table:covered-table-cell/>
          <table:covered-table-cell/>
        </table:table-row>
        <table:table-row table:style-name="TableRow1341">
          <table:table-cell table:style-name="TableCell1342">
            <text:p text:style-name="P1343">3.1.</text:p>
          </table:table-cell>
          <table:table-cell table:style-name="TableCell1344" table:number-columns-spanned="3">
            <text:p text:style-name="P1345"/>
          </table:table-cell>
          <table:covered-table-cell/>
          <table:covered-table-cell/>
        </table:table-row>
      </table:table>
      <text:p text:style-name="Normal"/>
      <text:p text:style-name="P1346">Pastabos:<text:s/></text:p>
      <text:p text:style-name="P1347"><text:span text:style-name="T1348">1.</text:span><text:span text:style-name="T1349"><text:s/></text:span><text:span text:style-name="T1350">Kitoje<text:s/></text:span><text:span text:style-name="T1351">valstybėje registruotas vardinis imuninis ir (ar) kraujo vaistinis preparatas</text:span><text:span text:style-name="T1352"><text:s/></text:span><text:span text:style-name="T1353">–</text:span><text:span text:style-name="T1354"><text:s/></text:span><text:span text:style-name="T1355">vardinis imuninis ir (ar) kraujo vaistinis preparatas, kuris atitinka vieną iš Lietuvos Respublikos farmacijos įstatymo 8 straipsnio 3 dalies 2 punkto a, b ar c papunkčiuose nu</text:span><text:span text:style-name="T1356">rodytų sąlygų.<text:s/></text:span></text:p>
      <text:p text:style-name="P1357">2. Informacija prašymo 1.1 ir 1.2 papunkčiuose (vaistinio preparato pavadinimas, farmacinė forma, veikliosios (-iųjų) medžiagos (-ų) pavadinimas (-ai)) pateikiama ta kalba, kuria paženklinta išorinė pakuotė ir parengtas pakuotės lapelis. Jei išorinė pakuotė paženklinta keliomis kalbomis, informacija nurodoma visomis kalbomis.</text:p>
      <text:p text:style-name="P1358"/>
      <text:p text:style-name="P1359"/>
      <text:p text:style-name="P1360">Patvirtinu, kad prašyme pateikti duomenys yra tikslūs ir teisingi.</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Prašymą teikusiojo asmens parašas</text:p>
          </table:table-cell>
          <table:table-cell table:style-name="TableCell1376">
            <text:p text:style-name="P1377"/>
          </table:table-cell>
          <table:table-cell table:style-name="TableCell1378">
            <text:p text:style-name="P1379">(vardas, pavardė)</text:p>
          </table:table-cell>
        </table:table-row>
      </table:table>
      <text:p text:style-name="P1380"/>
      <text:p text:style-name="P1381"><text:span text:style-name="T1382">______________________</text:span></text:p>
      <text:p text:style-name="P1383">Formos<text:s/>pakeitimai:</text:p>
      <text:p text:style-name="P1384"><text:span text:style-name="T1385">Nr.<text:s/></text:span><text:a xlink:href="https://www.e-tar.lt/portal/legalAct.html?documentId=TAR.628149D6CAE2" office:target-frame-name="_top" xlink:show="replace"><text:span text:style-name="T1386">V-244</text:span></text:a><text:span text:style-name="T1387">, 2006-04-03, Žin., 2006, Nr. 39-1402 (2006-04-08), i. k. 1062250ISAK000V-244</text:span></text:p>
      <text:p text:style-name="P1388"><text:span text:style-name="T1389">Nr.<text:s/></text:span><text:a xlink:href="https://www.e-tar.lt/portal/legalAct.html?documentId=TAR.113A33603A76" office:target-frame-name="_top" xlink:show="replace"><text:span text:style-name="T1390">V-793</text:span></text:a><text:span text:style-name="T1391">, 2006-09-26, Žin., 2006, Nr. 105-4027 (2006-09-30), i. k. 1062250ISAK000V-793</text:span></text:p>
      <text:p text:style-name="P1392"><text:span text:style-name="T1393">Nr.<text:s/></text:span><text:a xlink:href="https://www.e-tar.lt/portal/legalAct.html?documentId=TAR.C9F9B4FD7331" office:target-frame-name="_top" xlink:show="replace"><text:span text:style-name="T1394">V-233</text:span></text:a><text:span text:style-name="T1395">, 2007-04-05, Žin., 2007, Nr. 42-1598 (2007-04-14), i. k. 1072250ISAK0</text:span><text:span text:style-name="T1396">00V-233</text:span></text:p>
      <text:p text:style-name="P1397"><text:span text:style-name="T1398">Nr.<text:s/></text:span><text:a xlink:href="https://www.e-tar.lt/portal/legalAct.html?documentId=ab73950013e711e58569be21ff080a8c" office:target-frame-name="_top" xlink:show="replace"><text:span text:style-name="T1399">V-765</text:span></text:a><text:span text:style-name="T1400">, 2015-06-12, paskelbta TAR 2015-06-16, i. k. 2015-09605</text:span></text:p>
      <text:p text:style-name="P1401"><text:span text:style-name="T1402">TAR pastaba.</text:span><text:span text:style-name="T1403"><text:s/>nr</text:span></text:p>
      <text:p text:style-name="P1404"><text:span text:style-name="T1405">Nr.<text:s/></text:span><text:a xlink:href="https://www.e-tar.lt/portal/legalAct.html?documentId=047d3893923611f0a8bbd1e98310677d" office:target-frame-name="_top" xlink:show="replace"><text:span text:style-name="T1406">V-811</text:span></text:a><text:span text:style-name="T1407">, 2025-09-15, paskelbta TAR 2025-09-15, i. k. 2025-15460</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sveikatos apsaugos ministerija, Įsakymas</text:span></text:p>
      <text:p text:style-name="P1417"><text:span text:style-name="T1418">Nr.<text:s/></text:span><text:a xlink:href="https://www.e-tar.lt/portal/legalAct.html?documentId=TAR.C4A64654F37E" office:target-frame-name="_top" xlink:show="replace"><text:span text:style-name="T1419">V-599</text:span></text:a><text:span text:style-name="T1420">, 2005-07-22, Žin., 2005, Nr. 93-3485 (2005-08-02), i. k. 1052250ISAK000V-599</text:span></text:p>
      <text:p text:style-name="P1421"><text:span text:style-name="T1422">Dėl Lietuvos Respublikos sveikatos apsaugos ministro 2005 m. gegužės 9 d. įsakymo Nr. V-374 "</text:span><text:span text:style-name="T1423">Dėl Vardinių vaistinių preparatų įsigijimo taisyklių patvirtinimo" pakeitimo</text:span></text:p>
      <text:p text:style-name="P1424"/>
      <text:p text:style-name="P1425"><text:span text:style-name="T1426">2.</text:span></text:p>
      <text:p text:style-name="P1427"><text:span text:style-name="T1428">Lietuvos Respublikos sveikatos apsaugos ministerija, Įsakymas</text:span></text:p>
      <text:p text:style-name="P1429"><text:span text:style-name="T1430">Nr.<text:s/></text:span><text:a xlink:href="https://www.e-tar.lt/portal/legalAct.html?documentId=TAR.628149D6CAE2" office:target-frame-name="_top" xlink:show="replace"><text:span text:style-name="T1431">V-244</text:span></text:a><text:span text:style-name="T1432">, 2006-04-03, Žin., 20</text:span><text:span text:style-name="T1433">06, Nr. 39-1402 (2006-04-08), i. k. 1062250ISAK000V-244</text:span></text:p>
      <text:p text:style-name="P1434"><text:span text:style-name="T1435">Dėl Lietuvos Respublikos sveikatos apsaugos ministro 2005 m. gegužės 9 d. įsakymo Nr. V-374 "Dėl Vardinių vaistinių preparatų įsigijimo taisyklių patvirtinimo" pakeitimo</text:span></text:p>
      <text:p text:style-name="P1436"/>
      <text:p text:style-name="P1437"><text:span text:style-name="T1438">3.</text:span></text:p>
      <text:p text:style-name="P1439"><text:span text:style-name="T1440">Lietuvos Respublikos sveik</text:span><text:span text:style-name="T1441">atos apsaugos ministerija, Įsakymas</text:span></text:p>
      <text:p text:style-name="P1442"><text:span text:style-name="T1443">Nr.<text:s/></text:span><text:a xlink:href="https://www.e-tar.lt/portal/legalAct.html?documentId=TAR.113A33603A76" office:target-frame-name="_top" xlink:show="replace"><text:span text:style-name="T1444">V-793</text:span></text:a><text:span text:style-name="T1445">, 2006-09-26, Žin., 2006, Nr. 105-4027 (2006-09-30), i. k. 1062250ISAK000V-793</text:span></text:p>
      <text:p text:style-name="P1446"><text:span text:style-name="T1447">Dėl Lietuvos Respublikos sveikatos apsaugos minist</text:span><text:span text:style-name="T1448">ro 2005 m. gegužės 9 d. įsakymo Nr. V-374 "Dėl Vardinių vaistinių preparatų įsigijimo taisyklių patvirtinimo" pakeitimo</text:span></text:p>
      <text:p text:style-name="P1449"/>
      <text:p text:style-name="P1450"><text:span text:style-name="T1451">4.</text:span></text:p>
      <text:p text:style-name="P1452"><text:span text:style-name="T1453">Lietuvos Respublikos sveikatos apsaugos ministerija, Įsakymas</text:span></text:p>
      <text:p text:style-name="P1454"><text:span text:style-name="T1455">Nr.<text:s/></text:span><text:a xlink:href="https://www.e-tar.lt/portal/legalAct.html?documentId=TAR.C9F9B4FD7331" office:target-frame-name="_top" xlink:show="replace"><text:span text:style-name="T1456">V-233</text:span></text:a><text:span text:style-name="T1457">, 2007-04-05, Žin., 2007, Nr. 42-1598 (2007-04-14), i. k. 1072250ISAK000V-233</text:span></text:p>
      <text:p text:style-name="P1458"><text:span text:style-name="T1459">Dėl Lietuvos Respublikos sveikatos apsaugos ministro 2005 m. gegužės 9 d. įsakymo Nr. V-374 "</text:span><text:span text:style-name="T1460">Dėl Vardinių vaistinių preparatų įsigijimo taisyklių patvirtinimo" pakeitimo</text:span></text:p>
      <text:p text:style-name="P1461"/>
      <text:p text:style-name="P1462"><text:span text:style-name="T1463">5.</text:span></text:p>
      <text:p text:style-name="P1464"><text:span text:style-name="T1465">Lietuvos Respublikos sveikatos apsaugos ministerija, Įsakymas</text:span></text:p>
      <text:p text:style-name="P1466"><text:span text:style-name="T1467">Nr.<text:s/></text:span><text:a xlink:href="https://www.e-tar.lt/portal/legalAct.html?documentId=TAR.20596AE2B25A" office:target-frame-name="_top" xlink:show="replace"><text:span text:style-name="T1468">V-867</text:span></text:a><text:span text:style-name="T1469">, 2009-10-22, Žin., 20</text:span><text:span text:style-name="T1470">09, Nr. 129-5625 (2009-10-29), i. k. 1092250ISAK000V-867</text:span></text:p>
      <text:p text:style-name="P1471"><text:span text:style-name="T1472">Dėl Lietuvos Respublikos sveikatos apsaugos ministro 2005 m. gegužės 9 d. įsakymo Nr. V-374 "Dėl Vardinių vaistinių preparatų įsigijimo taisyklių patvirtinimo" pakeitimo</text:span></text:p>
      <text:p text:style-name="P1473"/>
      <text:p text:style-name="P1474"><text:span text:style-name="T1475">6.</text:span></text:p>
      <text:p text:style-name="P1476"><text:span text:style-name="T1477">Lietuvos Respublikos svei</text:span><text:span text:style-name="T1478">katos apsaugos ministerija, Įsakymas</text:span></text:p>
      <text:p text:style-name="P1479"><text:span text:style-name="T1480">Nr.<text:s/></text:span><text:a xlink:href="https://www.e-tar.lt/portal/legalAct.html?documentId=TAR.816B6CBE9AE5" office:target-frame-name="_top" xlink:show="replace"><text:span text:style-name="T1481">V-369</text:span></text:a><text:span text:style-name="T1482">, 2011-04-15, Žin., 2011, Nr. 47-2254 (2011-04-21), i. k. 1112250ISAK000V-369</text:span></text:p>
      <text:p text:style-name="P1483"><text:span text:style-name="T1484">Dėl Lietuvos Respublikos sveikatos apsaugos<text:s/></text:span><text:span text:style-name="T1485">ministro 2005 m. gegužės 9 d. įsakymo Nr. V-374 "Dėl Vardinių vaistinių preparatų įsigijimo taisyklių patvirtinimo" pakeitimo</text:span></text:p>
      <text:p text:style-name="P1486"/>
      <text:p text:style-name="P1487"><text:span text:style-name="T1488">7.</text:span></text:p>
      <text:p text:style-name="P1489"><text:span text:style-name="T1490">Lietuvos Respublikos sveikatos apsaugos ministerija, Įsakymas</text:span></text:p>
      <text:p text:style-name="P1491"><text:span text:style-name="T1492">Nr.<text:s/></text:span><text:a xlink:href="https://www.e-tar.lt/portal/legalAct.html?documentId=ab73950013e711e58569be21ff080a8c" office:target-frame-name="_top" xlink:show="replace"><text:span text:style-name="T1493">V-765</text:span></text:a><text:span text:style-name="T1494">, 2015-06-12, paskelbta TAR 2015-06-16, i. k. 2015-09605</text:span></text:p>
      <text:p text:style-name="P1495"><text:span text:style-name="T1496">Dėl Lietuvos Respublikos sveikatos apsaugos ministro 2005 m. gegužės 9 d. įsakymo Nr. V-374 „Dėl Vardinių vaistinių preparatų įsigijimo taisyklių patvirtini</text:span><text:span text:style-name="T1497">mo“ pakeitimo</text:span></text:p>
      <text:p text:style-name="P1498"/>
      <text:p text:style-name="P1499"><text:span text:style-name="T1500">8.</text:span></text:p>
      <text:p text:style-name="P1501"><text:span text:style-name="T1502">Lietuvos Respublikos sveikatos apsaugos ministerija, Įsakymas</text:span></text:p>
      <text:p text:style-name="P1503"><text:span text:style-name="T1504">Nr.<text:s/></text:span><text:a xlink:href="https://www.e-tar.lt/portal/legalAct.html?documentId=04b8d9d07d7f11e5b7eba10a9b5a9c5f" office:target-frame-name="_top" xlink:show="replace"><text:span text:style-name="T1505">V-1197</text:span></text:a><text:span text:style-name="T1506">, 2015-10-27, paskelbta TAR 2015-10-28, i. k. 2015-17034</text:span></text:p>
      <text:p text:style-name="P1507"><text:span text:style-name="T1508">Dėl Lietuvo</text:span><text:span text:style-name="T1509">s Respublikos sveikatos apsaugos ministro 2005 m. gegužės 9 d. įsakymo Nr. V-374 „Dėl Vardinių vaistinių preparatų įsigijimo taisyklių patvirtinimo“ pakeitimo</text:span></text:p>
      <text:p text:style-name="P1510"/>
      <text:p text:style-name="P1511"><text:span text:style-name="T1512">9.</text:span></text:p>
      <text:p text:style-name="P1513"><text:span text:style-name="T1514">Lietuvos Respublikos sveikatos apsaugos ministerija, Įsakymas</text:span></text:p>
      <text:p text:style-name="P1515"><text:span text:style-name="T1516">Nr.<text:s/></text:span><text:a xlink:href="https://www.e-tar.lt/portal/legalAct.html?documentId=3d12ca203f3c11e99595d005d42b863e" office:target-frame-name="_top" xlink:show="replace"><text:span text:style-name="T1517">V-289</text:span></text:a><text:span text:style-name="T1518">, 2019-03-04, paskelbta TAR 2019-03-05, i. k. 2019-03610</text:span></text:p>
      <text:p text:style-name="P1519"><text:span text:style-name="T1520">Dėl Lietuvos Respublikos sveikatos apsaugos ministro 2005 m. gegužės 9 d. įsakymo Nr. V-374 „Dėl Vardinių vaistinių prepara</text:span><text:span text:style-name="T1521">tų įsigijimo taisyklių patvirtinimo“ pakeitimo</text:span></text:p>
      <text:p text:style-name="P1522"/>
      <text:p text:style-name="P1523"><text:span text:style-name="T1524">10.</text:span></text:p>
      <text:p text:style-name="P1525"><text:span text:style-name="T1526">Lietuvos Respublikos sveikatos apsaugos ministerija, Įsakymas</text:span></text:p>
      <text:p text:style-name="P1527"><text:span text:style-name="T1528">Nr.<text:s/></text:span><text:a xlink:href="https://www.e-tar.lt/portal/legalAct.html?documentId=c0470bf04f8f11e9975f9c35aedfe438" office:target-frame-name="_top" xlink:show="replace"><text:span text:style-name="T1529">V-353</text:span></text:a><text:span text:style-name="T1530">, 2019-03-25, paskelbta TAR<text:s/></text:span><text:span text:style-name="T1531">2019-03-26, i. k. 2019-04611</text:span></text:p>
      <text:p text:style-name="P1532"><text:span text:style-name="T1533">Dėl Lietuvos Respublikos sveikatos apsaugos ministro 2005 m. gegužės 9 d. įsakymo Nr. V-374 „Dėl Vardinių vaistinių preparatų įsigijimo taisyklių patvirtinimo“ pakeitimo</text:span></text:p>
      <text:p text:style-name="P1534"/>
      <text:p text:style-name="P1535"><text:span text:style-name="T1536">11.</text:span></text:p>
      <text:p text:style-name="P1537"><text:span text:style-name="T1538">Lietuvos Respublikos sveikatos apsaugos ministerija,</text:span><text:span text:style-name="T1539"><text:s/>Įsakymas</text:span></text:p>
      <text:p text:style-name="P1540"><text:span text:style-name="T1541">Nr.<text:s/></text:span><text:a xlink:href="https://www.e-tar.lt/portal/legalAct.html?documentId=108565301a8d11ea95eee02de30accd0" office:target-frame-name="_top" xlink:show="replace"><text:span text:style-name="T1542">V-1408</text:span></text:a><text:span text:style-name="T1543">, 2019-12-09, paskelbta TAR 2019-12-09, i. k. 2019-19817</text:span></text:p>
      <text:p text:style-name="P1544"><text:span text:style-name="T1545">Dėl Lietuvos Respublikos sveikatos apsaugos ministro 2005 m. gegužės 9 d. įsakymu</text:span><text:span text:style-name="T1546"><text:s/>Nr. V-374 „Dėl Vardinių vaistinių preparatų įsigijimo taisyklių patvirtinimo“ pakeitimo</text:span></text:p>
      <text:p text:style-name="P1547"/>
      <text:p text:style-name="P1548"><text:span text:style-name="T1549">12.</text:span></text:p>
      <text:p text:style-name="P1550"><text:span text:style-name="T1551">Lietuvos Respublikos sveikatos apsaugos ministerija, Įsakymas</text:span></text:p>
      <text:p text:style-name="P1552"><text:span text:style-name="T1553">Nr.<text:s/></text:span><text:a xlink:href="https://www.e-tar.lt/portal/legalAct.html?documentId=f547cd0033b611eb932eb1ed7f923910" office:target-frame-name="_top" xlink:show="replace"><text:span text:style-name="T1554">V-2776</text:span></text:a><text:span text:style-name="T1555">, 2020-12-01, paskelbta TAR 2020-12-01, i. k. 2020-25675</text:span></text:p>
      <text:p text:style-name="P1556"><text:span text:style-name="T1557">Dėl Lietuvos Respublikos sveikatos apsaugos ministro 2005 m. gegužės 9 d. įsakymo Nr. V-374 „Dėl<text:s/></text:span><text:span text:style-name="T1558">Vardinių vaistinių preparatų įsigijimo taisyklių patvirtinimo“ pakeitimo</text:span></text:p>
      <text:p text:style-name="P1559"/>
      <text:p text:style-name="P1560"><text:span text:style-name="T1561">13.</text:span></text:p>
      <text:p text:style-name="P1562"><text:span text:style-name="T1563">Lietuvos Respublikos sveikatos apsaugos ministerija, Įsakymas</text:span></text:p>
      <text:p text:style-name="P1564"><text:span text:style-name="T1565">Nr.<text:s/></text:span><text:a xlink:href="https://www.e-tar.lt/portal/legalAct.html?documentId=a40e4210942611eea5a28c81c82193a8" office:target-frame-name="_top" xlink:show="replace"><text:span text:style-name="T1566">V-1266</text:span></text:a><text:span text:style-name="T1567">, 2023-1</text:span><text:span text:style-name="T1568">2-06, paskelbta TAR 2023-12-06, i. k. 2023-23626</text:span></text:p>
      <text:p text:style-name="P1569"><text:span text:style-name="T1570">Dėl Lietuvos Respublikos sveikatos apsaugos ministro 2005 m. gegužės 9 d. įsakymo Nr. V-374 „Dėl Vardinių vaistinių preparatų įsigijimo taisyklių patvirtinimo“ pakeitimo</text:span></text:p>
      <text:p text:style-name="P1571"/>
      <text:p text:style-name="P1572"><text:span text:style-name="T1573">14.</text:span></text:p>
      <text:p text:style-name="P1574"><text:span text:style-name="T1575">Lietuvos Respublikos sveikatos a</text:span><text:span text:style-name="T1576">psaugos ministerija, Įsakymas</text:span></text:p>
      <text:p text:style-name="P1577"><text:span text:style-name="T1578">Nr.<text:s/></text:span><text:a xlink:href="https://www.e-tar.lt/portal/legalAct.html?documentId=047d3893923611f0a8bbd1e98310677d" office:target-frame-name="_top" xlink:show="replace"><text:span text:style-name="T1579">V-811</text:span></text:a><text:span text:style-name="T1580">, 2025-09-15, paskelbta TAR 2025-09-15, i. k. 2025-15460</text:span></text:p>
      <text:p text:style-name="P1581"><text:span text:style-name="T1582">Dėl Lietuvos Respublikos sveikatos apsaugos ministro 2005 m. g</text:span><text:span text:style-name="T1583">egužės 9 d. įsakymo Nr. V-374 „Dėl Vardinių vaistinių preparatų įsigijimo taisyklių patvirtinimo“ <text:s/>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61"><text:page-number text:fixed="false">2</text:page-number></text:p>
        <text:p text:style-name="P1062"/>
      </style:header>
      <style:footer>
        <text:p text:style-name="P1063"/>
      </style:footer>
    </style:master-page>
    <style:master-page style:next-style-name="MP2" style:name="MPF2" style:page-layout-name="PL2">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374" meta:word-count="9022" meta:character-count="74513" meta:row-count="1401" meta:non-whitespace-character-count="65865"/>
  </office:meta>
</office:document-meta>
</file>