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text-position="super 66.6%"/>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text-position="super 66.6%"/>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per 66.6%"/>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6.6%"/>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P353" style:parent-style-name="Normal" style:family="paragraph">
      <style:paragraph-properties fo:widows="0" fo:orphans="0" fo:break-before="page" fo:text-indent="3.543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widows="0" fo:orphans="0" fo:text-indent="3.543in"/>
    </style:style>
    <style:style style:name="P357" style:parent-style-name="Normal" style:family="paragraph">
      <style:paragraph-properties fo:widows="0" fo:orphans="0" fo:text-indent="3.543in"/>
    </style:style>
    <style:style style:name="P358" style:parent-style-name="Normal" style:family="paragraph">
      <style:paragraph-properties fo:widows="0" fo:orphans="0" fo:text-indent="3.543in"/>
    </style:style>
    <style:style style:name="P359" style:parent-style-name="Normal" style:family="paragraph">
      <style:paragraph-properties fo:widows="0" fo:orphans="0" fo:text-indent="3.543in"/>
    </style:style>
    <style:style style:name="P360" style:parent-style-name="Normal" style:family="paragraph">
      <style:paragraph-properties fo:widows="0" fo:orphans="0" fo:text-indent="3.543in"/>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style:text-properties fo:font-weight="bold" style:font-weight-asian="bold" style:font-weight-complex="bold"/>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4923in"/>
    </style:style>
    <style:style style:name="TableColumn370" style:family="table-column">
      <style:table-column-properties style:column-width="6.6923in" style:use-optimal-column-width="false"/>
    </style:style>
    <style:style style:name="Table369" style:family="table">
      <style:table-properties style:width="6.6923in" fo:margin-left="0in" table:align="lef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74" style:family="table-row">
      <style:table-row-properties style:min-row-height="0.2361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77" style:family="table-row">
      <style:table-row-properties style:min-row-height="0.9791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0"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1"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2"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83" style:family="table-row">
      <style:table-row-properties style:min-row-height="1.572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6"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387"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388"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89"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90"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91"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392"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TableRow393" style:family="table-row">
      <style:table-row-properties style:min-row-height="3.1006in" style:use-optimal-row-height="false" fo:keep-together="always"/>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margin-right="0.1055in"/>
    </style:style>
    <style:style style:name="T396" style:parent-style-name="DefaultParagraphFont" style:family="text">
      <style:text-properties fo:font-weight="bold" style:font-weight-asian="bold" style:font-weight-complex="bold" fo:font-size="10pt" style:font-size-asian="10pt"/>
    </style:style>
    <style:style style:name="P397" style:parent-style-name="Normal" style:family="paragraph">
      <style:paragraph-properties fo:widows="0" fo:orphans="0" fo:text-align="justify" fo:margin-right="0.1055in"/>
      <style:text-properties fo:font-size="10pt" style:font-size-asian="10pt"/>
    </style:style>
    <style:style style:name="P398" style:parent-style-name="Normal" style:family="paragraph">
      <style:paragraph-properties fo:widows="0" fo:orphans="0" fo:text-align="justify" fo:margin-right="0.1055in"/>
      <style:text-properties fo:font-size="10pt" style:font-size-asian="10pt"/>
    </style:style>
    <style:style style:name="P399" style:parent-style-name="Normal" style:family="paragraph">
      <style:paragraph-properties fo:widows="0" fo:orphans="0" fo:text-align="justify" fo:margin-right="0.1055in"/>
      <style:text-properties fo:font-size="10pt" style:font-size-asian="10pt"/>
    </style:style>
    <style:style style:name="P400" style:parent-style-name="Normal" style:family="paragraph">
      <style:paragraph-properties fo:widows="0" fo:orphans="0" fo:text-align="justify" fo:margin-right="0.1055in"/>
      <style:text-properties fo:font-size="10pt" style:font-size-asian="10pt"/>
    </style:style>
    <style:style style:name="P401" style:parent-style-name="Normal" style:family="paragraph">
      <style:paragraph-properties fo:widows="0" fo:orphans="0" fo:text-align="justify" fo:margin-right="0.1055in"/>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404" style:parent-style-name="Normal" style:family="paragraph">
      <style:paragraph-properties fo:widows="0" fo:orphans="0">
        <style:tab-stops>
          <style:tab-stop style:type="left" style:leader-style="dotted" style:leader-text="." style:position="2.8868in"/>
          <style:tab-stop style:type="left" style:leader-style="dotted" style:leader-text="." style:position="6.5312in"/>
        </style:tab-stops>
      </style:paragraph-properties>
      <style:text-properties fo:font-size="10pt" style:font-size-asian="10pt"/>
    </style:style>
    <style:style style:name="P405" style:parent-style-name="Normal" style:family="paragraph">
      <style:paragraph-properties fo:widows="0" fo:orphans="0" fo:text-align="end"/>
      <style:text-properties fo:font-size="10pt" style:font-size-asian="10pt"/>
    </style:style>
    <style:style style:name="TableRow406" style:family="table-row">
      <style:table-row-properties style:min-row-height="0.6284in" style:use-optimal-row-height="false" fo:keep-together="always"/>
    </style:style>
    <style:style style:name="TableCell407"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ab-stops>
          <style:tab-stop style:type="left" style:leader-style="dotted" style:leader-text="." style:position="6.4916in"/>
        </style:tab-stops>
      </style:paragraph-properties>
      <style:text-properties fo:font-size="10pt" style:font-size-asian="10pt"/>
    </style:style>
    <style:style style:name="P410" style:parent-style-name="Normal" style:family="paragraph">
      <style:paragraph-properties fo:widows="0" fo:orphans="0">
        <style:tab-stops>
          <style:tab-stop style:type="left" style:leader-style="dotted" style:leader-text="." style:position="2.8868in"/>
          <style:tab-stop style:type="left" style:leader-style="dotted" style:leader-text="." style:position="6.4916in"/>
        </style:tab-stops>
      </style:paragraph-properties>
      <style:text-properties fo:font-size="10pt" style:font-size-asian="10pt"/>
    </style:style>
    <style:style style:name="P411" style:parent-style-name="Normal" style:family="paragraph">
      <style:paragraph-properties fo:text-align="end"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9">Suvestinė redakcija nuo 2006-04-09 iki 2006-09-30</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nės veiklos įstatymo 8 straipsnio 2 dalimi (Žin., 1991, Nr.<text:s/><text:a xlink:href="https://www.e-tar.lt/portal/lt/legalAct/TAR.5DE7219AB40C" office:target-frame-name="_blank" xlink:show="new"><text:span text:style-name="T30">6-161</text:span></text:a>; 2004, Nr.<text:s/><text:a xlink:href="https://www.e-tar.lt/portal/lt/legalAct/TAR.4484F62A8F00" office:target-frame-name="_blank" xlink:show="new"><text:span text:style-name="T31">73-2536</text:span></text:a>),<text:s/>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p>
      <text:p text:style-name="P32">1.<text:s/><text:span text:style-name="T33">Tvirtinu</text:span><text:s/>Vardinių vaistinių preparatų įsigijimo taisykles (pridedama).</text:p>
      <text:p text:style-name="P34">2.<text:s/><text:span text:style-name="T35">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36">79-2020</text:span></text:a>), gali būti parduodami vaistinėse 3 mėnesius nuo šio įsakymo įsigaliojimo datos.</text:p>
      <text:p text:style-name="P37">3.<text:s/><text:span text:style-name="T38">Laikau</text:span><text:s/>netekusiais galios:</text:p>
      <text:p text:style-name="P39">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0">79-2020</text:span></text:a>);</text:p>
      <text:p text:style-name="P41">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2">96-2439</text:span></text:a>);</text:p>
      <text:p text:style-name="P43">3.3. Lietuvos Respublikos sveikatos apsaugos ministro 2000<text:s/>m. birželio 2 d. įsakymą Nr. 304 „Dėl Lietuvos Respublikos sveikatos apsaugos ministerijos 1997 m. rugpjūčio 19 d. įsakymo Nr. 444 „Dėl Vaistų, gyvybiškai būtinų pavieniams ligoniams gydyti, išrašymo ir pardavimo tvarkos“ dalinio pakeitimo ir papildymo“ (Žin., 2000, Nr.<text:s/><text:a xlink:href="https://www.e-tar.lt/portal/lt/legalAct/TAR.A8CB7E641F8B" office:target-frame-name="_blank" xlink:show="new"><text:span text:style-name="T44">47-1366</text:span></text:a>);</text:p>
      <text:p text:style-name="P45">3.4. Lietuvos Respublikos sveikatos apsaugos ministro 2000 m. gruodžio 5 d. įsakymą Nr. 709 „Dėl Vaistų didmeninės prekybos įmonių, turinčių<text:s/>teisę tiekti vaistus, gyvybiškai būtinus pavieniams ligoniams gydyti, sąrašo patvirtinimo“ (Žin., 2000, Nr.<text:s/><text:a xlink:href="https://www.e-tar.lt/portal/lt/legalAct/TAR.B3C45AF5E24B" office:target-frame-name="_blank" xlink:show="new"><text:span text:style-name="T46">105-3333</text:span></text:a>);</text:p>
      <text:p text:style-name="P47">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text:s/>sąrašo patvirtinimo“ pakeitimo“ (Žin., 2003, Nr.<text:s/><text:a xlink:href="https://www.e-tar.lt/portal/lt/legalAct/TAR.BEC7B5E76BCF" office:target-frame-name="_blank" xlink:show="new"><text:span text:style-name="T48">52-2355</text:span></text:a>).</text:p>
      <text:p text:style-name="P49"><text:span text:style-name="T50">4</text:span><text:span text:style-name="T51">. Šiuo įsakymu patvirtintų Vardinių vaistinių preparatų įsigijimo taisyklių 3 punkto 2<text:s/></text:span>pastraipa<text:span text:style-name="T52"><text:s/>įsigalioj</text:span><text:span text:style-name="T53">a nuo specialios homeopatinių vaistinių preparatų registravimo tvarkos, suderintos su 2001 m. lapkričio 6 d. Europos Parlamento ir Tarybos direktyvos 2001/83/EB dėl Bendrijos kodekso, susijusio su žmonėms skirtais vaistais, 16 straipsnio 2 dalies nuostatom</text:span><text:span text:style-name="T54">is, įsigaliojimo dienos, bet ne vėliau kaip 2006 m. gegužės 1 d.</text:span><text:s/></text:p>
      <text:p text:style-name="P55">Papildyta punktu:</text:p>
      <text:p text:style-name="P56"><text:span text:style-name="T57">Nr.<text:s/></text:span><text:a xlink:href="https://www.e-tar.lt/portal/legalAct.html?documentId=TAR.C4A64654F37E" office:target-frame-name="_top" xlink:show="replace"><text:span text:style-name="T58">V-599</text:span></text:a><text:span text:style-name="T59">, 2005-07-22, Žin., 2005, Nr. 93-3485 (2005-08-02), i. k. 1052250ISAK000V-599</text:span></text:p>
      <text:p text:style-name="P60">Punkto pakeitimai:</text:p>
      <text:p text:style-name="P61"><text:span text:style-name="T62">Nr.<text:s/></text:span><text:a xlink:href="https://www.e-tar.lt/portal/legalAct.html?documentId=TAR.628149D6CAE2" office:target-frame-name="_top" xlink:show="replace"><text:span text:style-name="T63">V-244</text:span></text:a><text:span text:style-name="T64">, 2006-04-03, Žin., 2006, Nr. 39-1402 (2006-04-08), i. k. 1062250ISAK000V-244</text:span></text:p>
      <text:p text:style-name="Normal"/>
      <text:p text:style-name="P65">5.<text:s/><text:span text:style-name="T66">Pavedu</text:span><text:s/>įsakymo vykdymą kontroliuoti Valstybinės vaistų kontrolės tarnybos prie Sveikatos apsaugos ministerijos viršininkui.</text:p>
      <text:p text:style-name="P67">Punkto numeracijos pakeitimas:</text:p>
      <text:p text:style-name="P68"><text:span text:style-name="T69">Nr.<text:s/></text:span><text:a xlink:href="https://www.e-tar.lt/portal/legalAct.html?documentId=TAR.C4A64654F37E" office:target-frame-name="_top" xlink:show="replace"><text:span text:style-name="T70">V-599</text:span></text:a><text:span text:style-name="T71">, 2005-07-22, Žin., 2005, Nr. 93-3485 (2005-08-02), i. k. 1052250ISA</text:span><text:span text:style-name="T72">K000V-599</text:span></text:p>
      <text:p text:style-name="Normal"/>
      <text:p text:style-name="P73"/>
      <text:p text:style-name="P74"/>
      <text:p text:style-name="P75"/>
      <text:p text:style-name="P76"><text:span text:style-name="T77">SVEIKATOS APSAUGOS MINISTRAS</text:span><text:span text:style-name="T78"><text:tab/>ŽILVINAS PADAIGA</text:span></text:p>
      <text:p text:style-name="P79">PATVIRTINTA</text:p>
      <text:p text:style-name="P80">Lietuvos Respublikos sveikatos apsaugos<text:s/></text:p>
      <text:p text:style-name="P81">ministro 2005 m. gegužės 9 d. įsakymu Nr. V-</text:p>
      <text:p text:style-name="P82">374</text:p>
      <text:p text:style-name="P83"/>
      <text:p text:style-name="P84"><text:span text:style-name="T85">VARDINIŲ VAISTINIŲ PREPARATŲ ĮSIGIJIMO TAISYKLĖS</text:span></text:p>
      <text:p text:style-name="P86"/>
      <text:p text:style-name="P87"><text:span text:style-name="T88">I</text:span><text:span text:style-name="T89">.<text:s/></text:span><text:span text:style-name="T90">BENDROSIOS NUOSTATOS</text:span></text:p>
      <text:p text:style-name="P91"/>
      <text:p text:style-name="P92">1.<text:s/>Vardinių vaistinių preparatų įsigijimo taisyklės (toliau – Taisyklės) reglamentuoja vardinių vaistinių preparatų, t. y. pavieniams pacientams būtinų neregistruotų vaistinių preparatų, skyrimą, tiekimą ir pardavimą (išdavimą).</text:p>
      <text:p text:style-name="P93">2. Taisyklės parengtos vadovaujantis Lietuvos Respublikos farmacinės veiklos įstatymo 8 straipsnio 2 dalimi ir Europos Parlamento bei Tarybos direktyvos 2001/83/EB 5 straipsniu.</text:p>
      <text:p text:style-name="P94">3. Taisyklės netaikomos šiems vaistiniams preparatams:</text:p>
      <text:p text:style-name="P95">– narkotiniams (išskyrus atvejus, kai<text:s/>sveikatos priežiūros įstaiga įsigyja vaistinį preparatą, įrašytą į jos medicinos etikos komisijos patvirtintą būtinųjų vardinių vaistinių preparatų sąrašą),</text:p>
      <text:p text:style-name="P96">– homeopatiniams ir antroposofiniams,</text:p>
      <text:p text:style-name="P97">– tradiciniams augaliniams,</text:p>
      <text:p text:style-name="P98">– tiriamiesiems,</text:p>
      <text:p text:style-name="P99">– gaminamiems<text:s/>vaistinėse,</text:p>
      <text:p text:style-name="P100">– kuriuos įveža ar gauna paštu fizinis asmuo asmeniniam vartojimui.<text:s/></text:p>
      <text:p text:style-name="P101">Punkto pakeitimai:</text:p>
      <text:p text:style-name="P102"><text:span text:style-name="T103">Nr.<text:s/></text:span><text:a xlink:href="https://www.e-tar.lt/portal/legalAct.html?documentId=TAR.628149D6CAE2" office:target-frame-name="_top" xlink:show="replace"><text:span text:style-name="T104">V-244</text:span></text:a><text:span text:style-name="T105">, 2006-04-03, Žin., 2006, Nr. 39-1402 (2006-04-08), i. k. 1062250</text:span><text:span text:style-name="T106">ISAK000V-244</text:span></text:p>
      <text:p text:style-name="Normal"/>
      <text:p text:style-name="P107">4. Vardiniai vaistiniai preparatai gali būti skiriami tik vadovaujantis šių Taisyklių nustatytais reikalavimais. Gydytojas, skirdamas vardinius vaistinius preparatus pavieniams pacientams, už juos tiesiogiai ir asmeniškai atsako Lietuvos<text:s/>Respublikos pacientų teisių ir žalos sveikatai atlyginimo įstatymo (Žin., 1996, Nr.<text:s/><text:a xlink:href="https://www.e-tar.lt/portal/lt/legalAct/TAR.C6E4170DB704" office:target-frame-name="_blank" xlink:show="new"><text:span text:style-name="T108">102-2317</text:span></text:a>; 2004, Nr. 115-4284), Lietuvos Respublikos civilinio kodekso (Žin., 2000, Nr.<text:s/><text:a xlink:href="https://www.e-tar.lt/portal/lt/legalAct/TAR.8A39C83848CB" office:target-frame-name="_blank" xlink:show="new"><text:span text:style-name="T109">74-2262</text:span></text:a>) ir kitų teisės aktų nustatyta tvarka.</text:p>
      <text:p text:style-name="P110">Punkto pakeitimai:</text:p>
      <text:p text:style-name="P111"><text:span text:style-name="T112">Nr.<text:s/></text:span><text:a xlink:href="https://www.e-tar.lt/portal/legalAct.html?documentId=TAR.628149D6CAE2" office:target-frame-name="_top" xlink:show="replace"><text:span text:style-name="T113">V-244</text:span></text:a><text:span text:style-name="T114">, 2006-04-03,<text:s/></text:span><text:span text:style-name="T115">Žin., 2006, Nr. 39-1402 (2006-04-08), i. k. 1062250ISAK000V-244</text:span></text:p>
      <text:p text:style-name="Normal"/>
      <text:p text:style-name="P116">5. Vardinis vaistinis preparatas turi būti registruotas bent vienoje kitoje Europos Sąjungos arba su Europos Bendrija pasirašiusioje Europos ekonominės erdvės sutartį šalyje (toliau – EEE<text:s/>šalyje) arba gamintojo šalyje. Valstybinė vaistų kontrolės tarnyba prie Lietuvos Respublikos sveikatos apsaugos ministerijos (toliau – Tarnyba) neatsako už skiriamo vardinio vaistinio preparato kokybę, saugumą ir veiksmingumą.</text:p>
      <text:p text:style-name="P117">Punkto pakeitimai:</text:p>
      <text:p text:style-name="P118"><text:span text:style-name="T119">Nr.<text:s/></text:span><text:a xlink:href="https://www.e-tar.lt/portal/legalAct.html?documentId=TAR.628149D6CAE2" office:target-frame-name="_top" xlink:show="replace"><text:span text:style-name="T120">V-244</text:span></text:a><text:span text:style-name="T121">, 2006-04-03, Žin., 2006, Nr. 39-1402 (2006-04-08), i. k. 1062250ISAK000V-244</text:span></text:p>
      <text:p text:style-name="Normal"/>
      <text:p text:style-name="P122">6. Vardinius vaistinius preparatus gali įvežti/importuoti tik juridiniai asmenys, turintys<text:s/>vaistinių preparatų didmeninio platinimo licencijas (toliau – platinimo įmonė).</text:p>
      <text:p text:style-name="P123">7. Įgyvendinant šių Taisyklių reikalavimus būtina užtikrinti, kad visi asmenys, skiriantys, užsakantys, tiekiantys ir parduodantys (išduodantys) vardinį vaistinį preparatą,<text:s/>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24">8. Vardinių vaistinių preparatų reklama draudžiama. Informacija apie vardinį vaistinį preparatą turi būti teikiama tik suinteresuotiems asmenims.</text:p>
      <text:p text:style-name="P125">9. Šiose Taisyklėse vartojamos sąvokos:</text:p>
      <text:p text:style-name="P126">9.1.<text:s/><text:span text:style-name="T127">neregistruotas vaistinis preparatas</text:span><text:s/>– vaistinis preparatas, neįrašytas nei į Lietuvos Respublikos, nei į Europos Bendrijos vaistinių preparatų registrą arba įrašytas į vieną iš jų, tačiau neatitinka registracijos sąlygų (pvz., pakuotė neatitinka registruotos pakuotės reikalavimų);<text:s/></text:p>
      <text:p text:style-name="P128">Punkto pakeitimai:</text:p>
      <text:p text:style-name="P129"><text:span text:style-name="T130">Nr.<text:s/></text:span><text:a xlink:href="https://www.e-tar.lt/portal/legalAct.html?documentId=TAR.628149D6CAE2" office:target-frame-name="_top" xlink:show="replace"><text:span text:style-name="T131">V-244</text:span></text:a><text:span text:style-name="T132">, 2006-04-03, Žin., 2006, Nr. 39-1402 (2006-04-08), i. k. 1062250ISAK000V-244</text:span></text:p>
      <text:p text:style-name="Normal"/>
      <text:p text:style-name="P133">9.2.<text:s/><text:span text:style-name="T134">vardinis vaistinis preparatas</text:span><text:s/>– pavieniam pacientui būtinas neregistruotas vaistinis preparatas, kuris įvežamas į Lietuvos Respubliką remiantis to paciento gydytojo paskyrimu, įformintu pagal šių Taisyklių nustatytus reikalavimus, ir yra skirtas vartoti tiesiogiai jam (gydytojui) atsakant;</text:p>
      <text:p text:style-name="P135">9.3.<text:s/><text:span text:style-name="T136">Vardinio vaistinio preparato skyrimo pareiškimas</text:span><text:s/>(toliau – Pareiškimas) – dokumentas, kuriuo gydytojas patvirtina vardinio vaistinio preparato skyrimą pacientui, o pacientas (jo atstovas) – sutikimą gydytis neregistruotu vaistiniu preparatu.<text:s/></text:p>
      <text:p text:style-name="P137">Punkto pakeitimai:</text:p>
      <text:p text:style-name="P138"><text:span text:style-name="T139">Nr.<text:s/></text:span><text:a xlink:href="https://www.e-tar.lt/portal/legalAct.html?documentId=TAR.628149D6CAE2" office:target-frame-name="_top" xlink:show="replace"><text:span text:style-name="T140">V-244</text:span></text:a><text:span text:style-name="T141">, 2006-04-03, Žin., 2006, Nr. 39-1402 (2006-04-08), i. k. 1062250ISAK000V-244</text:span></text:p>
      <text:p text:style-name="Normal"/>
      <text:p text:style-name="P142"><text:span text:style-name="T143">9.4.</text:span><text:span text:style-name="T144"><text:s/>Neteko galios nuo 2006-04-09</text:span></text:p>
      <text:p text:style-name="P145">Punkto naikinimas:</text:p>
      <text:p text:style-name="P146"><text:span text:style-name="T147">Nr.<text:s/></text:span><text:a xlink:href="https://www.e-tar.lt/portal/legalAct.html?documentId=TAR.628149D6CAE2" office:target-frame-name="_top" xlink:show="replace"><text:span text:style-name="T148">V-244</text:span></text:a><text:span text:style-name="T149">, 2006-04-03, Žin. 2006, Nr. 39-1402 (2006-04-08), i. k. 1062250ISAK000V-244</text:span></text:p>
      <text:p text:style-name="Normal"/>
      <text:p text:style-name="P150"><text:span text:style-name="T151">II</text:span><text:span text:style-name="T152">.<text:s/></text:span><text:span text:style-name="T153">VARDINIO VAISTINIO PREPARATO SKYRIMAS</text:span></text:p>
      <text:p text:style-name="P154"/>
      <text:p text:style-name="P155">10. Vardiniai vaistiniai preparatai gali būti skiriami, kai nėra galimybių Lietuvos Respublikoje registruotais vaistiniais preparatais veiksmingai gydyti pacientą, diagnozuoti ligą ar jos išvengti. Informaciją apie registruotus vaistinius preparatus galima patikrinti Tarnybos svetainėje internete<text:s/>adresu http://www.vvkt.lt.</text:p>
      <text:p text:style-name="P156">Punkto pakeitimai:</text:p>
      <text:p text:style-name="P157"><text:span text:style-name="T158">Nr.<text:s/></text:span><text:a xlink:href="https://www.e-tar.lt/portal/legalAct.html?documentId=TAR.628149D6CAE2" office:target-frame-name="_top" xlink:show="replace"><text:span text:style-name="T159">V-244</text:span></text:a><text:span text:style-name="T160">, 2006-04-03, Žin., 2006, Nr. 39-1402 (2006-04-08), i. k. 1062250ISAK000V-244</text:span></text:p>
      <text:p text:style-name="Normal"/>
      <text:p text:style-name="P161">11. Gydytojas, skirdamas vardinį vaistinį preparatą, turi turėti pakankamai oficialios informacijos apie jo klinikines, farmakologines ir farmacines savybes ir būti su ja susipažinęs, kad galėtų įvertinti vaistinio preparato teikiamą terapinę naudą ir jo saugumą. Vardinį vaistinį preparatą galima skirti, jei gydymo juo naudos ir rizikos santykis yra reikšmingai palankesnis negu turimų vaistinių preparatų ir gydymo būdų.<text:s/></text:p>
      <text:p text:style-name="P162">Punkto pakeitimai:</text:p>
      <text:p text:style-name="P163"><text:span text:style-name="T164">Nr.<text:s/></text:span><text:a xlink:href="https://www.e-tar.lt/portal/legalAct.html?documentId=TAR.628149D6CAE2" office:target-frame-name="_top" xlink:show="replace"><text:span text:style-name="T165">V-244</text:span></text:a><text:span text:style-name="T166">, 2006-04-03, Žin., 2006, Nr. 39-1402 (2006-04-08), i. k. 1062250ISAK000V-244</text:span></text:p>
      <text:p text:style-name="Normal"/>
      <text:p text:style-name="P167">12. Gydytojas turi išaiškinti pacientui, kad skiria neregistruotą vaistinį preparatą, pateikti visą pacientui būtiną informaciją, įskaitant skyrimo priežastis, laukiamą terapinę naudą, vartojimo ypatumus, atsargumo priemones, galimą nepageidaujamą poveikį ir tai, kad tik jis (gydytojas) atsako už preparato kokybę, saugumą ir veiksmingumą. Tik gavęs paciento informuotą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Pacientų<text:s/>teisių ir žalos sveikatai atlyginimo įstatymo nustatyta tvarka.</text:p>
      <text:p text:style-name="P168">Punkto pakeitimai:</text:p>
      <text:p text:style-name="P169"><text:span text:style-name="T170">Nr.<text:s/></text:span><text:a xlink:href="https://www.e-tar.lt/portal/legalAct.html?documentId=TAR.628149D6CAE2" office:target-frame-name="_top" xlink:show="replace"><text:span text:style-name="T171">V-244</text:span></text:a><text:span text:style-name="T172">, 2006-04-03, Žin., 2006, Nr. 39-1402 (2006-04-08), i. k. 1062250ISAK000V-244</text:span></text:p>
      <text:p text:style-name="Normal"/>
      <text:p text:style-name="P173">13. Gydytojas, gavęs informuotą paciento sutikimą, užpildo Pareiškimo 2 egzempliorius (1 priedas) ir apie tai pažymi paciento medicinos dokumente.</text:p>
      <text:p text:style-name="P174">Punkto pakeitimai:</text:p>
      <text:p text:style-name="P175"><text:span text:style-name="T176">Nr.<text:s/></text:span><text:a xlink:href="https://www.e-tar.lt/portal/legalAct.html?documentId=TAR.628149D6CAE2" office:target-frame-name="_top" xlink:show="replace"><text:span text:style-name="T177">V-244</text:span></text:a><text:span text:style-name="T178">, 2006-04-03, Žin., 2006, Nr. 39-1402 (2006-04-08), i. k. 1062250ISAK000V-244</text:span></text:p>
      <text:p text:style-name="Normal"/>
      <text:p text:style-name="P179">14. Pareiškimas, užpildytas pacientui, besigydančiam ambulatorinėje sveikatos priežiūros įstaigoje, galioja ne ilgiau kaip 1 metus nuo jo išrašymo datos.</text:p>
      <text:p text:style-name="P180">Punkto pakeitimai:</text:p>
      <text:p text:style-name="P181"><text:span text:style-name="T182">Nr.<text:s/></text:span><text:a xlink:href="https://www.e-tar.lt/portal/legalAct.html?documentId=TAR.628149D6CAE2" office:target-frame-name="_top" xlink:show="replace"><text:span text:style-name="T183">V-244</text:span></text:a><text:span text:style-name="T184">, 2006-04-03, Žin., 2006, Nr. 39-1402 (2006-04-08), i. k. 1062250ISAK000V-244</text:span></text:p>
      <text:p text:style-name="Normal"/>
      <text:p text:style-name="P185">15. Pareiškimas, užpildytas pacientui, besigydančiam stacionare, galioja tol,<text:s/>kol pacientas gydosi tame stacionare.</text:p>
      <text:p text:style-name="P186">Punkto pakeitimai:</text:p>
      <text:p text:style-name="P187"><text:span text:style-name="T188">Nr.<text:s/></text:span><text:a xlink:href="https://www.e-tar.lt/portal/legalAct.html?documentId=TAR.628149D6CAE2" office:target-frame-name="_top" xlink:show="replace"><text:span text:style-name="T189">V-244</text:span></text:a><text:span text:style-name="T190">, 2006-04-03, Žin., 2006, Nr. 39-1402 (2006-04-08), i. k. 1062250ISAK000V-244</text:span></text:p>
      <text:p text:style-name="Normal"/>
      <text:p text:style-name="P191">16. Jei pasibaigus<text:s/>Pareiškimo galiojimui vardinio vaistinio preparato vartojimas turi būti tęsiamas, nustatytos procedūros atliekamos iš naujo.</text:p>
      <text:p text:style-name="P192">Punkto pakeitimai:</text:p>
      <text:p text:style-name="P193"><text:span text:style-name="T194">Nr.<text:s/></text:span><text:a xlink:href="https://www.e-tar.lt/portal/legalAct.html?documentId=TAR.628149D6CAE2" office:target-frame-name="_top" xlink:show="replace"><text:span text:style-name="T195">V-244</text:span></text:a><text:span text:style-name="T196">, 2006-04-03, Žin., 2</text:span><text:span text:style-name="T197">006, Nr. 39-1402 (2006-04-08), i. k. 1062250ISAK000V-244</text:span></text:p>
      <text:p text:style-name="Normal"/>
      <text:p text:style-name="P198">17. Kiekvienai vardinio vaistinio preparato formai ir/ar stiprumui pildomas atskiras Pareiškimas.</text:p>
      <text:p text:style-name="P199">Punkto pakeitimai:</text:p>
      <text:p text:style-name="P200"><text:span text:style-name="T201">Nr.<text:s/></text:span><text:a xlink:href="https://www.e-tar.lt/portal/legalAct.html?documentId=TAR.628149D6CAE2" office:target-frame-name="_top" xlink:show="replace"><text:span text:style-name="T202">V-244</text:span></text:a><text:span text:style-name="T203">, 2006-04-03, Žin., 2006, Nr. 39-1402 (2006-04-08), i. k. 1062250ISAK000V-244</text:span></text:p>
      <text:p text:style-name="Normal"/>
      <text:p text:style-name="P204">18. Pacientas (jo atstovas), susipažinęs su Pareiškimo turiniu, sutikimą vartoti vardinį vaistinį preparatą patvirtina parašu. Jei preparatas skiriamas be tokio sutikimo, nurodoma: „Sprendimas priimtas be sutikimo“.<text:s/></text:p>
      <text:p text:style-name="P205">Punkto pakeitimai:</text:p>
      <text:p text:style-name="P206"><text:span text:style-name="T207">Nr.<text:s/></text:span><text:a xlink:href="https://www.e-tar.lt/portal/legalAct.html?documentId=TAR.628149D6CAE2" office:target-frame-name="_top" xlink:show="replace"><text:span text:style-name="T208">V-244</text:span></text:a><text:span text:style-name="T209">, 2006-04-03, Žin., 2006, Nr. 39-1402 (2006-04-08), i. k. 1062250ISAK000V-244</text:span></text:p>
      <text:p text:style-name="Normal"/>
      <text:p text:style-name="P210">19. Gydytojas, paskyręs vardinį vaistinį preparatą, turi stebėti pacientą preparato vartojimo metu. Duomenis apie gydymo metu pastebėtas nepageidaujamas reakcijas, susijusias su vardinio vaistinio preparato vartojimu, jis turi pranešti Valstybinei vaistų kontrolės Tarnybai, laikydamasis Duomenų apie sveikatos priežiūros specialistų pastebėtas nepageidaujamas reakcijas į vaistus teikimo Valstybinei vaistų kontrolės tarnybai prie Lietuvos Respublikos sveikatos apsaugos ministerijos tvarkos, patvirtintos Lietuvos Respublikos sveikatos apsaugos ministro 2001 m. spalio 8 d. įsakymu Nr. 525 (Žin., 2001, Nr. 89– 3134; 2004, Nr. 32-1030).</text:p>
      <text:p text:style-name="P211">Punkto pakeitimai:</text:p>
      <text:p text:style-name="P212"><text:span text:style-name="T213">Nr.<text:s/></text:span><text:a xlink:href="https://www.e-tar.lt/portal/legalAct.html?documentId=TAR.628149D6CAE2" office:target-frame-name="_top" xlink:show="replace"><text:span text:style-name="T214">V-244</text:span></text:a><text:span text:style-name="T215">, 2006-04-03, Žin., 2006</text:span><text:span text:style-name="T216">, Nr. 39-1402 (2006-04-08), i. k. 1062250ISAK000V-244</text:span></text:p>
      <text:p text:style-name="Normal"/>
      <text:p text:style-name="P217">20. Vardinį vaistinį preparatą skiriant ambulatorinėse asmens sveikatos priežiūros įstaigose:</text:p>
      <text:p text:style-name="P218">20.1. gydytojo užpildyto ir pasirašyto Pareiškimo vienas egzempliorius kartu su išrašytu vardinio<text:s/>vaistinio preparato receptu pateikiamas pacientui (jo atstovui), kuris turi juos pristatyti į bet kurią visuomenės vaistinę;</text:p>
      <text:p text:style-name="P219">Punkto pakeitimai:</text:p>
      <text:p text:style-name="P220"><text:span text:style-name="T221">Nr.<text:s/></text:span><text:a xlink:href="https://www.e-tar.lt/portal/legalAct.html?documentId=TAR.628149D6CAE2" office:target-frame-name="_top" xlink:show="replace"><text:span text:style-name="T222">V-244</text:span></text:a><text:span text:style-name="T223">, 2006-04-03, Žin.,<text:s/></text:span><text:span text:style-name="T224">2006, Nr. 39-1402 (2006-04-08), i. k. 1062250ISAK000V-244</text:span></text:p>
      <text:p text:style-name="Normal"/>
      <text:p text:style-name="P225">20.2. vardinis vaistinis preparatas išrašomas vadovaujantis Vaistų receptų rašymo ir vaistų išdavimo (pardavimo) gyventojams taisyklėmis, patvirtintomis Lietuvos Respublikos sveikatos apsaugos<text:s/>ministro 2002 m. kovo 8 d. įsakymu Nr. 112 „Dėl vaistų receptų rašymo ir vaistų išdavimo (pardavimo)“ (Žin., 2002, Nr.<text:s/><text:a xlink:href="https://www.e-tar.lt/portal/lt/legalAct/TAR.8268A928D936" office:target-frame-name="_blank" xlink:show="new"><text:span text:style-name="T226">28-1013</text:span></text:a>; 2004, Nr.<text:s/><text:a xlink:href="https://www.e-tar.lt/portal/lt/legalAct/TAR.EACA378935DD" office:target-frame-name="_blank" xlink:show="new"><text:span text:style-name="T227">166-6076</text:span></text:a>). Papildomai recepto viršuje nurodoma „Vardinis vaistinis preparatas“;</text:p>
      <text:p text:style-name="P228">20.3. jei reikia tęsti gydymą vardiniu vaistiniu preparatu jo Pareiškimo galiojimo metu, gydytojas, pakartotinai išrašydamas receptą vardiniam vaistiniam preparatui, turi siųsti pacientą į tą pačią vaistinę, kurioje registruoti ir saugomi dokumentai, pateikti pirmąjį kartą gauti vardinį vaistinį preparatą.</text:p>
      <text:p text:style-name="P229">Punkto pakeitimai:</text:p>
      <text:p text:style-name="P230"><text:span text:style-name="T231">Nr.<text:s/></text:span><text:a xlink:href="https://www.e-tar.lt/portal/legalAct.html?documentId=TAR.628149D6CAE2" office:target-frame-name="_top" xlink:show="replace"><text:span text:style-name="T232">V-244</text:span></text:a><text:span text:style-name="T233">, 2006-04-03, Žin., 2006, Nr. 39-1402 (2006-04-08), i. k. 1062250ISAK000V-244</text:span></text:p>
      <text:p text:style-name="Normal"/>
      <text:p text:style-name="P234">21. Vardinį vaistinį preparatą skiriant stacionarinėse asmens sveikatos priežiūros įstaigose:</text:p>
      <text:p text:style-name="P235">21.1. įvertinama paciento gydymo<text:s/>stacionare trukmė, preparato tiekimo laikas ir galimybės jo įsigijimo išlaidas apmokėti iš sveikatos priežiūros įstaigos biudžeto lėšų;</text:p>
      <text:p text:style-name="P236">21.2. vienas pagal reikalavimus užpildyto Pareiškimo egzempliorius pateikiamas ligoninės vaistinei, jei jos nėra -visuomenės vaistinei. Kartu pateikiamas atskiras vardinio vaistinio preparato užsakymas, kurio viršuje nurodoma „vardinio vaistinio preparato“;</text:p>
      <text:p text:style-name="P237">21.3. išrašydamas pacientą iš stacionarinės asmens sveikatos priežiūros įstaigos, gydytojas gali rekomenduoti<text:s/>ambulatorinį gydymą vardiniu vaistiniu preparatu.<text:s/></text:p>
      <text:p text:style-name="P238">21<text:span text:style-name="T239">1</text:span>. Vardinio vaistinio preparato skyrimas stacionarinėse asmens sveikatos priežiūros įstaigose vietoje Pareiškimo pildymo gali būti forminamas paciento medicinos dokumente įrašant:</text:p>
      <text:p text:style-name="P240">21<text:span text:style-name="T241">1</text:span>.1. skiriamo vardinio vaistinio preparato pavadinimą, stiprumą, farmacinę formą, pakuotės dydį, veikliųjų vaistinių medžiagų pavadinimus ir kiekius, vienkartinę dozę, vartojimo būdą, periodiškumą, gydymui reikalingą pakuočių skaičių, registravimo liudijimo turėtoją;</text:p>
      <text:p text:style-name="P242">21<text:span text:style-name="T243">1</text:span>.2. „Pacientui pateikta išsami informacija apie vardinį vaistinį preparatą. Skirdamas (-a) šį vardinį vaistinį preparatą savo pacientui, patvirtinu, kad gydymo šiuo preparatu naudos ir rizikos santykis yra reikšmingai palankesnis negu turimų vaistinių<text:s/>preparatų ir gydymo būdų“. Šį įrašą gydytojas patvirtina savo parašu ir asmeniniu spaudu bei nurodo datą;</text:p>
      <text:p text:style-name="P244">21<text:span text:style-name="T245">1</text:span>.3. „Sutinku būti gydomas neregistruotu vaistiniu preparatu“. Šį įrašą pacientas (jo atstovas) patvirtina savo parašu, nurodydamas vardą, pavardę ir sutikimo datą. Jei vardinis vaistinis preparatas skiriamas be sutikimo, apie tai pažymima paciento medicinos<text:s/>dokumentuose.<text:s/></text:p>
      <text:p text:style-name="P246">Papildyta punktu:</text:p>
      <text:p text:style-name="P247"><text:span text:style-name="T248">Nr.<text:s/></text:span><text:a xlink:href="https://www.e-tar.lt/portal/legalAct.html?documentId=TAR.628149D6CAE2" office:target-frame-name="_top" xlink:show="replace"><text:span text:style-name="T249">V-244</text:span></text:a><text:span text:style-name="T250">, 2006-04-03, Žin., 2006, Nr. 39-1402 (2006-04-08), i. k. 1062250ISAK000V-244</text:span></text:p>
      <text:p text:style-name="Normal"/>
      <text:p text:style-name="P251">Punkto pakeitimai:</text:p>
      <text:p text:style-name="P252"><text:span text:style-name="T253">Nr.<text:s/></text:span><text:a xlink:href="https://www.e-tar.lt/portal/legalAct.html?documentId=TAR.628149D6CAE2" office:target-frame-name="_top" xlink:show="replace"><text:span text:style-name="T254">V-244</text:span></text:a><text:span text:style-name="T255">, 2006-04-03, Žin., 2006, Nr. 39-1402 (2006-04-08), i. k. 1062250ISAK000V-244</text:span></text:p>
      <text:p text:style-name="Normal"/>
      <text:p text:style-name="P256">22. Jei reikia, sveikatos priežiūros įstaiga, vadovaudamasi šiomis Taisyklėmis, gali įsigyti vardinių vaistinių<text:s/>preparatų pagal iš anksto sudarytą ir sveikatos priežiūros įstaigos medicinos etikos komisijos patvirtintą būtinųjų vardinių vaistinių preparatų sąrašą. Tokie preparatai skiriami ir išduodami pacientui vadovaujantis šių Taisyklių 20, 21, 21<text:span text:style-name="T257">1</text:span>, 21<text:span text:style-name="T258">2</text:span>, 28 ir 29<text:s/>punktais.</text:p>
      <text:p text:style-name="P259">Punkto pakeitimai:</text:p>
      <text:p text:style-name="P260"><text:span text:style-name="T261">Nr.<text:s/></text:span><text:a xlink:href="https://www.e-tar.lt/portal/legalAct.html?documentId=TAR.628149D6CAE2" office:target-frame-name="_top" xlink:show="replace"><text:span text:style-name="T262">V-244</text:span></text:a><text:span text:style-name="T263">, 2006-04-03, Žin., 2006, Nr. 39-1402 (2006-04-08), i. k. 1062250ISAK000V-244</text:span></text:p>
      <text:p text:style-name="Normal"/>
      <text:p text:style-name="P264"><text:span text:style-name="T265">III</text:span><text:span text:style-name="T266">.<text:s/></text:span><text:span text:style-name="T267">VARDINIŲ VAISTINIŲ PREPARATŲ TIEKIMAS IR<text:s/></text:span><text:span text:style-name="T268">PARDAVIMAS (IŠDAVIMAS)</text:span></text:p>
      <text:p text:style-name="P269"/>
      <text:p text:style-name="P270">23. Vaistinė, gavusi dokumentus (Pareiškimą, receptą, užsakymą) dėl vardinio vaistinio preparato pardavimo (išdavimo), turi juos užregistruoti.</text:p>
      <text:p text:style-name="P271">Punkto pakeitimai:</text:p>
      <text:p text:style-name="P272"><text:span text:style-name="T273">Nr.<text:s/></text:span><text:a xlink:href="https://www.e-tar.lt/portal/legalAct.html?documentId=TAR.628149D6CAE2" office:target-frame-name="_top" xlink:show="replace"><text:span text:style-name="T274">V-244</text:span></text:a><text:span text:style-name="T275">, 2006-04-03, Žin., 2006, Nr. 39-1402 (2006-04-08), i. k. 1062250ISAK000V-244</text:span></text:p>
      <text:p text:style-name="Normal"/>
      <text:p text:style-name="P276">24. Vaistininkas, įvertinęs, ar teisingai užpildyti dokumentai, nedelsiant pateikia atskirą vardinio vaistinio preparato užsakymą (jo viršuje pažymėdamas „vardinio vaistinio preparato“) platinimo įmonei.<text:s/></text:p>
      <text:p text:style-name="P277">Punkto pakeitimai:</text:p>
      <text:p text:style-name="P278"><text:span text:style-name="T279">Nr.<text:s/></text:span><text:a xlink:href="https://www.e-tar.lt/portal/legalAct.html?documentId=TAR.628149D6CAE2" office:target-frame-name="_top" xlink:show="replace"><text:span text:style-name="T280">V-244</text:span></text:a><text:span text:style-name="T281">, 2006-04-03, Žin., 2006, Nr. 39-1402 (2006-04-08), i. k. 1062250ISAK000V-244</text:span></text:p>
      <text:p text:style-name="Normal"/>
      <text:p text:style-name="P282">25.<text:s/>Jei vaistininkui kyla abejonių dėl vardinio vaistinio preparato recepto (užsakymo) išrašymo teisingumo, jis turi pasitarti su preparatą paskyrusiu gydytoju, jei reikia, apie tai informuoti Tarnybą.</text:p>
      <text:p text:style-name="P283">26. Platinimo įmonė, gavusi vardinio vaistinio preparato užsakymą, turi skubiai išsiaiškinti jo tiekimo sąlygas, pirmiausia – terminus ir apytikrę kainą. Surinkusi šią informaciją, nedelsdama ją pranešti vardinio vaistinio preparato užsakymą pateikusiai visuomenės ar ligoninės vaistinei, kilus abejonių dėl pateikto vardinio vaistinio preparato užsakymo – kreiptis į užsakymą pateikusią vaistinę.<text:s/></text:p>
      <text:p text:style-name="P284">Punkto pakeitimai:</text:p>
      <text:p text:style-name="P285"><text:span text:style-name="T286">Nr.<text:s/></text:span><text:a xlink:href="https://www.e-tar.lt/portal/legalAct.html?documentId=TAR.628149D6CAE2" office:target-frame-name="_top" xlink:show="replace"><text:span text:style-name="T287">V-244</text:span></text:a><text:span text:style-name="T288">, 2006-04-03, Žin., 2006, Nr. 39-1402 (2006-04-08), i. k.</text:span><text:span text:style-name="T289"><text:s/>1062250ISAK000V-244</text:span></text:p>
      <text:p text:style-name="Normal"/>
      <text:p text:style-name="P290">27. Platinimo įmonė, gavusi vardinio vaistinio preparato užsakymo patvirtinimą, turi jį kuo skubiau įvežti/importuoti ir pateikti užsakiusiai vaistinei. Vaistiniai preparatai turi atitikti šių Taisyklių 5 punkto reikalavimus ir juos galima įvežti/ importuoti tik iš juridinių asmenų, turinčių teisę gaminti ar platinti vaistinius preparatus pagal šalies, kurioje jie vykdo veiklą, teisės aktus.<text:s/></text:p>
      <text:p text:style-name="P291">Punkto pakeitimai:</text:p>
      <text:p text:style-name="P292"><text:span text:style-name="T293">Nr.<text:s/></text:span><text:a xlink:href="https://www.e-tar.lt/portal/legalAct.html?documentId=TAR.628149D6CAE2" office:target-frame-name="_top" xlink:show="replace"><text:span text:style-name="T294">V-244</text:span></text:a><text:span text:style-name="T295">, 2006-04-03, Žin., 2006, Nr. 39-1402 (2006-04-08), i. k. 1062250ISAK000V-244</text:span></text:p>
      <text:p text:style-name="Normal"/>
      <text:p text:style-name="P296">28. Visuomenės vaistinės vykdomas vardinių vaistinių preparatų pardavimas:</text:p>
      <text:p text:style-name="P297">28.1. vaistininkas, gavęs platinimo įmonės informaciją apie tiekimo sąlygas,<text:s/>turi apie jas informuoti pacientą ar pateikusią užsakymą vardiniam vaistiniam preparatui gauti sveikatos priežiūros įstaigą;</text:p>
      <text:p text:style-name="P298">28.2. vaistinei pasirašius vardinio vaistinio preparato užsakymo sutartį su sveikatos priežiūros įstaiga ar su pacientu (jo atstovu) bei pacientui (jo atstovui) sumokėjus 20 proc. vardinio vaistinio preparato kainos avansinę įmoką (išskyrus atvejus, kai pateikiamas 3 formos receptas), patvirtinamas vardinio vaistinio preparato užsakymas platinimo įmonei;<text:s/></text:p>
      <text:p text:style-name="P299">Punkto pakeitimai:</text:p>
      <text:p text:style-name="P300"><text:span text:style-name="T301">Nr.<text:s/></text:span><text:a xlink:href="https://www.e-tar.lt/portal/legalAct.html?documentId=TAR.628149D6CAE2" office:target-frame-name="_top" xlink:show="replace"><text:span text:style-name="T302">V-244</text:span></text:a><text:span text:style-name="T303">, 2006-04-03, Žin., 2006, Nr. 39-1402 (2006-04-08), i. k. 1062250ISAK000V-244</text:span></text:p>
      <text:p text:style-name="Normal"/>
      <text:p text:style-name="P304">28.3. jei pacientas (jo atstovas) atsisako siūlomomis sąlygomis įsigyti vardinį<text:s/>vaistinį preparatą, apie tai skubiai informuojamas gydytojas, kad galėtų spręsti ligonio gydymą kitais būdais;</text:p>
      <text:p text:style-name="P305">Punkto pakeitimai:</text:p>
      <text:p text:style-name="P306"><text:span text:style-name="T307">Nr.<text:s/></text:span><text:a xlink:href="https://www.e-tar.lt/portal/legalAct.html?documentId=TAR.628149D6CAE2" office:target-frame-name="_top" xlink:show="replace"><text:span text:style-name="T308">V-244</text:span></text:a><text:span text:style-name="T309">, 2006-04-03, Žin., 2006, Nr.<text:s/></text:span><text:span text:style-name="T310">39-1402 (2006-04-08), i. k. 1062250ISAK000V-244</text:span></text:p>
      <text:p text:style-name="Normal"/>
      <text:p text:style-name="P311">28.4. vaistininkas, parduodamas vardinį vaistinį preparatą pacientui (jo atstovui), vadovaudamasis Pareiškimu, turi informuoti apie vaistinio preparato vartojimą, galimą šalutinį poveikį, jei reikia, atsargumo priemones;</text:p>
      <text:p text:style-name="P312">Punkto pakeitimai:</text:p>
      <text:p text:style-name="P313"><text:span text:style-name="T314">Nr.<text:s/></text:span><text:a xlink:href="https://www.e-tar.lt/portal/legalAct.html?documentId=TAR.628149D6CAE2" office:target-frame-name="_top" xlink:show="replace"><text:span text:style-name="T315">V-244</text:span></text:a><text:span text:style-name="T316">, 2006-04-03, Žin., 2006, Nr. 39-1402 (2006-04-08), i. k. 1062250ISAK000V-244</text:span></text:p>
      <text:p text:style-name="Normal"/>
      <text:p text:style-name="P317">28.5. jei vardinio vaistinio preparato pakuotė paženklinta kitokiais, ne lotyniškais rašmenimis, vaistininkas, parduodamas preparatą pacientui, turi ant pakuotės prilipdyti etiketę, kurioje turi būti nurodytas vaistinio preparato pavadinimas, stiprumas, forma, veikliųjų medžiagų kokybinė ir kiekybinė<text:s/>sudėtis, tinkamumo laikas ir vaistinės, kurioje preparatas išduotas, pavadinimas. Lipdant negalima uždengti ant pakuotės nurodyto vardinio vaistinio preparato pavadinimo, serijos ir tinkamumo laiko;</text:p>
      <text:p text:style-name="P318">28.6. kai pacientas (jo atstovas) ar sveikatos priežiūros įstaiga vaistinei pakartotinai pateikia receptą ar užsakymą vardiniam vaistiniam preparatui gydytojo Pareiškimo galiojimo metu, vaistininkas registruoja receptą bei jį saugo kartu su jau turimais dokumentais.</text:p>
      <text:p text:style-name="P319">Punkto pakeitimai:</text:p>
      <text:p text:style-name="P320"><text:span text:style-name="T321">Nr.<text:s/></text:span><text:a xlink:href="https://www.e-tar.lt/portal/legalAct.html?documentId=TAR.628149D6CAE2" office:target-frame-name="_top" xlink:show="replace"><text:span text:style-name="T322">V-244</text:span></text:a><text:span text:style-name="T323">, 2006-04-03, Žin., 2006, Nr. 39-1402 (2006-04-08), i. k. 1062250ISAK000V-244</text:span></text:p>
      <text:p text:style-name="Normal"/>
      <text:p text:style-name="P324">29. Ligoninės vaistinės atliekamas vardinių vaistinių preparatų išdavimas:</text:p>
      <text:p text:style-name="P325">29.1. vaistininkas, gavęs<text:s/>platinimo įmonės informaciją apie tiekimo sąlygas, turi apie jas informuoti vardinį vaistinį preparatą paskyrusį gydytoją, ir, tik jam pritarus, patvirtinti platinimo įmonei vardinio vaistinio preparato užsakymą;</text:p>
      <text:p text:style-name="P326">Punkto pakeitimai:</text:p>
      <text:p text:style-name="P327"><text:span text:style-name="T328">Nr.<text:s/></text:span><text:a xlink:href="https://www.e-tar.lt/portal/legalAct.html?documentId=TAR.628149D6CAE2" office:target-frame-name="_top" xlink:show="replace"><text:span text:style-name="T329">V-244</text:span></text:a><text:span text:style-name="T330">, 2006-04-03, Žin., 2006, Nr. 39-1402 (2006-04-08), i. k. 1062250ISAK000V-244</text:span></text:p>
      <text:p text:style-name="Normal"/>
      <text:p text:style-name="P331">29.2. vardiniai vaistiniai preparatai išduodami sveikatos priežiūros įstaigos padaliniui, pateikusiam vardinio vaistinio preparato užsakymą šių Taisyklių 21.2 ar 21<text:span text:style-name="T332">2</text:span><text:s/>punktais nustatyta tvarka.<text:s/></text:p>
      <text:p text:style-name="P333">Punkto pakeitimai:</text:p>
      <text:p text:style-name="P334"><text:span text:style-name="T335">Nr.<text:s/></text:span><text:a xlink:href="https://www.e-tar.lt/portal/legalAct.html?documentId=TAR.628149D6CAE2" office:target-frame-name="_top" xlink:show="replace"><text:span text:style-name="T336">V-244</text:span></text:a><text:span text:style-name="T337">, 2006-04-03, Žin., 2006, Nr. 39-1402 (2006-04-08), i. k.</text:span><text:span text:style-name="T338"><text:s/>1062250ISAK000V-244</text:span></text:p>
      <text:p text:style-name="Normal"/>
      <text:p text:style-name="P339"><text:span text:style-name="T340">IV</text:span><text:span text:style-name="T341">.<text:s/></text:span><text:span text:style-name="T342">BAIGIAMOSIOS NUOSTATOS</text:span></text:p>
      <text:p text:style-name="P343"/>
      <text:p text:style-name="P344">30. Sveikatos priežiūros įstaigos, vaistinės ir platinimo įmonės dokumentus, susijusius su vardinių vaistinių preparatų išrašymu, paskyrimu, užsakymu, tiekimu ir pardavimu, saugo teisės aktų nustatyta tvarka. Dokumentuose pateiktų duomenų visuma turi užtikrinti preparato atsekamumą nuo jo paskyrimo iki vartojimo pabaigos.</text:p>
      <text:p text:style-name="P345">Punkto pakeitimai:</text:p>
      <text:p text:style-name="P346"><text:span text:style-name="T347">Nr.<text:s/></text:span><text:a xlink:href="https://www.e-tar.lt/portal/legalAct.html?documentId=TAR.628149D6CAE2" office:target-frame-name="_top" xlink:show="replace"><text:span text:style-name="T348">V-244</text:span></text:a><text:span text:style-name="T349">, 2006-04-03,<text:s/></text:span><text:span text:style-name="T350">Žin., 2006, Nr. 39-1402 (2006-04-08), i. k. 1062250ISAK000V-244</text:span></text:p>
      <text:p text:style-name="Normal"/>
      <text:p text:style-name="P351">31. Duomenis apie įvežtus/importuotus ir parduotus vardinius vaistinius preparatus platinimo įmonė turi pateikti Tarnybai jos nustatyta tvarka.</text:p>
      <text:p text:style-name="P352">______________</text:p>
      <text:p text:style-name="Normal"/>
      <text:p text:style-name="P353"/>
      <text:p text:style-name="P354">Forma patvirtinta<text:s/>Lietuvos Respublikos<text:s/></text:p>
      <text:p text:style-name="P355">sveikatos apsaugos ministro<text:s/></text:p>
      <text:p text:style-name="P356">2005 m. gegužės 9 d. įsakymu Nr. V-374</text:p>
      <text:p text:style-name="P357">(Lietuvos Respublikos sveikatos apsaugos<text:s/></text:p>
      <text:p text:style-name="P358">ministro<text:s/></text:p>
      <text:p text:style-name="P359">2006 m. balandžio 3 d. įsakymo<text:s/></text:p>
      <text:p text:style-name="P360">Nr. V-244 redakcija)</text:p>
      <text:p text:style-name="P361"/>
      <text:p text:style-name="P362">Sveikatos priežiūros įstaigos spaudas</text:p>
      <text:p text:style-name="P363">(pavadinimas, kodas,<text:s/>adresas, telefonas, faksas, el. paštas)</text:p>
      <text:p text:style-name="P364"/>
      <text:p text:style-name="P365">VARDINIO VAISTINIO PREPARATO SKYRIMO</text:p>
      <text:p text:style-name="P366"><text:span text:style-name="T367">PAREIŠKIMAS</text:span></text:p>
      <text:p text:style-name="P368"/>
      <table:table table:style-name="Table369">
        <table:table-columns>
          <table:table-column table:style-name="TableColumn370"/>
        </table:table-columns>
        <table:table-row table:style-name="TableRow371">
          <table:table-cell table:style-name="TableCell372">
            <text:p text:style-name="P373">Gydytojo vardas, pavardė<text:tab/></text:p>
          </table:table-cell>
        </table:table-row>
        <table:table-row table:style-name="TableRow374">
          <table:table-cell table:style-name="TableCell375">
            <text:p text:style-name="P376">Tel., faks., el. paštas<text:s/><text:tab/></text:p>
          </table:table-cell>
        </table:table-row>
        <table:table-row table:style-name="TableRow377">
          <table:table-cell table:style-name="TableCell378">
            <text:p text:style-name="P379">Paciento vardas, pavardė, asmens kodas (gimimo data, jei neturi kodo)<text:s/><text:tab/></text:p>
            <text:p text:style-name="P380"><text:tab/></text:p>
            <text:p text:style-name="P381">Adresas<text:tab/></text:p>
            <text:p text:style-name="P382">Medicinos dokumento rūšis ir Nr.<text:s/><text:tab/></text:p>
          </table:table-cell>
        </table:table-row>
        <table:table-row table:style-name="TableRow383">
          <table:table-cell table:style-name="TableCell384">
            <text:p text:style-name="P385">Vaistinio preparato pavadinimas, stiprumas, farmacinė forma<text:s/><text:tab/></text:p>
            <text:p text:style-name="P386">Veikliųjų vaistinių medžiagų pavadinimai ir kiekiai<text:tab/></text:p>
            <text:p text:style-name="P387"><text:tab/></text:p>
            <text:p text:style-name="P388">Pakuotės dydis<text:tab/></text:p>
            <text:p text:style-name="P389">Reikiamas pakuočių kiekis<text:tab/></text:p>
            <text:p text:style-name="P390">Vienkartinė dozė, vartojimo būdas ir periodiškumas<text:s/><text:tab/></text:p>
            <text:p text:style-name="P391">Numatoma gydymo trukmė<text:tab/></text:p>
            <text:p text:style-name="P392">Registravimo liudijimo turėtojas<text:tab/></text:p>
          </table:table-cell>
        </table:table-row>
        <table:table-row table:style-name="TableRow393">
          <table:table-cell table:style-name="TableCell394">
            <text:p text:style-name="P395"><text:span text:style-name="T396">Patvirtinu, kad:</text:span></text:p>
            <text:p text:style-name="P397">– esu susipažinęs (-usi) su moksliškai pagrįsta informacija apie šio vaistinio preparato klinikines, farmakologines ir farmacines savybes;</text:p>
            <text:p text:style-name="P398">– žinau, kad už šio vaistinio preparato<text:s/>kokybę, saugumą ir veiksmingumą neatsako Valstybinė vaistų kontrolės tarnyba prie Lietuvos Respublikos sveikatos apsaugos ministerijos;</text:p>
            <text:p text:style-name="P399">– pacientui (jo atstovui) pateikiau visą būtiną informaciją įskaitant neregistruoto vaistinio preparato skyrimo priežastis, laukiamą terapinę naudą vartojimo ypatumus, atsargumo priemones, galimą nepageidaujamą poveikį;</text:p>
            <text:p text:style-name="P400">– apie pastebėtas nepageidaujamas reakcijas nedelsdamas (-a) pranešiu Valstybinei vaistų kontrolės tarnybai nustatyta tvarka;</text:p>
            <text:p text:style-name="P401">– gydymo šiuo neregistruotu vaistiniu preparatu naudos ir rizikos santykis yra reikšmingai palankesnis negu turimų vaistinių preparatų ir gydymo būdų.</text:p>
            <text:p text:style-name="P402"/>
            <text:p text:style-name="P403">Gydytojo vardas ir pavardė<text:s/><text:tab/></text:p>
            <text:p text:style-name="P404">Parašas<text:tab/>Data<text:tab/></text:p>
            <text:p text:style-name="P405">Asmeninis spaudas</text:p>
          </table:table-cell>
        </table:table-row>
        <table:table-row table:style-name="TableRow406">
          <table:table-cell table:style-name="TableCell407">
            <text:p text:style-name="P408">Sutinku būti gydomas (-a) šiuo neregistruotu vaistiniu preparatu:</text:p>
            <text:p text:style-name="P409">Paciento (jo atstovo) vardas ir pavardė<text:s/><text:tab/></text:p>
            <text:p text:style-name="P410">Parašas<text:tab/>Data<text:tab/></text:p>
          </table:table-cell>
        </table:table-row>
      </table:table>
      <text:p text:style-name="P411"/>
      <text:p text:style-name="P412">Formos pakeitimai:</text:p>
      <text:p text:style-name="P413"><text:span text:style-name="T414">Nr.<text:s/></text:span><text:a xlink:href="https://www.e-tar.lt/portal/legalAct.html?documentId=TAR.628149D6CAE2" office:target-frame-name="_top" xlink:show="replace"><text:span text:style-name="T415">V-244</text:span></text:a><text:span text:style-name="T416">, 2006-04-03, Žin., 2006, Nr. 39-1402 (2006-04-08), i. k. 1062250ISAK000V-244</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sveikatos apsaugos ministerija, Įsakymas</text:span></text:p>
      <text:p text:style-name="P426"><text:span text:style-name="T427">Nr.<text:s/></text:span><text:a xlink:href="https://www.e-tar.lt/portal/legalAct.html?documentId=TAR.C4A64654F37E" office:target-frame-name="_top" xlink:show="replace"><text:span text:style-name="T428">V-599</text:span></text:a><text:span text:style-name="T429">, 2005-07-22, Žin., 2005, Nr. 93-3485 (2005-08-02), i. k. 1052250ISAK000V-599</text:span></text:p>
      <text:p text:style-name="P430"><text:span text:style-name="T431">Dėl<text:s/></text:span><text:span text:style-name="T432">Lietuvos Respublikos sveikatos apsaugos ministro 2005 m. gegužės 9 d. įsakymo Nr. V-374 "Dėl Vardinių vaistinių preparatų įsigijimo taisyklių patvirtinimo" pakeitimo</text:span></text:p>
      <text:p text:style-name="P433"/>
      <text:p text:style-name="P434"><text:span text:style-name="T435">2.</text:span></text:p>
      <text:p text:style-name="P436"><text:span text:style-name="T437">Lietuvos Respublikos sveikatos apsaugos ministerija, Įsakymas</text:span></text:p>
      <text:p text:style-name="P438"><text:span text:style-name="T439">Nr.<text:s/></text:span><text:a xlink:href="https://www.e-tar.lt/portal/legalAct.html?documentId=TAR.628149D6CAE2" office:target-frame-name="_top" xlink:show="replace"><text:span text:style-name="T440">V-244</text:span></text:a><text:span text:style-name="T441">, 2006-04-03, Žin., 2006, Nr. 39-1402 (2006-04-08), i. k. 1062250ISAK000V-244</text:span></text:p>
      <text:p text:style-name="P442"><text:span text:style-name="T443">Dėl Lietuvos Respublikos sveikatos apsaugos ministro 2005 m. gegužės 9 d. įsakymo Nr. V-374 "Dėl Vardinių vaist</text:span><text:span text:style-name="T444">inių preparatų įsigijimo taisyklių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241" meta:word-count="3288" meta:character-count="27976" meta:row-count="593" meta:non-whitespace-character-count="24929"/>
  </office:meta>
</office:document-meta>
</file>