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15%" fo:text-indent="0.5166in"/>
    </style:style>
    <style:style style:name="T32" style:parent-style-name="DefaultParagraphFont" style:family="text">
      <style:text-properties fo:color="#000000"/>
    </style:style>
    <style:style style:name="P33" style:parent-style-name="Normal" style:family="paragraph">
      <style:paragraph-properties style:vertical-align="baseline"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vertical-align="baseline" fo:line-height="115%" fo:margin-left="0.75in" fo:text-indent="-0.25in">
        <style:tab-stops/>
      </style:paragraph-properties>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text-indent="0.4923in"/>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margin-left="3.5437in" style:page-number="1">
        <style:tab-stops/>
      </style:paragraph-properties>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90"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91" style:parent-style-name="Normal" style:family="paragraph">
      <style:paragraph-properties fo:text-indent="3.5861in"/>
      <style:text-properties fo:color="#000000" style:font-size-complex="11pt" style:language-asian="lt" style:country-asian="LT"/>
    </style:style>
    <style:style style:name="P92" style:parent-style-name="Normal" style:family="paragraph">
      <style:paragraph-properties fo:text-indent="3.5861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line-height="150%" fo:margin-left="0.7423in" fo:text-indent="-0.25in">
        <style:tab-stops/>
      </style:paragraph-properties>
    </style:style>
    <style:style style:name="T107" style:parent-style-name="DefaultParagraphFont" style:family="text">
      <style:text-properties fo:color="#00000A"/>
    </style:style>
    <style:style style:name="T108" style:parent-style-name="DefaultParagraphFont" style:family="text">
      <style:text-properties fo:color="#00000A"/>
    </style:style>
    <style:style style:name="T109" style:parent-style-name="DefaultParagraphFont" style:family="text">
      <style:text-properties fo:color="#00000A"/>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A"/>
    </style:style>
    <style:style style:name="T130" style:parent-style-name="DefaultParagraphFont" style:family="text">
      <style:text-properties fo:color="#00000A"/>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line-height="150%" fo:text-indent="0.4923in"/>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style:vertical-align="middle" fo:line-height="150%" fo:text-indent="0.5in"/>
      <style:text-properties fo:hyphenate="false"/>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vertical-align="middle" fo:text-indent="0.043in"/>
      <style:text-properties style:font-size-complex="12pt" style:language-asian="lt" style:country-asian="LT"/>
    </style:style>
    <style:style style:name="P400" style:parent-style-name="Normal" style:family="paragraph">
      <style:paragraph-properties fo:text-align="justify" style:vertical-align="middl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34in" style:font-size-complex="12pt" style:language-asian="lt" style:country-asian="LT"/>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text-align="justify" style:vertical-align="middle" fo:line-height="150%" fo:text-indent="0.5in"/>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letter-spacing="-0.0013in"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34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34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in"/>
    </style:style>
    <style:style style:name="T533" style:parent-style-name="DefaultParagraphFont" style:family="text">
      <style:text-properties fo:color="#000000" fo:letter-spacing="-0.0034in" style:font-size-complex="12pt" style:language-asian="lt" style:country-asian="LT"/>
    </style:style>
    <style:style style:name="T534" style:parent-style-name="DefaultParagraphFont" style:family="text">
      <style:text-properties fo:color="#000000" fo:letter-spacing="-0.0034in"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text-align="justify" style:vertical-align="middle" fo:line-height="150%" fo:text-indent="0.5in"/>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text-indent="0.5in"/>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50%" fo:text-indent="0.5in"/>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vertical-align="middl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vertical-align="middle" fo:text-indent="0.043in"/>
      <style:text-properties style:font-size-complex="12pt" style:language-asian="lt" style:country-asian="LT"/>
    </style:style>
    <style:style style:name="P620" style:parent-style-name="Normal" style:family="paragraph">
      <style:paragraph-properties fo:text-align="justify" style:vertical-align="middle"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paragraph-properties fo:text-align="justify" style:vertical-align="middle"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text-indent="0.5in"/>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34in"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T723" style:parent-style-name="DefaultParagraphFont" style:family="text">
      <style:text-properties fo:color="#000000" fo:letter-spacing="-0.0034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text-align="justify" style:vertical-align="middle" fo:line-height="150%" fo:text-indent="0.5in"/>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1pt" style:language-asian="lt" style:country-asian="LT"/>
    </style:style>
    <style:style style:name="T767" style:parent-style-name="DefaultParagraphFont" style:family="text">
      <style:text-properties fo:font-weight="bold" style:font-weight-asian="bold" style:font-weight-complex="bold" fo:text-transform="uppercase"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1pt" style:language-asian="lt" style:country-asian="LT"/>
    </style:style>
    <style:style style:name="P77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color="#000000" style:language-asian="lt" style:country-asian="LT"/>
    </style:style>
    <style:style style:name="P866"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7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74" style:parent-style-name="Normal" style:family="paragraph">
      <style:paragraph-properties fo:margin-left="4.1347in">
        <style:tab-stops/>
      </style:paragraph-properties>
    </style:style>
    <style:style style:name="T87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7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7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78" style:parent-style-name="Normal" style:family="paragraph">
      <style:paragraph-properties fo:margin-left="4.1347in">
        <style:tab-stops/>
      </style:paragraph-properties>
      <style:text-properties fo:color="#000000" style:language-asian="lt" style:country-asian="LT"/>
    </style:style>
    <style:style style:name="P879" style:parent-style-name="Normal" style:family="paragraph">
      <style:paragraph-properties fo:margin-left="4.1347in" fo:text-indent="-0.2951in">
        <style:tab-stops/>
      </style:paragraph-properties>
    </style:style>
    <style:style style:name="P880" style:parent-style-name="Normal" style:family="paragraph">
      <style:paragraph-properties fo:margin-left="4.1347in">
        <style:tab-stops/>
      </style:paragraph-properties>
      <style:text-properties fo:font-size="1pt" style:font-size-asian="1pt" style:font-size-complex="1pt"/>
    </style:style>
    <style:style style:name="P881" style:parent-style-name="Normal" style:family="paragraph">
      <style:paragraph-properties fo:text-align="center" style:vertical-align="middle" style:line-height-at-least="0.0138in"/>
      <style:text-properties fo:color="#000000" style:font-size-complex="12pt" fo:hyphenate="false"/>
    </style:style>
    <style:style style:name="P882" style:parent-style-name="Normal" style:family="paragraph">
      <style:text-properties fo:font-size="1pt" style:font-size-asian="1pt" style:font-size-complex="1pt"/>
    </style:style>
    <style:style style:name="P883" style:parent-style-name="Normal" style:family="paragraph">
      <style:paragraph-properties fo:text-align="center" style:line-height-at-least="0.0138in"/>
      <style:text-properties fo:hyphenate="false"/>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line-height-at-least="0.0138in"/>
      <style:text-properties style:font-size-complex="12pt" style:language-asian="lt" style:country-asian="LT" fo:hyphenate="false"/>
    </style:style>
    <style:style style:name="P887" style:parent-style-name="Normal" style:family="paragraph">
      <style:text-properties fo:font-size="1pt" style:font-size-asian="1pt" style:font-size-complex="1pt"/>
    </style:style>
    <style:style style:name="P88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9" style:parent-style-name="Normal" style:family="paragraph">
      <style:text-properties fo:font-size="1pt" style:font-size-asian="1pt" style:font-size-complex="1pt"/>
    </style:style>
    <style:style style:name="P890" style:parent-style-name="Normal" style:family="paragraph">
      <style:paragraph-properties fo:text-align="center" style:line-height-at-least="0.0138in"/>
      <style:text-properties style:font-size-complex="12pt" style:language-asian="lt" style:country-asian="LT" fo:hyphenate="false"/>
    </style:style>
    <style:style style:name="P891" style:parent-style-name="Normal" style:family="paragraph">
      <style:paragraph-properties fo:text-align="center" style:line-height-at-least="0.0138in"/>
      <style:text-properties style:font-size-complex="12pt" style:language-asian="lt" style:country-asian="LT" fo:hyphenate="false"/>
    </style:style>
    <style:style style:name="P892" style:parent-style-name="Normal" style:family="paragraph">
      <style:text-properties fo:font-size="1pt" style:font-size-asian="1pt" style:font-size-complex="1pt"/>
    </style:style>
    <style:style style:name="P8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4" style:parent-style-name="Normal" style:family="paragraph">
      <style:paragraph-properties fo:text-align="center" style:line-height-at-least="0.0138in"/>
      <style:text-properties style:font-size-complex="12pt" style:language-asian="lt" style:country-asian="LT" fo:hyphenate="false"/>
    </style:style>
    <style:style style:name="P895" style:parent-style-name="Normal" style:family="paragraph">
      <style:text-properties fo:font-size="1pt" style:font-size-asian="1pt" style:font-size-complex="1pt"/>
    </style:style>
    <style:style style:name="P89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7" style:parent-style-name="Normal" style:family="paragraph">
      <style:paragraph-properties fo:text-align="center" style:line-height-at-least="0.0138in"/>
      <style:text-properties style:font-size-complex="12pt" style:language-asian="lt" style:country-asian="LT" fo:hyphenate="false"/>
    </style:style>
    <style:style style:name="P898" style:parent-style-name="Normal" style:family="paragraph">
      <style:text-properties fo:font-size="1pt" style:font-size-asian="1pt" style:font-size-complex="1pt"/>
    </style:style>
    <style:style style:name="P89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0" style:parent-style-name="Normal" style:family="paragraph">
      <style:paragraph-properties fo:text-align="center" style:line-height-at-least="0.0138in"/>
      <style:text-properties style:font-size-complex="12pt" style:language-asian="lt" style:country-asian="LT" fo:hyphenate="false"/>
    </style:style>
    <style:style style:name="P901" style:parent-style-name="Normal" style:family="paragraph">
      <style:text-properties fo:font-size="1pt" style:font-size-asian="1pt" style:font-size-complex="1pt"/>
    </style:style>
    <style:style style:name="P902" style:parent-style-name="Normal" style:family="paragraph">
      <style:text-properties fo:font-size="1pt" style:font-size-asian="1pt" style:font-size-complex="1pt"/>
    </style:style>
    <style:style style:name="P90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4" style:parent-style-name="Normal" style:family="paragraph">
      <style:paragraph-properties fo:text-align="center" style:line-height-at-least="0.0138in"/>
      <style:text-properties style:font-size-complex="12pt" style:language-asian="lt" style:country-asian="LT" fo:hyphenate="false"/>
    </style:style>
    <style:style style:name="P905" style:parent-style-name="Normal" style:family="paragraph">
      <style:text-properties fo:font-size="1pt" style:font-size-asian="1pt" style:font-size-complex="1pt"/>
    </style:style>
    <style:style style:name="P90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vertical-align="middle" style:line-height-at-least="0.0138in"/>
      <style:text-properties fo:color="#000000" style:font-size-complex="12p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11" style:parent-style-name="Normal" style:family="paragraph">
      <style:paragraph-properties fo:text-align="center" style:vertical-align="middle" style:line-height-at-least="0.0138in" fo:text-indent="0.2166in"/>
      <style:text-properties fo:hyphenate="false"/>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text-properties fo:font-weight="bold" style:font-weight-asian="bold" style:font-weight-complex="bold" fo:font-size="1pt" style:font-size-asian="1pt" style:font-size-complex="1pt"/>
    </style:style>
    <style:style style:name="P914"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20" style:parent-style-name="Normal" style:family="paragraph">
      <style:paragraph-properties fo:text-align="center" style:line-height-at-least="0.0138in"/>
      <style:text-properties fo:hyphenate="false"/>
    </style:style>
    <style:style style:name="P921" style:parent-style-name="Normal" style:family="paragraph">
      <style:paragraph-properties fo:text-align="center" style:line-height-at-least="0.0138in"/>
      <style:text-properties style:font-size-complex="12pt" style:language-asian="lt" style:country-asian="LT" fo:hyphenate="false"/>
    </style:style>
    <style:style style:name="P922" style:parent-style-name="Normal" style:family="paragraph">
      <style:text-properties fo:font-size="1pt" style:font-size-asian="1pt" style:font-size-complex="1pt"/>
    </style:style>
    <style:style style:name="P923" style:parent-style-name="Normal" style:family="paragraph">
      <style:paragraph-properties fo:text-align="center" style:line-height-at-least="0.0138in"/>
      <style:text-properties style:font-size-complex="12pt" style:language-asian="lt" style:country-asian="LT" fo:hyphenate="false"/>
    </style:style>
    <style:style style:name="P924" style:parent-style-name="Normal" style:family="paragraph">
      <style:text-properties fo:font-size="1pt" style:font-size-asian="1pt" style:font-size-complex="1pt"/>
    </style:style>
    <style:style style:name="P925" style:parent-style-name="Normal" style:family="paragraph">
      <style:paragraph-properties fo:text-align="justify" fo:line-height="150%" fo:text-indent="0.3937in"/>
      <style:text-properties style:font-size-complex="12pt" style:language-asian="lt" style:country-asian="LT" fo:hyphenate="false"/>
    </style:style>
    <style:style style:name="P926" style:parent-style-name="Normal" style:family="paragraph">
      <style:paragraph-properties fo:line-height="150%"/>
      <style:text-properties fo:font-size="1pt" style:font-size-asian="1pt" style:font-size-complex="1pt"/>
    </style:style>
    <style:style style:name="P927" style:parent-style-name="Normal" style:family="paragraph">
      <style:paragraph-properties fo:text-align="justify" fo:line-height="150%" fo:text-indent="0.3937in"/>
      <style:text-properties style:font-size-complex="12pt" style:language-asian="lt" style:country-asian="LT" fo:hyphenate="false"/>
    </style:style>
    <style:style style:name="P928" style:parent-style-name="Normal" style:family="paragraph">
      <style:paragraph-properties fo:line-height="150%"/>
      <style:text-properties fo:font-size="1pt" style:font-size-asian="1pt" style:font-size-complex="1pt"/>
    </style:style>
    <style:style style:name="P929" style:parent-style-name="Normal" style:family="paragraph">
      <style:paragraph-properties fo:text-align="justify" fo:line-height="150%" fo:margin-left="0.9in" fo:text-indent="0.9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line-height="150%"/>
      <style:text-properties fo:font-size="1pt" style:font-size-asian="1pt" style:font-size-complex="1pt"/>
    </style:style>
    <style:style style:name="P935" style:parent-style-name="Normal" style:family="paragraph">
      <style:paragraph-properties fo:line-height="150%"/>
      <style:text-properties fo:font-size="1pt" style:font-size-asian="1pt" style:font-size-complex="1pt"/>
    </style:style>
    <style:style style:name="P936" style:parent-style-name="Normal" style:family="paragraph">
      <style:paragraph-properties fo:line-height="150%"/>
      <style:text-properties fo:font-size="1pt" style:font-size-asian="1pt" style:font-size-complex="1pt"/>
    </style:style>
    <style:style style:name="P937" style:parent-style-name="Normal" style:family="paragraph">
      <style:paragraph-properties fo:text-align="justify" fo:line-height="150%" fo:text-indent="0.3937in"/>
      <style:text-properties style:font-size-complex="12pt" style:language-asian="lt" style:country-asian="LT" fo:hyphenate="false"/>
    </style:style>
    <style:style style:name="P938" style:parent-style-name="Normal" style:family="paragraph">
      <style:paragraph-properties fo:line-height="150%"/>
      <style:text-properties fo:font-size="1pt" style:font-size-asian="1pt" style:font-size-complex="1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50%"/>
      <style:text-properties fo:font-size="1pt" style:font-size-asian="1pt" style:font-size-complex="1pt"/>
    </style:style>
    <style:style style:name="P943" style:parent-style-name="Normal" style:family="paragraph">
      <style:paragraph-properties fo:text-align="justify" fo:line-height="150%" fo:text-indent="0.3937in"/>
      <style:text-properties style:font-size-complex="12pt" style:language-asian="lt" style:country-asian="LT" fo:hyphenate="false"/>
    </style:style>
    <style:style style:name="P944" style:parent-style-name="Normal" style:family="paragraph">
      <style:paragraph-properties fo:line-height="150%"/>
      <style:text-properties fo:font-size="1pt" style:font-size-asian="1pt" style:font-size-complex="1pt"/>
    </style:style>
    <style:style style:name="P945" style:parent-style-name="Normal" style:family="paragraph">
      <style:paragraph-properties fo:text-align="justify" fo:line-height="150%" fo:text-indent="0.3937in"/>
      <style:text-properties style:font-size-complex="12pt" style:language-asian="lt" style:country-asian="LT" fo:hyphenate="false"/>
    </style:style>
    <style:style style:name="P946" style:parent-style-name="Normal" style:family="paragraph">
      <style:paragraph-properties fo:line-height="150%"/>
      <style:text-properties fo:font-size="1pt" style:font-size-asian="1pt" style:font-size-complex="1p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fo:font-size="1pt" style:font-size-asian="1pt" style:font-size-complex="1pt"/>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indent="0.3937in"/>
      <style:text-properties style:font-size-complex="12pt" style:language-asian="lt" style:country-asian="LT" fo:hyphenate="false"/>
    </style:style>
    <style:style style:name="P954" style:parent-style-name="Normal" style:family="paragraph">
      <style:text-properties fo:font-size="1pt" style:font-size-asian="1pt" style:font-size-complex="1pt"/>
    </style:style>
    <style:style style:name="P955" style:parent-style-name="Normal" style:family="paragraph">
      <style:text-properties fo:font-size="1pt" style:font-size-asian="1pt" style:font-size-complex="1pt"/>
    </style:style>
    <style:style style:name="P956" style:parent-style-name="Normal" style:family="paragraph">
      <style:text-properties fo:font-size="1pt" style:font-size-asian="1pt" style:font-size-complex="1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fo:font-size="1pt" style:font-size-asian="1pt" style:font-size-complex="1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1pt" style:font-size-asian="1pt" style:font-size-complex="1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1pt" style:font-size-asian="1pt" style:font-size-complex="1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fo:font-size="1pt" style:font-size-asian="1pt" style:font-size-complex="1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font-size="1pt" style:font-size-asian="1pt" style:font-size-complex="1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justify" style:line-height-at-least="0.0138in"/>
      <style:text-properties style:font-size-complex="12pt" style:language-asian="lt" style:country-asian="LT" fo:hyphenate="false"/>
    </style:style>
    <style:style style:name="P1021" style:parent-style-name="Normal" style:family="paragraph">
      <style:text-properties fo:font-size="1pt" style:font-size-asian="1pt" style:font-size-complex="1pt"/>
    </style:style>
    <style:style style:name="P1022" style:parent-style-name="Normal" style:family="paragraph">
      <style:paragraph-properties style:line-height-at-least="0.0138in"/>
      <style:text-properties style:font-size-complex="12pt" style:language-asian="lt" style:country-asian="LT" fo:hyphenate="false"/>
    </style:style>
    <style:style style:name="P1023" style:parent-style-name="Normal" style:family="paragraph">
      <style:text-properties fo:font-size="1pt" style:font-size-asian="1pt" style:font-size-complex="1pt"/>
    </style:style>
    <style:style style:name="P1024" style:parent-style-name="Normal" style:family="paragraph">
      <style:paragraph-properties style:line-height-at-least="0.0138in"/>
      <style:text-properties style:font-size-complex="12pt" style:language-asian="lt" style:country-asian="LT" fo:hyphenate="false"/>
    </style:style>
    <style:style style:name="P1025" style:parent-style-name="Normal" style:family="paragraph">
      <style:text-properties fo:font-size="1pt" style:font-size-asian="1pt" style:font-size-complex="1pt"/>
    </style:style>
    <style:style style:name="P1026" style:parent-style-name="Normal" style:family="paragraph">
      <style:paragraph-properties style:line-height-at-least="0.0138in"/>
      <style:text-properties style:font-size-complex="12pt" style:language-asian="lt" style:country-asian="LT" fo:hyphenate="false"/>
    </style:style>
    <style:style style:name="P1027" style:parent-style-name="Normal" style:family="paragraph">
      <style:text-properties fo:font-size="1pt" style:font-size-asian="1pt" style:font-size-complex="1pt"/>
    </style:style>
    <style:style style:name="P1028" style:parent-style-name="Normal" style:family="paragraph">
      <style:paragraph-properties style:line-height-at-least="0.0138in"/>
      <style:text-properties style:font-size-complex="12pt" style:language-asian="lt" style:country-asian="LT" fo:hyphenate="false"/>
    </style:style>
    <style:style style:name="P1029" style:parent-style-name="Normal" style:family="paragraph">
      <style:text-properties fo:font-size="1pt" style:font-size-asian="1pt" style:font-size-complex="1pt"/>
    </style:style>
    <style:style style:name="P1030" style:parent-style-name="Normal" style:family="paragraph">
      <style:paragraph-properties style:line-height-at-least="0.0138in"/>
      <style:text-properties style:font-size-complex="12pt" style:language-asian="lt" style:country-asian="LT" fo:hyphenate="false"/>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center" style:line-height-at-least="0.0138in" fo:margin-right="0.1965in"/>
      <style:text-properties fo:hyphenate="false"/>
    </style:style>
    <style:style style:name="T1033" style:parent-style-name="DefaultParagraphFont" style:family="text">
      <style:text-properties style:font-size-complex="12pt" style:language-asian="lt" style:country-asian="LT"/>
    </style:style>
    <style:style style:name="P1034"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4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42" style:parent-style-name="Normal" style:family="paragraph">
      <style:paragraph-properties fo:margin-left="4.1347in">
        <style:tab-stops/>
      </style:paragraph-properties>
    </style:style>
    <style:style style:name="T104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4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45" style:parent-style-name="Normal" style:family="paragraph">
      <style:paragraph-properties fo:margin-left="4.1347in">
        <style:tab-stops/>
      </style:paragraph-properties>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center" style:vertical-align="middle" style:line-height-at-least="0.0138in"/>
      <style:text-properties fo:color="#000000" style:font-size-complex="12pt" fo:hyphenate="false"/>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line-height-at-least="0.0138in"/>
      <style:text-properties fo:hyphenate="false"/>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line-height-at-least="0.0138in"/>
      <style:text-properties style:font-size-complex="12pt" style:language-asian="lt" style:country-asian="LT" fo:hyphenate="false"/>
    </style:style>
    <style:style style:name="P1052" style:parent-style-name="Normal" style:family="paragraph">
      <style:text-properties fo:font-size="1pt" style:font-size-asian="1pt" style:font-size-complex="1pt"/>
    </style:style>
    <style:style style:name="P105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4" style:parent-style-name="Normal" style:family="paragraph">
      <style:text-properties fo:font-size="1pt" style:font-size-asian="1pt" style:font-size-complex="1pt"/>
    </style:style>
    <style:style style:name="P1055" style:parent-style-name="Normal" style:family="paragraph">
      <style:paragraph-properties fo:text-align="center" style:line-height-at-least="0.0138in"/>
      <style:text-properties style:font-size-complex="12pt" style:language-asian="lt" style:country-asian="LT" fo:hyphenate="false"/>
    </style:style>
    <style:style style:name="P1056" style:parent-style-name="Normal" style:family="paragraph">
      <style:text-properties fo:font-size="1pt" style:font-size-asian="1pt" style:font-size-complex="1pt"/>
    </style:style>
    <style:style style:name="P105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8" style:parent-style-name="Normal" style:family="paragraph">
      <style:paragraph-properties fo:text-align="center"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1" style:parent-style-name="Normal" style:family="paragraph">
      <style:paragraph-properties fo:text-align="center" style:line-height-at-least="0.0138in"/>
      <style:text-properties style:font-size-complex="12pt" style:language-asian="lt" style:country-asian="LT" fo:hyphenate="false"/>
    </style:style>
    <style:style style:name="P1062" style:parent-style-name="Normal" style:family="paragraph">
      <style:text-properties fo:font-size="1pt" style:font-size-asian="1pt" style:font-size-complex="1pt"/>
    </style:style>
    <style:style style:name="P1063" style:parent-style-name="Normal" style:family="paragraph">
      <style:text-properties fo:font-size="1pt" style:font-size-asian="1pt" style:font-size-complex="1pt"/>
    </style:style>
    <style:style style:name="P1064" style:parent-style-name="Normal" style:family="paragraph">
      <style:text-properties fo:font-size="1pt" style:font-size-asian="1pt" style:font-size-complex="1pt"/>
    </style:style>
    <style:style style:name="P1065" style:parent-style-name="Normal" style:family="paragraph">
      <style:text-properties fo:font-size="1pt" style:font-size-asian="1pt" style:font-size-complex="1pt"/>
    </style:style>
    <style:style style:name="P106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vertical-align="middle" style:line-height-at-least="0.0138in"/>
      <style:text-properties fo:color="#000000" style:font-size-complex="12pt" fo:hyphenate="false"/>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71" style:parent-style-name="Normal" style:family="paragraph">
      <style:paragraph-properties fo:text-align="center" style:vertical-align="middle" style:line-height-at-least="0.0138in" fo:text-indent="0.2166in"/>
      <style:text-properties fo:hyphenate="false"/>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center" style:vertical-align="middle" style:line-height-at-least="0.0138in"/>
      <style:text-properties style:font-size-complex="12p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7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80" style:parent-style-name="Normal" style:family="paragraph">
      <style:paragraph-properties fo:text-align="center" style:line-height-at-least="0.0138in"/>
      <style:text-properties fo:hyphenate="false"/>
    </style:style>
    <style:style style:name="P1081" style:parent-style-name="Normal" style:family="paragraph">
      <style:paragraph-properties fo:text-align="center" style:line-height-at-least="0.0138in"/>
      <style:text-properties style:font-size-complex="12pt" style:language-asian="lt" style:country-asian="LT" fo:hyphenate="false"/>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style:line-height-at-least="0.0138in"/>
      <style:text-properties style:font-size-complex="12pt" style:language-asian="lt" style:country-asian="LT" fo:hyphenate="false"/>
    </style:style>
    <style:style style:name="P1084" style:parent-style-name="Normal" style:family="paragraph">
      <style:text-properties fo:font-size="1pt" style:font-size-asian="1pt" style:font-size-complex="1pt"/>
    </style:style>
    <style:style style:name="P1085" style:parent-style-name="Normal" style:family="paragraph">
      <style:paragraph-properties fo:line-height="150%"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line-height="150%" fo:text-indent="0.3937in"/>
      <style:text-properties style:font-size-complex="12pt" style:language-asian="lt" style:country-asian="LT" fo:hyphenate="false"/>
    </style:style>
    <style:style style:name="P1090" style:parent-style-name="Normal" style:family="paragraph">
      <style:paragraph-properties fo:line-height="150%"/>
      <style:text-properties fo:font-size="1pt" style:font-size-asian="1pt" style:font-size-complex="1pt"/>
    </style:style>
    <style:style style:name="P1091" style:parent-style-name="Normal" style:family="paragraph">
      <style:paragraph-properties fo:line-height="150%"/>
      <style:text-properties fo:font-size="1pt" style:font-size-asian="1pt" style:font-size-complex="1pt"/>
    </style:style>
    <style:style style:name="P1092"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line-height="150%"/>
      <style:text-properties fo:font-size="1pt" style:font-size-asian="1pt" style:font-size-complex="1pt"/>
    </style:style>
    <style:style style:name="P1097" style:parent-style-name="Normal" style:family="paragraph">
      <style:paragraph-properties fo:line-height="150%"/>
      <style:text-properties fo:font-size="1pt" style:font-size-asian="1pt" style:font-size-complex="1pt"/>
    </style:style>
    <style:style style:name="P1098" style:parent-style-name="Normal" style:family="paragraph">
      <style:paragraph-properties fo:line-height="150%"/>
      <style:text-properties fo:font-size="1pt" style:font-size-asian="1pt" style:font-size-complex="1pt"/>
    </style:style>
    <style:style style:name="P1099" style:parent-style-name="Normal" style:family="paragraph">
      <style:paragraph-properties fo:text-align="justify" fo:line-height="150%" fo:text-indent="0.3937in"/>
      <style:text-properties style:font-size-complex="12pt" style:language-asian="lt" style:country-asian="LT" fo:hyphenate="false"/>
    </style:style>
    <style:style style:name="P1100" style:parent-style-name="Normal" style:family="paragraph">
      <style:paragraph-properties fo:line-height="150%"/>
      <style:text-properties fo:font-size="1pt" style:font-size-asian="1pt" style:font-size-complex="1pt"/>
    </style:style>
    <style:style style:name="P1101" style:parent-style-name="Normal" style:family="paragraph">
      <style:paragraph-properties fo:line-height="150%"/>
      <style:text-properties fo:font-size="1pt" style:font-size-asian="1pt" style:font-size-complex="1pt"/>
    </style:style>
    <style:style style:name="P1102" style:parent-style-name="Normal" style:family="paragraph">
      <style:paragraph-properties fo:text-align="justify" fo:line-height="150%" fo:text-indent="0.3937in"/>
      <style:text-properties style:font-size-complex="12pt" style:language-asian="lt" style:country-asian="LT" fo:hyphenate="false"/>
    </style:style>
    <style:style style:name="P1103" style:parent-style-name="Normal" style:family="paragraph">
      <style:paragraph-properties fo:line-height="150%"/>
      <style:text-properties fo:font-size="1pt" style:font-size-asian="1pt" style:font-size-complex="1pt"/>
    </style:style>
    <style:style style:name="P1104" style:parent-style-name="Normal" style:family="paragraph">
      <style:paragraph-properties fo:text-align="justify"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fo:font-size="1pt" style:font-size-asian="1pt" style:font-size-complex="1pt"/>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indent="0.3937in"/>
      <style:text-properties style:font-size-complex="12pt" style:language-asian="lt" style:country-asian="LT" fo:hyphenate="false"/>
    </style:style>
    <style:style style:name="P1111" style:parent-style-name="Normal" style:family="paragraph">
      <style:text-properties fo:font-size="1pt" style:font-size-asian="1pt" style:font-size-complex="1pt"/>
    </style:style>
    <style:style style:name="P1112" style:parent-style-name="Normal" style:family="paragraph">
      <style:text-properties fo:font-size="1pt" style:font-size-asian="1pt" style:font-size-complex="1pt"/>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fo:font-size="1pt" style:font-size-asian="1pt" style:font-size-complex="1pt"/>
    </style:style>
    <style:style style:name="P1150" style:parent-style-name="Normal" style:family="paragraph">
      <style:paragraph-properties fo:text-align="justify" style:line-height-at-least="0.0138in"/>
      <style:text-properties style:font-size-complex="12pt" style:language-asian="lt" style:country-asian="LT" fo:hyphenate="false"/>
    </style:style>
    <style:style style:name="P1151" style:parent-style-name="Normal" style:family="paragraph">
      <style:text-properties fo:font-size="1pt" style:font-size-asian="1pt" style:font-size-complex="1pt"/>
    </style:style>
    <style:style style:name="P1152" style:parent-style-name="Normal" style:family="paragraph">
      <style:paragraph-properties style:line-height-at-least="0.0138in"/>
      <style:text-properties style:font-size-complex="12pt" style:language-asian="lt" style:country-asian="LT" fo:hyphenate="false"/>
    </style:style>
    <style:style style:name="P1153" style:parent-style-name="Normal" style:family="paragraph">
      <style:text-properties fo:font-size="1pt" style:font-size-asian="1pt" style:font-size-complex="1pt"/>
    </style:style>
    <style:style style:name="P1154"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55" style:parent-style-name="Normal" style:family="paragraph">
      <style:text-properties fo:font-size="1pt" style:font-size-asian="1pt" style:font-size-complex="1pt"/>
    </style:style>
    <style:style style:name="P1156" style:parent-style-name="Normal" style:family="paragraph">
      <style:paragraph-properties style:line-height-at-least="0.0138in"/>
      <style:text-properties style:font-size-complex="12pt" style:language-asian="lt" style:country-asian="LT" fo:hyphenate="false"/>
    </style:style>
    <style:style style:name="P1157" style:parent-style-name="Normal" style:family="paragraph">
      <style:text-properties fo:font-size="1pt" style:font-size-asian="1pt" style:font-size-complex="1pt"/>
    </style:style>
    <style:style style:name="P1158" style:parent-style-name="Normal" style:family="paragraph">
      <style:paragraph-properties style:line-height-at-least="0.0138in"/>
      <style:text-properties style:font-size-complex="12pt" style:language-asian="lt" style:country-asian="LT" fo:hyphenate="false"/>
    </style:style>
    <style:style style:name="P1159" style:parent-style-name="Normal" style:family="paragraph">
      <style:text-properties fo:font-size="1pt" style:font-size-asian="1pt" style:font-size-complex="1pt"/>
    </style:style>
    <style:style style:name="P1160" style:parent-style-name="Normal" style:family="paragraph">
      <style:paragraph-properties style:line-height-at-least="0.0138in"/>
      <style:text-properties style:font-size-complex="12pt" style:language-asian="lt" style:country-asian="LT" fo:hyphenate="false"/>
    </style:style>
    <style:style style:name="P1161" style:parent-style-name="Normal" style:family="paragraph">
      <style:text-properties fo:font-size="1pt" style:font-size-asian="1pt" style:font-size-complex="1pt"/>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64" style:parent-style-name="Normal" style:family="paragraph">
      <style:paragraph-properties>
        <style:tab-stops>
          <style:tab-stop style:type="center" style:position="3.25in"/>
          <style:tab-stop style:type="right" style:position="6.5in"/>
        </style:tab-stops>
      </style:paragraph-properties>
    </style:style>
    <style:style style:name="P1165"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7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73" style:parent-style-name="Normal" style:family="paragraph">
      <style:paragraph-properties fo:margin-left="4.1347in">
        <style:tab-stops/>
      </style:paragraph-properties>
    </style:style>
    <style:style style:name="T117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7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77" style:parent-style-name="Normal" style:family="paragraph">
      <style:paragraph-properties fo:margin-left="4.1347in">
        <style:tab-stops/>
      </style:paragraph-properties>
      <style:text-properties fo:font-size="11pt" style:font-size-asian="11pt" style:font-size-complex="11pt"/>
    </style:style>
    <style:style style:name="P1178" style:parent-style-name="Normal" style:family="paragraph">
      <style:paragraph-properties fo:text-align="center" fo:margin-left="4.1347in" fo:text-indent="-4.1347in">
        <style:tab-stops/>
      </style:paragraph-properties>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paragraph-properties fo:text-align="center" fo:margin-left="4.1347in">
        <style:tab-stops/>
      </style:paragraph-properties>
      <style:text-properties fo:font-size="11pt" style:font-size-asian="11pt" style:font-size-complex="11pt"/>
    </style:style>
    <style:style style:name="P1181" style:parent-style-name="Normal" style:family="paragraph">
      <style:paragraph-properties fo:text-align="center" fo:margin-left="4.1347in">
        <style:tab-stops/>
      </style:paragraph-properties>
      <style:text-properties fo:font-size="11pt" style:font-size-asian="11pt" style:font-size-complex="11pt"/>
    </style:style>
    <style:style style:name="P1182" style:parent-style-name="Normal" style:family="paragraph">
      <style:paragraph-properties fo:text-align="center" fo:margin-left="4.1347in">
        <style:tab-stops/>
      </style:paragraph-properties>
      <style:text-properties fo:font-size="11pt" style:font-size-asian="11pt" style:font-size-complex="11pt"/>
    </style:style>
    <style:style style:name="P118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84"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5"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7"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88" style:parent-style-name="Normal" style:family="paragraph">
      <style:paragraph-properties style:punctuation-wrap="simple" fo:text-align="justify" style:vertical-align="baseline"/>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style:punctuation-wrap="simple" fo:text-align="justify" style:vertical-align="baseline"/>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style:punctuation-wrap="simple" fo:text-align="justify" style:vertical-align="baseline"/>
      <style:text-properties fo:font-size="11pt" style:font-size-asian="11pt" style:font-size-complex="11pt"/>
    </style:style>
    <style:style style:name="P1197" style:parent-style-name="Normal" style:family="paragraph">
      <style:paragraph-properties style:punctuation-wrap="simple" fo:text-align="justify" style:vertical-align="baseline"/>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style:punctuation-wrap="simple" fo:text-align="justify" style:vertical-align="baseline"/>
      <style:text-properties fo:font-size="11pt" style:font-size-asian="11pt" style:font-size-complex="11pt"/>
    </style:style>
    <style:style style:name="P1204" style:parent-style-name="Normal" style:family="paragraph">
      <style:paragraph-properties style:punctuation-wrap="simple" fo:text-align="justify" style:vertical-align="baselin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style:punctuation-wrap="simple" fo:text-align="justify" style:vertical-align="baseline"/>
      <style:text-properties fo:font-size="11pt" style:font-size-asian="11pt" style:font-size-complex="11pt"/>
    </style:style>
    <style:style style:name="P1209" style:parent-style-name="Normal" style:family="paragraph">
      <style:paragraph-properties style:punctuation-wrap="simple" fo:text-align="justify" style:vertical-align="baselin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punctuation-wrap="simple" fo:text-align="justify" style:vertical-align="baseline"/>
      <style:text-properties fo:font-size="11pt" style:font-size-asian="11pt" style:font-size-complex="11pt"/>
    </style:style>
    <style:style style:name="P1222" style:parent-style-name="Normal" style:family="paragraph">
      <style:paragraph-properties style:punctuation-wrap="simple" fo:text-align="justify" style:vertical-align="baselin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style:text-properties fo:font-size="11pt" style:font-size-asian="11pt" style:font-size-complex="11pt"/>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style:punctuation-wrap="simple" fo:text-align="justify" style:vertical-align="baseline"/>
      <style:text-properties fo:font-size="11pt" style:font-size-asian="11pt" style:font-size-complex="11pt"/>
    </style:style>
    <style:style style:name="P1233" style:parent-style-name="Normal" style:family="paragraph">
      <style:paragraph-properties style:punctuation-wrap="simple" fo:text-align="justify" style:vertical-align="baseline"/>
      <style:text-properties fo:font-size="11pt" style:font-size-asian="11pt" style:font-size-complex="11pt"/>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Column1236" style:family="table-column">
      <style:table-column-properties style:column-width="0.4694in"/>
    </style:style>
    <style:style style:name="TableColumn1237" style:family="table-column">
      <style:table-column-properties style:column-width="1.9694in"/>
    </style:style>
    <style:style style:name="TableColumn1238" style:family="table-column">
      <style:table-column-properties style:column-width="0.7875in"/>
    </style:style>
    <style:style style:name="TableColumn1239" style:family="table-column">
      <style:table-column-properties style:column-width="1.5756in"/>
    </style:style>
    <style:style style:name="TableColumn1240" style:family="table-column">
      <style:table-column-properties style:column-width="1.3791in"/>
    </style:style>
    <style:style style:name="TableColumn1241" style:family="table-column">
      <style:table-column-properties style:column-width="0.5895in"/>
    </style:style>
    <style:style style:name="Table1235" style:family="table">
      <style:table-properties style:width="6.7708in" fo:margin-left="-0.0104in" table:align="left"/>
    </style:style>
    <style:style style:name="TableRow1242" style:family="table-row">
      <style:table-row-properties/>
    </style:style>
    <style:style style:name="TableCell1243" style:family="table-cell">
      <style:table-cell-properties fo:border="0.0069in solid #00000A" style:writing-mode="lr-tb" fo:padding-top="0in" fo:padding-left="0.0437in" fo:padding-bottom="0in" fo:padding-right="0.075in"/>
    </style:style>
    <style:style style:name="P1244" style:parent-style-name="Normal" style:family="paragraph">
      <style:paragraph-properties style:punctuation-wrap="simple" fo:text-align="center" style:vertical-align="baseline"/>
      <style:text-properties fo:font-size="11pt" style:font-size-asian="11pt" style:font-size-complex="11pt"/>
    </style:style>
    <style:style style:name="TableCell1245" style:family="table-cell">
      <style:table-cell-properties fo:border="0.0069in solid #00000A" style:writing-mode="lr-tb" fo:padding-top="0in" fo:padding-left="0.0437in" fo:padding-bottom="0in" fo:padding-right="0.075in"/>
    </style:style>
    <style:style style:name="P1246" style:parent-style-name="Normal" style:family="paragraph">
      <style:paragraph-properties style:punctuation-wrap="simple" fo:text-align="center" style:vertical-align="baseline"/>
      <style:text-properties fo:font-size="11pt" style:font-size-asian="11pt" style:font-size-complex="11pt"/>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center" style:vertical-align="baseline"/>
      <style:text-properties fo:font-size="11pt" style:font-size-asian="11pt" style:font-size-complex="11pt"/>
    </style:style>
    <style:style style:name="TableCell1249" style:family="table-cell">
      <style:table-cell-properties fo:border="0.0069in solid #00000A" style:writing-mode="lr-tb" fo:padding-top="0in" fo:padding-left="0.0437in" fo:padding-bottom="0in" fo:padding-right="0.075in"/>
    </style:style>
    <style:style style:name="P1250" style:parent-style-name="Normal" style:family="paragraph">
      <style:paragraph-properties style:punctuation-wrap="simple" fo:text-align="center" style:vertical-align="baseline"/>
      <style:text-properties fo:font-size="11pt" style:font-size-asian="11pt" style:font-size-complex="11pt"/>
    </style:style>
    <style:style style:name="TableCell1251" style:family="table-cell">
      <style:table-cell-properties fo:border="0.0069in solid #00000A" style:writing-mode="lr-tb" fo:padding-top="0in" fo:padding-left="0.0437in" fo:padding-bottom="0in" fo:padding-right="0.075in"/>
    </style:style>
    <style:style style:name="P1252" style:parent-style-name="Normal" style:family="paragraph">
      <style:paragraph-properties style:punctuation-wrap="simple" fo:text-align="center" style:vertical-align="baseline"/>
      <style:text-properties fo:font-size="11pt" style:font-size-asian="11pt" style:font-size-complex="11pt"/>
    </style:style>
    <style:style style:name="TableCell1253" style:family="table-cell">
      <style:table-cell-properties fo:border="0.0069in solid #00000A" style:writing-mode="lr-tb" fo:padding-top="0in" fo:padding-left="0.0437in" fo:padding-bottom="0in" fo:padding-right="0.075in"/>
    </style:style>
    <style:style style:name="P1254" style:parent-style-name="Normal" style:family="paragraph">
      <style:paragraph-properties style:punctuation-wrap="simple" fo:text-align="center" style:vertical-align="baseline"/>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A" style:writing-mode="lr-tb" fo:padding-top="0in" fo:padding-left="0.0437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A" style:writing-mode="lr-tb" fo:padding-top="0in" fo:padding-left="0.0437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style:writing-mode="lr-tb"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A" style:writing-mode="lr-tb" fo:padding-top="0in" fo:padding-left="0.0437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A" style:writing-mode="lr-tb" fo:padding-top="0in" fo:padding-left="0.0437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justify"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olumn1310" style:family="table-column">
      <style:table-column-properties style:column-width="0.4673in"/>
    </style:style>
    <style:style style:name="TableColumn1311" style:family="table-column">
      <style:table-column-properties style:column-width="3.9423in"/>
    </style:style>
    <style:style style:name="TableColumn1312" style:family="table-column">
      <style:table-column-properties style:column-width="0.7861in"/>
    </style:style>
    <style:style style:name="TableColumn1313" style:family="table-column">
      <style:table-column-properties style:column-width="1.1895in"/>
    </style:style>
    <style:style style:name="Table1309" style:family="table">
      <style:table-properties style:width="6.3854in" fo:margin-left="-0.0104in" table:align="left"/>
    </style:style>
    <style:style style:name="TableRow1314" style:family="table-row">
      <style:table-row-properties/>
    </style:style>
    <style:style style:name="TableCell1315" style:family="table-cell">
      <style:table-cell-properties fo:border="0.0069in solid #00000A" style:writing-mode="lr-tb" fo:padding-top="0in" fo:padding-left="0.0437in" fo:padding-bottom="0in" fo:padding-right="0.075in"/>
    </style:style>
    <style:style style:name="P1316" style:parent-style-name="Normal" style:family="paragraph">
      <style:paragraph-properties style:punctuation-wrap="simple" fo:text-align="center" style:vertical-align="baseline"/>
      <style:text-properties fo:font-size="11pt" style:font-size-asian="11pt" style:font-size-complex="11pt"/>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center"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center" style:vertical-align="baseline"/>
      <style:text-properties fo:font-size="11pt" style:font-size-asian="11pt" style:font-size-complex="11pt"/>
    </style:style>
    <style:style style:name="TableRow1323" style:family="table-row">
      <style:table-row-properties fo:keep-together="always"/>
    </style:style>
    <style:style style:name="TableCell1324" style:family="table-cell">
      <style:table-cell-properties fo:border="0.0069in solid #00000A" style:writing-mode="lr-tb" fo:padding-top="0in" fo:padding-left="0.0437in" fo:padding-bottom="0in" fo:padding-right="0.075in"/>
    </style:style>
    <style:style style:name="P1325"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26" style:family="table-row">
      <style:table-row-properties/>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A" style:writing-mode="lr-tb" fo:padding-top="0in" fo:padding-left="0.0437in" fo:padding-bottom="0in" fo:padding-right="0.075in"/>
    </style:style>
    <style:style style:name="P1330" style:parent-style-name="Normal" style:family="paragraph">
      <style:paragraph-properties style:punctuation-wrap="simple" fo:text-align="justify" style:vertical-align="baselin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A" style:writing-mode="lr-tb" fo:padding-top="0in" fo:padding-left="0.0437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Cell1336" style:family="table-cell">
      <style:table-cell-properties fo:border="0.0069in solid #00000A" style:writing-mode="lr-tb" fo:padding-top="0in" fo:padding-left="0.0437in" fo:padding-bottom="0in" fo:padding-right="0.075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justify" style:vertical-align="baseline" fo:text-indent="1.7187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A" style:writing-mode="lr-tb" fo:padding-top="0in" fo:padding-left="0.0437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A" style:writing-mode="lr-tb" fo:padding-top="0in" fo:padding-left="0.0437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justify" style:vertical-align="baseline"/>
      <style:text-properties fo:font-size="11pt" style:font-size-asian="11pt" style:font-size-complex="11pt"/>
    </style:style>
    <style:style style:name="TableCell1353" style:family="table-cell">
      <style:table-cell-properties fo:border="0.0069in solid #00000A" style:writing-mode="lr-tb" fo:padding-top="0in" fo:padding-left="0.0437in" fo:padding-bottom="0in" fo:padding-right="0.075in"/>
    </style:style>
    <style:style style:name="P1354" style:parent-style-name="Normal" style:family="paragraph">
      <style:paragraph-properties style:punctuation-wrap="simple" fo:text-align="justify" style:vertical-align="baseline" fo:text-indent="1.7187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3.6%" fo:font-size="11pt" style:font-size-asian="11pt" style:font-size-complex="11pt"/>
    </style:style>
    <style:style style:name="TableCell1357" style:family="table-cell">
      <style:table-cell-properties fo:border="0.0069in solid #00000A" style:writing-mode="lr-tb" fo:padding-top="0in" fo:padding-left="0.0437in" fo:padding-bottom="0in" fo:padding-right="0.075in"/>
    </style:style>
    <style:style style:name="P1358" style:parent-style-name="Normal" style:family="paragraph">
      <style:paragraph-properties style:punctuation-wrap="simple" fo:text-align="justify" style:vertical-align="baseline"/>
      <style:text-properties fo:font-size="11pt" style:font-size-asian="11pt" style:font-size-complex="11pt"/>
    </style:style>
    <style:style style:name="TableCell1359" style:family="table-cell">
      <style:table-cell-properties fo:border="0.0069in solid #00000A" style:writing-mode="lr-tb" fo:padding-top="0in" fo:padding-left="0.0437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A" style:writing-mode="lr-tb" fo:padding-top="0in" fo:padding-left="0.0437in" fo:padding-bottom="0in" fo:padding-right="0.075in"/>
    </style:style>
    <style:style style:name="P1363" style:parent-style-name="Normal" style:family="paragraph">
      <style:paragraph-properties style:punctuation-wrap="simple" fo:text-align="justify" style:vertical-align="baseline"/>
      <style:text-properties fo:font-size="11pt" style:font-size-asian="11pt" style:font-size-complex="11pt"/>
    </style:style>
    <style:style style:name="TableCell1364" style:family="table-cell">
      <style:table-cell-properties fo:border="0.0069in solid #00000A" style:writing-mode="lr-tb" fo:padding-top="0in" fo:padding-left="0.0437in" fo:padding-bottom="0in" fo:padding-right="0.075in"/>
    </style:style>
    <style:style style:name="P1365" style:parent-style-name="Normal" style:family="paragraph">
      <style:paragraph-properties style:punctuation-wrap="simple" fo:text-align="justify" style:vertical-align="baseline"/>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style:punctuation-wrap="simple" fo:text-align="justify" style:vertical-align="baseline"/>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style:punctuation-wrap="simple" fo:text-align="justify" style:vertical-align="baselin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A" style:writing-mode="lr-tb" fo:padding-top="0in" fo:padding-left="0.0437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A" style:writing-mode="lr-tb" fo:padding-top="0in" fo:padding-left="0.0437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style:style>
    <style:style style:name="TableCell1378" style:family="table-cell">
      <style:table-cell-properties fo:border="0.0069in solid #00000A" style:writing-mode="lr-tb" fo:padding-top="0in" fo:padding-left="0.0437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Cell1380" style:family="table-cell">
      <style:table-cell-properties fo:border="0.0069in solid #00000A" style:writing-mode="lr-tb"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A" style:writing-mode="lr-tb" fo:padding-top="0in" fo:padding-left="0.0437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Cell1387" style:family="table-cell">
      <style:table-cell-properties fo:border="0.0069in solid #00000A" style:writing-mode="lr-tb" fo:padding-top="0in" fo:padding-left="0.0437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TableCell1389" style:family="table-cell">
      <style:table-cell-properties fo:border="0.0069in solid #00000A" style:writing-mode="lr-tb"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A" style:writing-mode="lr-tb"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Cell1396" style:family="table-cell">
      <style:table-cell-properties fo:border="0.0069in solid #00000A" style:writing-mode="lr-tb" fo:padding-top="0in" fo:padding-left="0.0437in" fo:padding-bottom="0in" fo:padding-right="0.075in"/>
    </style:style>
    <style:style style:name="P139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A" style:writing-mode="lr-tb" fo:padding-top="0in" fo:padding-left="0.0437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Cell1405" style:family="table-cell">
      <style:table-cell-properties fo:border="0.0069in solid #00000A" style:writing-mode="lr-tb" fo:padding-top="0in" fo:padding-left="0.0437in" fo:padding-bottom="0in" fo:padding-right="0.075in"/>
    </style:style>
    <style:style style:name="P1406" style:parent-style-name="Normal" style:family="paragraph">
      <style:paragraph-properties style:punctuation-wrap="simple" style:vertical-align="baseline"/>
      <style:text-properties fo:font-size="11pt" style:font-size-asian="11pt" style:font-size-complex="11pt"/>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A" style:writing-mode="lr-tb" fo:padding-top="0in" fo:padding-left="0.0437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font-size-complex="11pt"/>
    </style:style>
    <style:style style:name="TableCell1414" style:family="table-cell">
      <style:table-cell-properties fo:border="0.0069in solid #00000A" style:writing-mode="lr-tb" fo:padding-top="0in" fo:padding-left="0.0437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font-size-complex="11pt"/>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A" style:writing-mode="lr-tb" fo:padding-top="0in" fo:padding-left="0.0437in" fo:padding-bottom="0in" fo:padding-right="0.075in"/>
    </style:style>
    <style:style style:name="P1422" style:parent-style-name="Normal" style:family="paragraph">
      <style:paragraph-properties style:punctuation-wrap="simple" fo:text-align="justify" style:vertical-align="baseline"/>
      <style:text-properties fo:font-size="11pt" style:font-size-asian="11pt" style:font-size-complex="11pt"/>
    </style:style>
    <style:style style:name="TableCell1423" style:family="table-cell">
      <style:table-cell-properties fo:border="0.0069in solid #00000A" style:writing-mode="lr-tb" fo:padding-top="0in" fo:padding-left="0.0437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font-size-complex="11pt"/>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A" style:writing-mode="lr-tb" fo:padding-top="0in" fo:padding-left="0.0437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style:style>
    <style:style style:name="TableCell1432" style:family="table-cell">
      <style:table-cell-properties fo:border="0.0069in solid #00000A" style:writing-mode="lr-tb" fo:padding-top="0in" fo:padding-left="0.0437in" fo:padding-bottom="0in" fo:padding-right="0.075in"/>
    </style:style>
    <style:style style:name="P1433"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A" style:writing-mode="lr-tb" fo:padding-top="0in" fo:padding-left="0.0437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font-size-complex="11pt"/>
    </style:style>
    <style:style style:name="TableCell1441" style:family="table-cell">
      <style:table-cell-properties fo:border="0.0069in solid #00000A" style:writing-mode="lr-tb" fo:padding-top="0in" fo:padding-left="0.0437in" fo:padding-bottom="0in" fo:padding-right="0.075in"/>
    </style:style>
    <style:style style:name="P1442"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A" style:writing-mode="lr-tb" fo:padding-top="0in" fo:padding-left="0.0437in" fo:padding-bottom="0in" fo:padding-right="0.075in"/>
    </style:style>
    <style:style style:name="P1449" style:parent-style-name="Normal" style:family="paragraph">
      <style:paragraph-properties style:punctuation-wrap="simple" fo:text-align="justify" style:vertical-align="baseline"/>
      <style:text-properties fo:font-size="11pt" style:font-size-asian="11pt" style:font-size-complex="11pt"/>
    </style:style>
    <style:style style:name="TableCell1450" style:family="table-cell">
      <style:table-cell-properties fo:border="0.0069in solid #00000A" style:writing-mode="lr-tb" fo:padding-top="0in" fo:padding-left="0.0437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Row1456" style:family="table-row">
      <style:table-row-properties/>
    </style:style>
    <style:style style:name="TableCell1457" style:family="table-cell">
      <style:table-cell-properties fo:border="0.0069in solid #00000A" style:writing-mode="lr-tb" fo:padding-top="0in" fo:padding-left="0.0437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Cell1459" style:family="table-cell">
      <style:table-cell-properties fo:border="0.0069in solid #00000A" style:writing-mode="lr-tb" fo:padding-top="0in" fo:padding-left="0.0437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A" style:writing-mode="lr-tb" fo:padding-top="0in" fo:padding-left="0.0437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A" style:writing-mode="lr-tb" fo:padding-top="0in" fo:padding-left="0.0437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A" style:writing-mode="lr-tb" fo:padding-top="0in" fo:padding-left="0.0437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font-size-complex="11pt"/>
    </style:style>
    <style:style style:name="TableCell1477" style:family="table-cell">
      <style:table-cell-properties fo:border="0.0069in solid #00000A" style:writing-mode="lr-tb" fo:padding-top="0in" fo:padding-left="0.0437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Row1483" style:family="table-row">
      <style:table-row-properties/>
    </style:style>
    <style:style style:name="TableCell1484" style:family="table-cell">
      <style:table-cell-properties fo:border="0.0069in solid #00000A" style:writing-mode="lr-tb" fo:padding-top="0in" fo:padding-left="0.0437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font-size-complex="11pt"/>
    </style:style>
    <style:style style:name="TableCell1486" style:family="table-cell">
      <style:table-cell-properties fo:border="0.0069in solid #00000A" style:writing-mode="lr-tb" fo:padding-top="0in" fo:padding-left="0.0437in" fo:padding-bottom="0in" fo:padding-right="0.075in"/>
    </style:style>
    <style:style style:name="P1487" style:parent-style-name="Normal" style:family="paragraph">
      <style:paragraph-properties style:punctuation-wrap="simple" fo:text-align="justify" style:vertical-align="baseline"/>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Cell1491" style:family="table-cell">
      <style:table-cell-properties fo:border="0.0069in solid #00000A" style:writing-mode="lr-tb" fo:padding-top="0in" fo:padding-left="0.0437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font-size-complex="11pt"/>
    </style:style>
    <style:style style:name="TableRow1493" style:family="table-row">
      <style:table-row-properties/>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A" style:writing-mode="lr-tb" fo:padding-top="0in" fo:padding-left="0.0437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Row1520" style:family="table-row">
      <style:table-row-properties/>
    </style:style>
    <style:style style:name="TableCell1521" style:family="table-cell">
      <style:table-cell-properties fo:border="0.0069in solid #00000A" style:writing-mode="lr-tb" fo:padding-top="0in" fo:padding-left="0.0437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Cell1523" style:family="table-cell">
      <style:table-cell-properties fo:border="0.0069in solid #00000A" style:writing-mode="lr-tb" fo:padding-top="0in" fo:padding-left="0.0437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Row1529" style:family="table-row">
      <style:table-row-properties/>
    </style:style>
    <style:style style:name="TableCell1530" style:family="table-cell">
      <style:table-cell-properties fo:border="0.0069in solid #00000A" style:writing-mode="lr-tb" fo:padding-top="0in" fo:padding-left="0.0437in" fo:padding-bottom="0in" fo:padding-right="0.075in"/>
    </style:style>
    <style:style style:name="P1531" style:parent-style-name="Normal" style:family="paragraph">
      <style:paragraph-properties style:punctuation-wrap="simple" fo:text-align="justify" style:vertical-align="baseline"/>
      <style:text-properties fo:font-size="11pt" style:font-size-asian="11pt" style:font-size-complex="11pt"/>
    </style:style>
    <style:style style:name="TableCell1532" style:family="table-cell">
      <style:table-cell-properties fo:border="0.0069in solid #00000A" style:writing-mode="lr-tb" fo:padding-top="0in" fo:padding-left="0.0437in" fo:padding-bottom="0in" fo:padding-right="0.075in"/>
    </style:style>
    <style:style style:name="P1533" style:parent-style-name="Normal" style:family="paragraph">
      <style:paragraph-properties style:punctuation-wrap="simple" fo:text-align="justify" style:vertical-align="baseline"/>
      <style:text-properties fo:font-size="11pt" style:font-size-asian="11pt" style:font-size-complex="11pt"/>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Row1538" style:family="table-row">
      <style:table-row-properties/>
    </style:style>
    <style:style style:name="TableCell1539" style:family="table-cell">
      <style:table-cell-properties fo:border="0.0069in solid #00000A" style:writing-mode="lr-tb" fo:padding-top="0in" fo:padding-left="0.0437in" fo:padding-bottom="0in" fo:padding-right="0.075in"/>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TableCell1541" style:family="table-cell">
      <style:table-cell-properties fo:border="0.0069in solid #00000A" style:writing-mode="lr-tb" fo:padding-top="0in" fo:padding-left="0.0437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Row1547" style:family="table-row">
      <style:table-row-properties fo:keep-together="always"/>
    </style:style>
    <style:style style:name="TableCell1548" style:family="table-cell">
      <style:table-cell-properties fo:border="0.0069in solid #00000A" style:writing-mode="lr-tb" fo:padding-top="0in" fo:padding-left="0.0437in" fo:padding-bottom="0in" fo:padding-right="0.075in"/>
    </style:style>
    <style:style style:name="P154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50" style:family="table-row">
      <style:table-row-properties/>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Cell1555" style:family="table-cell">
      <style:table-cell-properties fo:border="0.0069in solid #00000A" style:writing-mode="lr-tb" fo:padding-top="0in" fo:padding-left="0.0437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style:font-size-complex="11pt"/>
    </style:style>
    <style:style style:name="TableCell1557" style:family="table-cell">
      <style:table-cell-properties fo:border="0.0069in solid #00000A" style:writing-mode="lr-tb" fo:padding-top="0in" fo:padding-left="0.0437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Cell1564" style:family="table-cell">
      <style:table-cell-properties fo:border="0.0069in solid #00000A" style:writing-mode="lr-tb" fo:padding-top="0in" fo:padding-left="0.0437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A" style:writing-mode="lr-tb" fo:padding-top="0in" fo:padding-left="0.0437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Row1577" style:family="table-row">
      <style:table-row-properties/>
    </style:style>
    <style:style style:name="TableCell1578" style:family="table-cell">
      <style:table-cell-properties fo:border="0.0069in solid #00000A" style:writing-mode="lr-tb" fo:padding-top="0in" fo:padding-left="0.0437in" fo:padding-bottom="0in" fo:padding-right="0.075in"/>
    </style:style>
    <style:style style:name="P1579" style:parent-style-name="Normal" style:family="paragraph">
      <style:paragraph-properties style:punctuation-wrap="simple" fo:text-align="justify" style:vertical-align="baseline"/>
      <style:text-properties fo:font-size="11pt" style:font-size-asian="11pt" style:font-size-complex="11pt"/>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Row1586" style:family="table-row">
      <style:table-row-properties/>
    </style:style>
    <style:style style:name="TableCell1587" style:family="table-cell">
      <style:table-cell-properties fo:border="0.0069in solid #00000A" style:writing-mode="lr-tb" fo:padding-top="0in" fo:padding-left="0.0437in" fo:padding-bottom="0in" fo:padding-right="0.075in"/>
    </style:style>
    <style:style style:name="P1588" style:parent-style-name="Normal" style:family="paragraph">
      <style:paragraph-properties style:punctuation-wrap="simple" fo:text-align="justify" style:vertical-align="baseline"/>
      <style:text-properties fo:font-size="11pt" style:font-size-asian="11pt" style:font-size-complex="11pt"/>
    </style:style>
    <style:style style:name="TableCell1589" style:family="table-cell">
      <style:table-cell-properties fo:border="0.0069in solid #00000A" style:writing-mode="lr-tb" fo:padding-top="0in" fo:padding-left="0.0437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font-size-complex="11pt"/>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Row1595" style:family="table-row">
      <style:table-row-properties/>
    </style:style>
    <style:style style:name="TableCell1596" style:family="table-cell">
      <style:table-cell-properties fo:border="0.0069in solid #00000A" style:writing-mode="lr-tb" fo:padding-top="0in" fo:padding-left="0.0437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font-size-complex="11pt"/>
    </style:style>
    <style:style style:name="TableCell1598" style:family="table-cell">
      <style:table-cell-properties fo:border="0.0069in solid #00000A" style:writing-mode="lr-tb" fo:padding-top="0in" fo:padding-left="0.0437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font-size-complex="11pt"/>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Row1604" style:family="table-row">
      <style:table-row-properties fo:keep-together="always"/>
    </style:style>
    <style:style style:name="TableCell1605" style:family="table-cell">
      <style:table-cell-properties fo:border="0.0069in solid #00000A" style:writing-mode="lr-tb" fo:padding-top="0in" fo:padding-left="0.0437in" fo:padding-bottom="0in" fo:padding-right="0.075in"/>
    </style:style>
    <style:style style:name="P1606"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07" style:family="table-row">
      <style:table-row-properties/>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Cell1612" style:family="table-cell">
      <style:table-cell-properties fo:border="0.0069in solid #00000A" style:writing-mode="lr-tb" fo:padding-top="0in" fo:padding-left="0.0437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A" style:writing-mode="lr-tb" fo:padding-top="0in" fo:padding-left="0.0437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Cell1621" style:family="table-cell">
      <style:table-cell-properties fo:border="0.0069in solid #00000A" style:writing-mode="lr-tb" fo:padding-top="0in" fo:padding-left="0.0437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A" style:writing-mode="lr-tb" fo:padding-top="0in" fo:padding-left="0.0437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Row1625" style:family="table-row">
      <style:table-row-properties/>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A" style:writing-mode="lr-tb" fo:padding-top="0in" fo:padding-left="0.0437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A" style:writing-mode="lr-tb" fo:padding-top="0in" fo:padding-left="0.0437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font-size-complex="11pt"/>
    </style:style>
    <style:style style:name="TableCell1646" style:family="table-cell">
      <style:table-cell-properties fo:border="0.0069in solid #00000A" style:writing-mode="lr-tb" fo:padding-top="0in" fo:padding-left="0.0437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A" style:writing-mode="lr-tb" fo:padding-top="0in" fo:padding-left="0.0437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font-size-complex="11pt"/>
    </style:style>
    <style:style style:name="TableCell1655" style:family="table-cell">
      <style:table-cell-properties fo:border="0.0069in solid #00000A" style:writing-mode="lr-tb" fo:padding-top="0in" fo:padding-left="0.0437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A" style:writing-mode="lr-tb" fo:padding-top="0in" fo:padding-left="0.0437in" fo:padding-bottom="0in" fo:padding-right="0.075in"/>
    </style:style>
    <style:style style:name="P1663" style:parent-style-name="Normal" style:family="paragraph">
      <style:paragraph-properties style:punctuation-wrap="simple" fo:text-align="justify" style:vertical-align="baseline"/>
      <style:text-properties fo:font-size="11pt" style:font-size-asian="11pt" style:font-size-complex="11pt"/>
    </style:style>
    <style:style style:name="TableCell1664" style:family="table-cell">
      <style:table-cell-properties fo:border="0.0069in solid #00000A" style:writing-mode="lr-tb" fo:padding-top="0in" fo:padding-left="0.0437in" fo:padding-bottom="0in" fo:padding-right="0.075in"/>
    </style:style>
    <style:style style:name="P1665" style:parent-style-name="Normal" style:family="paragraph">
      <style:paragraph-properties style:punctuation-wrap="simple" fo:text-align="justify" style:vertical-align="baseline"/>
      <style:text-properties fo:font-size="11pt" style:font-size-asian="11pt" style:font-size-complex="11pt"/>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P1670" style:parent-style-name="Normal" style:family="paragraph">
      <style:paragraph-properties style:punctuation-wrap="simple" fo:text-align="justify" style:vertical-align="baseline"/>
      <style:text-properties fo:font-size="11pt" style:font-size-asian="11pt" style:font-size-complex="11pt"/>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P1672"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P1674" style:parent-style-name="Normal" style:family="paragraph">
      <style:paragraph-properties fo:keep-with-next="always" fo:line-height="150%" fo:margin-right="-0.6069in" fo:text-indent="0.4965in"/>
      <style:text-properties fo:font-size="11pt" style:font-size-asian="11pt" style:font-size-complex="11pt"/>
    </style:style>
    <style:style style:name="P1675"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P1679"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0"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1"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82" style:parent-style-name="Normal" style:family="paragraph">
      <style:paragraph-properties>
        <style:tab-stops>
          <style:tab-stop style:type="center" style:position="3.25in"/>
          <style:tab-stop style:type="right" style:position="6.5in"/>
        </style:tab-stops>
      </style:paragraph-properties>
    </style:style>
    <style:style style:name="P1683"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9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91" style:parent-style-name="Normal" style:family="paragraph">
      <style:paragraph-properties fo:margin-left="4.1347in">
        <style:tab-stops/>
      </style:paragraph-properties>
    </style:style>
    <style:style style:name="T169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9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94" style:parent-style-name="Normal" style:family="paragraph">
      <style:paragraph-properties fo:margin-left="4.1347in">
        <style:tab-stops/>
      </style:paragraph-properties>
    </style:style>
    <style:style style:name="P1695" style:parent-style-name="Normal" style:family="paragraph">
      <style:paragraph-properties fo:text-align="en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center"/>
      <style:text-properties fo:font-weight="bold" style:font-weight-asian="bold" style:font-weight-complex="bold"/>
    </style:style>
    <style:style style:name="TableColumn1701" style:family="table-column">
      <style:table-column-properties style:column-width="2.8548in" style:use-optimal-column-width="false"/>
    </style:style>
    <style:style style:name="TableColumn1702" style:family="table-column">
      <style:table-column-properties style:column-width="3.8388in" style:use-optimal-column-width="false"/>
    </style:style>
    <style:style style:name="Table1700" style:family="table">
      <style:table-properties style:width="6.6937in" fo:margin-left="0.075in" table:align="left"/>
    </style:style>
    <style:style style:name="TableRow1703" style:family="table-row">
      <style:table-row-properties style:min-row-height="0.275in" style:use-optimal-row-height="false"/>
    </style:style>
    <style:style style:name="TableCell1704" style:family="table-cell">
      <style:table-cell-properties fo:border-top="none" fo:border-left="none" fo:border-bottom="0.0069in dotted #000000" fo:border-right="none" style:writing-mode="lr-tb"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0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10" style:family="table-row">
      <style:table-row-properties style:min-row-height="0.2756in" style:use-optimal-row-height="false"/>
    </style:style>
    <style:style style:name="TableCell17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style:tab-stops>
          <style:tab-stop style:type="left" style:leader-style="dotted" style:leader-text="." style:position="3.15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size="10pt" style:font-size-asian="10pt"/>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style:tab-stops>
          <style:tab-stop style:type="left" style:leader-style="dotted" style:leader-text="." style:position="3.15in"/>
        </style:tab-stops>
      </style:paragraph-properties>
    </style:style>
    <style:style style:name="TableRow1720" style:family="table-row">
      <style:table-row-properties style:min-row-height="0.275in" style:use-optimal-row-height="false"/>
    </style:style>
    <style:style style:name="TableCell17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style:tab-stops>
          <style:tab-stop style:type="left" style:leader-style="dotted" style:leader-text="." style:position="3.15in"/>
        </style:tab-stops>
      </style:paragraph-properties>
    </style:style>
    <style:style style:name="TableRow1727" style:family="table-row">
      <style:table-row-properties style:min-row-height="0.2756in" style:use-optimal-row-height="false"/>
    </style:style>
    <style:style style:name="TableCell17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style:tab-stops>
          <style:tab-stop style:type="left" style:leader-style="dotted" style:leader-text="." style:position="3.15in"/>
        </style:tab-stops>
      </style:paragraph-properties>
    </style:style>
    <style:style style:name="TableRow1734" style:family="table-row">
      <style:table-row-properties style:min-row-height="0.275in" style:use-optimal-row-height="false"/>
    </style:style>
    <style:style style:name="TableCell17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8"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style>
    <style:style style:name="TableRow1741" style:family="table-row">
      <style:table-row-properties style:min-row-height="0.2756in" style:use-optimal-row-height="false"/>
    </style:style>
    <style:style style:name="TableCell17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ableRow1748" style:family="table-row">
      <style:table-row-properties style:min-row-height="0.275in" style:use-optimal-row-height="false"/>
    </style:style>
    <style:style style:name="TableCell17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tab-stops>
          <style:tab-stop style:type="left" style:leader-style="dotted" style:leader-text="." style:position="3.15in"/>
        </style:tab-stops>
      </style:paragraph-properties>
    </style:style>
    <style:style style:name="TableRow1755" style:family="table-row">
      <style:table-row-properties style:min-row-height="0.2756in" style:use-optimal-row-height="false"/>
    </style:style>
    <style:style style:name="TableCell17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style:tab-stops>
          <style:tab-stop style:type="left" style:leader-style="dotted" style:leader-text="." style:position="3.15in"/>
        </style:tab-stops>
      </style:paragraph-properties>
    </style:style>
    <style:style style:name="TableRow1762" style:family="table-row">
      <style:table-row-properties style:min-row-height="0.2756in" style:use-optimal-row-height="false"/>
    </style:style>
    <style:style style:name="TableCell17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style:tab-stops>
          <style:tab-stop style:type="left" style:leader-style="dotted" style:leader-text="." style:position="3.15in"/>
        </style:tab-stops>
      </style:paragraph-properties>
    </style:style>
    <style:style style:name="P1769" style:parent-style-name="Normal" style:family="paragraph">
      <style:text-properties fo:font-size="1pt" style:font-size-asian="1pt" style:font-size-complex="1pt"/>
    </style:style>
    <style:style style:name="P177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1" style:parent-style-name="Normal" style:family="paragraph">
      <style:text-properties fo:font-size="1pt" style:font-size-asian="1pt" style:font-size-complex="1pt"/>
    </style:style>
    <style:style style:name="P177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3" style:parent-style-name="Normal" style:family="paragraph">
      <style:text-properties fo:font-size="1pt" style:font-size-asian="1pt" style:font-size-complex="1pt"/>
    </style:style>
    <style:style style:name="P1774"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center" style:line-height-at-least="0.0138in"/>
      <style:text-properties fo:font-weight="bold" style:font-weight-asian="bold" style:font-weight-complex="bold"/>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style>
    <style:style style:name="P1784" style:parent-style-name="Normal" style:family="paragraph">
      <style:text-properties fo:font-size="1pt" style:font-size-asian="1pt" style:font-size-complex="1pt"/>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text-properties fo:font-size="1pt" style:font-size-asian="1pt" style:font-size-complex="1pt"/>
    </style:style>
    <style:style style:name="P1787" style:parent-style-name="Normal" style:family="paragraph">
      <style:paragraph-properties fo:text-align="center" style:line-height-at-least="0.0138in"/>
      <style:text-properties fo:hyphenate="false"/>
    </style:style>
    <style:style style:name="P1788" style:parent-style-name="Normal" style:family="paragraph">
      <style:paragraph-properties fo:text-align="center" style:line-height-at-least="0.0138in"/>
      <style:text-properties style:font-size-complex="12pt" style:language-asian="lt" style:country-asian="LT" fo:hyphenate="false"/>
    </style:style>
    <style:style style:name="P1789" style:parent-style-name="Normal" style:family="paragraph">
      <style:paragraph-properties fo:text-indent="0.3937in"/>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text-position="super 66.6%"/>
    </style:style>
    <style:style style:name="P1794" style:parent-style-name="Normal" style:family="paragraph">
      <style:paragraph-properties fo:text-align="justify"/>
    </style:style>
    <style:style style:name="T1795" style:parent-style-name="DefaultParagraphFont" style:family="text">
      <style:text-properties fo:color="#00000A"/>
    </style:style>
    <style:style style:name="T1796" style:parent-style-name="DefaultParagraphFont" style:family="text">
      <style:text-properties fo:color="#00000A" fo:font-size="9pt" style:font-size-asian="9pt" style:font-size-complex="9pt"/>
    </style:style>
    <style:style style:name="T1797" style:parent-style-name="DefaultParagraphFont" style:family="text">
      <style:text-properties fo:font-weight="bold" style:font-weight-asian="bold" fo:color="#00000A" fo:font-size="9pt" style:font-size-asian="9pt" style:font-size-complex="9pt"/>
    </style:style>
    <style:style style:name="T1798" style:parent-style-name="DefaultParagraphFont" style:family="text">
      <style:text-properties fo:color="#00000A" fo:font-size="9pt" style:font-size-asian="9pt" style:font-size-complex="9pt"/>
    </style:style>
    <style:style style:name="P1799" style:parent-style-name="Normal" style:family="paragraph">
      <style:paragraph-properties fo:text-align="justify"/>
    </style:style>
    <style:style style:name="T1800" style:parent-style-name="DefaultParagraphFont" style:family="text">
      <style:text-properties fo:color="#00000A" fo:font-size="9pt" style:font-size-asian="9pt" style:font-size-complex="9pt"/>
    </style:style>
    <style:style style:name="P1801" style:parent-style-name="Normal" style:family="paragraph">
      <style:text-properties fo:color="#00000A"/>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text-properties fo:font-size="1pt" style:font-size-asian="1pt" style:font-size-complex="1pt"/>
    </style:style>
    <style:style style:name="P1813" style:parent-style-name="Normal" style:family="paragraph">
      <style:paragraph-properties style:line-height-at-least="0.0138in" fo:text-indent="0.3937in"/>
    </style:style>
    <style:style style:name="P1814" style:parent-style-name="Normal" style:family="paragraph">
      <style:text-properties fo:font-size="1pt" style:font-size-asian="1pt" style:font-size-complex="1pt"/>
    </style:style>
    <style:style style:name="P1815" style:parent-style-name="Normal" style:family="paragraph">
      <style:paragraph-properties style:line-height-at-least="0.0138in" fo:text-indent="0.3937in"/>
    </style:style>
    <style:style style:name="T1816" style:parent-style-name="DefaultParagraphFont" style:family="text">
      <style:text-properties fo:font-weight="bold" style:font-weight-asian="bold"/>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P1820" style:parent-style-name="Normal" style:family="paragraph">
      <style:text-properties fo:font-size="1pt" style:font-size-asian="1pt" style:font-size-complex="1pt"/>
    </style:style>
    <style:style style:name="P1821" style:parent-style-name="Normal" style:family="paragraph">
      <style:paragraph-properties style:line-height-at-least="0.0138in" fo:text-indent="0.3937in"/>
    </style:style>
    <style:style style:name="P1822" style:parent-style-name="Normal" style:family="paragraph">
      <style:text-properties fo:font-size="1pt" style:font-size-asian="1pt" style:font-size-complex="1pt"/>
    </style:style>
    <style:style style:name="P1823" style:parent-style-name="Normal" style:family="paragraph">
      <style:paragraph-properties style:line-height-at-least="0.0138in"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style="italic" style:font-style-asian="italic" style:font-size-complex="12pt"/>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justify" style:line-height-at-least="0.0138in" fo:text-indent="0.3937in"/>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justify" style:line-height-at-least="0.0138in" fo:text-indent="0.3937in"/>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justify" fo:line-height="150%"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fo:font-size="1pt" style:font-size-asian="1pt" style:font-size-complex="1pt"/>
    </style:style>
    <style:style style:name="P1839" style:parent-style-name="Normal" style:family="paragraph">
      <style:paragraph-properties fo:line-height="150%" fo:margin-left="0.1965in" fo:text-indent="0.2583in">
        <style:tab-stops/>
      </style:paragraph-properties>
      <style:text-properties fo:color="#00000A"/>
    </style:style>
    <style:style style:name="P1840" style:parent-style-name="Normal" style:family="paragraph">
      <style:text-properties fo:font-size="1pt" style:font-size-asian="1pt" style:font-size-complex="1pt"/>
    </style:style>
    <style:style style:name="P1841" style:parent-style-name="Normal" style:family="paragraph">
      <style:paragraph-properties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style="italic" style:font-style-asian="italic"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fo:text-indent="0.5in"/>
    </style:style>
    <style:style style:name="T1852" style:parent-style-name="DefaultParagraphFont" style:family="text">
      <style:text-properties fo:font-style="italic" style:font-style-asian="italic"/>
    </style:style>
    <style:style style:name="P1853" style:parent-style-name="Normal" style:family="paragraph">
      <style:paragraph-properties fo:text-align="justify" fo:text-indent="0.5in"/>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Normal" style:family="paragraph">
      <style:paragraph-properties fo:text-align="justify" fo:text-indent="0.5in"/>
    </style:style>
    <style:style style:name="T1864" style:parent-style-name="DefaultParagraphFont" style:family="text">
      <style:text-properties fo:font-style="italic" style:font-style-asian="italic"/>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style:style>
    <style:style style:name="P1867" style:parent-style-name="Normal" style:family="paragraph">
      <style:paragraph-properties fo:margin-right="0.1965in"/>
    </style:style>
    <style:style style:name="P1868" style:parent-style-name="Normal" style:family="paragraph">
      <style:paragraph-properties fo:text-align="justify" fo:text-indent="0.5in"/>
    </style:style>
    <style:style style:name="P1869" style:parent-style-name="Normal" style:family="paragraph">
      <style:paragraph-properties fo:margin-right="0.1965in"/>
    </style:style>
    <style:style style:name="P1870" style:parent-style-name="Normal" style:family="paragraph">
      <style:paragraph-properties fo:margin-right="0.1965in"/>
      <style:text-properties style:font-size-complex="12pt"/>
    </style:style>
    <style:style style:name="P1871" style:parent-style-name="Normal" style:family="paragraph">
      <style:paragraph-properties fo:margin-right="0.196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margin-right="0.1965in"/>
    </style:style>
    <style:style style:name="P1875" style:parent-style-name="Normal" style:family="paragraph">
      <style:paragraph-properties fo:margin-right="0.1965in"/>
    </style:style>
    <style:style style:name="P1876" style:parent-style-name="Normal" style:family="paragraph">
      <style:text-properties fo:font-size="1pt" style:font-size-asian="1pt" style:font-size-complex="1pt"/>
    </style:style>
    <style:style style:name="P1877"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78" style:parent-style-name="Normal" style:family="paragraph">
      <style:text-properties fo:font-size="1pt" style:font-size-asian="1pt" style:font-size-complex="1pt"/>
    </style:style>
    <style:style style:name="P1879" style:parent-style-name="Normal" style:family="paragraph">
      <style:paragraph-properties fo:text-align="center" style:line-height-at-least="0.0138in" fo:margin-right="0.1965in"/>
      <style:text-properties fo:hyphenate="false"/>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tab-stops>
          <style:tab-stop style:type="center" style:position="3.25in"/>
          <style:tab-stop style:type="right" style:position="6.5in"/>
        </style:tab-stops>
      </style:paragraph-properties>
    </style:style>
    <style:style style:name="P1882"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8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90" style:parent-style-name="Normal" style:family="paragraph">
      <style:paragraph-properties fo:margin-left="4.1347in">
        <style:tab-stops/>
      </style:paragraph-properties>
    </style:style>
    <style:style style:name="T189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9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93" style:parent-style-name="Normal" style:family="paragraph">
      <style:paragraph-properties fo:margin-left="4.1347in">
        <style:tab-stops/>
      </style:paragraph-properties>
      <style:text-properties fo:color="#000000" style:language-asian="lt" style:country-asian="LT"/>
    </style:style>
    <style:style style:name="P1894" style:parent-style-name="Normal" style:family="paragraph">
      <style:paragraph-properties fo:text-align="en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center"/>
      <style:text-properties fo:font-weight="bold" style:font-weight-asian="bold" style:font-weight-complex="bold"/>
    </style:style>
    <style:style style:name="TableColumn1900" style:family="table-column">
      <style:table-column-properties style:column-width="2.8548in" style:use-optimal-column-width="false"/>
    </style:style>
    <style:style style:name="TableColumn1901" style:family="table-column">
      <style:table-column-properties style:column-width="3.8388in" style:use-optimal-column-width="false"/>
    </style:style>
    <style:style style:name="Table1899" style:family="table">
      <style:table-properties style:width="6.6937in" fo:margin-left="0.075in" table:align="left"/>
    </style:style>
    <style:style style:name="TableRow1902" style:family="table-row">
      <style:table-row-properties style:min-row-height="0.275in" style:use-optimal-row-height="false"/>
    </style:style>
    <style:style style:name="TableCell1903" style:family="table-cell">
      <style:table-cell-properties fo:border-top="none" fo:border-left="none" fo:border-bottom="0.0069in dotted #000000" fo:border-right="none"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0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09" style:family="table-row">
      <style:table-row-properties style:min-row-height="0.2756in" style:use-optimal-row-height="false"/>
    </style:style>
    <style:style style:name="TableCell19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style:tab-stops>
          <style:tab-stop style:type="left" style:leader-style="dotted" style:leader-text="." style:position="3.15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size="10pt" style:font-size-asian="10pt"/>
    </style:style>
    <style:style style:name="T1915" style:parent-style-name="DefaultParagraphFont" style:family="text">
      <style:text-properties fo:font-weight="bold" style:font-weight-asian="bold" fo:font-size="10pt" style:font-size-asian="10pt"/>
    </style:style>
    <style:style style:name="TableCell191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style:tab-stops>
          <style:tab-stop style:type="left" style:leader-style="dotted" style:leader-text="." style:position="3.15in"/>
        </style:tab-stops>
      </style:paragraph-properties>
    </style:style>
    <style:style style:name="TableRow1919" style:family="table-row">
      <style:table-row-properties style:min-row-height="0.275in" style:use-optimal-row-height="false"/>
    </style:style>
    <style:style style:name="TableCell19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style>
    <style:style style:name="TableRow1926" style:family="table-row">
      <style:table-row-properties style:min-row-height="0.2756in" style:use-optimal-row-height="false"/>
    </style:style>
    <style:style style:name="TableCell19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style>
    <style:style style:name="TableRow1933" style:family="table-row">
      <style:table-row-properties style:min-row-height="0.275in" style:use-optimal-row-height="false"/>
    </style:style>
    <style:style style:name="TableCell19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7"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style:tab-stops>
          <style:tab-stop style:type="left" style:leader-style="dotted" style:leader-text="." style:position="3.15in"/>
        </style:tab-stops>
      </style:paragraph-properties>
    </style:style>
    <style:style style:name="TableRow1940" style:family="table-row">
      <style:table-row-properties style:min-row-height="0.2756in" style:use-optimal-row-height="false"/>
    </style:style>
    <style:style style:name="TableCell19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style:tab-stops>
          <style:tab-stop style:type="left" style:leader-style="dotted" style:leader-text="." style:position="3.15in"/>
        </style:tab-stops>
      </style:paragraph-properties>
    </style:style>
    <style:style style:name="TableRow1947" style:family="table-row">
      <style:table-row-properties style:min-row-height="0.275in" style:use-optimal-row-height="false"/>
    </style:style>
    <style:style style:name="TableCell19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paragraph-properties>
        <style:tab-stops>
          <style:tab-stop style:type="left" style:leader-style="dotted" style:leader-text="." style:position="3.15in"/>
        </style:tab-stops>
      </style:paragraph-properties>
    </style:style>
    <style:style style:name="TableRow1954" style:family="table-row">
      <style:table-row-properties style:min-row-height="0.2756in" style:use-optimal-row-height="false"/>
    </style:style>
    <style:style style:name="TableCell19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style:tab-stops>
          <style:tab-stop style:type="left" style:leader-style="dotted" style:leader-text="." style:position="3.15in"/>
        </style:tab-stops>
      </style:paragraph-properties>
    </style:style>
    <style:style style:name="TableRow1961" style:family="table-row">
      <style:table-row-properties style:min-row-height="0.2756in" style:use-optimal-row-height="false"/>
    </style:style>
    <style:style style:name="TableCell19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style:tab-stops>
          <style:tab-stop style:type="left" style:leader-style="dotted" style:leader-text="." style:position="3.15in"/>
        </style:tab-stops>
      </style:paragraph-properties>
    </style:style>
    <style:style style:name="P1968" style:parent-style-name="Normal" style:family="paragraph">
      <style:text-properties fo:font-size="1pt" style:font-size-asian="1pt" style:font-size-complex="1pt"/>
    </style:style>
    <style:style style:name="P196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0" style:parent-style-name="Normal" style:family="paragraph">
      <style:text-properties fo:font-size="1pt" style:font-size-asian="1pt" style:font-size-complex="1pt"/>
    </style:style>
    <style:style style:name="P197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2" style:parent-style-name="Normal" style:family="paragraph">
      <style:text-properties fo:font-size="1pt" style:font-size-asian="1pt" style:font-size-complex="1pt"/>
    </style:style>
    <style:style style:name="P1973"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center" style:line-height-at-least="0.0138in"/>
      <style:text-properties fo:font-weight="bold" style:font-weight-asian="bold" style:font-weight-complex="bold" style:font-size-complex="12pt"/>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style:line-height-at-least="0.0138in"/>
      <style:text-properties fo:font-weight="bold" style:font-weight-asian="bold" fo:letter-spacing="0.0277in" style:font-size-complex="12pt"/>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size-complex="12p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fo:line-height="150%"/>
      <style:text-properties style:font-size-complex="12pt"/>
    </style:style>
    <style:style style:name="P1985" style:parent-style-name="Normal" style:family="paragraph">
      <style:paragraph-properties fo:text-align="center" style:line-height-at-least="0.0138in"/>
      <style:text-properties fo:hyphenate="false"/>
    </style:style>
    <style:style style:name="P1986" style:parent-style-name="Normal" style:family="paragraph">
      <style:paragraph-properties fo:text-align="center" style:line-height-at-least="0.0138in"/>
      <style:text-properties style:font-size-complex="12pt" style:language-asian="lt" style:country-asian="LT" fo:hyphenate="false"/>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indent="0.3937in"/>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style>
    <style:style style:name="P1994" style:parent-style-name="Normal" style:family="paragraph">
      <style:paragraph-properties fo:text-align="justify"/>
    </style:style>
    <style:style style:name="T1995" style:parent-style-name="DefaultParagraphFont" style:family="text">
      <style:text-properties fo:color="#00000A"/>
    </style:style>
    <style:style style:name="T1996" style:parent-style-name="DefaultParagraphFont" style:family="text">
      <style:text-properties fo:color="#00000A" fo:font-size="9pt" style:font-size-asian="9pt" style:font-size-complex="9pt"/>
    </style:style>
    <style:style style:name="T1997" style:parent-style-name="DefaultParagraphFont" style:family="text">
      <style:text-properties fo:font-weight="bold" style:font-weight-asian="bold" fo:color="#00000A" fo:font-size="9pt" style:font-size-asian="9pt" style:font-size-complex="9pt"/>
    </style:style>
    <style:style style:name="T1998" style:parent-style-name="DefaultParagraphFont" style:family="text">
      <style:text-properties fo:color="#00000A" fo:font-size="9pt" style:font-size-asian="9pt" style:font-size-complex="9pt"/>
    </style:style>
    <style:style style:name="T1999" style:parent-style-name="DefaultParagraphFont" style:family="text">
      <style:text-properties fo:color="#00000A" fo:font-size="9pt" style:font-size-asian="9pt" style:font-size-complex="9pt"/>
    </style:style>
    <style:style style:name="P2000" style:parent-style-name="Normal" style:family="paragraph">
      <style:paragraph-properties fo:text-align="justify"/>
    </style:style>
    <style:style style:name="T2001" style:parent-style-name="DefaultParagraphFont" style:family="text">
      <style:text-properties fo:color="#00000A" fo:font-size="9pt" style:font-size-asian="9pt" style:font-size-complex="9pt"/>
    </style:style>
    <style:style style:name="P2002" style:parent-style-name="Normal" style:family="paragraph">
      <style:text-properties fo:color="#00000A"/>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text-properties fo:font-size="1pt" style:font-size-asian="1pt" style:font-size-complex="1pt"/>
    </style:style>
    <style:style style:name="P2013" style:parent-style-name="Normal" style:family="paragraph">
      <style:paragraph-properties style:line-height-at-least="0.0138in" fo:text-indent="0.3937in"/>
      <style:text-properties fo:font-weight="bold" style:font-weight-asian="bold"/>
    </style:style>
    <style:style style:name="P2014" style:parent-style-name="Normal" style:family="paragraph">
      <style:text-properties fo:font-size="1pt" style:font-size-asian="1pt" style:font-size-complex="1pt"/>
    </style:style>
    <style:style style:name="P2015" style:parent-style-name="Normal" style:family="paragraph">
      <style:paragraph-properties style:line-height-at-least="0.0138in" fo:text-indent="0.3937in"/>
    </style:style>
    <style:style style:name="T2016" style:parent-style-name="DefaultParagraphFont" style:family="text">
      <style:text-properties fo:font-weight="bold" style:font-weight-asian="bold"/>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P2020" style:parent-style-name="Normal" style:family="paragraph">
      <style:text-properties fo:font-size="1pt" style:font-size-asian="1pt" style:font-size-complex="1pt"/>
    </style:style>
    <style:style style:name="P2021" style:parent-style-name="Normal" style:family="paragraph">
      <style:paragraph-properties style:line-height-at-least="0.0138in" fo:text-indent="0.3937in"/>
      <style:text-properties fo:color="#000000" style:font-size-complex="12pt" style:language-asian="lt" style:country-asian="LT"/>
    </style:style>
    <style:style style:name="P2022" style:parent-style-name="Normal" style:family="paragraph">
      <style:text-properties fo:font-size="1pt" style:font-size-asian="1pt" style:font-size-complex="1pt"/>
    </style:style>
    <style:style style:name="P2023" style:parent-style-name="Normal" style:family="paragraph">
      <style:paragraph-properties style:line-height-at-least="0.0138in"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ize-complex="12pt"/>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justify" style:line-height-at-least="0.0138in" fo:text-indent="0.3937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justify" style:line-height-at-least="0.0138in" fo:text-indent="0.3937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justify" fo:line-height="150%"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text-properties fo:font-size="1pt" style:font-size-asian="1pt" style:font-size-complex="1pt"/>
    </style:style>
    <style:style style:name="P2038" style:parent-style-name="Normal" style:family="paragraph">
      <style:paragraph-properties fo:line-height="150%" fo:margin-left="0.1965in" fo:text-indent="0.2152in">
        <style:tab-stops/>
      </style:paragraph-properties>
      <style:text-properties fo:color="#00000A"/>
    </style:style>
    <style:style style:name="P2039" style:parent-style-name="Normal" style:family="paragraph">
      <style:text-properties fo:font-size="1pt" style:font-size-asian="1pt" style:font-size-complex="1pt"/>
    </style:style>
    <style:style style:name="P2040" style:parent-style-name="Normal" style:family="paragraph">
      <style:paragraph-properties fo:line-height="150%"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style="italic" style:font-style-asian="italic" style:font-style-complex="italic" fo:color="#000000" style:font-size-complex="12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style="italic" style:font-style-asian="italic"/>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vertical-align="middle"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style="italic" style:font-style-asian="italic"/>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style="italic" style:font-style-asian="italic"/>
    </style:style>
    <style:style style:name="P2072" style:parent-style-name="Normal" style:family="paragraph">
      <style:paragraph-properties fo:margin-right="0.1965in"/>
    </style:style>
    <style:style style:name="P2073" style:parent-style-name="Normal" style:family="paragraph">
      <style:paragraph-properties fo:text-align="justify" fo:text-indent="0.5in"/>
    </style:style>
    <style:style style:name="P2074" style:parent-style-name="Normal" style:family="paragraph">
      <style:paragraph-properties fo:margin-right="0.1965in"/>
    </style:style>
    <style:style style:name="P2075" style:parent-style-name="Normal" style:family="paragraph">
      <style:paragraph-properties fo:margin-right="0.1965in"/>
      <style:text-properties style:font-size-complex="12pt"/>
    </style:style>
    <style:style style:name="P2076" style:parent-style-name="Normal" style:family="paragraph">
      <style:paragraph-properties fo:margin-right="0.1965in"/>
      <style:text-properties style:font-size-complex="12pt"/>
    </style:style>
    <style:style style:name="P2077" style:parent-style-name="Normal" style:family="paragraph">
      <style:paragraph-properties fo:margin-right="0.1965in"/>
      <style:text-properties style:font-size-complex="12pt"/>
    </style:style>
    <style:style style:name="P2078" style:parent-style-name="Normal" style:family="paragraph">
      <style:paragraph-properties fo:text-align="center" style:line-height-at-least="0.0138in" fo:margin-right="0.1965in"/>
      <style:text-properties fo:hyphenate="false"/>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fo:font-size="1pt" style:font-size-asian="1pt" style:font-size-complex="1pt"/>
    </style:style>
    <style:style style:name="P2081" style:parent-style-name="Normal" style:family="paragraph">
      <style:paragraph-properties style:line-height-at-least="0.0138in"/>
    </style:style>
    <style:style style:name="P2082"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8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90" style:parent-style-name="Normal" style:family="paragraph">
      <style:paragraph-properties fo:margin-left="4.1347in">
        <style:tab-stops/>
      </style:paragraph-properties>
    </style:style>
    <style:style style:name="T209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9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93" style:parent-style-name="Normal" style:family="paragraph">
      <style:paragraph-properties fo:margin-left="4.1347in">
        <style:tab-stops/>
      </style:paragraph-properties>
      <style:text-properties fo:color="#000000" style:language-asian="lt" style:country-asian="LT"/>
    </style:style>
    <style:style style:name="P2094" style:parent-style-name="Normal" style:family="paragraph">
      <style:paragraph-properties fo:margin-left="4.1347in" fo:text-indent="-2.9534in">
        <style:tab-stops/>
      </style:paragraph-properties>
    </style:style>
    <style:style style:name="T2095"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96" style:parent-style-name="Normal" style:family="paragraph">
      <style:text-properties fo:font-weight="bold" style:font-weight-asian="bold" style:font-weight-complex="bold"/>
    </style:style>
    <style:style style:name="P2097"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098" style:parent-style-name="Normal" style:family="paragraph">
      <style:paragraph-properties fo:text-align="center"/>
      <style:text-properties fo:font-weight="bold" style:font-weight-asian="bold" style:font-weight-complex="bold"/>
    </style:style>
    <style:style style:name="P2099" style:parent-style-name="Normal" style:family="paragraph">
      <style:paragraph-properties fo:text-align="center"/>
      <style:text-properties fo:font-weight="bold" style:font-weight-asian="bold" style:font-weight-complex="bold"/>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02" style:parent-style-name="Normal" style:family="paragraph">
      <style:paragraph-properties fo:margin-left="4.1347in">
        <style:tab-stops/>
      </style:paragraph-properties>
    </style:style>
    <style:style style:name="TableColumn2104" style:family="table-column">
      <style:table-column-properties style:column-width="0.3861in"/>
    </style:style>
    <style:style style:name="TableColumn2105" style:family="table-column">
      <style:table-column-properties style:column-width="1.2437in"/>
    </style:style>
    <style:style style:name="TableColumn2106" style:family="table-column">
      <style:table-column-properties style:column-width="1.3368in"/>
    </style:style>
    <style:style style:name="TableColumn2107" style:family="table-column">
      <style:table-column-properties style:column-width="1.0576in"/>
    </style:style>
    <style:style style:name="TableColumn2108" style:family="table-column">
      <style:table-column-properties style:column-width="0.9541in"/>
    </style:style>
    <style:style style:name="TableColumn2109" style:family="table-column">
      <style:table-column-properties style:column-width="0.9465in"/>
    </style:style>
    <style:style style:name="TableColumn2110" style:family="table-column">
      <style:table-column-properties style:column-width="1.2576in"/>
    </style:style>
    <style:style style:name="Table2103" style:family="table">
      <style:table-properties style:width="7.1826in" fo:margin-left="0in" table:align="center"/>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A" fo:font-size="10pt" style:font-size-asian="10pt"/>
    </style:style>
    <style:style style:name="P2114" style:parent-style-name="Normal" style:family="paragraph">
      <style:paragraph-properties fo:text-align="center"/>
      <style:text-properties fo:font-weight="bold" style:font-weight-asian="bold" style:font-weight-complex="bold" fo:color="#00000A"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color="#00000A"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color="#00000A"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A"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A"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A"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color="#00000A" fo:font-size="10pt" style:font-size-asian="10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A"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A"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A"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A"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A"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A"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A" fo:font-size="10pt" style:font-size-asian="10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A"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A"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A" fo:font-size="10pt" style:font-size-asian="10p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A"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A"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P2187" style:parent-style-name="Normal" style:family="paragraph">
      <style:paragraph-properties fo:margin-left="4.1347in">
        <style:tab-stops/>
      </style:paragraph-properties>
    </style:style>
    <style:style style:name="P2188" style:parent-style-name="Normal" style:family="paragraph">
      <style:paragraph-properties fo:text-align="justify"/>
      <style:text-properties fo:font-size="11pt" style:font-size-asian="11pt"/>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text-underline-type="single" style:text-underline-style="solid" style:text-underline-width="auto" style:text-underline-mode="continuous"/>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text-underline-type="single" style:text-underline-style="solid" style:text-underline-width="auto" style:text-underline-mode="continuous"/>
    </style:style>
    <style:style style:name="P2198" style:parent-style-name="Normal" style:family="paragraph">
      <style:paragraph-properties fo:text-align="justify"/>
    </style:style>
    <style:style style:name="P2199" style:parent-style-name="Normal" style:family="paragraph">
      <style:paragraph-properties fo:widows="0" fo:orphans="0" fo:text-align="justify" fo:line-height="150%"/>
    </style:style>
    <style:style style:name="T2200" style:parent-style-name="DefaultParagraphFont" style:family="text">
      <style:text-properties style:font-size-complex="12pt"/>
    </style:style>
    <style:style style:name="P2201" style:parent-style-name="Normal" style:family="paragraph">
      <style:paragraph-properties fo:margin-right="0.1965in"/>
      <style:text-properties style:font-size-complex="12pt"/>
    </style:style>
    <style:style style:name="P2202" style:parent-style-name="Normal" style:family="paragraph">
      <style:paragraph-properties fo:margin-right="0.1965in"/>
      <style:text-properties style:font-size-complex="12pt"/>
    </style:style>
    <style:style style:name="P2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4"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2" style:parent-style-name="Normal" style:family="paragraph">
      <style:paragraph-properties fo:text-indent="4.1347in"/>
    </style:style>
    <style:style style:name="T22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15" style:parent-style-name="Normal" style:family="paragraph">
      <style:paragraph-properties fo:margin-left="4.1347in">
        <style:tab-stops/>
      </style:paragraph-properties>
      <style:text-properties fo:color="#000000" style:language-asian="lt" style:country-asian="LT"/>
    </style:style>
    <style:style style:name="P2216" style:parent-style-name="Normal" style:family="paragraph">
      <style:paragraph-properties fo:margin-left="4.1347in" fo:text-indent="-1.2798in">
        <style:tab-stops/>
      </style:paragraph-properties>
    </style:style>
    <style:style style:name="T221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1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4" style:parent-style-name="Normal" style:family="paragraph">
      <style:paragraph-properties fo:text-indent="0.5388in"/>
      <style:text-properties fo:color="#000000" fo:font-size="13.5pt" style:font-size-asian="13.5pt" style:font-size-complex="13.5pt" style:language-asian="lt" style:country-asian="LT"/>
    </style:style>
    <style:style style:name="TableColumn2226" style:family="table-column">
      <style:table-column-properties style:column-width="0.3305in"/>
    </style:style>
    <style:style style:name="TableColumn2227" style:family="table-column">
      <style:table-column-properties style:column-width="1.0618in"/>
    </style:style>
    <style:style style:name="TableColumn2228" style:family="table-column">
      <style:table-column-properties style:column-width="1.0916in"/>
    </style:style>
    <style:style style:name="TableColumn2229" style:family="table-column">
      <style:table-column-properties style:column-width="0.9763in"/>
    </style:style>
    <style:style style:name="TableColumn2230" style:family="table-column">
      <style:table-column-properties style:column-width="0.684in"/>
    </style:style>
    <style:style style:name="TableColumn2231" style:family="table-column">
      <style:table-column-properties style:column-width="0.7756in"/>
    </style:style>
    <style:style style:name="TableColumn2232" style:family="table-column">
      <style:table-column-properties style:column-width="0.8625in"/>
    </style:style>
    <style:style style:name="TableColumn2233" style:family="table-column">
      <style:table-column-properties style:column-width="0.9048in"/>
    </style:style>
    <style:style style:name="Table2225" style:family="table">
      <style:table-properties style:width="6.6875in" fo:margin-left="0in" table:align="left"/>
    </style:style>
    <style:style style:name="TableRow2234" style:family="table-row">
      <style:table-row-properties style:min-row-height="0.0159in"/>
    </style:style>
    <style:style style:name="TableCell2235" style:family="table-cell">
      <style:table-cell-properties fo:border="0.0138in solid #000000" fo:background-color="#FFFFFF" style:writing-mode="lr-tb"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1" style:family="table-row">
      <style:table-row-properties style:min-row-height="0.0159in"/>
    </style:style>
    <style:style style:name="TableCell22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text-indent="0.0368in"/>
      <style:text-properties fo:font-size="10pt" style:font-size-asian="10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5" style:parent-style-name="Normal" style:family="paragraph">
      <style:paragraph-properties fo:text-indent="0.0368in"/>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7" style:parent-style-name="Normal" style:family="paragraph">
      <style:paragraph-properties fo:text-indent="0.0368in"/>
      <style:text-properties fo:font-size="10pt" style:font-size-asian="10pt" style:language-asian="lt" style:country-asian="LT"/>
    </style:style>
    <style:style style:name="TableCell2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9" style:parent-style-name="Normal" style:family="paragraph">
      <style:paragraph-properties fo:text-indent="0.0368in"/>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text-indent="0.0368in"/>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3" style:parent-style-name="Normal" style:family="paragraph">
      <style:paragraph-properties fo:text-indent="0.0368in"/>
      <style:text-properties fo:font-size="10pt" style:font-size-asian="10pt" style:language-asian="lt" style:country-asian="LT"/>
    </style:style>
    <style:style style:name="TableCell2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5" style:parent-style-name="Normal" style:family="paragraph">
      <style:paragraph-properties fo:text-indent="0.0368in"/>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text-indent="0.0368in"/>
      <style:text-properties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Row2285" style:family="table-row">
      <style:table-row-properties style:min-row-height="0.0159in"/>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0159in"/>
    </style:style>
    <style:style style:name="TableCell2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Row2319" style:family="table-row">
      <style:table-row-properties style:min-row-height="0.0159in"/>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P2353" style:parent-style-name="Normal" style:family="paragraph">
      <style:paragraph-properties fo:text-indent="0.5388in"/>
      <style:text-properties fo:color="#000000" fo:font-size="13.5pt" style:font-size-asian="13.5pt" style:font-size-complex="13.5pt" style:language-asian="lt" style:country-asian="LT"/>
    </style:style>
    <style:style style:name="P2354" style:parent-style-name="Normal" style:family="paragraph">
      <style:paragraph-properties fo:text-indent="0.4923in"/>
      <style:text-properties fo:color="#000000" fo:font-size="13.5pt" style:font-size-asian="13.5pt" style:font-size-complex="13.5pt" style:language-asian="lt" style:country-asian="LT"/>
    </style:style>
    <style:style style:name="P2355"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56" style:parent-style-name="Normal" style:family="paragraph">
      <style:paragraph-properties fo:margin-right="0.1965in"/>
      <style:text-properties style:font-size-complex="12pt"/>
    </style:style>
    <style:style style:name="P2357" style:parent-style-name="Normal" style:family="paragraph">
      <style:paragraph-properties fo:margin-right="0.1965in"/>
      <style:text-properties style:font-size-complex="12pt"/>
    </style:style>
    <style:style style:name="P2358" style:parent-style-name="Normal" style:family="paragraph">
      <style:paragraph-properties fo:margin-right="0.196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2"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3" style:parent-style-name="Normal" style:family="paragraph">
      <style:text-properties fo:color="#000000" style:language-asian="lt" style:country-asian="L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6">Suvestinė redakcija nuo 2022-04-28 iki 2023-02-01</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text:s/></text:span>Melioracijos įmonių ir specialistų<text:s/>atestavimo komisiją:</text:p>
      <text:p text:style-name="P36"><text:span text:style-name="T37">Aura Šalugienė – Žemės ūkio ministerijos<text:s/></text:span><text:span text:style-name="T38">Žemės ir nekilnojamojo turto politikos departamento direktorė</text:span><text:span text:style-name="T39">, komisijos pirmininkė<text:s/></text:span>(jos nesant – Žemės ūkio ministerijos<text:s/><text:span text:style-name="T40">Žemės ir nekilnojamojo turto politikos departamento Melioracijos ir infr</text:span><text:span text:style-name="T41">astruktūros skyriaus vedėjas<text:s/></text:span>Darius Vilimas)<text:span text:style-name="T42">;</text:span></text:p>
      <text:p text:style-name="P43">Loreta Grigaitienė – Žemės ūkio ministerijos Žemės ir nekilnojamojo turto politikos departamento Melioracijos ir infrastruktūros skyriaus vyriausioji specialistė, komisijos sekretorė;</text:p>
      <text:soft-page-break/>
      <text:p text:style-name="P44"><text:span text:style-name="T45">Saulius Jasius – Žemės ūki</text:span><text:span text:style-name="T46">o ministerijos<text:s/></text:span>Tvarios žemės ūkio gamybos ir maisto pramonės departamento direktorius<text:span text:style-name="T47">;</text:span></text:p>
      <text:p text:style-name="P48">Paulius Kranauskas – Žemės ūkio ministerijos Žemės ir nekilnojamojo turto politikos departamento Melioracijos ir infrastruktūros skyriaus vyriausiasis specialistas;</text:p>
      <text:p text:style-name="P49"><text:span text:style-name="T50">Donatas Zubrus – valstybės įmonės Valstybės žemės fondo Melioracijos skyriaus inžinierius-inspektorius</text:span><text:span text:style-name="T51">;</text:span></text:p>
      <text:p text:style-name="P52">Dr. Vilimantas Vaičiukynas – Vytauto Didžiojo universiteto Žemės ūkio akademijos Vandens inžinerijos katedros docentas;</text:p>
      <text:p text:style-name="P53"><text:span text:style-name="T54">Modestas Važnevičius – Žemės ūki</text:span><text:span text:style-name="T55">o ministerijos Teisėkūros ir atstovavimo skyriaus patarėjas.</text:span><text:s/></text:p>
      <text:p text:style-name="P56">Punkto pakeitimai:</text:p>
      <text:p text:style-name="P57"><text:span text:style-name="T58">Nr.<text:s/></text:span><text:a xlink:href="https://www.e-tar.lt/portal/legalAct.html?documentId=161b6b10598911ec862fdcbc8b3e3e05" office:target-frame-name="_top" xlink:show="replace"><text:span text:style-name="T59">3D-801</text:span></text:a><text:span text:style-name="T60">, 2021-12-10, paskelbta TAR 2021-12-10, i. k. 2021-25602</text:span></text:p>
      <text:p text:style-name="P61"><text:span text:style-name="T62">Nr.<text:s/></text:span><text:a xlink:href="https://www.e-tar.lt/portal/legalAct.html?documentId=38a4f6b0c5f411ec8d9390588bf2de65" office:target-frame-name="_top" xlink:show="replace"><text:span text:style-name="T63">3D-289</text:span></text:a><text:span text:style-name="T64">, 2022-04-27, paskelbta TAR 2022-04-27, i. k. 2022-08530</text:span></text:p>
      <text:p text:style-name="Normal"/>
      <text:p text:style-name="P65"><text:span text:style-name="T66">2</text:span><text:span text:style-name="T67">.</text:span><text:span text:style-name="T68"><text:tab/>Tvirtinu<text:s/></text:span><text:span text:style-name="T69">Melioracijos įmonių ir specialistų atestavimo taisykles (pridedama).</text:span></text:p>
      <text:p text:style-name="P70"><text:span text:style-name="T71">3</text:span><text:span text:style-name="T72">. Pave</text:span><text:span text:style-name="T73">du<text:s/></text:span><text:span text:style-name="T74">komisijai pirmojo posėdžio metu patvirtinti Melioracijos įmonių ir specialistų atestavimo komisijos darbo reglamentą.</text:span></text:p>
      <text:p text:style-name="P75"/>
      <text:p text:style-name="P76"/>
      <text:p text:style-name="P77"/>
      <text:p text:style-name="P78">ŽEMĖS ŪKIO MINISTRĖ<text:tab/>KAZIMIRA DANUTĖ PRUNSKIENĖ</text:p>
      <text:p text:style-name="Normal"/>
      <text:soft-page-break/>
      <text:p text:style-name="P79"><text:span text:style-name="T86">PATVIRTINTA</text:span></text:p>
      <text:p text:style-name="P87"><text:span text:style-name="T88">Lietuvos Respublikos žemės ūkio ministro</text:span></text:p>
      <text:p text:style-name="P89">2005 m. gegužės 5 d. įsakymu Nr. 3D-258<text:s/></text:p>
      <text:p text:style-name="P90">(Lietuvos Respublikos žemės ūkio ministro<text:s/></text:p>
      <text:p text:style-name="P91">2020 m. lapkričio 26 d.<text:s/></text:p>
      <text:p text:style-name="P92"><text:span text:style-name="T93">įsakymo Nr. 3D-818 redakcija)</text:span></text:p>
      <text:p text:style-name="P94"/>
      <text:p text:style-name="P95"/>
      <text:p text:style-name="P96"><text:span text:style-name="T97">MELIORACIJOS ĮMONIŲ IR<text:s/></text:span><text:span text:style-name="T98">SPECIALISTŲ ATESTAVIMO TAISYKLĖ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Melioracijos įmonių ir specialistų atestavimo taisyklės (toliau –<text:s/></text:span><text:span text:style-name="T111">T</text:span><text:span text:style-name="T112">aisyklės) nustato:<text:s/></text:span></text:p>
      <text:p text:style-name="P113"><text:span text:style-name="T114">1.1</text:span><text:span text:style-name="T115">.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16">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17">valifikacijos atestatų galiojimo panaikinimo tvarką;<text:s/></text:span></text:p>
      <text:p text:style-name="P118"><text:span text:style-name="T119">1.2</text:span><text:span text:style-name="T120">. Europos Sąjungos valstybių narių, Šveicarijos konfederacijos arba valstybių, pasirašiusių Europos ekonominės erdvės sutartį, piliečių ir kitų fizinių asmenų, kurie naudojasi Europos Sąjungos te</text:span><text:span text:style-name="T121">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22">pažinimo dokumentų papildymo, patikslinimo, galiojimo sustabdymo, galiojimo sustabdymo panaikinimo, galiojimo panaikinimo ir keitimo tvarką;</text:span></text:p>
      <text:p text:style-name="P123"><text:span text:style-name="T124">1.3</text:span><text:span text:style-name="T125">. Lietuvos Respublikoje ir trečiosiose šalyse įsteigtų įmonių, kitų organizacijų ir jų padalinių, kurie siek</text:span><text:span text:style-name="T126">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27">tabdymo, galiojimo sustabdymo panaikinimo ir kvalifikacijos atestatų panaikinimo tvarką;</text:span></text:p>
      <text:p text:style-name="P128"><text:span text:style-name="T129">1.4</text:span><text:span text:style-name="T130"><text:tab/></text:span><text:span text:style-name="T131">Europos Sąjungos valstybių narių, Šveicarijos konfederacijos arba valstybių, pasirašiusių Europos ekonominės erdvės sutartį, įmonių, kitų užsienio organizacijų</text:span><text:span text:style-name="T132"><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33">imos teisės užsiimti atitinkama veikla pripažinimo dokumentų išdavimo, keitimo, papildymo, galiojimo sustabdymo, galiojimo sustabdymo panaikinimo ir teisės pripažinimo dokumentų panaikinimo tvarką.</text:span></text:p>
      <text:p text:style-name="P134"><text:span text:style-name="T135">2</text:span><text:span text:style-name="T136">. Taisyklėse vartojamos sąvokos atitinka jų<text:s/></text:span><text:span text:style-name="T137">apibrėžimus, pateiktus Lietuvos Respublikos melioracijos įstatyme, Lietuvos Respublikos statybos įstatyme, Lietuvos Respublikos mokslo ir studijų įstatyme ir kituose teisės aktuose.</text:span></text:p>
      <text:p text:style-name="P138"><text:span text:style-name="T139">3</text:span><text:span text:style-name="T140">.<text:s/></text:span><text:span text:style-name="T141">Taisyklių<text:s/></text:span><text:span text:style-name="T142">1.1 papunktyje nurodytiems fiziniams asmenims – kvalifika</text:span><text:span text:style-name="T143">cijos atestatai, o Taisyklių 1.2 papunktyje nurodytiems fiziniams asmenims – kvalifikacijos atestatai ar teisės pripažinimo dokumentai (toliau – TPD) suteikia teisę eiti šias vadovų pareigas:</text:span></text:p>
      <text:p text:style-name="P144"><text:span text:style-name="T145">3.1</text:span><text:span text:style-name="T146">. melioracijos statinių projekto;</text:span></text:p>
      <text:p text:style-name="P147"><text:span text:style-name="T148">3.2</text:span><text:span text:style-name="T149">. melioracijos sta</text:span><text:span text:style-name="T150">tinių projekto vykdymo priežiūros;</text:span></text:p>
      <text:p text:style-name="P151"><text:span text:style-name="T152">3.3</text:span><text:span text:style-name="T153">. melioracijos statinių statybos;</text:span></text:p>
      <text:p text:style-name="P154"><text:span text:style-name="T155">3.4</text:span><text:span text:style-name="T156">. melioracijos statinių statybos techninės priežiūros.<text:s/></text:span></text:p>
      <text:p text:style-name="P157"><text:span text:style-name="T158">4</text:span><text:span text:style-name="T159">.<text:s/></text:span><text:span text:style-name="T160">Taisyklių</text:span><text:span text:style-name="T161"><text:s/>1.3 papunktyje nurodytoms įmonėms – kvalifikacijos atestatai, o Taisyklių 1.4 papunktyje nurodytom</text:span><text:span text:style-name="T162">s įmonėms – kvalifikacijos atestatai ar TPD suteikia teisę užsiimti šiomis veiklomis:</text:span></text:p>
      <text:p text:style-name="P163"><text:span text:style-name="T164">4.1</text:span><text:span text:style-name="T165">. melioracijos statinių projektavimu;</text:span></text:p>
      <text:p text:style-name="P166"><text:span text:style-name="T167">4.2</text:span><text:span text:style-name="T168">. melioracijos statinių projekto vykdymo priežiūra;</text:span></text:p>
      <text:p text:style-name="P169"><text:span text:style-name="T170">4.3</text:span><text:span text:style-name="T171">. melioracijos statinių statyba;</text:span></text:p>
      <text:p text:style-name="P172"><text:span text:style-name="T173">4.4</text:span><text:span text:style-name="T174">. melioracijos statin</text:span><text:span text:style-name="T175">ių statybos technine priežiūra.</text:span></text:p>
      <text:p text:style-name="P176"/>
      <text:p text:style-name="P177"><text:span text:style-name="T178">II</text:span><text:span text:style-name="T179"><text:s/>SKYRIUS</text:span></text:p>
      <text:p text:style-name="P180"><text:span text:style-name="T181">KVALIFIKACIJOS ATESTATŲ IŠDAVIMO TVARKA</text:span></text:p>
      <text:p text:style-name="P182"/>
      <text:p text:style-name="P183"><text:span text:style-name="T184">5</text:span><text:span text:style-name="T185">.<text:s/></text:span><text:span text:style-name="T186">Kvalifikacijos atestatai išduodami penkeriems metams</text:span><text:span text:style-name="T187"><text:s/>Lietuvos Respublikos,<text:s/></text:span><text:span text:style-name="T188">Europos Sąjungos valstybių narių, Šveicarijos konfederacijos arba valstybių,<text:s/></text:span><text:span text:style-name="T189">pasirašiusių Europos ekonominės erdvės sutartį,</text:span><text:span text:style-name="T190"><text:s/>ir trečiųjų šalių piliečiams ir kitiems fiziniams asmenims, išskyrus nurodytus Taisyklių 6 punkte asmenis (toliau šiame skyriuje – Pareiškėjai), baigusiems:</text:span></text:p>
      <text:p text:style-name="P191"><text:span text:style-name="T192">5.1</text:span><text:span text:style-name="T193">.<text:s/></text:span><text:span text:style-name="T194">hidrotechninės statybos inžinerijos (hidrote</text:span><text:span text:style-name="T195">chnikos) aukštojo universitetinio mokslo studijas;</text:span></text:p>
      <text:p text:style-name="P196"><text:span text:style-name="T197">5.2</text:span><text:span text:style-name="T198">. statybos inžinerijos krypties aukštojo universitetinio mokslo studijas ir išklausiusiems ne mažiau kaip 30 kreditų apimties dalykų, susijusių su hidrotechnikos ir melioracijos statinių statyba.</text:span></text:p>
      <text:p text:style-name="P199"><text:span text:style-name="T200">6</text:span><text:span text:style-name="T201">.<text:s/></text:span><text:span text:style-name="T202">Europos Sąjungos valstybių narių, Šveicarijos konfederacijos arba valstybių, pasirašiusių Europos ekonominės erdvės sutartį, piliečiams ir kitiems fiziniams asmenims, siekiantiems eiti 3.1 ir 3.2 papunktyje nurodytas vadovų pareigas ir neturintiems<text:s/></text:span><text:span text:style-name="T203">kilmės valstybėje išduoto dokumento (atestato, sertifikato, pažymos, pažymėjimo ir kita), patvirtinančio kilmės valstybėje turimą teisę dirbti melioracijos statinių statybos inžinerijos profilio darbą</text:span><text:span text:style-name="T204">,<text:s/></text:span><text:span text:style-name="T205">ir siekiantiems<text:s/></text:span><text:span text:style-name="T206">Lietuvos Respublikoje eiti<text:s/></text:span><text:span text:style-name="T207">melioracijo</text:span><text:span text:style-name="T208">s statinių projekto ir melioracijos statinių projekto vykdymo priežiūros<text:s/></text:span><text:span text:style-name="T209">Vadovų pareigas (toliau – ES pareiškėjai), pirmiausia taikoma<text:s/></text:span><text:span text:style-name="T210">įgytos</text:span><text:span text:style-name="T211"><text:s/>kvalifikacijos pripažinimo procedūra. ES ar<text:s/></text:span><text:span text:style-name="T212">Šveicarijos konfederacijos arba valstybių, pasirašiusių Europos ekonom</text:span><text:span text:style-name="T213">inės erdvės sutartį,</text:span><text:span text:style-name="T214"><text:s/>pareiškėjai, siekiantys užsiimti melioracijos statinių statybos inžinieriaus profesine veikla, Lietuvos Respublikos žemės ūkio ministerijai<text:s/></text:span><text:span text:style-name="T215">(toliau – ŽŪM)</text:span><text:span text:style-name="T216"><text:s/>pateikia Taisyklių 1 priede nurodytos formos prašymą ir Taisyklių 9 punkte nurod</text:span><text:span text:style-name="T217">ytus dokumentus.</text:span></text:p>
      <text:p text:style-name="P218"><text:span text:style-name="T219">7</text:span><text:span text:style-name="T220">. Jeigu<text:s/></text:span><text:span text:style-name="T221">Taisyklių</text:span><text:span text:style-name="T222"><text:s/>9.5 papunktyje nurodytas<text:s/></text:span><text:span text:style-name="T223">hidrotechninės statybos inžinerijos (hidrotechnikos) arba statybos inžinerijos krypties aukštojo mokslo</text:span><text:span text:style-name="T224"><text:s/>diplomas yra išduotas baigus studijas ne Lietuvos Respublikos aukštojoje mokykloje, Par</text:span><text:span text:style-name="T225">eiškėjas privalo pateikti Studijų kokybės vertinimo centro pažymą dėl kvalifikacijos akademinio pripažinimo ir Taisyklių 9.5 papunktyje nurodytų dokumentų vertimus į lietuvių kalbą. Vertimai turi būti patvirtinti vertėjo parašu ir (ar) vertimo biuro antspa</text:span><text:span text:style-name="T226">udu.</text:span></text:p>
      <text:p text:style-name="P227"><text:span text:style-name="T228">8</text:span><text:span text:style-name="T229">.<text:s/></text:span><text:span text:style-name="T230">Jei keičiasi kvalifikacijos atestato savininko vardas, pavardė ar pavadinimas, tačiau nesikeičia veiklos pobūdis ir nevyksta įmonės reorganizavimas, atestato savininkas kreipiasi į atestavimą vykdančią įstaigą su prašymu ir prideda prie prašymo</text:span><text:span text:style-name="T231"><text:s/>dokumentus, įrodančius atestavimo komisijai, kodėl fiziniams asmenims ar įmonėms vietoj senojo išduodamas naujas atestatas, nekeičiant anksčiau išduoto atestato numerio.</text:span></text:p>
      <text:p text:style-name="P232"><text:span text:style-name="T233">9</text:span><text:span text:style-name="T234">.<text:s/></text:span><text:span text:style-name="T235">Pareiškėjai, siekiantys gauti kvalifikacijos atestatą</text:span><text:s/>penkeriems metams<text:span text:style-name="T236">, sutei</text:span><text:span text:style-name="T237">kiantį teisę eiti<text:s/></text:span><text:span text:style-name="T238">Taisyklių<text:s/></text:span><text:span text:style-name="T239">3 punkte nurodytas v</text:span><text:span text:style-name="T240">adovų pareigas,</text:span><text:span text:style-name="T241"><text:s/>dokumentus teikia ŽŪM<text:s/></text:span>per atstumą, elektroninėmis priemonėmis arba tiesiogiai:<text:span text:style-name="T242"><text:s/></text:span></text:p>
      <text:p text:style-name="P243"><text:span text:style-name="T244">9.1</text:span><text:span text:style-name="T245">.<text:s/></text:span><text:span text:style-name="T246">prašymą (</text:span><text:span text:style-name="T247">Taisyklių</text:span><text:span text:style-name="T248"><text:s/>1 priedas);</text:span></text:p>
      <text:p text:style-name="P249"><text:span text:style-name="T250">9.2</text:span><text:span text:style-name="T251">. asmens tapatybę patvirtinančio dokumento (paso ar asmens<text:s/></text:span><text:span text:style-name="T252">tapatybės kortelės) kopiją;</text:span></text:p>
      <text:p text:style-name="P253"><text:span text:style-name="T254">9.3</text:span><text:span text:style-name="T255">. vardo ir (ar) pavardės keitimo dokumento (jei vardas ir (ar) pavardė buvo keisti) kopiją;</text:span></text:p>
      <text:p text:style-name="P256"><text:span text:style-name="T257">9.4</text:span><text:span text:style-name="T258">. gyvenimo aprašymą<text:s/></text:span><text:span text:style-name="T259">curriculum vitae</text:span><text:span text:style-name="T260"><text:s/>(pageidautina naudojantis<text:s/></text:span><text:span text:style-name="T261">Europass</text:span><text:span text:style-name="T262"><text:s/>pavyzdžiu)</text:span><text:span text:style-name="T263">;</text:span></text:p>
      <text:p text:style-name="P264"><text:span text:style-name="T265">9.5</text:span><text:span text:style-name="T266">. hidrotechninės statybos inžin</text:span><text:span text:style-name="T267">erijos (hidrotechnikos) arba statybos inžinerijos krypties aukštojo mokslo baigimo diplomo ir jo priedėlio kopiją;</text:span></text:p>
      <text:p text:style-name="P268"><text:span text:style-name="T269">9.6</text:span><text:span text:style-name="T270">.<text:s/></text:span><text:span text:style-name="T271">kvalifikacijos atestato kopiją, jei anksčiau buvo atestuotas pagal prašomas eiti vadovų pareigas. Kitų ES valstybių narių, Šveicarij</text:span><text:span text:style-name="T272">os konfederacijos arba valstybių, pasirašiusių Europos ekonominės erdvės sutartį, įmonėms, kitų užsienio organizacijų atstovams jų kilmės valstybėje išduoto dokumento, patvirtinančio teisę dirbti<text:s/></text:span><text:span text:style-name="T273">Taisyklių</text:span><text:span text:style-name="T274"><text:s/>3 punkte nurodytas vadovo pareigas, kopiją;</text:span></text:p>
      <text:p text:style-name="P275"><text:span text:style-name="T276">9.7</text:span><text:span text:style-name="T277">.</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78"><text:span text:style-name="T279">9.8</text:span><text:span text:style-name="T280">. P</text:span><text:span text:style-name="T281">areiškėjai gali savo nuožiūra pateikti papildo</text:span><text:span text:style-name="T282">mus dokumentus, įrodančius jų profesinę kvalifikaciją (dokumentus apie turimą mokslinį laipsnį, dalyvavimą tarptautinėse programose ir kita);</text:span></text:p>
      <text:p text:style-name="P283"><text:span text:style-name="T284">9.9</text:span><text:span text:style-name="T285">. Pareiškėjai privalo pateikti informaciją ar kitus turimus dokumentus apie įvykusias statinių griūtis, ava</text:span><text:span text:style-name="T286">rijas, kuriose dalyvavo Pareiškėjas ir buvo nukentėjusių asmenų ar buvo sugadintas turtas;</text:span></text:p>
      <text:p text:style-name="P287"><text:span text:style-name="T288">9.10</text:span><text:span text:style-name="T289">. P</text:span>areiškėjo pasirašytą atliktų melioracijos darbų (projektų) pagal kiekvieną prašyme nurodytą melioracijos techninės veiklos sritį sąrašą, pridedant per metus atitinkamos srities tai<text:s/><text:span text:style-name="T290">įrodančių Pareiškėjo atliktų darbų</text:span><text:s/>dokumentų kopijas;</text:p>
      <text:p text:style-name="P291">9.11. Pareiškėjai, anksčiau atestuoti pagal Taisyklių 3 punktą ir norintys pratęsti atestato galiojimą – dvejų pastarųjų metų atliktų melioracijos darbų ar projektų pagal<text:s/>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292">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293">statybas leidžiančių dokumentų, statybos užbaigimo aktų, deklaracijų apie statybos užbaigimą, normatyvinių melioracijos ar statybos techninių ar normatyvinių statinio saugos ir paskirties dokumentų,<text:s/></text:span><text:span text:style-name="T294">parengtų statybos projektų ar kitų analogiškų dokumentų kopijas);<text:s/></text:span></text:p>
      <text:p text:style-name="P295">9.13.<text:s/><text:span text:style-name="T296">Pareiškėjų, siekiančių eiti<text:s/></text:span>Taisyklių<text:span text:style-name="T297"><text:s/>3 punkte nurodytas pareigas, profesinė patirtis<text:s/></text:span><text:span text:style-name="T298">skaičiuojama pradedant nuo hidrotechninės statybos inžinerijos (hidrotechnikos) arba statybos</text:span><text:span text:style-name="T299"><text:s/>inžinerijos krypties aukštojo mokslo diplomo gavimo dienos. Į asmens profesinės patirties trukmę įskaitoma jo baigtų hidrotechninės statybos inžinerijos (hidrotechnikos) arba statybos inžinerijos studijų krypties magistro ir technologijos mokslų doktorant</text:span><text:span text:style-name="T300">ūros studijų trukmė, kuri nustatoma pagal aukštosios mokyklos studijų programas;</text:span></text:p>
      <text:p text:style-name="P301"><text:span text:style-name="T302">9.14</text:span><text:span text:style-name="T303">.<text:s/></text:span><text:span text:style-name="T304">Pareiškėjai, baigę<text:s/></text:span>Taisyklių<text:s/><text:span text:style-name="T305">5.1. papunktyje nurodytas universitetines studijas,</text:span><text:s/>gali būti atestuojami<text:span text:style-name="T306"><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07">smenys, baigę Taisyk</text:span><text:span text:style-name="T308">lių 5.1 papunktyje nurodytas universitetines studijas</text:span>, gali būti atestuojami<text:s/><text:span text:style-name="T309">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10"><text:span text:style-name="T311">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12"><text:span text:style-name="T313">10</text:span><text:span text:style-name="T314">.<text:s/></text:span><text:span text:style-name="T315">Lietuvos Respublikoje, Europos Sąjungos valstybėse narėse, Šveicarijos konfederacijoje arba<text:s/></text:span><text:span text:style-name="T316">valstybėse, pasirašiusiose Europos ekonominės erdvės sutartį, ir trečiosiose šalyse įsteigtos įmonės,</text:span><text:span text:style-name="T317"><text:s/></text:span><text:span text:style-name="T318">siekiančios užsiimti</text:span><text:span text:style-name="T319"><text:s/></text:span>Taisyklių<text:s/><text:span text:style-name="T320">4 punkte nurodyta veikla</text:span><text:span text:style-name="T321">,<text:s/></text:span><text:span text:style-name="T322">ŽŪM</text:span><text:s/>per atstumą, elektroninėmis priemonėmis arba tiesiogiai pateikia<text:span text:style-name="T323">:</text:span></text:p>
      <text:p text:style-name="P324"><text:span text:style-name="T325">10.1</text:span><text:span text:style-name="T326">. prašymą (</text:span><text:span text:style-name="T327">Taisyklių</text:span><text:span text:style-name="T328"><text:s/></text:span><text:span text:style-name="T329">2 priedas);</text:span></text:p>
      <text:p text:style-name="P330"><text:span text:style-name="T331">10.2</text:span><text:span text:style-name="T332">. Lietuvos Respublikos juridinių asmenų registro išplėstinį išrašą;</text:span></text:p>
      <text:p text:style-name="P333"><text:span text:style-name="T334">10.3</text:span><text:span text:style-name="T335">.<text:s/></text:span>sąrašą asmenų, įgijusių įmonei reikalingos atitinkamos melioracijos techninės veiklos srities vadovo kvalifikaciją ir dirbančių įmonėje<text:s/><text:span text:style-name="T336">8 val. per dieną, 4 sa</text:span><text:span text:style-name="T337">v. per mėnesį</text:span>;</text:p>
      <text:p text:style-name="P338">10.4.<text:s/><text:span text:style-name="T339">įmonės duomenų kortelę (Taisyklių 3 priedas);</text:span></text:p>
      <text:p text:style-name="P340"><text:span text:style-name="T341">10.5</text:span><text:span text:style-name="T342">.<text:s/></text:span>Taisyklių 3 punkte nurodytas atestuotų melioracijos vadovų kvalifikacijos atestatų kopijas ir įmonės kvalifikacijos atestato kopijas, jei įmonė anksčiau buvo atestuota pagal Taisyklių 4 punkte nurodytas veiklas;</text:p>
      <text:p text:style-name="P343">10.6. Taisyklių 3 punkte nurodytas atestuotų melioracijos vadovų darbo sutarčių teisės aktų nustatyta tvarka patvirtintas kopijas ir Valstybinio socialinio draudimo fondo valdybos prie Socialinės apsaugos ir darbo<text:s/>ministerijos pažymą apie apdraustuosius iki prašymo pateikimo dienos;</text:p>
      <text:p text:style-name="P344"><text:span text:style-name="T345">10.7</text:span><text:span text:style-name="T346">.<text:s/></text:span><text:span text:style-name="T347">per<text:s/></text:span>dvejus metus iki prašymo pateikimo dienos atliktų melioracijos darbų ar projektų pagal kiekvieną prašyme nurodytą melioracijos techninės veiklos sritį sąrašą,<text:s/><text:span text:style-name="T348">pasirašytą įm</text:span><text:span text:style-name="T349">onės vadovo ir patvirtintą savivaldybėse atsakingų specialistų (vietoj savivaldybės patvirtinimo gali būti pateikiamas „Pripažinimo tinkamais naudoti aktas“ arba savivaldybės išduota pažyma apie tinkamai atliktus melioracijos darbus). Kai įmonė atestuojama</text:span><text:span text:style-name="T350"><text:s/>pirmą kartą, pateikiamas Taisyklių 3 punkte nurodytas atestuoto vadovo per<text:s/></text:span>dvejus metus iki prašymo pateikimo dienos atliktų melioracijos darbų ar projektų<text:span text:style-name="T351"><text:s/>sąrašas, pasirašytas atestuoto vadovo ir patvirtintas savivaldybės atsakingų specialistų.</text:span></text:p>
      <text:p text:style-name="P352"><text:span text:style-name="T353">11</text:span><text:span text:style-name="T354">.</text:span><text:span text:style-name="T355"><text:s/></text:span><text:span text:style-name="T356">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57"><text:span text:style-name="T358">12</text:span><text:span text:style-name="T359">.<text:s/></text:span><text:span text:style-name="T360">Įmo</text:span><text:span text:style-name="T361">nės,</text:span><text:span text:style-name="T362"><text:s/>siekiančios gauti Taisyklių 4 punkte nurodytai veiklai kvalifikacijos atestatą,</text:span><text:span text:style-name="T363"><text:s/></text:span><text:span text:style-name="T364">ŽŪM</text:span><text:s/><text:span text:style-name="T365">pateikia užpildytą įmonės duomenų kortelę pagal Taisyklių 3 priedą, kurioje pateikia visą turimą informaciją apie įmonės finansinę padėtį, bei turimą techniką ir dirba</text:span><text:span text:style-name="T366">nčius atestuotus melioracijos specialistus, įmonės duomenų kortelę, pasirašytą įmonės vadovo.</text:span></text:p>
      <text:p text:style-name="P367"><text:span text:style-name="T368">13</text:span><text:span text:style-name="T369">.<text:s/></text:span><text:span text:style-name="T370">ŽŪM</text:span><text:span text:style-name="T371">, gavusi asmenų prašymus ir<text:s/></text:span><text:span text:style-name="T372">Taisyklių</text:span><text:span text:style-name="T373"><text:s/>9–10 punktuose nurodytus dokumentus, patikrina, ar dokumentai atitinka Taisyklių</text:span><text:span text:style-name="T374"><text:s/></text:span><text:span text:style-name="T375">reikalavimus, ir:</text:span></text:p>
      <text:p text:style-name="P376"><text:span text:style-name="T377">13.1</text:span><text:span text:style-name="T378">. jeigu<text:s/></text:span><text:span text:style-name="T379">pateikti ne visi reikiami dokumentai, prašyme nurodyta ne visa prašoma informacija, ne vėliau kaip per 5 darbo dienas nuo dokumentų pateikimo dienos praneša asmeniui apie trūkstamus dokumentus ar informaciją, nurodydama terminą, per kurį šie dokumentai ar<text:s/></text:span><text:span text:style-name="T380">informacija turi būti pateikti;</text:span></text:p>
      <text:p text:style-name="P381">13.2.<text:span text:style-name="T382"><text:s/>per Taisyklių 13.1 papunktyje nurodytą terminą<text:s/></text:span><text:span text:style-name="T383">ŽŪM</text:span><text:span text:style-name="T384"><text:s/>negavusi trūkstamų dokumentų ar informacijos, informuoja asmenį, kad jo prašymas nebus nagrinėjamas;</text:span></text:p>
      <text:p text:style-name="P385"><text:span text:style-name="T386">13.3</text:span><text:span text:style-name="T387">. jeigu pareiškėjas neatitinka Taisyklių 9 punkte nuro</text:span><text:span text:style-name="T388">dytų reikalavimų, jo prašymas nenagrinėjamas ir ne vėliau kaip per 20 darbo dienų nuo dokumentų pateikimo dienos jis apie tai motyvuotu raštu informuojamas, nurodant ir apskundimo tvarką;</text:span></text:p>
      <text:p text:style-name="P389"><text:span text:style-name="T390">13.4</text:span><text:span text:style-name="T391">. sprendimus dėl prašymų (Taisyklių 9.1 ir 10.1 papunkčiai)<text:s/></text:span><text:span text:style-name="T392">pagal Taisyklių 3 ir 4 punktuose nurodytas techninės veiklos sritis, <text:s/>pateiktų melioracijos techninių veiklų kvalifikacijos atestatų išdavimo priima Komisija, kurios sudėtį tvirtina Lietuvos Respublikos žemės ūkio ministras.</text:span></text:p>
      <text:p text:style-name="P393"/>
      <text:p text:style-name="P394"><text:span text:style-name="T395">III</text:span><text:span text:style-name="T396"><text:s/>SKYRIUS</text:span></text:p>
      <text:p text:style-name="P397"><text:span text:style-name="T398">MELIORACIJOS STATINIŲ STATYBOS TECHNINĖS VEIKLOS PAGRINDINIŲ SRIČIŲ TEISĖS PRIPAŽINIMAS</text:span></text:p>
      <text:p text:style-name="P399"/>
      <text:p text:style-name="P400"><text:span text:style-name="T401">14</text:span><text:span text:style-name="T402">.<text:s/></text:span><text:span text:style-name="T403">Pareiškėjas</text:span><text:span text:style-name="T404">, siekiantis gauti TPD penkeriems metams, suteikiančius teisę<text:s/></text:span><text:span text:style-name="T405">Lietuvos Respublikoje vykdyti<text:s/></text:span><text:span text:style-name="T406">melioracijos statinių statybos vadovo</text:span><text:span text:style-name="T407"><text:s/>ir<text:s/></text:span><text:span text:style-name="T408">melioracijos st</text:span><text:span text:style-name="T409">atinių statybos</text:span><text:span text:style-name="T410"><text:s/>veiklas,<text:s/></text:span><text:span text:style-name="T411">arba jo įgaliotas asmuo teikia ŽŪM</text:span><text:span text:style-name="T412"><text:s/></text:span>per atstumą, elektroninėmis priemonėmis arba tiesiogiai:</text:p>
      <text:p text:style-name="P413"><text:span text:style-name="T414">14.1</text:span><text:span text:style-name="T415">.<text:s/></text:span><text:span text:style-name="T416">prašymą (Taisyklių 1 priedas);</text:span></text:p>
      <text:p text:style-name="P417"><text:span text:style-name="T418">14.2</text:span><text:span text:style-name="T419">. įgaliojimą, išduotą teisės aktų nustatyta tvarka, jei prašymą dėl TPD išdavimo ir prie jo<text:s/></text:span><text:span text:style-name="T420">pridedamus dokumentus teikia įgaliotas asmuo;</text:span></text:p>
      <text:p text:style-name="P421"><text:span text:style-name="T422">14.3</text:span><text:span text:style-name="T423">. asmens tapatybę patvirtinančio dokumento (paso ar<text:s/></text:span><text:span text:style-name="T424">asmens tapatybės kortelės</text:span><text:span text:style-name="T425">) teisės aktų nustatyta tvarka patvirtintą kopiją;</text:span></text:p>
      <text:p text:style-name="P426"><text:span text:style-name="T427">14.4</text:span><text:span text:style-name="T428">. vardo ir (ar) pavardės keitimo dokumento (jei vardas ir (ar)<text:s/></text:span><text:span text:style-name="T429">pavardė buvo keisti) teisės aktų nustatyta tvarka patvirtintą kopiją;</text:span></text:p>
      <text:p text:style-name="P430"><text:span text:style-name="T431">14.5</text:span><text:span text:style-name="T432">. Taisyklių 9.5 papunktyje nurodytų diplomo ir jo priedėlio teisės aktų nustatyta tvarka patvirtintas kopijas;</text:span></text:p>
      <text:p text:style-name="P433"><text:span text:style-name="T434">14.6</text:span><text:span text:style-name="T435">. gyvenimo (darbo ir kitos su atestuojama sritimi susijusio</text:span><text:span text:style-name="T436">s veiklos rūšies) aprašymą<text:s/></text:span><text:span text:style-name="T437">curriculum vitae<text:s/></text:span><text:span text:style-name="T438">(pageidautina naudojantis<text:s/></text:span><text:span text:style-name="T439">Europass</text:span><text:span text:style-name="T440"><text:s/>pavyzdžiu);</text:span></text:p>
      <text:p text:style-name="P441"><text:span text:style-name="T442">14</text:span><text:span text:style-name="T443">.7</text:span><text:span text:style-name="T444">.<text:s/></text:span><text:span text:style-name="T445">per Taisyklių 9 punkte bei Taisyklių 10.7 papunktyje nurodytus laikotarpius<text:s/></text:span><text:span text:style-name="T446">atliktų darbų, susijusių su prašyme nurodyta profesine veikla, sąrašą pagal Taisyklių 6 priedą, kuriuos atliekant dalyvavo Pareiškėjas;<text:s/></text:span></text:p>
      <text:p text:style-name="P447"><text:span text:style-name="T448">14.8</text:span><text:span text:style-name="T449">.<text:s/></text:span><text:span text:style-name="T450">dokumento (atestato, sertifikato, pažymos, pažymėjimo ir kita), patvirtinančio asmens turimą teisę kilmės val</text:span><text:span text:style-name="T451">stybėje dirbti pagal<text:s/></text:span><text:span text:style-name="T452">hidrotechninės statybos inžinerijos (hidrotechnikos)</text:span><text:span text:style-name="T453"><text:s/>profesiją, kopiją.</text:span></text:p>
      <text:p text:style-name="P454"><text:span text:style-name="T455">15</text:span><text:span text:style-name="T456">. Visi Taisyklių 14 punkte nurodyti dokumentai turi būti pateikti kartu su jų vertimais į Lietuvos Respublikos valstybinę kalbą. Vertimai turi būti patvirt</text:span><text:span text:style-name="T457">inti vertėjo parašu ir (ar) vertimo biuro antspaudu.</text:span></text:p>
      <text:p text:style-name="P458"><text:span text:style-name="T459">16</text:span><text:span text:style-name="T460">. ŽŪM, gavusi asmenų prašymus ir Taisyklių 14 punkte nurodytus dokumentus, juos patikrina ir:</text:span></text:p>
      <text:p text:style-name="P461"><text:span text:style-name="T462">16.1</text:span><text:span text:style-name="T463">. jei pateikti Taisyklių 14 punkte nurodyti dokumentai, ne vėliau kaip kitą darbo dieną nuo prašy</text:span><text:span text:style-name="T464">mo ir dokumentų gavimo dienos įregistruoja prašymą;</text:span></text:p>
      <text:p text:style-name="P465"><text:span text:style-name="T466">16.2</text:span><text:span text:style-name="T467">. jei pateikti ne visi Taisyklių 14 punkte nurodyti dokumentai, ne vėliau kaip per<text:s/></text:span><text:span text:style-name="T468">5 darbo dienas nuo dokumentų pateikimo dienos</text:span><text:span text:style-name="T469"><text:s/>informuoja asmenį apie trūkstamus dokumentus, nurodydama terminą tr</text:span><text:span text:style-name="T470">ūkstamiems dokumentams pateikti;</text:span></text:p>
      <text:p text:style-name="P471"><text:span text:style-name="T472">16.3</text:span><text:span text:style-name="T473">. per 10 darbo dienų asmeniui pateikus trūkstamus dokumentus, ne vėliau kaip kitą darbo dieną nuo trūkstamų dokumentų gavimo dienos papildo prie prašymo pridedamus pateiktus dokumentus;</text:span><text:span text:style-name="T474"><text:s/></text:span></text:p>
      <text:p text:style-name="P475"><text:span text:style-name="T476">16.4</text:span><text:span text:style-name="T477">.<text:s/></text:span><text:span text:style-name="T478">per 10 darbo dienų</text:span><text:span text:style-name="T479"><text:s/></text:span><text:span text:style-name="T480">ŽŪM</text:span><text:span text:style-name="T481"><text:s/>negavusi trūkstamų dokumentų ar informacijos, informuoja asmenį, kad jo prašymas nebus nagrinėjamas.</text:span></text:p>
      <text:p text:style-name="P482"><text:span text:style-name="T483">17</text:span><text:span text:style-name="T484">. Pareiškėjas, siekiantis gauti TPD, turi išlaikyti teisinių žinių testą.</text:span></text:p>
      <text:p text:style-name="P485"><text:span text:style-name="T486">18</text:span><text:span text:style-name="T487">. Teisinių žinių patikrinimą organizuoja<text:s/></text:span>Lietuvos žemėtvarkos<text:s/>ir hidrotechnikos inžinierių sąjunga<text:span text:style-name="T488"><text:s/>(toliau – LŽHIS).</text:span><text:span text:style-name="T489"><text:s/>Prašymai teikiami<text:s/></text:span><text:span text:style-name="T490">LŽHIS, kuri</text:span><text:span text:style-name="T491"><text:s/>per 5</text:span><text:span text:style-name="T492"><text:s/></text:span><text:span text:style-name="T493">darbo dienas nuo Pareiškėjo prašymo įregistravimo patikrina teisines žinias. Teisinių žinių patikrinimo metu Pareiškėjo teisinės žinios vertinamos pagal atliktus tes</text:span><text:span text:style-name="T494">tus, kurių rezultatai galioja ne ilgiau kaip 6 mėnesius nuo teisinių žinių testo įvertinimo dienos.<text:s/></text:span></text:p>
      <text:p text:style-name="P495"><text:span text:style-name="T496">19</text:span><text:span text:style-name="T497">. LŽHIS profesinių žinių vertinimo komisijos protokolą ŽŪM pateikia po protokolo surašymo dienos. LŽHIS Žemės ūkio ministerijai pateikia visų išlaiki</text:span><text:span text:style-name="T498">usiųjų teisinių žinių patikrinimo testą įvertinimo įrodymo dokumentą. ŽŪM, gavusi Taisyklių 14 ir 18 punktuose nustatytus dokumentus, juos perduoda Komisijai, kuri priima sprendimą dėl TPD išdavimo.<text:s/></text:span></text:p>
      <text:p text:style-name="P499"><text:span text:style-name="T500">20</text:span><text:span text:style-name="T501">. Komisija ne vėliau kaip per 5 darbo dienas nuo Komisijos priimto sprendimo išduoda TPD.<text:s/></text:span></text:p>
      <text:p text:style-name="P502"><text:span text:style-name="T503">21</text:span><text:span text:style-name="T504">. Pripažinimo procedūros vyksta ir TPD išduodami valstybine kalba. ŽŪM visą informaciją asmeniui teikia valstybine kalba ir tokiu būdu, kokiu pateiktas prašyma</text:span><text:span text:style-name="T505">s dėl TPD išdavimo, jeigu P</text:span><text:span text:style-name="T506">areiškėjas</text:span><text:span text:style-name="T507"><text:s/>nepageidauja gauti atsakymo kitu būdu.</text:span></text:p>
      <text:p text:style-name="P508"><text:span text:style-name="T509">22</text:span><text:span text:style-name="T510">. TPD nurodoma:</text:span></text:p>
      <text:p text:style-name="P511"><text:span text:style-name="T512">22.1</text:span><text:span text:style-name="T513">. TPD numeris;</text:span></text:p>
      <text:p text:style-name="P514"><text:span text:style-name="T515">22.2</text:span><text:span text:style-name="T516">. vardas, pavardė arba įmonės pavadinimas;</text:span></text:p>
      <text:p text:style-name="P517"><text:span text:style-name="T518">22.3</text:span><text:span text:style-name="T519">. vadovų pareigos (viena ar kelios) ar techninės veiklos rūšys, kurias asmeni</text:span><text:span text:style-name="T520">ui suteikta teisė vykdyti Lietuvos Respublikoje, iš nurodytųjų Taisyklių 3.3 ir 4.3 papunkčiuose.</text:span></text:p>
      <text:p text:style-name="P521"><text:span text:style-name="T522">23</text:span><text:span text:style-name="T523">.<text:s/></text:span><text:span text:style-name="T524">Pareiškėjas</text:span><text:span text:style-name="T525">, siekiantis gauti kvalifikacijos atestatą<text:s/></text:span><text:span text:style-name="T526">melioracijos statinių statybos vadovo</text:span><text:span text:style-name="T527"><text:s/>ir<text:s/></text:span><text:span text:style-name="T528">melioracijos statinių statybos</text:span><text:span text:style-name="T529"><text:s/>veiklai<text:s/></text:span><text:span text:style-name="T530">(veikloms), pa</text:span><text:span text:style-name="T531">teikia:</text:span></text:p>
      <text:p text:style-name="P532"><text:span text:style-name="T533">23.1</text:span><text:span text:style-name="T534">.<text:s/></text:span><text:span text:style-name="T535">dokumento (sertifikato, pažymos, pažymėjimo ir kita), patvirtinančio asmens turimą teisę kilmės valstybėje dirbti pagal melioracijos profesiją, išduoto asmens kilmės valstybės paskirtos kompetentingos institucijos ar organizacijos, paskirto</text:span><text:span text:style-name="T536">s vadovaujantis tos valstybės teisės aktais, pavadinimą, išdavimo datą, numerį, jį išdavusių institucijų ar organizacijų, valstybės pavadinimą;</text:span></text:p>
      <text:p text:style-name="P537"><text:span text:style-name="T538">23</text:span><text:span text:style-name="T539">.2</text:span><text:span text:style-name="T540">. TPD išdavimo datą ir numerį. TPD<text:s/></text:span><text:span text:style-name="T541">išdavimo data laikoma Komisijos protokolo įregistravimo diena</text:span><text:span text:style-name="T542">;</text:span></text:p>
      <text:p text:style-name="P543"><text:span text:style-name="T544">23.3</text:span><text:span text:style-name="T545">. pirmojo TPD išdavimo datą.</text:span></text:p>
      <text:p text:style-name="P546"><text:span text:style-name="T547">24</text:span><text:span text:style-name="T548">.<text:s/></text:span><text:span text:style-name="T549">Komisija</text:span><text:span text:style-name="T550">, atsižvelgdama į gautą melioracijos ekspertų ar valstybinės priežiūros inspektorių informaciją, vadovaudamasi Taisyklių 44 punktu priima sprendimą neišduoti TPD arba sustabdyti teisės pripažinimo procedūrą.</text:span><text:span text:style-name="T551"><text:s/>Atsižvelgdamas į tai, Komisijos sekretorius ne vėliau kaip per 5 darbo dienas nuo tokio sprendimo priėmimo dienos informuoja Pareiškėją ir nurodo TPD neišdavimo arba teisės pripažinimo procedūros<text:s/></text:span><text:span text:style-name="T552">sustabdymo</text:span><text:span text:style-name="T553"><text:s/>priežastis ir apskundimo tvarką. Komisija gali s</text:span><text:span text:style-name="T554">ustabdyti teisės pripažinimo procedūrą ir Taisyklių 44 punkte nurodytais atvejais.</text:span></text:p>
      <text:p text:style-name="P555"><text:span text:style-name="T556">25</text:span><text:span text:style-name="T557">.<text:s/></text:span><text:span text:style-name="T558">Pareiškėjas</text:span><text:span text:style-name="T559">, turintis Taisyklių III skyriuje nustatyta tvarka išduotus TPD, ne vėliau kaip per 10 darbo dienų privalo informuoti Komisiją dėl jo kilmės valstybėje<text:s/></text:span><text:span text:style-name="T560">išduoto ir Lietuvoje pripažinto dokumento, kuris vadovaujantis Taisyklių 14 punktu buvo išduotas, bet jo galiojimas asmens kilmės valstybėje sustabdytas ar panaikintas.</text:span></text:p>
      <text:p text:style-name="P561"><text:span text:style-name="T562">26</text:span><text:span text:style-name="T563">. Komisija, išdavusi TPD ir siekianti įsitikinti, kad nurodyto pripažinto dokumen</text:span><text:span text:style-name="T564">to galiojimas kilmės valstybėje nesustabdytas ar nepanaikintas, informuoja asmenį, turintį išduotą TPD, kad ne vėliau kaip per 20 darbo dienų jis privalo pateikti įrodymo dokumentą, kad kilmės valstybėje TPD nesustabdytas ar nepanaikintas. TPD turintis asm</text:span><text:span text:style-name="T565">uo kas 5 metus nuo TPD išdavimo dienos privalo pateikti ŽŪM patvirtinimą, kad TPD nurodyto pripažinto dokumento galiojimas kilmės valstybėje nesustabdytas ar nepanaikintas.</text:span></text:p>
      <text:p text:style-name="P566"><text:span text:style-name="T567">27</text:span><text:span text:style-name="T568">. Jeigu<text:s/></text:span><text:span text:style-name="T569">pareiškėjas</text:span><text:span text:style-name="T570">, turintis išduotą TPD, per Taisyklių 26 punkte nurodytą t</text:span><text:span text:style-name="T571">erminą ŽŪM nepateikia dokumento, kuris patvirtina jo teisę kilmės valstybėje dirbti melioracijos srityje, ŽŪM ne vėliau kaip per 5 darbo dienas nuo šio termino suėjimo dienos įspėja asmenį, kad per 20 darbo dienų<text:s/></text:span><text:span text:style-name="T572">nuo įspėjimo dienos nep</text:span><text:span text:style-name="T573">ateikus Taisyklių 26</text:span><text:span text:style-name="T574"><text:s/>punkte nurodyto dokumento, TPD galiojimas bus sustabdytas 6 mėnesiams</text:span><text:span text:style-name="T575"><text:s/>ar panaikintas.</text:span></text:p>
      <text:p text:style-name="P576"><text:span text:style-name="T577">28</text:span><text:span text:style-name="T578">.<text:s/></text:span><text:span text:style-name="T579">Komisija priima sprendimą<text:s/></text:span><text:span text:style-name="T580">sustabdyti TPD galiojimą 6 mėnesiams, kai</text:span><text:span text:style-name="T581">:</text:span></text:p>
      <text:p text:style-name="P582"><text:span text:style-name="T583">28</text:span><text:span text:style-name="T584">.1</text:span><text:span text:style-name="T585">. sužino, kad jo kilmės valstybėje išduoto dokumento, kuris Lietuvoje buvo pripažintas</text:span><text:span text:style-name="T586"><text:s/>asmeniui, galiojimas kilmės valstybėje sustabdytas;</text:span></text:p>
      <text:p text:style-name="P587"><text:span text:style-name="T588">28</text:span><text:span text:style-name="T589">.2</text:span><text:span text:style-name="T590">. gavo informaciją ar dokumentą iš institucijos, asmens, kurio kilmės valstybė, išdavusi dokumentą, sustabdė jo galiojimą.</text:span></text:p>
      <text:p text:style-name="P591"><text:span text:style-name="T592">29</text:span><text:span text:style-name="T593">. Komisija priima sprendimą<text:s/></text:span><text:span text:style-name="T594">panaikinti TPD galiojimą,<text:s/></text:span><text:span text:style-name="T595">kai:</text:span></text:p>
      <text:p text:style-name="P596"><text:span text:style-name="T597">29.1</text:span><text:span text:style-name="T598">. gavo informaciją ar dokumentą iš institucijos, asmens, kurio kilmės valstybė, išdavusi dokumentą, panaikino jo galiojimą;</text:span></text:p>
      <text:p text:style-name="P599"><text:span text:style-name="T600">29.2</text:span><text:span text:style-name="T601">. gavo informaciją ar dokumentą iš institucijos, asmens, kurio kilmės valstybė, išdavusi dokumentą, sustabdė jo galiojimą.</text:span></text:p>
      <text:p text:style-name="P602"><text:span text:style-name="T603">30</text:span><text:span text:style-name="T604">. Jeigu Pareiškėjas nori pakeisti ar papildyti jam išduotame TPD nurodytas techninės veiklos sritis, statinius (statinių grupes), kurie TPD buvo nurodyti Taisyklių 3.3 ir 4.3 papunkčiuose, jam taikomos Taisyklių III skyriuje nustatytos teisės pripa</text:span><text:span text:style-name="T605">žinimo procedūros. Pareiškėjas turi pateikti Komisijai Taisyklių 4 priede nurodytos formos prašymą, kuriame nurodo prašomo pakeisti ar papildyti TPD numerį ir Taisyklių 14 punkte nurodytus dokumentus. Jeigu TPD tekstas pakeičiamas, Pareiškėjui išduodamas n</text:span><text:span text:style-name="T606">aujas TPD nekeičiant ankstesnio TPD numerio.</text:span></text:p>
      <text:p text:style-name="P607"><text:span text:style-name="T608">31</text:span><text:span text:style-name="T609">. Jeigu TPD originalas pametamas, sunaikinamas ar kitaip prarandamas, asmuo, kuriam buvo išduotas TPD, nuo TPD praradimo dienos privalo informuoti Komisiją ir pateikti paaiškinimą raštu ir TPD turėtojui ga</text:span><text:span text:style-name="T610">li būti išduodamas TPD dublikatas su ankstesniu numeriu neatliekant Taisyklių III skyriuje nustatytų pripažinimo procedūrų.</text:span><text:span text:style-name="T611"><text:s/>Jeigu informacija apie TPD praradimą ŽŪM pateikiama vėliau, negu per šiame punkte nurodytą terminą, išduodamas naujas TPD šiame skyr</text:span><text:span text:style-name="T612">iuje nustatyta tvarka.</text:span></text:p>
      <text:p text:style-name="P613"/>
      <text:p text:style-name="P614"><text:span text:style-name="T615">IV</text:span><text:span text:style-name="T616"><text:s/>SKYRIUS</text:span></text:p>
      <text:p text:style-name="P617"><text:span text:style-name="T618">MELIORACIJOS STATINIŲ PROJEKTAVIMO TECHNINĖS VEIKLOS PAGRINDINIŲ SRIČIŲ TEISĖS PRIPAŽINIMAS</text:span></text:p>
      <text:p text:style-name="P619"/>
      <text:p text:style-name="P620"><text:span text:style-name="T621">32</text:span><text:span text:style-name="T622">. Pareiškėjas, siekiantis gauti TPD, suteikiantį teisę Lietuvos Respublikoje vykdyti Taisyklių 3.1, 3.2, 4.1 ir 4.2 papunkčiuose nurodytą veiklą, teikia ŽŪM prašymą (Taisyklių 1 arba 2 priedas)<text:s/></text:span>per atstumą, elektroninėmis priemonėmis arba tiesiogiai<text:span text:style-name="T623">.</text:span></text:p>
      <text:p text:style-name="P624"><text:span text:style-name="T625">33</text:span><text:span text:style-name="T626">. Prie prašymo pridedama:</text:span></text:p>
      <text:p text:style-name="P627"><text:span text:style-name="T628">33.1</text:span><text:span text:style-name="T629">.<text:s/></text:span><text:span text:style-name="T630">Lietuvos Respublikos ar kitos</text:span><text:span text:style-name="T631"><text:s/>trečiosios šalies įsteigtų įmonių, kitų organizacijų ir jų padalinių</text:span><text:span text:style-name="T632"><text:s/>įmonių registro išplėstinio išrašo su</text:span><text:span text:style-name="T633"><text:s/></text:span><text:span text:style-name="T634">Apostille</text:span><text:span text:style-name="T635"><text:s/>kopija (kai prašymą teikia įmonė);</text:span></text:p>
      <text:p text:style-name="P636"><text:span text:style-name="T637">33.2</text:span><text:span text:style-name="T638">. dokumentų (atestato, sertifik</text:span><text:span text:style-name="T639">ato, pažymos, pažymėjimo ir kita), patvirtinančių Pareiškėjo kilmės valstybėje turimą teisę užsiimti statinių projektavimo veikla (kopijų ar vertimo), patvirtinimo pripažinimo tvarkos kopijos;</text:span></text:p>
      <text:p text:style-name="P640"><text:span text:style-name="T641">33.3</text:span><text:span text:style-name="T642">. pareiškėjo (kai pareiškėjas įmonė) steigimo dokumentų</text:span><text:span text:style-name="T643"><text:s/>patvirtintos kopijos;</text:span></text:p>
      <text:p text:style-name="P644"><text:span text:style-name="T645">33.4</text:span><text:span text:style-name="T646">. užpildyta įmonės duomenų kortelė pagal Taisyklių 3 priedą;</text:span></text:p>
      <text:p text:style-name="P647"><text:span text:style-name="T648">33.5</text:span><text:span text:style-name="T649">. pažyma apie Pareiškėjo struktūroje dirbančius melioracijos srityje atestuotus darbuotojus pagal Taisyklių 7 priedą;</text:span></text:p>
      <text:p text:style-name="P650"><text:span text:style-name="T651">33.6</text:span><text:span text:style-name="T652">. pareiškėjo atliktų darbų per</text:span><text:span text:style-name="T653"><text:s/>laikotarpį, kurio trukmė nurodyta Taisyklių 9 punkte ir 10.7 papunktyje, sąrašas pateikiamas užpildant Taisyklių 6 priedą;</text:span></text:p>
      <text:p text:style-name="P654"><text:span text:style-name="T655">33.7</text:span><text:span text:style-name="T656">. visų pateiktų dokumentų vertimai į Lietuvos Respublikos valstybinę kalbą. Vertimai turi būti patvirtinti vertėjo parašu ir</text:span><text:span text:style-name="T657"><text:s/>(ar) vertimų biuro antspaudu.</text:span></text:p>
      <text:p text:style-name="P658"><text:span text:style-name="T659">34</text:span><text:span text:style-name="T660">. ŽŪM, gavusi Pareiškėjo prašymą ir Taisyklių 33 punkte nurodytus dokumentus:</text:span></text:p>
      <text:p text:style-name="P661"><text:span text:style-name="T662">34.1</text:span><text:span text:style-name="T663">. jei pateikti visi Taisyklių 33 punkte nurodyti dokumentai, ne vėliau kaip kitą darbo dieną nuo prašymo ir dokumentų gavimo dienos<text:s/></text:span><text:span text:style-name="T664">įregistruoja prašymą;</text:span></text:p>
      <text:p text:style-name="P665"><text:span text:style-name="T666">34.2</text:span><text:span text:style-name="T667">. per 5 darbo dienas juos patikrina ir, jei pateikti ne visi reikalingi dokumentai ir (ar) visa prašyme nurodyta informacija, praneša Pareiškėjui apie trūkstamus dokumentus ir (ar) informaciją, nurodydama, per kiek laiko turi<text:s/></text:span><text:span text:style-name="T668">būti pateikti trūkstami dokumentai ir (ar) informacija;</text:span></text:p>
      <text:p text:style-name="P669"><text:span text:style-name="T670">34.3</text:span><text:span text:style-name="T671">. gavusi trūkstamus dokumentus ir (ar) informaciją, per 20 darbo dienų juos patikrina ir, jei dokumentai atitinka Taisyklių reikalavimus, apie papildomų dokumentų gavimą raštu ar elektroniniu<text:s/></text:span><text:span text:style-name="T672">būdu informuoja Pareiškėją;</text:span></text:p>
      <text:p text:style-name="P673"><text:span text:style-name="T674">34.4</text:span><text:span text:style-name="T675">.<text:s/></text:span><text:span text:style-name="T676">perduoda Pareiškėjo dokumentus svarstyti Komisijai, kuri per<text:s/></text:span><text:span text:style-name="T677">20 darbo dienų</text:span><text:span text:style-name="T678"><text:s/>įvertina Taisyklių 33 punkte nurodytus dokumentus ir parengia išvadą dėl TPD išdavimo</text:span><text:span text:style-name="T679">. Pareiškėjas, pareiškėjo vadovas arba jo įgaliotas atsto</text:span><text:span text:style-name="T680">vas į Komisijos posėdį kviečiami Komisijos darbo reglamento nustatyta tvarka.<text:s/></text:span></text:p>
      <text:p text:style-name="P681"><text:span text:style-name="T682">35</text:span><text:span text:style-name="T683">. Komisija, ne vėliau kaip per 20 darbo dienų nuo prašymo išduoti TPD, priima sprendimą dėl TPD išdavimo.<text:s/></text:span></text:p>
      <text:p text:style-name="P684"><text:span text:style-name="T685">36</text:span><text:span text:style-name="T686">.<text:s/></text:span><text:span text:style-name="T687">Komisija</text:span><text:span text:style-name="T688">, atsižvelgdama į gautą melioracijos ekspertų<text:s/></text:span><text:span text:style-name="T689">ar valstybinės priežiūros inspektorių informaciją ir dokumentus, vadovaudamasi Taisyklių 44 punktu priima sprendimą neišduoti TPD arba sustabdyti teisės pripažinimo procedūrą, Komisijos sekretorius ne vėliau kaip per 5 darbo dienas nuo tokio sprendimo priė</text:span><text:span text:style-name="T690">mimo dienos informuoja Pareiškėją ir nurodo TPD neišdavimo arba teisės pripažinimo procedūros<text:s/></text:span><text:span text:style-name="T691">sustabdymo</text:span><text:span text:style-name="T692"><text:s/>priežastis.<text:s/></text:span></text:p>
      <text:p text:style-name="P693"><text:span text:style-name="T694">37</text:span><text:span text:style-name="T695">. Teisės pripažinimo procedūros vyksta ir dokumentai išduodami valstybine kalba. Komisija visą informaciją Pareiškėjui teikia valsty</text:span><text:span text:style-name="T696">bine kalba ir tokiu būdu, kokiu pateiktas prašymas TPD gauti, jeigu Pareiškėjas nepageidauja gauti atsakymo kitu būdu.</text:span></text:p>
      <text:p text:style-name="P697"><text:span text:style-name="T698">38</text:span><text:span text:style-name="T699">. TPD nurodoma:</text:span></text:p>
      <text:p text:style-name="P700"><text:span text:style-name="T701">38.1</text:span><text:span text:style-name="T702">. TPD numeris;</text:span></text:p>
      <text:p text:style-name="P703"><text:span text:style-name="T704">38.2</text:span><text:span text:style-name="T705">. vardas, pavardė arba įmonės, organizacijos ar jos padalinio pavadinimas, kodas, adre</text:span><text:span text:style-name="T706">sas;</text:span></text:p>
      <text:p text:style-name="P707"><text:span text:style-name="T708">38.3</text:span><text:span text:style-name="T709">. vadovų pareigos (vienos ar kelios) ar techninės veiklos rūšis, pagal kurią Pareiškėjui suteikta teisė vykdyti pareigas Lietuvos Respublikoje, iš nurodytųjų Taisyklių 3.1 ir 4.1 papunkčiuose;</text:span></text:p>
      <text:p text:style-name="P710"><text:span text:style-name="T711">38.4</text:span><text:span text:style-name="T712">.<text:s/></text:span><text:span text:style-name="T713">melioracijos statinių statybos<text:s/></text:span><text:span text:style-name="T714">veikla (-</text:span><text:span text:style-name="T715">os):</text:span></text:p>
      <text:p text:style-name="P716"><text:span text:style-name="T717">38.4.1</text:span><text:span text:style-name="T718">.<text:s/></text:span><text:span text:style-name="T719">pripažįstamo dokumento (dokumentų), iš nurodytųjų Taisyklių 4.1 papunktyje, pavadinimas, numeris, jį išdavusios institucijos ar organizacijos, valstybės pavadinimas;</text:span></text:p>
      <text:p text:style-name="P720"><text:span text:style-name="T721">38</text:span><text:span text:style-name="T722">.4.2</text:span><text:span text:style-name="T723">.<text:s/></text:span><text:span text:style-name="T724">TPD išdavimo data ir numeris. TPD<text:s/></text:span><text:span text:style-name="T725">išdavimo data laikoma<text:s/></text:span><text:span text:style-name="T726">Komisijos sprendimo išduoti TPD diena</text:span><text:span text:style-name="T727">;</text:span></text:p>
      <text:p text:style-name="P728"><text:span text:style-name="T729">38.4.3</text:span><text:span text:style-name="T730">. pirmojo TPD išdavimo data.</text:span></text:p>
      <text:p text:style-name="P731"><text:span text:style-name="T732">39</text:span><text:span text:style-name="T733">.<text:s/></text:span><text:span text:style-name="T734">Komisija</text:span><text:span text:style-name="T735">, atsižvelgdama į gautą melioracijos ekspertų ar valstybinės priežiūros inspektorių informaciją ir dokumentus, ir vadovaudamasi Taisyklių 44 punktu priima spr</text:span><text:span text:style-name="T736">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737">sustabdymo</text:span><text:span text:style-name="T738"><text:s/>prie</text:span><text:span text:style-name="T739">žastis. Komisija gali sustabdyti teisės pripažinimo procedūrą ne daugiau kaip vieniems metams.</text:span></text:p>
      <text:p text:style-name="P740"><text:span text:style-name="T741">40</text:span><text:span text:style-name="T742">.<text:s/></text:span><text:span text:style-name="T743">Pareiškėjas</text:span><text:span text:style-name="T744">, turintis Taisyklių IV skyriuje nustatyta tvarka išduotą TPD, ne vėliau kaip per 10 darbo dienų privalo informuoti Komisiją, jeigu jo kilmės<text:s/></text:span><text:span text:style-name="T745">valstybėje išduoto ir Lietuvoje pripažinto dokumento, kuris TPD nurodytas vadovaujantis Taisyklių 32 ir 33 punktais, galiojimas asmens kilmės valstybėje sustabdytas ar panaikintas.</text:span></text:p>
      <text:p text:style-name="P746"><text:span text:style-name="T747">41</text:span><text:span text:style-name="T748">. Jeigu Pareiškėjas nori pakeisti ar papildyti jam išduotame TPD nuro</text:span><text:span text:style-name="T749">dytas techninės veiklos sritis, statinius (statinių grupes), kurie TPD buvo nurodyti vadovaujantis Taisyklių 3.1, 3.2, 4.1 ir 4.2 papunkčiais, jam taikomos Taisyklių IV skyriuje nustatytos teisės pripažinimo procedūros. Pareiškėjas turi pateikti ŽŪM Taisyk</text:span><text:span text:style-name="T750">lių 5 priede nurodytos formos prašymą, kuriame nurodo prašomo pakeisti ar papildyti TPD numerį ir Taisyklių 33 punkte nurodytus dokumentus. Jeigu TPD tekstas pakeičiamas, Pareiškėjui išduodamas naujas TPD nekeičiant ankstesnio TPD numerio.</text:span></text:p>
      <text:p text:style-name="P751"><text:span text:style-name="T752">42</text:span><text:span text:style-name="T753">. Jeigu TP</text:span><text:span text:style-name="T754">D originalas pametamas, sunaikinamas ar kitaip prarandamas,<text:s/></text:span><text:span text:style-name="T755">pareiškėjas</text:span><text:span text:style-name="T756">, kuriam buvo išduotas TPD, nuo TPD praradimo dienos privalo informuoti ŽŪM ir pateikti paaiškinimą raštu, o TPD turėtojui gali būti išduodamas TPD dublikatas su ankstesniu numeriu neat</text:span><text:span text:style-name="T757">liekant Taisyklių IV skyriuje nustatytų pripažinimo procedūrų.</text:span><text:span text:style-name="T758"><text:s/>Jeigu informacija apie TPD praradimą Komisijai pateikiama vėliau, negu per šiame punkte nurodytą terminą, pareiškėjui išduodamas naujas TPD pagal šių taisyklių nuostatas. <text:s/></text:span></text:p>
      <text:p text:style-name="P759"><text:span text:style-name="T760">43</text:span><text:span text:style-name="T761">.<text:s/></text:span><text:span text:style-name="T762">TPD ir kiti<text:s/></text:span><text:span text:style-name="T763">teisės pripažinimo procedūros dokumentai saugomi ŽŪM 5 metus nuo TPD galiojimo panaikinimo dienos teisės aktų nustatyta tvarka.</text:span></text:p>
      <text:p text:style-name="P764"/>
      <text:p text:style-name="P765"><text:span text:style-name="T766">V</text:span><text:span text:style-name="T767"><text:s/>skyrius</text:span></text:p>
      <text:p text:style-name="P768"><text:span text:style-name="T769">KVALIFIKACIJOS ATESTATO IR TEISĖS PRIPAŽINIMO DOKUMENTO GALIOJIMO SUSTABDYMAS ir galiojimo panaikinimas</text:span></text:p>
      <text:p text:style-name="P770"/>
      <text:p text:style-name="P771"><text:span text:style-name="T772">44</text:span><text:span text:style-name="T773">. Melioracijos darbų valstybinę priežiūrą atliekanti institucija ar asmenys, atliekantys melioracijos statinių ar melioracijos statinių projektų ekspertizę, ir asmenys, atliekantys melioracijos techninę veiklos kontrolę, apie nustatytus pažeidimus privalo<text:s/></text:span><text:span text:style-name="T774">informuoti ŽŪM pateikdami melioracijos darbų valstybinės priežiūros, melioracijos sistemos naudojimo valstybinės priežiūros, melioracijos darbų techninės priežiūros patikrinimo aktus arba melioracijos statinių ar melioracijos statinių projekto ekspertizės<text:s/></text:span><text:span text:style-name="T775">patikrinimo aktus dėl asmenų, vykdančių veiklas pagal Taisyklių reikalavimus. Komisija, atsižvelgdama į nustatytą pažeidimo pobūdį, pasekmes, aplinkybes, kuriomis padarytas pažeidimas, pareiškia įspėjimą dėl nurodytų trūkumų pašalinimo per 3 mėnesius nuo į</text:span><text:span text:style-name="T776">spėjimo pateikimo, išskyrus Taisyklių 44.3 papunktį. Asmeniui, nepašalinusiam trūkumų, Komisija sustabdo kvalifikacijos atestato ir (ar) teisės pripažinimo dokumento galiojimą iki 6 mėnesių ir nustato jo turėtojui terminą pažeidimams, dėl kurių sustabdomas</text:span><text:span text:style-name="T777"><text:s/>kvalifikacijos atestato ir (ar) teisės pripažinimo dokumento galiojimas, pašalinti šiais atvejais:</text:span></text:p>
      <text:p text:style-name="P778"><text:span text:style-name="T779">44.1</text:span><text:span text:style-name="T780">. kai pareiškėjas, vadovaudamas melioracijos statybos techninės veiklos pagrindinėms sritims, pažeidė Statybos ar Melioracijos įstatymų, normatyvinių<text:s/></text:span><text:span text:style-name="T781">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782"><text:s/>projekto sprendinių reikalavimais arba esminiais statinių reikalavimais, tačiau dėl to neatsirado ar negalėjo atsirasti žala;</text:span></text:p>
      <text:p text:style-name="P783"><text:span text:style-name="T784">44.2</text:span><text:span text:style-name="T785">. kai pareiškėjas netobulino kvalifikacijos pagal šių Taisyklių II skyriaus 9.7 papunktyje nustatytus reikalavimus ir ate</text:span><text:span text:style-name="T786">stavimą atliekančiai organizacijai iki kvalifikacijos atestato galiojimo pabaigos nepateikė kvalifikacijos tobulinimą įrodančių dokumentų;</text:span></text:p>
      <text:p text:style-name="P787"><text:span text:style-name="T788">44.3</text:span><text:span text:style-name="T789">. kai teisė, asmeniui pripažinta išduodant teisės pripažinimo dokumentą, sustabdyta jo kilmės valstybėje;</text:span></text:p>
      <text:p text:style-name="P790"><text:span text:style-name="T791">4</text:span><text:span text:style-name="T792">4.4</text:span><text:span text:style-name="T793">. kai nustatoma, kad kvalifikacijos atestato ar teisės pripažinimo dokumento turėtojas nevykdo valstybinę priežiūrą atliekančių pareigūnų teisėtų nurodymų.</text:span></text:p>
      <text:p text:style-name="P794"><text:span text:style-name="T795">45</text:span><text:span text:style-name="T796">. Komisija kvalifikacijos atestato ir (ar) teisės pripažinimo dokumento galiojimą panai</text:span><text:span text:style-name="T797">kina šiais atvejais:</text:span></text:p>
      <text:p text:style-name="P798"><text:span text:style-name="T799">45.1</text:span><text:span text:style-name="T800">. už Lietuvos Respublikos įstatymų, normatyvinių statybos techninių dokumentų, normatyvinių statinio saugos ir paskirties dokumentų reikalavimų šiurkščius pažeidimus. Šiurkščiais pažeidimais laikomi Lietuvos Respublikos įstatymų,</text:span><text:span text:style-name="T801"><text:s/>kitų teisės aktų pažeidimai, susiję su esminiais statinio projekto sprendiniais arba esminiais statinių reikalavimais, dėl kurių atsirado ar galėjo atsirasti žala;</text:span></text:p>
      <text:p text:style-name="P802"><text:span text:style-name="T803">45.2</text:span><text:span text:style-name="T804">. kai paaiškėja, kad kvalifikacijos atestatui ar teisės pripažinimo dokumentui gaut</text:span><text:span text:style-name="T805">i buvo pateikti suklastoti, melagingi dokumentai ar duomenys;</text:span></text:p>
      <text:p text:style-name="P806"><text:span text:style-name="T807">45.3</text:span><text:span text:style-name="T808">. kai to prašo kvalifikacijos atestato turėtojas;</text:span></text:p>
      <text:p text:style-name="P809"><text:span text:style-name="T810">45.4</text:span><text:span text:style-name="T811">. kai jo turėtojas, Taisyklių 44 punkte nurodytais pagrindais sustabdžius jo kvalifikacijos atestato ar teisės pripažinimo dokum</text:span><text:span text:style-name="T812">ento galiojimą, per nustatytą terminą nepašalina pažeidimų, dėl kurių kvalifikacijos atestato galiojimas sustabdytas;</text:span></text:p>
      <text:p text:style-name="P813"><text:span text:style-name="T814">45.5</text:span><text:span text:style-name="T815">. kai sustabdžius kvalifikacijos atestato ar teisės pripažinimo dokumento galiojimą asmuo tęsia veiklą, kuri nurodyta kvalifikacij</text:span><text:span text:style-name="T816">os atestate ar teisės pripažinimo dokumente (išskyrus nurodytų pažeidimų pašalinimui);</text:span></text:p>
      <text:p text:style-name="P817"><text:span text:style-name="T818">45.6</text:span><text:span text:style-name="T819">. kai teisė, pripažinta asmeniui išduodant teisės pripažinimo dokumentą, panaikinta jo kilmės valstybėje;</text:span></text:p>
      <text:p text:style-name="P820"><text:span text:style-name="T821">45.7</text:span><text:span text:style-name="T822">. kvalifikacijos atestato, teisės pripažinimo d</text:span><text:span text:style-name="T823">okumento turėtojui mirus;</text:span></text:p>
      <text:p text:style-name="P824"><text:span text:style-name="T825">45.8</text:span><text:span text:style-name="T826">. jeigu po kvalifikacijos atestato ar teisės pripažinimo dokumento galiojimo sustabdymo per 2 metus buvo padaryta pakartotinių pažeidimų, dėl kurių buvo sustabdytas kvalifikacijos atestato ar teisės pripažinimo dokumento g</text:span><text:span text:style-name="T827">aliojimas;</text:span></text:p>
      <text:p text:style-name="P828"><text:span text:style-name="T829">45.9</text:span><text:span text:style-name="T830">. kai įmonei yra pradėta bankroto procedūra ar jau įsigaliojęs teisinis statusas.</text:span></text:p>
      <text:p text:style-name="P831"><text:span text:style-name="T832">46</text:span><text:span text:style-name="T833">. Kai kvalifikacijos atestato ir (ar) teisės pripažinimo dokumento galiojimas panaikinamas, dėl naujo kvalifikacijos atestato ir (ar) teisės pripažinimo dokumento išdavimo galima kreiptis ne anksčiau kaip po vienų metų<text:s/></text:span><text:span text:style-name="T834">nuo sprendimo panaikinti kvalifikacij</text:span><text:span text:style-name="T835">os atestato<text:s/></text:span><text:span text:style-name="T836">ir (ar) teisės pripažinimo dokumento</text:span><text:span text:style-name="T837"><text:s/>galiojimą priėmimo dienos</text:span><text:span text:style-name="T838">, išskyrus Taisyklių 45.4 papunktyje nurodytą atvejį, kai prašymas išduoti kvalifikacijos atestatą ir (ar) teisės pripažinimo dokumentą gali būti teikiamas nepraėjus vienų metų laiko</text:span><text:span text:style-name="T839">tarpiui.</text:span></text:p>
      <text:p text:style-name="P840"><text:span text:style-name="T841">47</text:span><text:span text:style-name="T842">. Kai kilmės valstybėje nebelieka aplinkybių, dėl kurių sustabdyta teisė eiti melioracijos statinių statybos techninės veiklos pagrindinių sričių pareigas, pareiškėjas teikia<text:s/></text:span><text:span text:style-name="T843">ŽŪM</text:span><text:span text:style-name="T844"><text:s/>prašymą, prašydamas panaikinti sprendimą dėl teisės pripažinim</text:span><text:span text:style-name="T845">o dokumento galiojimo sustabdymo. Kitais atvejais, pasibaigus kvalifikacijos atestato ir (ar) teisės pripažinimo dokumento sustabdymo terminui, kvalifikacijos atestatas ir (ar) teisės pripažinimo dokumentas panaikinamas, jeigu asmuo neįvykdė atestavimą atl</text:span><text:span text:style-name="T846">iekančios organizacijos nurodymų pašalinti pažeidimus ir jų pasekmes.<text:s/></text:span></text:p>
      <text:p text:style-name="P847"><text:span text:style-name="T848">48</text:span><text:span text:style-name="T849">. Jeigu kvalifikacijos atestato ir (ar) teisės pripažinimo dokumento turėtojui Komisija per kalendorinius metus pareiškia du rašytinius įspėjimus,<text:s/></text:span><text:span text:style-name="T850">Komisija<text:s/></text:span><text:span text:style-name="T851">sustabdo kvalifikacijos</text:span><text:span text:style-name="T852"><text:s/>atestato ir (ar) teisės pripažinimo dokumento galiojimą 44 punkte nurodytam laikotarpiui ir nustato kvalifikacijos atestato ir (ar) teisės pripažinimo dokumento turėtojui terminą pažeidimams, dėl kurių sustabdomas kvalifikacijos atestato ir (ar) teisės pr</text:span><text:span text:style-name="T853">ipažinimo dokumento galiojimas, pašalinti. Pašalinus pažeidimus, kvalifikacijos ar teisės pripažinimo dokumento sustabdymas gali būti panaikintas nesuėjus 6 mėnesių terminui.</text:span></text:p>
      <text:p text:style-name="P854"><text:span text:style-name="T855">49</text:span><text:span text:style-name="T856">. Už melioracijos statinių projektų trūkumus, nurodytus ekspertizės įmonių<text:s/></text:span><text:span text:style-name="T857">ar jų metinėse ataskaitose pagal Įmonių<text:s/></text:span><text:span text:style-name="T858">ir specialistų, pretenduojančių atlikti melioracijos projektų ekspertizę, atestavimo tvarkos, patvirtintos Lietuvos Respublikos žemės ūkio ministro 2001 m. kovo 27 d. įsakymu Nr. 76 „Dėl įmonių ir specialistų, preten</text:span><text:span text:style-name="T859">duojančių atlikti melioracijos projektų valstybinę ekspertizę, atestavimo“, 5 punktą, arba už darbų kokybės ir darbų vykdymo technologijos pažeidimus, nustatytus statybos darbų kokybės kontrolės metu, pažeidusių reikalavimus įmonių vadovai ir specialistai<text:s/></text:span><text:span text:style-name="T860">gali būti kviečiami į atestavimo komisijos posėdį pakartotinai patikrinti pasirengimą sudaryti melioracijos statinių projektus arba pasirengimą vykdomuose objektuose užtikrinti gerą statybos darbų kokybę ir darbų vykdymo technologiją, o nustačius netinkamą</text:span><text:span text:style-name="T861"><text:s/>pasirengimą Komisija Taisyklių 44 ir 46 punktuose nustatytais terminais gali<text:s/></text:span><text:span text:style-name="T862">sustabdyti kvalifikacijos atestato ir (ar) teisės pripažinimo dokumento galiojimą ir (ar) kvalifikacijos atestato ir (ar) teisės pripažinimo dokumento galiojimą panaikinti</text:span><text:span text:style-name="T863">.</text:span></text:p>
      <text:p text:style-name="Normal"/>
      <text:p text:style-name="P864"><text:span text:style-name="T865">______________</text:span></text:p>
      <text:p text:style-name="P866">Melioracijos įmonių ir specialistų <text:s/></text:p>
      <text:p text:style-name="P873">atestavimo taisyklių<text:s/></text:p>
      <text:p text:style-name="P874"><text:span text:style-name="T875">1</text:span><text:span text:style-name="T876"><text:s/>priedas</text:span></text:p>
      <text:p text:style-name="P877"/>
      <text:p text:style-name="P878"/>
      <text:p text:style-name="P879"/>
      <text:p text:style-name="P880"/>
      <text:p text:style-name="P881"/>
      <text:p text:style-name="P882"/>
      <text:p text:style-name="P883"><text:span text:style-name="T884">(Prašymo forma)</text:span></text:p>
      <text:p text:style-name="P885"/>
      <text:p text:style-name="P886"/>
      <text:p text:style-name="P887"/>
      <text:p text:style-name="P888">(vardas, pavardė)</text:p>
      <text:p text:style-name="P889"/>
      <text:p text:style-name="P890">(ankstesnis vardas, pavardė (jei keitėsi)</text:p>
      <text:p text:style-name="P891"/>
      <text:p text:style-name="P892"/>
      <text:p text:style-name="P893">(asmens kodas)</text:p>
      <text:p text:style-name="P894"/>
      <text:p text:style-name="P895"/>
      <text:p text:style-name="P896">(adresas)</text:p>
      <text:p text:style-name="P897"/>
      <text:p text:style-name="P898"/>
      <text:p text:style-name="P899">(darbovietė, pareigos)</text:p>
      <text:p text:style-name="P900"/>
      <text:p text:style-name="P901"/>
      <text:p text:style-name="P902"/>
      <text:p text:style-name="P903">(darbovietės telefonas, privatus telefonas)</text:p>
      <text:p text:style-name="P904"/>
      <text:p text:style-name="P905"/>
      <text:p text:style-name="P906">(el. pašto adresas)</text:p>
      <text:p text:style-name="P907"/>
      <text:p text:style-name="P908"/>
      <text:p text:style-name="P909"/>
      <text:p text:style-name="P910"/>
      <text:p text:style-name="P911"><text:span text:style-name="T912">LIETUVOS RESPUBLIKOS ŽEMĖS ŪKIO MINISTERIJAI</text:span></text:p>
      <text:p text:style-name="P913"/>
      <text:p text:style-name="P914"/>
      <text:p text:style-name="P915"/>
      <text:p text:style-name="P916">PRAŠYMAS</text:p>
      <text:p text:style-name="P917"/>
      <text:p text:style-name="P918">DĖL MELIORACIJOS STATINIŲ TECHNINĖS VEIKLOS PAGRINDINIŲ SRIČIŲ VADOVO KVALIFIKACIJOS<text:s/>ATESTATO IŠDAVIMO</text:p>
      <text:p text:style-name="P919"/>
      <text:p text:style-name="P920">_________________</text:p>
      <text:p text:style-name="P921">(data)</text:p>
      <text:p text:style-name="P922"/>
      <text:p text:style-name="P923"/>
      <text:p text:style-name="P924"/>
      <text:p text:style-name="P925">Prašau išduoti (pratęsti) kvalifikacijos atestatą (pakeisti arba papildyti turimą kvalifikacijos atestatą Nr.___).</text:p>
      <text:p text:style-name="P926"/>
      <text:p text:style-name="P927">Vadovų pareigos: ____________________________________________________________</text:p>
      <text:p text:style-name="P928"/>
      <text:p text:style-name="P929"><text:span text:style-name="T930">(</text:span><text:span text:style-name="T931">nurodyti paga</text:span><text:span text:style-name="T932">l Taisyklių 3.1–3.4 papunkčius</text:span><text:span text:style-name="T933">)</text:span></text:p>
      <text:p text:style-name="P934"/>
      <text:p text:style-name="P935"/>
      <text:p text:style-name="P936"/>
      <text:p text:style-name="P937">Su kvalifikaciniais reikalavimais, kvalifikacijos atestatų išdavimo, keitimo, galiojimo sustabdymo ir galiojimo panaikinimo tvarka susipažinau.</text:p>
      <text:p text:style-name="P938"/>
      <text:p text:style-name="P939"><text:span text:style-name="T940">Parašu patvirtinu, kad mano darbinėje veikloje iki šiol nebuvo avarijų,<text:s/></text:span><text:span text:style-name="T941">griūčių ar kitokių nelaimingų atsitikimų, dėl kurių nukentėjo žmonės ar buvo sugadintas turtas (arba pridedama informacija apie įvykusias statinių avarijas (pridedamas dokumentas).</text:span></text:p>
      <text:p text:style-name="P942"/>
      <text:p text:style-name="P943">Parašu patvirtinu, kad susipažinau su profesinės kvalifikacijos tobulinimo<text:s/>reikalavimais.</text:p>
      <text:p text:style-name="P944"/>
      <text:p text:style-name="P945">Sutinku, kad mano vardas, pavardė, kvalifikacijos atestato numeris, išdavimo data, pirmojo išdavimo data ir kvalifikacijos atestato tekstas būtų skelbiami viešai.</text:p>
      <text:p text:style-name="P946"/>
      <text:p text:style-name="P947"><text:span text:style-name="T948">Parašu patvirtinu, kad visa prašyme nurodyta ir kartu pateikta informacija<text:s/></text:span><text:span text:style-name="T949">yra teisinga. Visi pateikti dokumentai ir jų kopijos patvirtintos mano ir<text:s/></text:span><text:span text:style-name="T950">įmonės atsakingo darbuotojo parašu ir spaudu.</text:span></text:p>
      <text:p text:style-name="P951"/>
      <text:p text:style-name="P952"/>
      <text:p text:style-name="P953">PRIDEDAMA:</text:p>
      <text:p text:style-name="P954"/>
      <text:p text:style-name="P955"/>
      <text:p text:style-name="P956"/>
      <text:h text:style-name="P957" text:outline-level="2"><text:span text:style-name="T958">1. Asmens tapatybę patvirtinančio dokumento<text:s/></text:span><text:span text:style-name="T959">(paso, asmens tapatybės kortelės) kopija</text:span><text:span text:style-name="T960"><text:s/>(</text:span><text:span text:style-name="T961">pagal Taisyklių 9.2 papunktį</text:span><text:span text:style-name="T962">), <text:s text:c="3"/></text:span><text:span text:style-name="T963"><text:s text:c="5"/>lapų.</text:span></text:h>
      <text:p text:style-name="P964"/>
      <text:p text:style-name="P965"><text:span text:style-name="T966">2. Vardo ir (ar) pavardės keitimo dokumento (jei vardas ir (ar) pavardė buvo keisti) kopija<text:s/></text:span><text:span text:style-name="T967">(pagal Taisyklių 9.3 papunktį),<text:s/></text:span><text:span text:style-name="T968">..........lapų.</text:span></text:p>
      <text:p text:style-name="P969"><text:span text:style-name="T970">3. Gyvenimo</text:span><text:span text:style-name="T971"><text:s/>aprašymas<text:s/></text:span><text:span text:style-name="T972">curriculum vitae</text:span><text:span text:style-name="T973"><text:s/>(pageidautina naudojantis<text:s/></text:span><text:span text:style-name="T974">Europass</text:span><text:span text:style-name="T975"><text:s/>pavyzdžiu</text:span><text:span text:style-name="T976"><text:s/>(</text:span><text:span text:style-name="T977">pagal Taisyklių 9.4</text:span><text:span text:style-name="T978"><text:s/>papunktį</text:span><text:span text:style-name="T979">), <text:s text:c="7"/>lapų.</text:span></text:p>
      <text:p text:style-name="P980"/>
      <text:p text:style-name="P981"><text:span text:style-name="T982">4.<text:s/></text:span><text:span text:style-name="T983">Hidrotechninės statybos inžinerijos (hidrotechnikos) arba statybos inžinerijos krypties aukštojo mokslo baigimo diplomo ir jo priedėlių kopijos</text:span><text:span text:style-name="T984"><text:s/>(</text:span><text:span text:style-name="T985">pagal Taisyklių 9.5 papunktį</text:span><text:span text:style-name="T986">), <text:s text:c="7"/>lapų.</text:span></text:p>
      <text:p text:style-name="P987"/>
      <text:p text:style-name="P988"><text:span text:style-name="T989">5. Kvalifikacijos atestato kopija, je</text:span><text:span text:style-name="T990">i buvo anksčiau atestuotas (</text:span><text:span text:style-name="T991">pagal Taisyklių 9.6 papunktį</text:span><text:span text:style-name="T992">), <text:s text:c="12"/>lapų.</text:span></text:p>
      <text:p text:style-name="P993"/>
      <text:p text:style-name="P994"><text:span text:style-name="T995">6. Profesinių žinių vertinimo protokolas ir jo priedas (</text:span><text:span text:style-name="T996">pagal Taisyklių 9.7 papunktį</text:span><text:span text:style-name="T997">), <text:s text:c="22"/>lapų.</text:span></text:p>
      <text:p text:style-name="P998"><text:span text:style-name="T999">7. Pareiškėjo kvalifikacijos tobulinimą patvirtinantys<text:s/></text:span><text:span text:style-name="T1000">dokumentai (</text:span><text:span text:style-name="T1001">pagal Taisyklių 9.7 <text:s text:c="2"/>papunktį</text:span><text:span text:style-name="T1002">), <text:s text:c="22"/>lapų.</text:span></text:p>
      <text:p text:style-name="P1003"/>
      <text:p text:style-name="P1004"><text:span text:style-name="T1005">8. Kiti Pareiškėjo kvalifikaciją patvirtinantys dokumentai (</text:span><text:span text:style-name="T1006">pagal Taisyklių 9.8 papunktį</text:span><text:span text:style-name="T1007">), <text:s text:c="8"/>lapų.</text:span></text:p>
      <text:p text:style-name="P1008"/>
      <text:p text:style-name="P1009"><text:span text:style-name="T1010">9. Informacija apie įvykusias statinių griūtis, kitus nelaimingus atsitikimu</text:span><text:span text:style-name="T1011">s, kurių metu nukentėjo žmonės ar jų turtas (</text:span><text:span text:style-name="T1012">pagal Taisyklių 9.9 papunktį</text:span><text:span text:style-name="T1013">), <text:s text:c="7"/>lapų.</text:span></text:p>
      <text:p text:style-name="P1014"/>
      <text:p text:style-name="P1015"><text:span text:style-name="T1016">10. Atliktų darbų sąrašas (</text:span><text:span text:style-name="T1017">pagal Taisyklių 9.10 papunktį</text:span><text:span text:style-name="T1018">), <text:s text:c="7"/>lapų.</text:span></text:p>
      <text:p text:style-name="P1019"/>
      <text:p text:style-name="P1020"/>
      <text:p text:style-name="P1021"/>
      <text:p text:style-name="P1022"/>
      <text:p text:style-name="P1023"/>
      <text:p text:style-name="P1024">(Vardas, pavardė)<text:s/><text:tab/><text:tab/>(Parašas)</text:p>
      <text:p text:style-name="P1025"/>
      <text:p text:style-name="P1026"/>
      <text:p text:style-name="P1027"/>
      <text:p text:style-name="P1028"/>
      <text:p text:style-name="P1029"/>
      <text:p text:style-name="P1030"/>
      <text:p text:style-name="P1031"/>
      <text:p text:style-name="P1032"><text:span text:style-name="T1033">______________</text:span></text:p>
      <text:p text:style-name="P1034">Melioracijos įmonių ir specialistų <text:s/></text:p>
      <text:p text:style-name="P1041">testavimo taisyklių<text:s/></text:p>
      <text:p text:style-name="P1042"><text:span text:style-name="T1043">2</text:span><text:span text:style-name="T1044"><text:s/>priedas</text:span></text:p>
      <text:p text:style-name="P1045"/>
      <text:p text:style-name="P1046"/>
      <text:p text:style-name="P1047"/>
      <text:p text:style-name="P1048"/>
      <text:p text:style-name="P1049"><text:span text:style-name="T1050">(Prašymo dėl melioracijos statinių statybos techninės veiklos pagrindinių sričių kvalifikacijos atestato išdavimo formos pavyzdys)</text:span></text:p>
      <text:p text:style-name="P1051"/>
      <text:p text:style-name="P1052"/>
      <text:p text:style-name="P1053">(įmonės pavadinimas)</text:p>
      <text:p text:style-name="P1054"/>
      <text:p text:style-name="P1055"/>
      <text:p text:style-name="P1056"/>
      <text:p text:style-name="P1057">(įmonės kodas)</text:p>
      <text:p text:style-name="P1058"/>
      <text:p text:style-name="P1059"/>
      <text:p text:style-name="P1060">(adresas)</text:p>
      <text:p text:style-name="P1061"/>
      <text:p text:style-name="P1062"/>
      <text:p text:style-name="P1063"/>
      <text:p text:style-name="P1064"/>
      <text:p text:style-name="P1065"/>
      <text:p text:style-name="P1066">(el. pašto adresas, telefonas)</text:p>
      <text:p text:style-name="P1067"/>
      <text:p text:style-name="P1068"/>
      <text:p text:style-name="P1069"/>
      <text:p text:style-name="P1070"/>
      <text:p text:style-name="P1071"><text:span text:style-name="T1072">LIETUVOS RESPUBLIKOS ŽEMĖS ŪKIO MINISTERIJAI</text:span></text:p>
      <text:p text:style-name="P1073"/>
      <text:p text:style-name="P1074"/>
      <text:p text:style-name="P1075"/>
      <text:p text:style-name="P1076">PRAŠYMAS</text:p>
      <text:p text:style-name="P1077"/>
      <text:p text:style-name="P1078">DĖL MELIORACIJOS STATINIŲ STATYBOS TECHNINĖS VEIKLOS PAGRINDINIŲ SRIČIŲ KVALIFIKACIJOS ATESTATO IŠDAVIMO</text:p>
      <text:p text:style-name="P1079"/>
      <text:p text:style-name="P1080">_________________</text:p>
      <text:p text:style-name="P1081">(data)</text:p>
      <text:p text:style-name="P1082"/>
      <text:p text:style-name="P1083"/>
      <text:p text:style-name="P1084"/>
      <text:p text:style-name="P1085"><text:span text:style-name="T1086">Prašau išduoti (pratęsti)<text:s/></text:span><text:span text:style-name="T1087">kvalifikacijos atestatą (pakeisti arba papildyti turimą kvalifikacijos atestatą Nr.___)</text:span><text:span text:style-name="T1088"><text:s/>šioms techninės veiklos rūšims:</text:span></text:p>
      <text:p text:style-name="P1089"/>
      <text:p text:style-name="P1090"/>
      <text:p text:style-name="P1091"/>
      <text:p text:style-name="P1092"><text:span text:style-name="T1093">(</text:span><text:span text:style-name="T1094">nurodyti pagal Taisyklių 4.1–4.4 papunkčius</text:span><text:span text:style-name="T1095">)</text:span></text:p>
      <text:p text:style-name="P1096"/>
      <text:p text:style-name="P1097"/>
      <text:p text:style-name="P1098"/>
      <text:p text:style-name="P1099">Su kvalifikaciniais reikalavimais, kvalifikacijos atestatų išdavimo, keitimo,<text:s/>galiojimo sustabdymo ir galiojimo panaikinimo tvarka susipažinau.</text:p>
      <text:p text:style-name="P1100"/>
      <text:p text:style-name="P1101"/>
      <text:p text:style-name="P1102">Sutinku, kad įmonės pavadinimas, kvalifikacijos atestato numeris, išdavimo data, pirmojo išdavimo data ir kvalifikacijos atestato tekstas būtų skelbiami viešai.</text:p>
      <text:p text:style-name="P1103"/>
      <text:p text:style-name="P1104"><text:span text:style-name="T1105">Parašu ir anspaudu patvirt</text:span><text:span text:style-name="T1106">inu, kad visa prašyme nurodyta ir kartu pateikta informacija yra teisinga. Visi pateikti dokumentai ir jų kopijos patvirtintos<text:s/></text:span><text:span text:style-name="T1107">parašu ir spaudu.</text:span></text:p>
      <text:p text:style-name="P1108"/>
      <text:p text:style-name="P1109"/>
      <text:p text:style-name="P1110">PRIDEDAMA:</text:p>
      <text:p text:style-name="P1111"/>
      <text:p text:style-name="P1112"/>
      <text:p text:style-name="P1113"/>
      <text:h text:style-name="P1114" text:outline-level="2"><text:span text:style-name="T1115">1.<text:s/></text:span><text:span text:style-name="T1116">Įmonės duomenų kortelė (Taisyklių 3 priedas)</text:span><text:span text:style-name="T1117">, <text:s text:c="8"/>lapų.</text:span></text:h>
      <text:p text:style-name="P1118"/>
      <text:p text:style-name="P1119"><text:span text:style-name="T1120">2.<text:s/></text:span><text:span text:style-name="T1121">Lietuvos Respublikos juridin</text:span><text:span text:style-name="T1122">ių asmenų registravimo pažymėjimo kopija</text:span><text:span text:style-name="T1123"><text:s/>(pagal Taisyklių 11.2 papunktį),<text:s/></text:span><text:span text:style-name="T1124">..........lapų.</text:span></text:p>
      <text:p text:style-name="P1125">3. Administracinio-techninio personalo atestuojamai veiklai vykdyti<text:span text:style-name="T1126"><text:s/></text:span><text:span text:style-name="T1127">sąrašas</text:span><text:span text:style-name="T1128"><text:s/>(pagal Taisyklių 11.3 papunktį),<text:s/></text:span><text:span text:style-name="T1129">..........lapų.</text:span></text:p>
      <text:p text:style-name="P1130"><text:span text:style-name="T1131">4.<text:s/></text:span>Atestuotų melioracijos specialistų kvalifikacijos atestatų kopijos ir įmonės kvalifikacijos atestato kopija, jei įmonė anksčiau buvo atestuota<text:span text:style-name="T1132"><text:s/>(pagal Taisyklių 11.5 papunktį),<text:s/></text:span><text:span text:style-name="T1133">..........lapų.</text:span></text:p>
      <text:p text:style-name="P1134"/>
      <text:p text:style-name="P1135"><text:span text:style-name="T1136">5.<text:s/></text:span>Atestuotų melioracijos specialistų darbo sutartys ir Valstybinio socialinio draudimo fondo valdybos prie Socialinės apsaugos ir darbo ministerijos pažyma apie apdraustųjų sąrašo nurodymo datą<text:s/><text:span text:style-name="T1137">(pagal Taisyklių 11.6 papunktį),<text:s/></text:span><text:span text:style-name="T1138">..........lapų.</text:span></text:p>
      <text:p text:style-name="P1139"/>
      <text:p text:style-name="P1140"><text:span text:style-name="T1141">6.<text:s/></text:span><text:span text:style-name="T1142">Per<text:s/></text:span>dvejus<text:s/>metus iki prašymo pateikimo dienos<text:span text:style-name="T1143"><text:s/>atliktų melioracijos darbų sąrašas, pasirašytas įmonės vadovo (kai siekiama pratęsti kvalifikacijos atestatą). Kai įmonė atestuojama pirmą kartą, pateikiamas<text:s/></text:span>dvejų metų iki prašymo pateikimo dienos<text:span text:style-name="T1144"><text:s/>atliktų melioracijos da</text:span><text:span text:style-name="T1145">rbų sąrašas, pasirašytas atestuoto specialisto</text:span><text:span text:style-name="T1146"><text:s/>(</text:span><text:span text:style-name="T1147">pagal Taisyklių 11.7 papunktį</text:span><text:span text:style-name="T1148">), <text:s text:c="7"/>lapų.</text:span></text:p>
      <text:p text:style-name="P1149"/>
      <text:p text:style-name="P1150"/>
      <text:p text:style-name="P1151"/>
      <text:p text:style-name="P1152"/>
      <text:p text:style-name="P1153"/>
      <text:p text:style-name="P1154">(įmonės pavadinimas, atstovo vardas, pavardė)<text:s/><text:tab/><text:tab/><text:tab/><text:s text:c="10"/>(parašas)</text:p>
      <text:p text:style-name="P1155"/>
      <text:p text:style-name="P1156"/>
      <text:p text:style-name="P1157"/>
      <text:p text:style-name="P1158"/>
      <text:p text:style-name="P1159"/>
      <text:p text:style-name="P1160"/>
      <text:p text:style-name="P1161"/>
      <text:p text:style-name="P1162"/>
      <text:p text:style-name="P1163">______________</text:p>
      <text:p text:style-name="P1164"/>
      <text:p text:style-name="P1165">Melioracijos įmonių ir specialistų <text:s/></text:p>
      <text:p text:style-name="P1172">atestavimo taisyklių<text:s/></text:p>
      <text:p text:style-name="P1173"><text:span text:style-name="T1174">3</text:span><text:span text:style-name="T1175"><text:s/>priedas</text:span></text:p>
      <text:p text:style-name="P1176"/>
      <text:p text:style-name="P1177"/>
      <text:p text:style-name="P1178"><text:span text:style-name="T1179">(Įmonės duomenų kortelės forma)</text:span></text:p>
      <text:p text:style-name="P1180"/>
      <text:p text:style-name="P1181"/>
      <text:p text:style-name="P1182"/>
      <text:p text:style-name="P1183">(įmonės pavadinimas)</text:p>
      <text:p text:style-name="P1184"/>
      <text:p text:style-name="P1185">ĮMONĖS DUOMENŲ KORTELĖ</text:p>
      <text:p text:style-name="P1186">____________</text:p>
      <text:p text:style-name="P1187">(data)<text:tab/><text:tab/><text:tab/></text:p>
      <text:p text:style-name="P1188"><text:span text:style-name="T1189">1. Įmonės kodas</text:span><text:span text:style-name="T1190">:</text:span></text:p>
      <text:p text:style-name="P1191"><text:span text:style-name="T1192">2. Įmonės buveinė, pašto indeksas ir telefonas:……………………………………………</text:span></text:p>
      <text:p text:style-name="P1193">……………………………………………………………………………………………….</text:p>
      <text:p text:style-name="P1194"><text:span text:style-name="T1195">3. Įmonės registravimo vieta, data, registro numeris (pateikiama įmonės registravimo pažymėjimo kopija): ………………………………………………………………………..</text:span></text:p>
      <text:p text:style-name="P1196">………………………………………………………………………………………………</text:p>
      <text:p text:style-name="P1197"><text:span text:style-name="T1198">4. Įmonės įstatinis kapitalas (tūkst.<text:s/></text:span><text:span text:style-name="T1199">Eur</text:span><text:span text:style-name="T1200">):</text:span><text:span text:style-name="T1201"><text:tab/></text:span><text:span text:style-name="T1202"><text:tab/></text:span></text:p>
      <text:p text:style-name="P1203"/>
      <text:p text:style-name="P1204"><text:span text:style-name="T1205">4.1. Įmonės įstatinio kapitalo<text:s/></text:span><text:span text:style-name="T1206">fiksavimo data:</text:span><text:span text:style-name="T1207"><text:tab/></text:span></text:p>
      <text:p text:style-name="P1208"/>
      <text:p text:style-name="P1209"><text:span text:style-name="T1210">4.2. Įmonės ilgalaikis turtas (tūkst.<text:s/></text:span><text:span text:style-name="T1211">Eur</text:span><text:span text:style-name="T1212">):</text:span><text:span text:style-name="T1213"><text:tab/></text:span><text:span text:style-name="T1214"><text:tab/></text:span></text:p>
      <text:p text:style-name="P1215"/>
      <text:p text:style-name="P1216"><text:span text:style-name="T1217">4.3. Įmonės trumpalaikis turtas (tūkst.<text:s/></text:span><text:span text:style-name="T1218">Eur</text:span><text:span text:style-name="T1219">):<text:s/></text:span><text:span text:style-name="T1220"><text:tab/></text:span></text:p>
      <text:p text:style-name="P1221"/>
      <text:p text:style-name="P1222"><text:span text:style-name="T1223">4.4. Įmonės turto fiksavimo data:</text:span><text:span text:style-name="T1224"><text:tab/></text:span><text:span text:style-name="T1225"><text:tab/></text:span></text:p>
      <text:p text:style-name="P1226"/>
      <text:p text:style-name="P1227"><text:span text:style-name="T1228">5. Įmonės metinė rangos darbų apimtis (tūkst.<text:s/></text:span><text:span text:style-name="T1229">Eur</text:span><text:span text:style-name="T1230">),</text:span><text:span text:style-name="T1231"><text:tab/></text:span></text:p>
      <text:p text:style-name="P1232">iš tos sumos melioracijos darbų:<text:tab/><text:tab/></text:p>
      <text:p text:style-name="P1233"/>
      <text:p text:style-name="P1234">6. Atestuotų specialistų sąraša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Vardas, pavardė</text:p>
          </table:table-cell>
          <table:table-cell table:style-name="TableCell1247">
            <text:p text:style-name="P1248">Asmens kodas</text:p>
          </table:table-cell>
          <table:table-cell table:style-name="TableCell1249">
            <text:p text:style-name="P1250">Kokią ir kada baigė mokymo įstaigą, įgyta kvalifikacija, diplomo Nr.</text:p>
          </table:table-cell>
          <table:table-cell table:style-name="TableCell1251">
            <text:p text:style-name="P1252">Paskutinio atestavimo data, atestato galiojimo trukmė ir atestato Nr.</text:p>
          </table:table-cell>
          <table:table-cell table:style-name="TableCell1253">
            <text:p text:style-name="P1254">Darbo staža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7. Įmonės<text:s/>techninis aprūpinimas ir turima techninė bei normatyvinė dokumentacija:</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avadinimas</text:p>
          </table:table-cell>
          <table:table-cell table:style-name="TableCell1319">
            <text:p text:style-name="P1320">Turimas kiekis, vnt.</text:p>
          </table:table-cell>
          <table:table-cell table:style-name="TableCell1321">
            <text:p text:style-name="P1322">Pastabos</text:p>
          </table:table-cell>
        </table:table-row>
        <table:table-row table:style-name="TableRow1323">
          <table:table-cell table:style-name="TableCell1324" table:number-columns-spanned="4">
            <text:h text:style-name="P1325" text:outline-level="3">Statybinės mašinos, mechanizmai, prikabinamas inventorius</text:h>
          </table:table-cell>
          <table:covered-table-cell/>
          <table:covered-table-cell/>
          <table:covered-table-cell/>
        </table:table-row>
        <table:table-row table:style-name="TableRow1326">
          <table:table-cell table:style-name="TableCell1327">
            <text:p text:style-name="P1328">1.<text:s/></text:p>
          </table:table-cell>
          <table:table-cell table:style-name="TableCell1329">
            <text:p text:style-name="P1330"><text:span text:style-name="T1331">Vienkaušiai ekskavatoriai, <text:s/>0,25 m</text:span><text:span text:style-name="T1332">3</text:span><text:span text:style-name="T1333"><text:s/></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0,4 m</text:span><text:span text:style-name="T1344">3</text:span><text:span text:style-name="T1345"><text:s/></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text:span text:style-name="T1355">0,65 m</text:span><text:span text:style-name="T1356">3</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text:span text:style-name="T1366">Daugiakaušiai ekskavatoriai:<text:s/></text:span></text:p>
            <text:p text:style-name="P1367"><text:span text:style-name="T1368">savaeigiai</text:span></text:p>
            <text:p text:style-name="P1369"><text:span text:style-name="T1370">prikabinami</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Ilgastrėliai vienkaušiai ekskavatoriai</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Buldozeriai, kelmarovės iki 100 AJ</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100 AJ ir daugiau</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Autosavivarčiai</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text:p>
          </table:table-cell>
          <table:table-cell table:style-name="TableCell1414">
            <text:p text:style-name="P1415">Greideriai</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text:p>
          </table:table-cell>
          <table:table-cell table:style-name="TableCell1423">
            <text:p text:style-name="P1424">Volai: kumštiniai</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groteliniai</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lygū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Vibrovolai</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6.<text:s/></text:p>
          </table:table-cell>
          <table:table-cell table:style-name="TableCell1459">
            <text:p text:style-name="P1460">Šlaitų planiruotuvai</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text:p>
          </table:table-cell>
          <table:table-cell table:style-name="TableCell1468">
            <text:p text:style-name="P1469">Purentuva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8.</text:p>
          </table:table-cell>
          <table:table-cell table:style-name="TableCell1477">
            <text:p text:style-name="P1478">Kurmintuvai</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text:p>
          </table:table-cell>
          <table:table-cell table:style-name="TableCell1486">
            <text:p text:style-name="P1487"><text:span text:style-name="T1488">Žvyro ant drenų užlypėjai</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0.</text:p>
          </table:table-cell>
          <table:table-cell table:style-name="TableCell1496">
            <text:p text:style-name="P1497">Kitos specialiosios mašinos ir įrang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krūmapjovės</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frezo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šienapjovė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griovių valymo įrang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Drenažo tranšėjų užverstuvai</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h text:style-name="P1549" text:outline-level="3">Matavimo priemonės ir kokybės tikrinimo prietaisai</text:h>
          </table:table-cell>
          <table:covered-table-cell/>
          <table:covered-table-cell/>
          <table:covered-table-cell/>
        </table:table-row>
        <table:table-row table:style-name="TableRow1550">
          <table:table-cell table:style-name="TableCell1551">
            <text:p text:style-name="P1552">1.<text:s/></text:p>
          </table:table-cell>
          <table:table-cell table:style-name="TableCell1553">
            <text:p text:style-name="P1554">Lazeriniai nuolydžio reguliatoriai</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Nivelyrai</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text:s/></text:p>
          </table:table-cell>
          <table:table-cell table:style-name="TableCell1571">
            <text:p text:style-name="P1572">Teodolitai<text: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text:p>
          </table:table-cell>
          <table:table-cell table:style-name="TableCell1580">
            <text:p text:style-name="P1581">GPS imtuvai</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5.</text:p>
          </table:table-cell>
          <table:table-cell table:style-name="TableCell1589">
            <text:p text:style-name="P1590">Tacheometrai</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text:p>
          </table:table-cell>
          <table:table-cell table:style-name="TableCell1598">
            <text:p text:style-name="P1599">Kiti matavimo ar kokybės prietaisai</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4">
            <text:h text:style-name="P1606" text:outline-level="3">Techninė ir normatyvinė dokumentacija</text:h>
          </table:table-cell>
          <table:covered-table-cell/>
          <table:covered-table-cell/>
          <table:covered-table-cell/>
        </table:table-row>
        <table:table-row table:style-name="TableRow1607">
          <table:table-cell table:style-name="TableCell1608">
            <text:p text:style-name="P1609">1.</text:p>
          </table:table-cell>
          <table:table-cell table:style-name="TableCell1610">
            <text:p text:style-name="P1611">Melioracijos statiniai MS-98</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Plastmasinis drenažas ir jo įrenginiai</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Vamzdinės pralaidos VŪVP-2001</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text:p>
          </table:table-cell>
          <table:table-cell table:style-name="TableCell1637">
            <text:p text:style-name="P1638">Keliai VŪŪK-87</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text:p>
          </table:table-cell>
          <table:table-cell table:style-name="TableCell1646">
            <text:p text:style-name="P1647">Melioracijos normatyviniai dokumentai</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Sausinamosios melioracijos projektavimo taisyklė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7.</text:p>
          </table:table-cell>
          <table:table-cell table:style-name="TableCell1664">
            <text:p text:style-name="P1665">Hidrotechnikos<text:s/>statinių projektavimo taisyklės</text:p>
          </table:table-cell>
          <table:table-cell table:style-name="TableCell1666">
            <text:p text:style-name="P1667"/>
          </table:table-cell>
          <table:table-cell table:style-name="TableCell1668">
            <text:p text:style-name="P1669"/>
          </table:table-cell>
        </table:table-row>
      </table:table>
      <text:p text:style-name="P1670"/>
      <text:p text:style-name="P1671">Atestavimo kortelę užpildė:………………………………………………………………..</text:p>
      <text:p text:style-name="P1672">(pareigos, parašas, vardas, pavardė)</text:p>
      <text:p text:style-name="P1673"/>
      <text:h text:style-name="P1674" text:outline-level="2">(Įmonės vadovas) …………………………………………………………………………</text:h>
      <text:p text:style-name="P1675">(parašas, vardas, pavardė)</text:p>
      <text:p text:style-name="P1676"/>
      <text:p text:style-name="P1677">Duomenis patikrino ir siūlo įmonę atestuoti:</text:p>
      <text:p text:style-name="P1678"/>
      <text:p text:style-name="P1679">………………………………………………………………………………………<text:tab/><text:tab/><text:tab/>(pareigos, parašas, vardas, pavardė, )</text:p>
      <text:p text:style-name="P1680"/>
      <text:p text:style-name="P1681">______________</text:p>
      <text:p text:style-name="P1682"/>
      <text:p text:style-name="P1683">Melioracijos įmonių ir specialistų <text:s/></text:p>
      <text:p text:style-name="P1690">atestavimo taisyklių<text:s/></text:p>
      <text:p text:style-name="P1691"><text:span text:style-name="T1692">4</text:span><text:span text:style-name="T1693"><text:s/>priedas</text:span></text:p>
      <text:p text:style-name="P1694"/>
      <text:p text:style-name="P1695"/>
      <text:p text:style-name="P1696"><text:span text:style-name="T1697">(Prašymo dėl teisės pripažinimo dokumento, suteikiančio teisę v</text:span><text:span text:style-name="T1698">ykdyti melioracijos statinių statybos techninės veiklos pagrindinių sričių pareigas, išdavimo forma)</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
            <text:p text:style-name="P1706">Vardas, pavardė ar įmonės pavadinimas:</text:p>
          </table:table-cell>
          <table:table-cell table:style-name="TableCell1707">
            <text:p text:style-name="P1708"/>
            <text:p text:style-name="P1709"/>
          </table:table-cell>
        </table:table-row>
        <table:table-row table:style-name="TableRow1710">
          <table:table-cell table:style-name="TableCell1711">
            <text:p text:style-name="P1712"/>
            <text:p text:style-name="P1713"><text:span text:style-name="T1714">Ankstesnis vardas, pavardė ar įmonės pavadinimas<text:s/></text:span><text:span text:style-name="T1715">(jei keitėsi)</text:span><text:span text:style-name="T1716">:</text:span></text:p>
          </table:table-cell>
          <table:table-cell table:style-name="TableCell1717">
            <text:p text:style-name="P1718"/>
            <text:p text:style-name="P1719"/>
          </table:table-cell>
        </table:table-row>
        <table:table-row table:style-name="TableRow1720">
          <table:table-cell table:style-name="TableCell1721">
            <text:p text:style-name="P1722"/>
            <text:p text:style-name="P1723">Asmens kodas:</text:p>
          </table:table-cell>
          <table:table-cell table:style-name="TableCell1724">
            <text:p text:style-name="P1725"/>
            <text:p text:style-name="P1726"/>
          </table:table-cell>
        </table:table-row>
        <table:table-row table:style-name="TableRow1727">
          <table:table-cell table:style-name="TableCell1728">
            <text:p text:style-name="P1729"/>
            <text:p text:style-name="P1730">Adresas (buveinė):</text:p>
          </table:table-cell>
          <table:table-cell table:style-name="TableCell1731">
            <text:p text:style-name="P1732"/>
            <text:p text:style-name="P1733"/>
          </table:table-cell>
        </table:table-row>
        <table:table-row table:style-name="TableRow1734">
          <table:table-cell table:style-name="TableCell1735">
            <text:p text:style-name="P1736"/>
            <text:p text:style-name="P1737">Pagrindinė darbovietė (pildo tik fiziniai asmenys):</text:p>
          </table:table-cell>
          <table:table-cell table:style-name="TableCell1738">
            <text:p text:style-name="P1739"/>
            <text:p text:style-name="P1740"/>
          </table:table-cell>
        </table:table-row>
        <table:table-row table:style-name="TableRow1741">
          <table:table-cell table:style-name="TableCell1742">
            <text:p text:style-name="P1743"/>
            <text:p text:style-name="P1744">Pareigos (pildo tik fiziniai asmenys):</text:p>
          </table:table-cell>
          <table:table-cell table:style-name="TableCell1745">
            <text:p text:style-name="P1746"/>
            <text:p text:style-name="P1747"/>
          </table:table-cell>
        </table:table-row>
        <table:table-row table:style-name="TableRow1748">
          <table:table-cell table:style-name="TableCell1749">
            <text:p text:style-name="P1750"/>
            <text:p text:style-name="P1751">Darbovietės telefonas (pildo tik fiziniai asmenys):</text:p>
          </table:table-cell>
          <table:table-cell table:style-name="TableCell1752">
            <text:p text:style-name="P1753"/>
            <text:p text:style-name="P1754"/>
          </table:table-cell>
        </table:table-row>
        <table:table-row table:style-name="TableRow1755">
          <table:table-cell table:style-name="TableCell1756">
            <text:p text:style-name="P1757"/>
            <text:p text:style-name="P1758">Privatus telefonas (pildo tik fiziniai asmenys):</text:p>
          </table:table-cell>
          <table:table-cell table:style-name="TableCell1759">
            <text:p text:style-name="P1760"/>
            <text:p text:style-name="P1761"/>
          </table:table-cell>
        </table:table-row>
        <table:table-row table:style-name="TableRow1762">
          <table:table-cell table:style-name="TableCell1763">
            <text:p text:style-name="P1764"/>
            <text:p text:style-name="P1765">El. pašto adresas:</text:p>
          </table:table-cell>
          <table:table-cell table:style-name="TableCell1766">
            <text:p text:style-name="P1767"/>
            <text:p text:style-name="P1768"/>
          </table:table-cell>
        </table:table-row>
      </table:table>
      <text:p text:style-name="P1769"/>
      <text:p text:style-name="P1770"/>
      <text:p text:style-name="P1771"/>
      <text:p text:style-name="P1772"/>
      <text:p text:style-name="P1773"/>
      <text:p text:style-name="P1774">LIETUVOS RESPUBLIKOS<text:s/>ŽEMĖS ŪKIO MINISTERIJAI</text:p>
      <text:p text:style-name="P1775"/>
      <text:p text:style-name="P1776"/>
      <text:p text:style-name="P1777"/>
      <text:p text:style-name="P1778">PRAŠYMAS</text:p>
      <text:p text:style-name="P1779"/>
      <text:p text:style-name="P1780"><text:span text:style-name="T1781">DĖL TEISĖS PRIPAŽINIMO DOKUMENTO, SUTEIKIANČIO TEISĘ VYKDYTI<text:s/></text:span><text:span text:style-name="T1782">MELIORACIJOS STATINIŲ STATYBOS TECHNINĖS VEIKLOS</text:span><text:span text:style-name="T1783"><text:s/>PAGRINDINIŲ SRIČIŲ PAREIGAS, IŠDAVIMO</text:span></text:p>
      <text:p text:style-name="P1784"/>
      <text:p text:style-name="P1785"/>
      <text:p text:style-name="P1786"/>
      <text:p text:style-name="P1787">_________________</text:p>
      <text:p text:style-name="P1788">(data)</text:p>
      <text:p text:style-name="P1789"/>
      <text:p text:style-name="P1790"><text:span text:style-name="T1791">Prašau išduoti teisės pripažinimo dokumentą (toliau – TPD) (papildyti, pakeisti turimą TPD<text:s/></text:span><text:span text:style-name="T1792">(Nr.)</text:span><text:span text:style-name="T1793"><text:note text:note-class="footnote" text:id="_ftn0"><text:note-citation>1</text:note-citation><text:note-body><text:p text:style-name="P1794"><text:span text:style-name="T1795"><text:s/></text:span><text:span text:style-name="T1796">Pildant prašymą, pasirinkti ir<text:s/></text:span><text:span text:style-name="T1797">palikti tik reikiamą (-us)</text:span><text:span text:style-name="T1798"><text:s/>žodį (-ius) (arba išduoti, arba pakeisti, arba papildyti, arba pakeisti<text:s/></text:span></text:p><text:p text:style-name="P1799"><text:span text:style-name="T1800">ir papildyti). Visa perteklinė informacija ištrinama.</text:span></text:p><text:p text:style-name="P1801"/></text:note-body></text:note></text:span><text:span text:style-name="T1802">.</text:span></text:p>
      <text:p text:style-name="P1803"/>
      <text:p text:style-name="P1804"><text:span text:style-name="T1805">Pareigos</text:span><text:span text:style-name="T1806"><text:s/>(</text:span><text:span text:style-name="T1807">nurodyti pagal Taisyklių 3.</text:span><text:span text:style-name="T1808">3 ir 4.3</text:span><text:span text:style-name="T1809"><text:s/></text:span><text:span text:style-name="T1810">papunkčius</text:span><text:span text:style-name="T1811">):</text:span></text:p>
      <text:p text:style-name="P1812"/>
      <text:p text:style-name="P1813"/>
      <text:p text:style-name="P1814"/>
      <text:p text:style-name="P1815"><text:span text:style-name="T1816">Statiniai</text:span><text:s/><text:span text:style-name="T1817">(</text:span><text:span text:style-name="T1818">nurodyti pagal Melioracijos įstatymo II skyriaus 3 straipsnio 2 punktą</text:span><text:span text:style-name="T1819">):</text:span></text:p>
      <text:p text:style-name="P1820"/>
      <text:p text:style-name="P1821"/>
      <text:p text:style-name="P1822"/>
      <text:p text:style-name="P1823"><text:span text:style-name="T1824">Technin</text:span><text:span text:style-name="T1825">ės veiklos sritis, statinius (statinių grupes)</text:span><text:span text:style-name="T1826"><text:s/>(</text:span><text:span text:style-name="T1827">nurodyti pagal Taisyklių 3.</text:span><text:span text:style-name="T1828">3 ir 4.3<text:s/></text:span><text:span text:style-name="T1829">papunkčius)</text:span></text:p>
      <text:p text:style-name="P1830"/>
      <text:p text:style-name="P1831"/>
      <text:p text:style-name="P1832"/>
      <text:p text:style-name="P1833">Su kvalifikaciniais reikalavimais, TPD išdavimo, keitimo, galiojimo sustabdymo ir galiojimo panaikinimo tvarka bei šių paslaugų įkainiais susipažinau.</text:p>
      <text:p text:style-name="P1834"/>
      <text:p text:style-name="P1835"><text:span text:style-name="T1836">Sutinku, kad mano vardas, pavardė, pavadinimas, TPD numeris, išdavimo data, pirmojo išdavimo data ir TPD tekstas būtų skelbiami viešai.<text:s/></text:span><text:span text:style-name="T1837">Prašau papildomai paskelbti šiuos mano kontaktinius duomenis.</text:span></text:p>
      <text:p text:style-name="P1838"/>
      <text:p text:style-name="P1839">Parašu patvirtinu, kad visa prašyme nurodyta ir kartu pateikta informacija yra teisinga.</text:p>
      <text:p text:style-name="P1840"/>
      <text:p text:style-name="P1841">PRIDEDAMA:</text:p>
      <text:p text:style-name="P1842">1. Įgaliojimas, jeigu pareiškėjo prašymą dėl TDP išdavimo ir prie jo pridedamus dokumentus teikia Pareiškėjo įgaliotas asmuo,<text:s/><text:tab/><text:s/>lapų.</text:p>
      <text:p text:style-name="P1843">2. Pareiškėjo kilmės valstybėje išduoti dokumentai, suteikiantys teisę vykdyti<text:s/>melioracijos statinių statybą (<text:span text:style-name="T1844">pagal<text:s/></text:span><text:span text:style-name="T1845">Taisyklių 3.</text:span><text:span text:style-name="T1846"><text:s/>3 ir 4.3<text:s/></text:span><text:span text:style-name="T1847">papunkčius</text:span>),<text:s/><text:tab/>lapų.</text:p>
      <text:p text:style-name="P1848">3. Asmens tapatybę patvirtinančio dokumento (paso ar asmens tapatybės kortelės) kopija (<text:span text:style-name="T1849">pagal</text:span><text:s/><text:span text:style-name="T1850">Taisyklių 14.3 papunktį</text:span>),<text:s/><text:tab/><text:s text:c="6"/>lapų.<text:s/></text:p>
      <text:p text:style-name="P1851">4. Vardo ir (ar) pavardės keitimo<text:s/>dokumento kopija (<text:span text:style-name="T1852">pagal Taisyklių 14.4 papunktį</text:span>),<text:s/><text:tab/>lapų.</text:p>
      <text:p text:style-name="P1853">5. Diplomo kopija (<text:span text:style-name="T1854">pagal Taisyklių 14.5 papunktį</text:span>),<text:s/><text:tab/><text:s/>lapų.</text:p>
      <text:p text:style-name="P1855">6. G<text:span text:style-name="T1856">yvenimo (darbo ir kitos su atestuojama sritimi susijusios profesinės veiklos)</text:span><text:s/>aprašymas<text:s/><text:span text:style-name="T1857">(</text:span><text:span text:style-name="T1858">curriculum vitae</text:span><text:span text:style-name="T1859">)</text:span><text:span text:style-name="T1860"><text:s/></text:span>(<text:span text:style-name="T1861">pagal Taisyklių 14.6 papunkt</text:span><text:span text:style-name="T1862">į</text:span>),<text:s/><text:tab/><text:s/>lapų.</text:p>
      <text:p text:style-name="P1863">7. Pareiškėjo atliktų darbų sąrašas (<text:span text:style-name="T1864">pagal Taisyklių 6 priedą)</text:span>,<text:s/><text:tab/><text:s/>lapų.</text:p>
      <text:p text:style-name="P1865">8. Kiti Pareiškėjo profesinę kvalifikaciją įrodantys dokumentai<text:s/><text:span text:style-name="T1866">(pagal Taisyklių 15 punktą</text:span>), lapų.</text:p>
      <text:p text:style-name="P1867"/>
      <text:p text:style-name="P1868">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69"/>
      <text:p text:style-name="P1870">_____________________________</text:p>
      <text:p text:style-name="P1871"><text:span text:style-name="T1872">(vardas, pavardė)</text:span><text:span text:style-name="T1873"><text:tab/>(parašas)</text:span></text:p>
      <text:p text:style-name="P1874"/>
      <text:p text:style-name="P1875"/>
      <text:p text:style-name="P1876"/>
      <text:p text:style-name="P1877"/>
      <text:p text:style-name="P1878"/>
      <text:p text:style-name="P1879"><text:span text:style-name="T1880">______________</text:span></text:p>
      <text:p text:style-name="P1881"/>
      <text:p text:style-name="P1882">Melioracijos įmonių ir specialistų <text:s/></text:p>
      <text:p text:style-name="P1889">testavimo taisyklių<text:s/></text:p>
      <text:p text:style-name="P1890"><text:span text:style-name="T1891">5</text:span><text:span text:style-name="T1892"><text:s/>priedas</text:span></text:p>
      <text:p text:style-name="P1893"/>
      <text:p text:style-name="P1894"/>
      <text:p text:style-name="P1895"><text:span text:style-name="T1896">(Prašymo dėl teisės pripažinimo dokumento, suteikiančio teisę vykdyti<text:s/></text:span><text:span text:style-name="T1897">melioracijos statinių projektavimo techninės veiklos pagrindinių sričių pareigas, išdavimo forma)</text:span></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
            <text:p text:style-name="P1905">Vardas, pavardė <text:s/>ar įmonės pavadinimas:</text:p>
          </table:table-cell>
          <table:table-cell table:style-name="TableCell1906">
            <text:p text:style-name="P1907"/>
            <text:p text:style-name="P1908"/>
          </table:table-cell>
        </table:table-row>
        <table:table-row table:style-name="TableRow1909">
          <table:table-cell table:style-name="TableCell1910">
            <text:p text:style-name="P1911"/>
            <text:p text:style-name="P1912"><text:span text:style-name="T1913">Ankstesnis vardas, pavardė ar įmonės pavadinimas<text:s/></text:span><text:span text:style-name="T1914">(jei keitėsi)</text:span><text:span text:style-name="T1915">:</text:span></text:p>
          </table:table-cell>
          <table:table-cell table:style-name="TableCell1916">
            <text:p text:style-name="P1917"/>
            <text:p text:style-name="P1918"/>
          </table:table-cell>
        </table:table-row>
        <table:table-row table:style-name="TableRow1919">
          <table:table-cell table:style-name="TableCell1920">
            <text:p text:style-name="P1921"/>
            <text:p text:style-name="P1922">Asmens kodas:</text:p>
          </table:table-cell>
          <table:table-cell table:style-name="TableCell1923">
            <text:p text:style-name="P1924"/>
            <text:p text:style-name="P1925"/>
          </table:table-cell>
        </table:table-row>
        <table:table-row table:style-name="TableRow1926">
          <table:table-cell table:style-name="TableCell1927">
            <text:p text:style-name="P1928"/>
            <text:p text:style-name="P1929">Adresas (buveinė):</text:p>
          </table:table-cell>
          <table:table-cell table:style-name="TableCell1930">
            <text:p text:style-name="P1931"/>
            <text:p text:style-name="P1932"/>
          </table:table-cell>
        </table:table-row>
        <table:table-row table:style-name="TableRow1933">
          <table:table-cell table:style-name="TableCell1934">
            <text:p text:style-name="P1935"/>
            <text:p text:style-name="P1936">Pagrindinė darbovietė (pildo tik fiziniai asmenys):</text:p>
          </table:table-cell>
          <table:table-cell table:style-name="TableCell1937">
            <text:p text:style-name="P1938"/>
            <text:p text:style-name="P1939"/>
          </table:table-cell>
        </table:table-row>
        <table:table-row table:style-name="TableRow1940">
          <table:table-cell table:style-name="TableCell1941">
            <text:p text:style-name="P1942"/>
            <text:p text:style-name="P1943">Pareigos (pildo tik fiziniai asmenys):</text:p>
          </table:table-cell>
          <table:table-cell table:style-name="TableCell1944">
            <text:p text:style-name="P1945"/>
            <text:p text:style-name="P1946"/>
          </table:table-cell>
        </table:table-row>
        <table:table-row table:style-name="TableRow1947">
          <table:table-cell table:style-name="TableCell1948">
            <text:p text:style-name="P1949"/>
            <text:p text:style-name="P1950">Darbovietės telefonas (pildo tik fiziniai asmenys):</text:p>
          </table:table-cell>
          <table:table-cell table:style-name="TableCell1951">
            <text:p text:style-name="P1952"/>
            <text:p text:style-name="P1953"/>
          </table:table-cell>
        </table:table-row>
        <table:table-row table:style-name="TableRow1954">
          <table:table-cell table:style-name="TableCell1955">
            <text:p text:style-name="P1956"/>
            <text:p text:style-name="P1957">Privatus telefonas (pildo tik fiziniai asmenys):</text:p>
          </table:table-cell>
          <table:table-cell table:style-name="TableCell1958">
            <text:p text:style-name="P1959"/>
            <text:p text:style-name="P1960"/>
          </table:table-cell>
        </table:table-row>
        <table:table-row table:style-name="TableRow1961">
          <table:table-cell table:style-name="TableCell1962">
            <text:p text:style-name="P1963"/>
            <text:p text:style-name="P1964">El. pašto adresas:</text:p>
          </table:table-cell>
          <table:table-cell table:style-name="TableCell1965">
            <text:p text:style-name="P1966"/>
            <text:p text:style-name="P1967"/>
          </table:table-cell>
        </table:table-row>
      </table:table>
      <text:p text:style-name="P1968"/>
      <text:p text:style-name="P1969"/>
      <text:p text:style-name="P1970"/>
      <text:p text:style-name="P1971"/>
      <text:p text:style-name="P1972"/>
      <text:p text:style-name="P1973">LIETUVOS RESPUBLIKOS<text:s/>ŽEMĖS ŪKIO MINISTERIJAI</text:p>
      <text:p text:style-name="P1974"/>
      <text:p text:style-name="P1975"/>
      <text:p text:style-name="P1976"/>
      <text:p text:style-name="P1977">PRAŠYMAS</text:p>
      <text:p text:style-name="P1978"/>
      <text:p text:style-name="P1979"><text:span text:style-name="T1980">DĖL TEISĖS PRIPAŽINIMO DOKUMENTO, SUTEIKIANČIO TEISĘ VYKDYTI<text:s/></text:span><text:span text:style-name="T1981">MELIORACIJOS STATINIŲ PROJEKTAVIMO TECHNINĖS VEIKLOS</text:span><text:span text:style-name="T1982"><text:s/>PAGRINDINIŲ SRIČIŲ PAREIGAS, IŠDAVIMO</text:span></text:p>
      <text:p text:style-name="P1983"/>
      <text:p text:style-name="P1984"/>
      <text:p text:style-name="P1985">_________________</text:p>
      <text:p text:style-name="P1986">(data)</text:p>
      <text:p text:style-name="P1987"/>
      <text:p text:style-name="P1988"/>
      <text:p text:style-name="P1989"/>
      <text:p text:style-name="P1990"/>
      <text:p text:style-name="P1991"><text:span text:style-name="T1992">Prašau išduoti teisės pripažinimo dokumentą (toliau – TPD) (papildyti pakeisti turimą TPD<text:s/></text:span>(Nr. )<text:span text:style-name="T1993"><text:note text:note-class="footnote" text:id="_ftn1"><text:note-citation>2</text:note-citation><text:note-body><text:p text:style-name="P1994"><text:span text:style-name="T1995"><text:s/></text:span><text:span text:style-name="T1996">Pildant prašymą, pasirinkti ir<text:s/></text:span><text:span text:style-name="T1997">palikti tik reikiamą (-us)</text:span><text:span text:style-name="T1998"><text:s/>žodį (-ius</text:span><text:span text:style-name="T1999">) (arba išduoti, arba pakeisti, arba papildyti, arba pakeisti<text:s/></text:span></text:p><text:p text:style-name="P2000"><text:span text:style-name="T2001">ir papildyti). Visa perteklinė informacija ištrinama.</text:span></text:p><text:p text:style-name="P2002"/></text:note-body></text:note></text:span>.</text:p>
      <text:p text:style-name="P2003"/>
      <text:p text:style-name="P2004"><text:span text:style-name="T2005">Pareigos</text:span><text:span text:style-name="T2006"><text:s/>(</text:span><text:span text:style-name="T2007">nurodyti pagal Taisyklių<text:s/></text:span><text:span text:style-name="T2008">3.1, 3.2 ir 4.1, 4.2</text:span><text:span text:style-name="T2009"><text:s/></text:span><text:span text:style-name="T2010">papunkčius</text:span><text:span text:style-name="T2011">):</text:span></text:p>
      <text:p text:style-name="P2012"/>
      <text:p text:style-name="P2013"/>
      <text:p text:style-name="P2014"/>
      <text:p text:style-name="P2015"><text:span text:style-name="T2016">Statiniai</text:span><text:s/><text:span text:style-name="T2017">(</text:span><text:span text:style-name="T2018">nurodyti pagal Melioracijos įstatymo II skyriaus 3 straipsnio 2 punktą</text:span><text:span text:style-name="T2019">):</text:span></text:p>
      <text:p text:style-name="P2020"/>
      <text:p text:style-name="P2021"/>
      <text:p text:style-name="P2022"/>
      <text:p text:style-name="P2023"><text:span text:style-name="T2024">Techninės veiklos sritis, statiniai (statinių grupės)</text:span><text:span text:style-name="T2025"><text:s/>(</text:span><text:span text:style-name="T2026">nurodyti pagal Taisyklių<text:s/></text:span><text:span text:style-name="T2027">3.1, 3.2 ir 4.1, 4.2<text:s/></text:span><text:span text:style-name="T2028">papunkčius)</text:span></text:p>
      <text:p text:style-name="P2029"/>
      <text:p text:style-name="P2030"/>
      <text:p text:style-name="P2031"/>
      <text:p text:style-name="P2032">Su kvalifikaciniais reikalavimais, TPD išdavimo, keitimo, galiojimo sustabdymo ir galiojimo panaikinimo tvarka bei šių paslaugų įkainiais<text:s/>susipažinau.</text:p>
      <text:p text:style-name="P2033"/>
      <text:p text:style-name="P2034"><text:span text:style-name="T2035">Sutinku, kad mano vardas, pavardė, pavadinimas, TPD numeris, išdavimo data, pirmojo išdavimo data ir TPD tekstas būtų skelbiami viešai.<text:s/></text:span><text:span text:style-name="T2036">Prašau papildomai paskelbti šiuos mano kontaktinius duomenis:</text:span></text:p>
      <text:p text:style-name="P2037"/>
      <text:p text:style-name="P2038">Parašu patvirtinu, kad visa prašyme<text:s/>nurodyta ir kartu pateikta informacija yra teisinga.</text:p>
      <text:p text:style-name="P2039"/>
      <text:p text:style-name="P2040">PRIDEDAMA:</text:p>
      <text:p text:style-name="P2041">1. Įgaliojimas, jeigu pareiškėjo prašymą dėl TDP išdavimo ir prie jo pridedamus dokumentus teikia Pareiškėjo įgaliotas asmuo,<text:s/><text:tab/>lapų.</text:p>
      <text:p text:style-name="P2042">2. Pareiškėjo kilmės valstybėje išduoti dokumentai<text:s/><text:span text:style-name="T2043">su<text:s/></text:span><text:span text:style-name="T2044">Apos</text:span><text:span text:style-name="T2045">tille</text:span>, suteikiantys teisę vykdyti melioracijos statinių projektavimą (<text:span text:style-name="T2046">pagal<text:s/></text:span><text:span text:style-name="T2047">Taisyklių<text:s/></text:span><text:span text:style-name="T2048">3.1, 3.2 ir 4.1, 4.2</text:span><text:span text:style-name="T2049"><text:s/></text:span><text:span text:style-name="T2050">papunkčius</text:span>) (<text:span text:style-name="T2051">pagal Taisyklių 33.1 papunktį</text:span>),<text:s/><text:tab/>lapų.</text:p>
      <text:p text:style-name="P2052">3.<text:s/><text:span text:style-name="T2053">Dokumentai (atestato, sertifikato, pažymos, pažymėjimo ir kita), patvirtinantys pareiškėjo kil</text:span><text:span text:style-name="T2054">mės valstybėje turimą teisę užsiimti statinių projektavimo veikla<text:s/></text:span>(<text:span text:style-name="T2055">pagal Taisyklių 33.2 papunktį</text:span>)<text:span text:style-name="T2056">, <text:s/>lapų.</text:span></text:p>
      <text:p text:style-name="P2057">4.<text:s/><text:span text:style-name="T2058">Pareiškėjo steigimo dokumentų kopijos<text:s/></text:span>(<text:span text:style-name="T2059">pagal Taisyklių 33.3 papunktį</text:span>)<text:span text:style-name="T2060">,</text:span><text:tab/><text:s/>lapų.<text:s/></text:p>
      <text:p text:style-name="P2061">5.<text:s/><text:span text:style-name="T2062">Užpildyta įmonės duomenų kortelė<text:s/></text:span>(<text:span text:style-name="T2063">pagal Taisyklių 33.4 papunktį</text:span>)<text:span text:style-name="T2064">,</text:span><text:span text:style-name="T2065"><text:tab/></text:span>lapų.</text:p>
      <text:p text:style-name="P2066">6.<text:s/><text:span text:style-name="T2067">Pažyma apie pareiškėjo struktūroje dirbančius darbuotojus<text:s/></text:span>(<text:span text:style-name="T2068">pagal Taisyklių 37.5 papunktį</text:span>),<text:s/><text:tab/><text:s/>lapų.</text:p>
      <text:p text:style-name="P2069">7.<text:s/><text:span text:style-name="T2070">Pareiškėjo atliktų darbų sąrašas<text:s/></text:span>(<text:span text:style-name="T2071">pagal Taisyklių 33.6 papunktį</text:span>),<text:s/><text:tab/>lapų.</text:p>
      <text:p text:style-name="P2072"/>
      <text:p text:style-name="P2073">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74"/>
      <text:p text:style-name="P2075">_____________________________</text:p>
      <text:p text:style-name="P2076">(vardas, pavardė)<text:tab/>(parašas)</text:p>
      <text:p text:style-name="P2077"/>
      <text:p text:style-name="P2078"><text:span text:style-name="T2079">______________</text:span></text:p>
      <text:p text:style-name="P2080"/>
      <text:p text:style-name="P2081"/>
      <text:p text:style-name="Normal"/>
      <text:p text:style-name="P2082">Melioracijos įmonių ir specialistų <text:s/></text:p>
      <text:p text:style-name="P2089">atestavimo taisyklių<text:s/></text:p>
      <text:p text:style-name="P2090"><text:span text:style-name="T2091">6</text:span><text:span text:style-name="T2092"><text:s/>priedas</text:span></text:p>
      <text:p text:style-name="P2093"/>
      <text:p text:style-name="P2094"><text:span text:style-name="T2095">(Atliktų darbų su prašyme nurodyta technine veikla sąrašo forma)</text:span></text:p>
      <text:p text:style-name="P2096"/>
      <text:p text:style-name="Normal"/>
      <text:p text:style-name="Normal"/>
      <text:p text:style-name="P2097">(vardas, pavardė ar įmonės pavadinimas)</text:p>
      <text:p text:style-name="P2098">ATLIKTŲ DARBŲ SU PRAŠYME NURODYTA TECHNINE* VEIKLA</text:p>
      <text:p text:style-name="P2099">SĄRAŠAS</text:p>
      <text:p text:style-name="P2100"/>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Eil.</text:p>
            <text:p text:style-name="P2114">Nr.</text:p>
          </table:table-cell>
          <table:table-cell table:style-name="TableCell2115">
            <text:p text:style-name="P2116">Objekto pavadinimas ir adresas</text:p>
          </table:table-cell>
          <table:table-cell table:style-name="TableCell2117">
            <text:p text:style-name="P2118">Pagrindiniai objekto techniniai rodikliai</text:p>
          </table:table-cell>
          <table:table-cell table:style-name="TableCell2119">
            <text:p text:style-name="P2120">Atestuoto darbų vadovo vardas, pavardė ar įmonės pavadinimas, kvalifikacijos atestato Nr.</text:p>
          </table:table-cell>
          <table:table-cell table:style-name="TableCell2121">
            <text:p text:style-name="P2122">Užsakovas, užsakovo atstovo duomenys ir kontaktai</text:p>
          </table:table-cell>
          <table:table-cell table:style-name="TableCell2123">
            <text:p text:style-name="P2124">Statybos užbaigimo (pridavimo) metai</text:p>
          </table:table-cell>
          <table:table-cell table:style-name="TableCell2125">
            <text:p text:style-name="P2126">Objekto darbų vadovo asistento vardas, pavardė (jei buvo)</text:p>
          </table:table-cell>
        </table:table-row>
        <table:table-row table:style-name="TableRow2127">
          <table:table-cell table:style-name="TableCell2128">
            <text:p text:style-name="P2129">1.</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
      <text:p text:style-name="P2189">* atliktų darbų , susijusių su prašyme nurodyta technine veikla, laikotarpis išdėstytas Taisyklių 18 punkte:</text:p>
      <text:p text:style-name="P2190"><text:span text:style-name="T2191">2 metai</text:span><text:s/>–<text:s/><text:span text:style-name="T2192">melioracijos statinių statybos vadovo<text:s/></text:span>techninės veiklos sričiai;*<text:s/></text:p>
      <text:p text:style-name="P2193"><text:span text:style-name="T2194">3 metai</text:span><text:s/>–<text:s/><text:span text:style-name="T2195">melioracijos statinių projekto vadovo, melioracijos statinių projekto vykdymo priežiūros vadovo, melioracijos statinių statybos techninės priežiūros vadovo<text:s/></text:span>techninės veiklos sritims;*</text:p>
      <text:p text:style-name="P2196"><text:span text:style-name="T2197">5 metai</text:span><text:s/>– melioracijos statinių statybos vadovams, Taisyklių 18 punkte numatytais atvejais.**</text:p>
      <text:p text:style-name="P2198"/>
      <text:p text:style-name="P2199">**<text:s/><text:span text:style-name="T2200">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01">_____________________________</text:p>
      <text:p text:style-name="P2202">(Vardas, pavardė)<text:tab/>(Parašas)</text:p>
      <text:p text:style-name="P2203"/>
      <text:p text:style-name="Normal"/>
      <text:p text:style-name="P2204">Melioracijos įmonių ir specialistų <text:s/></text:p>
      <text:p text:style-name="P2211">atestavimo taisyklių<text:s/></text:p>
      <text:p text:style-name="P2212"><text:span text:style-name="T2213">7</text:span><text:span text:style-name="T2214"><text:s/>priedas</text:span></text:p>
      <text:p text:style-name="P2215"/>
      <text:p text:style-name="P2216"><text:span text:style-name="T2217">(Pažymos forma)</text:span></text:p>
      <text:p text:style-name="P2218"/>
      <text:p text:style-name="P2219"/>
      <text:p text:style-name="P2220"><text:span text:style-name="T2221">PAŽYMA</text:span></text:p>
      <text:p text:style-name="P2222"><text:span text:style-name="T2223">APIE ĮMONĖJE DIRBANČIUS VADOVUS, TURINČIUS ŽEMĖS ŪKIO MINISTERIJOS IŠDUOTUS KVALIFIKACIJOS ATESTATUS</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 Nr.</text:p>
          </table:table-cell>
          <table:table-cell table:style-name="TableCell2237">
            <text:p text:style-name="P2238">Vardas, pavardė</text:p>
          </table:table-cell>
          <table:table-cell table:style-name="TableCell2239">
            <text:p text:style-name="P2240">Aukštosios mokyklos pavadinimas ir baigimo data</text:p>
          </table:table-cell>
          <table:table-cell table:style-name="TableCell2241">
            <text:p text:style-name="P2242">Įgyta kvalifikacija ir diplomo Nr.</text:p>
          </table:table-cell>
          <table:table-cell table:style-name="TableCell2243">
            <text:p text:style-name="P2244">Darbo stažas</text:p>
          </table:table-cell>
          <table:table-cell table:style-name="TableCell2245">
            <text:p text:style-name="P2246">Atestato Nr. ir išdavimo<text:s/>data</text:p>
          </table:table-cell>
          <table:table-cell table:style-name="TableCell2247">
            <text:p text:style-name="P2248">Atestato galiojimo data</text:p>
          </table:table-cell>
          <table:table-cell table:style-name="TableCell2249">
            <text:p text:style-name="P2250">Atestatu įgyta teisė</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Įmonės vadovas <text:s/>A. V.</text:p>
      <text:p text:style-name="P2355"/>
      <text:p text:style-name="P2356"/>
      <text:p text:style-name="P2357">_____________________________</text:p>
      <text:p text:style-name="P2358"><text:span text:style-name="T2359">(vardas, pavardė)</text:span><text:span text:style-name="T2360"><text:tab/>(parašas)</text:span></text:p>
      <text:p text:style-name="P2361"/>
      <text:p text:style-name="P2362"/>
      <text:p text:style-name="P2363"/>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žemės ūkio ministerija,<text:s/></text:span><text:span text:style-name="T2373">Įsakymas</text:span></text:p>
      <text:p text:style-name="P2374"><text:span text:style-name="T2375">Nr.<text:s/></text:span><text:a xlink:href="https://www.e-tar.lt/portal/legalAct.html?documentId=TAR.3A618F298D98" office:target-frame-name="_top" xlink:show="replace"><text:span text:style-name="T2376">3D-231</text:span></text:a><text:span text:style-name="T2377">, 2008-04-23, Žin., 2008, Nr. 48-1793 (2008-04-26), i. k. 1082330ISAK003D-231</text:span></text:p>
      <text:p text:style-name="P2378"><text:span text:style-name="T2379">Dėl žemės ūkio ministro 2005 m. gegužės 5 d. įsakymo Nr. 3D-258 "Dėl meliorac</text:span><text:span text:style-name="T2380">ijos įmonių ir specialistų atestavimo" pakeitimo</text:span></text:p>
      <text:p text:style-name="P2381"/>
      <text:p text:style-name="P2382"><text:span text:style-name="T2383">2.</text:span></text:p>
      <text:p text:style-name="P2384"><text:span text:style-name="T2385">Lietuvos Respublikos žemės ūkio ministerija, Įsakymas</text:span></text:p>
      <text:p text:style-name="P2386"><text:span text:style-name="T2387">Nr.<text:s/></text:span><text:a xlink:href="https://www.e-tar.lt/portal/legalAct.html?documentId=TAR.B5997BFA713C" office:target-frame-name="_top" xlink:show="replace"><text:span text:style-name="T2388">3D-613</text:span></text:a><text:span text:style-name="T2389">, 2009-08-24, Žin., 2009, Nr. 103-4328 (2009-08-29), i. k</text:span><text:span text:style-name="T2390">. 1092330ISAK003D-613</text:span></text:p>
      <text:p text:style-name="P2391"><text:span text:style-name="T2392">Dėl žemės ūkio ministro 2005 m. gegužės 5 d. įsakymo Nr. 3D-258 "Dėl melioracijos įmonių ir specialistų atestavimo" pakeitimo</text:span></text:p>
      <text:p text:style-name="P2393"/>
      <text:p text:style-name="P2394"><text:span text:style-name="T2395">3.</text:span></text:p>
      <text:p text:style-name="P2396"><text:span text:style-name="T2397">Lietuvos Respublikos žemės ūkio ministerija, Įsakymas</text:span></text:p>
      <text:p text:style-name="P2398"><text:span text:style-name="T2399">Nr.<text:s/></text:span><text:a xlink:href="https://www.e-tar.lt/portal/legalAct.html?documentId=TAR.D985804FB4C4" office:target-frame-name="_top" xlink:show="replace"><text:span text:style-name="T2400">3D-583</text:span></text:a><text:span text:style-name="T2401">, 2010-06-21, Žin., 2010, Nr. 75-3825 (2010-06-29), i. k. 1102330ISAK003D-583</text:span></text:p>
      <text:p text:style-name="P2402"><text:span text:style-name="T2403">Dėl žemės ūkio ministro 2005 m. gegužės 5 d. įsakymo Nr. 3D-258 "Dėl melioracijos įmonių ir<text:s/></text:span><text:span text:style-name="T2404">specialistų atestavimo" pakeitimo</text:span></text:p>
      <text:p text:style-name="P2405"/>
      <text:p text:style-name="P2406"><text:span text:style-name="T2407">4.</text:span></text:p>
      <text:p text:style-name="P2408"><text:span text:style-name="T2409">Lietuvos Respublikos žemės ūkio ministerija, Įsakymas</text:span></text:p>
      <text:p text:style-name="P2410"><text:span text:style-name="T2411">Nr.<text:s/></text:span><text:a xlink:href="https://www.e-tar.lt/portal/legalAct.html?documentId=TAR.EF345F3C3A17" office:target-frame-name="_top" xlink:show="replace"><text:span text:style-name="T2412">3D-468</text:span></text:a><text:span text:style-name="T2413">, 2013-07-04, Žin., 2013, Nr. 73-3684 (2013-07-09), i. k. 1132330ISAK003</text:span><text:span text:style-name="T2414">D-468</text:span></text:p>
      <text:p text:style-name="P2415"><text:span text:style-name="T2416">Dėl žemės ūkio ministro 2005 m. gegužės 5 d. įsakymo Nr. 3D-258 "Dėl melioracijos įmonių ir specialistų atestavimo" pakeitimo</text:span></text:p>
      <text:p text:style-name="P2417"/>
      <text:p text:style-name="P2418"><text:span text:style-name="T2419">5.</text:span></text:p>
      <text:p text:style-name="P2420"><text:span text:style-name="T2421">Lietuvos Respublikos žemės ūkio ministerija, Įsakymas</text:span></text:p>
      <text:p text:style-name="P2422"><text:span text:style-name="T2423">Nr.<text:s/></text:span><text:a xlink:href="https://www.e-tar.lt/portal/legalAct.html?documentId=4c7904e064e711e4b6b89037654e22b1" office:target-frame-name="_top" xlink:show="replace"><text:span text:style-name="T2424">3D-829</text:span></text:a><text:span text:style-name="T2425">, 2014-11-05, paskelbta TAR 2014-11-06, i. k. 2014-16087</text:span></text:p>
      <text:p text:style-name="P2426"><text:span text:style-name="T2427">Dėl žemės ūkio ministro 2005 m. gegužės 5 d. įsakymo Nr. 3D-258 ,,Dėl Melioracijos įmonių ir specialistų atestavimo “ pakeitimo</text:span></text:p>
      <text:p text:style-name="P2428"/>
      <text:p text:style-name="P2429"><text:span text:style-name="T2430">6.</text:span></text:p>
      <text:p text:style-name="P2431"><text:span text:style-name="T2432">Lietuvos Respublikos žemė</text:span><text:span text:style-name="T2433">s ūkio ministerija, Įsakymas</text:span></text:p>
      <text:p text:style-name="P2434"><text:span text:style-name="T2435">Nr.<text:s/></text:span><text:a xlink:href="https://www.e-tar.lt/portal/legalAct.html?documentId=aaf2d140a89d11e5be7fbe3f919a1ebe" office:target-frame-name="_top" xlink:show="replace"><text:span text:style-name="T2436">3D-947</text:span></text:a><text:span text:style-name="T2437">, 2015-12-22, paskelbta TAR 2015-12-23, i. k. 2015-20237</text:span></text:p>
      <text:p text:style-name="P2438"><text:span text:style-name="T2439">Dėl žemės ūkio ministro 2005 m. gegužės 5 d. įsakymo Nr. 3D-25</text:span><text:span text:style-name="T2440">8 „Dėl melioracijos įmonių ir specialistų atestavimo“ pakeitimo</text:span></text:p>
      <text:p text:style-name="P2441"/>
      <text:p text:style-name="P2442"><text:span text:style-name="T2443">7.</text:span></text:p>
      <text:p text:style-name="P2444"><text:span text:style-name="T2445">Lietuvos Respublikos žemės ūkio ministerija, Įsakymas</text:span></text:p>
      <text:p text:style-name="P2446"><text:span text:style-name="T2447">Nr.<text:s/></text:span><text:a xlink:href="https://www.e-tar.lt/portal/legalAct.html?documentId=40300020dfe211e7b3f0a470b0373cb2" office:target-frame-name="_top" xlink:show="replace"><text:span text:style-name="T2448">3D-794</text:span></text:a><text:span text:style-name="T2449">, 2017-12-13, paskelbta TA</text:span><text:span text:style-name="T2450">R 2017-12-14, i. k. 2017-20077</text:span></text:p>
      <text:p text:style-name="P2451"><text:span text:style-name="T2452">Dėl žemės ūkio ministro 2005 m. gegužės 5 d. įsakymo Nr. 3D-258 „Dėl melioracijos įmonių ir specialistų atestavimo“ pakeitimo</text:span></text:p>
      <text:p text:style-name="P2453"/>
      <text:p text:style-name="P2454"><text:span text:style-name="T2455">8.</text:span></text:p>
      <text:p text:style-name="P2456"><text:span text:style-name="T2457">Lietuvos Respublikos žemės ūkio ministerija, Įsakymas</text:span></text:p>
      <text:p text:style-name="P2458"><text:span text:style-name="T2459">Nr.<text:s/></text:span><text:a xlink:href="https://www.e-tar.lt/portal/legalAct.html?documentId=ee3f6c60a52f11e8acb39f2e6db7935b" office:target-frame-name="_top" xlink:show="replace"><text:span text:style-name="T2460">3D-568</text:span></text:a><text:span text:style-name="T2461">, 2018-08-21, paskelbta TAR 2018-08-21, i. k. 2018-13264</text:span></text:p>
      <text:p text:style-name="P2462"><text:span text:style-name="T2463">Dėl žemės ūkio ministro 2005 m. gegužės 5 d. įsakymo Nr. 3D-258 "Dėl melioracijos įmonių ir specialistų atestavimo“ pakeitimo</text:span></text:p>
      <text:p text:style-name="P2464"/>
      <text:p text:style-name="P2465"><text:span text:style-name="T2466">9.</text:span></text:p>
      <text:p text:style-name="P2467"><text:span text:style-name="T2468">Lietuvos Respublikos žemės ūkio ministerija, Įsakymas</text:span></text:p>
      <text:p text:style-name="P2469"><text:span text:style-name="T2470">Nr.<text:s/></text:span><text:a xlink:href="https://www.e-tar.lt/portal/legalAct.html?documentId=ad7ba440f48111e88f7f9cc21a6f50c5" office:target-frame-name="_top" xlink:show="replace"><text:span text:style-name="T2471">3D-861</text:span></text:a><text:span text:style-name="T2472">, 2018-11-30, paskelbta TAR 2018-11-30, i. k. 2018-19467</text:span></text:p>
      <text:p text:style-name="P2473"><text:span text:style-name="T2474">Dėl žemės ūkio ministro 2005 m. geguž</text:span><text:span text:style-name="T2475">ės 5 d. įsakymo Nr. 3D-258 „Dėl melioracijos įmonių ir specialistų atestavimo“ pakeitimo</text:span></text:p>
      <text:p text:style-name="P2476"/>
      <text:p text:style-name="P2477"><text:span text:style-name="T2478">10.</text:span></text:p>
      <text:p text:style-name="P2479"><text:span text:style-name="T2480">Lietuvos Respublikos žemės ūkio ministerija, Įsakymas</text:span></text:p>
      <text:p text:style-name="P2481"><text:span text:style-name="T2482">Nr.<text:s/></text:span><text:a xlink:href="https://www.e-tar.lt/portal/legalAct.html?documentId=e8d7be70576411e9975f9c35aedfe438" office:target-frame-name="_top" xlink:show="replace"><text:span text:style-name="T2483">3D-201</text:span></text:a><text:span text:style-name="T2484">, 2019-04-05, paskelbta TAR 2019-04-05, i. k. 2019-05678</text:span></text:p>
      <text:p text:style-name="P2485"><text:span text:style-name="T2486">Dėl žemės ūkio ministro 2005 m. gegužės 5 d. įsakymo Nr. 3D-258 "Dėl melioracijos įmonių ir specialistų atestavimo“ pakeitimo</text:span></text:p>
      <text:p text:style-name="P2487"/>
      <text:p text:style-name="P2488"><text:span text:style-name="T2489">11.</text:span></text:p>
      <text:p text:style-name="P2490"><text:span text:style-name="T2491">Lietuvos Respublikos žemės ūkio ministerija, Įsakymas</text:span></text:p>
      <text:p text:style-name="P2492"><text:span text:style-name="T2493">Nr.<text:s/></text:span><text:a xlink:href="https://www.e-tar.lt/portal/legalAct.html?documentId=7de30ed02fe911eb932eb1ed7f923910" office:target-frame-name="_top" xlink:show="replace"><text:span text:style-name="T2494">3D-818</text:span></text:a><text:span text:style-name="T2495">, 2020-11-26, paskelbta TAR 2020-11-26, i. k. 2020-25148</text:span></text:p>
      <text:p text:style-name="P2496"><text:span text:style-name="T2497">Dėl žemės ūkio ministro 2005 m. gegužės 5 d. įsakymo Nr. 3D-258 „Dėl Melioracijos įmonių ir specialistų a</text:span><text:span text:style-name="T2498">testavimo“ pakeitimo</text:span></text:p>
      <text:p text:style-name="P2499"/>
      <text:p text:style-name="P2500"><text:span text:style-name="T2501">12.</text:span></text:p>
      <text:p text:style-name="P2502"><text:span text:style-name="T2503">Lietuvos Respublikos žemės ūkio ministerija, Įsakymas</text:span></text:p>
      <text:p text:style-name="P2504"><text:span text:style-name="T2505">Nr.<text:s/></text:span><text:a xlink:href="https://www.e-tar.lt/portal/legalAct.html?documentId=161b6b10598911ec862fdcbc8b3e3e05" office:target-frame-name="_top" xlink:show="replace"><text:span text:style-name="T2506">3D-801</text:span></text:a><text:span text:style-name="T2507">, 2021-12-10, paskelbta TAR 2021-12-10, i. k. 2021-25602</text:span></text:p>
      <text:p text:style-name="P2508"><text:span text:style-name="T2509">Dėl žemės ū</text:span><text:span text:style-name="T2510">kio ministro 2005 m. gegužės 5 d. įsakymo Nr. 3D-258 „Dėl melioracijos įmonių ir specialistų atestavimo“ pakeitimo</text:span></text:p>
      <text:p text:style-name="P2511"/>
      <text:p text:style-name="P2512"><text:span text:style-name="T2513">13.</text:span></text:p>
      <text:p text:style-name="P2514"><text:span text:style-name="T2515">Lietuvos Respublikos žemės ūkio ministerija, Įsakymas</text:span></text:p>
      <text:p text:style-name="P2516"><text:span text:style-name="T2517">Nr.<text:s/></text:span><text:a xlink:href="https://www.e-tar.lt/portal/legalAct.html?documentId=38a4f6b0c5f411ec8d9390588bf2de65" office:target-frame-name="_top" xlink:show="replace"><text:span text:style-name="T2518">3D-289</text:span></text:a><text:span text:style-name="T2519">, 2022-04-27, paskelbta TAR 2022-04-27, i. k. 2022-08530</text:span></text:p>
      <text:p text:style-name="P2520"><text:span text:style-name="T2521">Dėl žemės ūkio ministro 2005 m. gegužės 5 d. įsakymo Nr. 3D-258 „Dėl Melioracijos įmonių ir specialistų atestavimo taisyklių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25in"/>
          <style:tab-stop style:type="right" style:position="6.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25in"/>
          <style:tab-stop style:type="right" style:position="6.5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text-align="center">
        <style:tab-stops>
          <style:tab-stop style:type="center" style:position="3.25in"/>
          <style:tab-stop style:type="right" style:position="6.5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style:tab-stops>
          <style:tab-stop style:type="center" style:position="3.25in"/>
          <style:tab-stop style:type="right" style:position="6.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25in"/>
          <style:tab-stop style:type="right" style:position="6.5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text-align="center">
        <style:tab-stops>
          <style:tab-stop style:type="center" style:position="3.25in"/>
          <style:tab-stop style:type="right" style:position="6.5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25in"/>
          <style:tab-stop style:type="right" style:position="6.5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67"><text:span text:style-name="T868"><text:page-number text:fixed="false">3</text:page-number></text:span></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035"><text:span text:style-name="T1036"><text:page-number text:fixed="false">3</text:page-number></text:span></text:p>
        <text:p text:style-name="P1037"/>
      </style:header>
      <style:footer>
        <text:p text:style-name="P1038"/>
      </style:footer>
    </style:master-page>
    <style:master-page style:next-style-name="MP3" style:name="MPF3" style:page-layout-name="PL3">
      <style:header>
        <text:p text:style-name="P1039"/>
      </style:header>
      <style:footer>
        <text:p text:style-name="P1040"/>
      </style:footer>
    </style:master-page>
    <style:master-page style:name="MP4" style:page-layout-name="PL4">
      <style:header>
        <text:p text:style-name="P1166"><text:span text:style-name="T1167"><text:page-number text:fixed="false">3</text:page-number></text:span></text:p>
        <text:p text:style-name="P1168"/>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684"><text:span text:style-name="T1685"><text:page-number text:fixed="false">3</text:page-number></text:span></text:p>
        <text:p text:style-name="P1686"/>
      </style:header>
      <style:footer>
        <text:p text:style-name="P1687"/>
      </style:footer>
    </style:master-page>
    <style:master-page style:next-style-name="MP5" style:name="MPF5" style:page-layout-name="PL5">
      <style:header>
        <text:p text:style-name="P1688"/>
      </style:header>
      <style:footer>
        <text:p text:style-name="P1689"/>
      </style:footer>
    </style:master-page>
    <style:master-page style:name="MP6" style:page-layout-name="PL6">
      <style:header>
        <text:p text:style-name="P1883"><text:span text:style-name="T1884"><text:page-number text:fixed="false">3</text:page-number></text:span></text:p>
        <text:p text:style-name="P1885"/>
      </style:header>
      <style:footer>
        <text:p text:style-name="P1886"/>
      </style:footer>
    </style:master-page>
    <style:master-page style:next-style-name="MP6" style:name="MPF6" style:page-layout-name="PL6">
      <style:header>
        <text:p text:style-name="P1887"/>
      </style:header>
      <style:footer>
        <text:p text:style-name="P1888"/>
      </style:footer>
    </style:master-page>
    <style:master-page style:name="MP7" style:page-layout-name="PL7">
      <style:header>
        <text:p text:style-name="P2083"><text:span text:style-name="T2084"><text:page-number text:fixed="false">3</text:page-number></text:span></text:p>
        <text:p text:style-name="P2085"/>
      </style:header>
      <style:footer>
        <text:p text:style-name="P2086"/>
      </style:footer>
    </style:master-page>
    <style:master-page style:next-style-name="MP7" style:name="MPF7" style:page-layout-name="PL7">
      <style:header>
        <text:p text:style-name="P2087"/>
      </style:header>
      <style:footer>
        <text:p text:style-name="P2088"/>
      </style:footer>
    </style:master-page>
    <style:master-page style:name="MP8" style:page-layout-name="PL8">
      <style:header>
        <text:p text:style-name="P2205"><text:span text:style-name="T2206"><text:page-number text:fixed="false">3</text:page-number></text:span></text:p>
        <text:p text:style-name="P2207"/>
      </style:header>
      <style:footer>
        <text:p text:style-name="P2208"/>
      </style:footer>
    </style:master-page>
    <style:master-page style:next-style-name="MP8" style:name="MPF8" style:page-layout-name="PL8">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381" meta:word-count="7363" meta:character-count="59487" meta:row-count="1381" meta:non-whitespace-character-count="52505"/>
  </office:meta>
</office:document-meta>
</file>