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3937in"/>
    </style:style>
    <style:style style:name="P43" style:parent-style-name="Normal" style:family="paragraph">
      <style:paragraph-properties style:punctuation-wrap="simple" fo:text-align="justify" style:vertical-align="baseline" fo:line-height="150%" fo:text-indent="0.3937in"/>
    </style:style>
    <style:style style:name="P44" style:parent-style-name="Normal" style:family="paragraph">
      <style:paragraph-properties style:punctuation-wrap="simple" fo:text-align="justify" style:vertical-align="baseline" fo:line-height="150%" fo:text-indent="0.3937in"/>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P47" style:parent-style-name="Normal" style:family="paragraph">
      <style:paragraph-properties style:punctuation-wrap="simple" fo:text-align="justify" style:vertical-align="baseline" fo:line-height="150%" fo:text-indent="0.3937in"/>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style:punctuation-wrap="simple" fo:text-align="justify" style:vertical-align="baseline" fo:line-height="150%"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5437in" style:page-number="1">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language-asian="lt" style:country-asian="LT"/>
    </style:style>
    <style:style style:name="P318"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2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6" style:parent-style-name="Normal" style:family="paragraph">
      <style:paragraph-properties fo:margin-left="4.1347in">
        <style:tab-stops/>
      </style:paragraph-properties>
      <style:text-properties fo:font-size="11pt" style:font-size-asian="11pt" style:font-size-complex="11pt"/>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2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0" style:parent-style-name="Normal" style:family="paragraph">
      <style:paragraph-properties fo:keep-with-next="always" style:punctuation-wrap="simple" fo:text-align="center" style:vertical-align="baseline"/>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style:punctuation-wrap="simple" fo:text-align="center" style:vertical-align="baseline"/>
      <style:text-properties fo:font-size="11pt" style:font-size-asian="11pt" style:font-size-complex="11pt"/>
    </style:style>
    <style:style style:name="P333" style:parent-style-name="Normal" style:family="paragraph">
      <style:paragraph-properties style:punctuation-wrap="simple" fo:text-align="center" style:vertical-align="baseline" fo:margin-left="1.5in" fo:text-indent="0.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language="en" fo:country="US"/>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US"/>
    </style:style>
    <style:style style:name="P367" style:parent-style-name="Normal" style:family="paragraph">
      <style:paragraph-properties style:punctuation-wrap="simple" fo:text-align="justify" style:vertical-align="baseline"/>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language="en" fo:country="US"/>
    </style:style>
    <style:style style:name="P376" style:parent-style-name="Normal" style:family="paragraph">
      <style:paragraph-properties style:punctuation-wrap="simple" fo:text-align="justify" style:vertical-align="baseline"/>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en" fo:country="US"/>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fo:language="en" fo:country="US"/>
    </style:style>
    <style:style style:name="P392" style:parent-style-name="Normal" style:family="paragraph">
      <style:paragraph-properties style:punctuation-wrap="simple" fo:text-align="justify" style:vertical-align="baseline"/>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P400" style:parent-style-name="Normal" style:family="paragraph">
      <style:paragraph-properties style:punctuation-wrap="simple" fo:text-align="justify" style:vertical-align="baseline"/>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language="en" fo:country="US"/>
    </style:style>
    <style:style style:name="P405" style:parent-style-name="Normal" style:family="paragraph">
      <style:paragraph-properties style:punctuation-wrap="simple" fo:text-align="justify" style:vertical-align="baseline"/>
    </style:style>
    <style:style style:name="P406" style:parent-style-name="Normal" style:family="paragraph">
      <style:paragraph-properties style:punctuation-wrap="simple" fo:text-align="justify" style:vertical-align="baselin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ableColumn411" style:family="table-column">
      <style:table-column-properties style:column-width="0.4687in" style:use-optimal-column-width="false"/>
    </style:style>
    <style:style style:name="TableColumn412" style:family="table-column">
      <style:table-column-properties style:column-width="1.9694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1.5756in" style:use-optimal-column-width="false"/>
    </style:style>
    <style:style style:name="TableColumn415" style:family="table-column">
      <style:table-column-properties style:column-width="1.3791in" style:use-optimal-column-width="false"/>
    </style:style>
    <style:style style:name="TableColumn416" style:family="table-column">
      <style:table-column-properties style:column-width="0.5902in" style:use-optimal-column-width="false"/>
    </style:style>
    <style:style style:name="Table410" style:family="table">
      <style:table-properties style:width="6.7708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olumn488" style:family="table-column">
      <style:table-column-properties style:column-width="0.4687in" style:use-optimal-column-width="false"/>
    </style:style>
    <style:style style:name="TableColumn489" style:family="table-column">
      <style:table-column-properties style:column-width="3.938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1.1902in" style:use-optimal-column-width="false"/>
    </style:style>
    <style:style style:name="Table487" style:family="table">
      <style:table-properties style:width="6.3854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size="11pt" style:font-size-asian="11pt" style:font-size-complex="11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text-align="justify"/>
      <style:text-properties fo:font-weight="bold" style:font-weight-asian="bold"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1.7187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1.7187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justify"/>
      <style:text-properties fo:font-weight="bold" style:font-weight-asian="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text-align="justify"/>
      <style:text-properties fo:font-weight="bold" style:font-weight-asian="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1pt" style:font-size-asian="11pt" style:font-size-complex="11pt"/>
    </style:style>
    <style:style style:name="P815" style:parent-style-name="Normal" style:family="paragraph">
      <style:paragraph-properties style:punctuation-wrap="simple" fo:text-align="justify" style:vertical-align="baseline"/>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P820" style:parent-style-name="Normal" style:family="paragraph">
      <style:paragraph-properties fo:keep-with-next="always" fo:line-height="150%" fo:margin-right="-0.6069in" fo:text-indent="0.4965in"/>
      <style:text-properties fo:font-size="11pt" style:font-size-asian="11pt" style:font-size-complex="11pt"/>
    </style:style>
    <style:style style:name="P821"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P82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26" style:parent-style-name="Normal" style:family="paragraph">
      <style:paragraph-properties style:punctuation-wrap="simple" fo:text-align="justify" style:vertical-align="baselin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3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1" style:parent-style-name="Normal" style:family="paragraph">
      <style:paragraph-properties fo:widows="0" fo:orphans="0">
        <style:tab-stops>
          <style:tab-stop style:type="left" style:position="0.1875in"/>
        </style:tab-stops>
      </style:paragraph-properties>
      <style:text-properties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center"/>
    </style:style>
    <style:style style:name="P846" style:parent-style-name="Normal" style:family="paragraph">
      <style:text-properties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letter-kerning="true" fo:font-size="14pt" style:font-size-asian="14pt"/>
    </style:style>
    <style:style style:name="P849" style:parent-style-name="Normal" style:family="paragraph">
      <style:text-properties fo:font-size="3pt" style:font-size-asian="3pt" style:font-size-complex="3pt"/>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text-properties fo:font-weight="bold" style:font-weight-asian="bold" style:font-size-complex="12pt"/>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P855" style:parent-style-name="Normal" style:family="paragraph">
      <style:paragraph-properties fo:widows="0" fo:orphans="0"/>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center"/>
    </style:style>
    <style:style style:name="P858" style:parent-style-name="Normal" style:family="paragraph">
      <style:paragraph-properties fo:widows="0" fo:orphans="0">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center"/>
      <style:text-properties fo:font-size="11pt" style:font-size-asian="11pt" style:font-size-complex="11pt"/>
    </style:style>
    <style:style style:name="P860" style:parent-style-name="Normal" style:family="paragraph">
      <style:paragraph-properties fo:widows="0" fo:orphans="0"/>
    </style:style>
    <style:style style:name="P861" style:parent-style-name="Normal" style:family="paragraph">
      <style:paragraph-properties fo:widows="0" fo:orphans="0"/>
      <style:text-properties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style:font-name="TimesLT" fo:font-weight="bold" style:font-weight-asian="bold"/>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center"/>
      <style:text-properties fo:font-size="11pt" style:font-size-asian="11pt" style:font-size-complex="11pt"/>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ableColumn872" style:family="table-column">
      <style:table-column-properties style:column-width="2.575in"/>
    </style:style>
    <style:style style:name="TableColumn873" style:family="table-column">
      <style:table-column-properties style:column-width="1.6805in"/>
    </style:style>
    <style:style style:name="TableColumn874" style:family="table-column">
      <style:table-column-properties style:column-width="2.1277in"/>
    </style:style>
    <style:style style:name="Table871" style:family="table">
      <style:table-properties style:width="6.3833in" fo:margin-left="0in" table:align="left"/>
    </style:style>
    <style:style style:name="TableRow875" style:family="table-row">
      <style:table-row-properties style:min-row-height="0.0159in"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fo:text-align="justify"/>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fo:text-align="justify"/>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fo:text-align="justify"/>
    </style:style>
    <style:style style:name="TableRow897" style:family="table-row">
      <style:table-row-properties style:min-row-height="0.0159in" fo:keep-together="alway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center"/>
    </style:style>
    <style:style style:name="P913" style:parent-style-name="Normal" style:family="paragraph">
      <style:paragraph-properties fo:widows="0" fo:orphans="0"/>
    </style:style>
    <style:style style:name="P914" style:parent-style-name="Normal" style:family="paragraph">
      <style:paragraph-properties fo:widows="0" fo:orphans="0" fo:text-align="end"/>
    </style:style>
    <style:style style:name="P915" style:parent-style-name="Normal" style:family="paragraph">
      <style:paragraph-properties fo:widows="0" fo:orphans="0"/>
    </style:style>
    <style:style style:name="P916" style:parent-style-name="Normal" style:family="paragraph">
      <style:paragraph-properties fo:widows="0" fo:orphans="0"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8-08-22 iki 2018-11-30</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text:span text:style-name="T39">1</text:span><text:span text:style-name="T40">. P a v e d u Žemės ir išteklių politi</text:span><text:span text:style-name="T41">kos departamentui organizuoti melioracijos įmonių ir specialistų atestavimą.</text:span></text:p>
      <text:p text:style-name="P42">2. S u d a r a u <text:s/>Melioracijos įmonių ir specialistų atestavimo komisiją:</text:p>
      <text:p text:style-name="P43">Aušra Kalantaitė – Žemės ūkio ministerijos Žemės tvarkymo ir melioracijos skyriaus vedėja, komisijos<text:s/>pirmininkė;</text:p>
      <text:p text:style-name="P44">Vytautas Bubėnas – UAB „Valstybinė projektų ir sąmatų ekspertizė“ direktorius;</text:p>
      <text:p text:style-name="P45">Antanas Gudaitis – valstybės įmonės Valstybės žemės fondo Melioracijos skyriaus vedėjas;</text:p>
      <text:p text:style-name="P46">Saulius Jasius – Žemės ūkio ministerijos vyresnysis patarėjas;</text:p>
      <text:p text:style-name="P47">dr. Zenonas Kinderis – įmonių asociacijos „Melioracijos ir hidrotechnikos projektai“ prezidentas;</text:p>
      <text:p text:style-name="P48">dr. Kazys Sivickis – Lietuvos melioracijos įmonių asociacijos pirmininkas;<text:s/></text:p>
      <text:p text:style-name="P49">Gintarė Tumalavičienė – Žemės ūkio ministerijos Žemės tvarkymo ir melioracijos skyriaus patarėja;</text:p>
      <text:p text:style-name="P50">Modestas Važnevičius – Žemės ūkio ministerijos teisėkūros ir atstovavimo skyriaus patarėjas.<text:s/></text:p>
      <text:p text:style-name="P51">Punkto pakeitimai:</text:p>
      <text:p text:style-name="P52"><text:span text:style-name="T53">Nr.<text:s/></text:span><text:a xlink:href="https://www.e-tar.lt/portal/legalAct.html?documentId=aaf2d140a89d11e5be7fbe3f919a1ebe" office:target-frame-name="_top" xlink:show="replace"><text:span text:style-name="T54">3D-947</text:span></text:a><text:span text:style-name="T55">, 2015-12-22, paskelbta TAR 2015</text:span><text:span text:style-name="T56">-12-23, i. k. 2015-20237</text:span></text:p>
      <text:p text:style-name="P57"><text:span text:style-name="T58">Nr.<text:s/></text:span><text:a xlink:href="https://www.e-tar.lt/portal/legalAct.html?documentId=40300020dfe211e7b3f0a470b0373cb2" office:target-frame-name="_top" xlink:show="replace"><text:span text:style-name="T59">3D-794</text:span></text:a><text:span text:style-name="T60">, 2017-12-13, paskelbta TAR 2017-12-14, i. k. 2017-20077</text:span></text:p>
      <text:p text:style-name="P61"><text:span text:style-name="T62">Nr.<text:s/></text:span><text:a xlink:href="https://www.e-tar.lt/portal/legalAct.html?documentId=ee3f6c60a52f11e8acb39f2e6db7935b" office:target-frame-name="_top" xlink:show="replace"><text:span text:style-name="T63">3D-568</text:span></text:a><text:span text:style-name="T64">, 2018-08-21, paskelbta TAR 2018-08-21, i. k. 2018-13264</text:span></text:p>
      <text:p text:style-name="Normal"/>
      <text:p text:style-name="P65"><text:span text:style-name="T66">3</text:span><text:span text:style-name="T67">. T v i r t i n u pridedamus:</text:span></text:p>
      <text:p text:style-name="P68"><text:span text:style-name="T69">3.1</text:span><text:span text:style-name="T70">. Melioracijos įmonių ir specialistų atestavimo taisykles;</text:span></text:p>
      <text:p text:style-name="P71"><text:span text:style-name="T72">3.2</text:span><text:span text:style-name="T73">. Kvalifikacijos atestato formą.</text:span></text:p>
      <text:p text:style-name="P74">4. P a v e d u <text:s/>žemės ūkio viceministrui Evaldui Gustui kontroliuoti šio įsakymo vykdymą.<text:s/></text:p>
      <text:p text:style-name="P75">Punkto pakeitimai:</text:p>
      <text:p text:style-name="P76"><text:span text:style-name="T77">Nr.<text:s/></text:span><text:a xlink:href="https://www.e-tar.lt/portal/legalAct.html?documentId=ee3f6c60a52f11e8acb39f2e6db7935b" office:target-frame-name="_top" xlink:show="replace"><text:span text:style-name="T78">3D-568</text:span></text:a><text:span text:style-name="T79">, 2018-08-21, paskelbta TAR 2018-08-21,</text:span><text:span text:style-name="T80"><text:s/>i. k. 2018-13264</text:span></text:p>
      <text:p text:style-name="Normal"/>
      <text:p text:style-name="P81"/>
      <text:p text:style-name="P82"/>
      <text:p text:style-name="P83"/>
      <text:p text:style-name="P84">ŽEMĖS ŪKIO MINISTRĖ<text:tab/>KAZIMIRA DANUTĖ PRUNSKIENĖ</text:p>
      <text:p text:style-name="Normal"/>
      <text:p text:style-name="P85"><text:span text:style-name="T91">PATVIRTINTA</text:span></text:p>
      <text:p text:style-name="P92"><text:span text:style-name="T93">Lietuvos Respublikos žemės ūkio<text:s/></text:span><text:span text:style-name="T94">ministro</text:span></text:p>
      <text:p text:style-name="P95"><text:span text:style-name="T96">2005 m. 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text:s/></text:span><text:span text:style-name="T109">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jos statinių statybos srityje įmonė įgyja gavusi Žemės ūkio ministerijos išduotą tam tikros techninės veiklos kvalifikacijos atestatą.</text:span></text:p>
      <text:p text:style-name="P113"><text:span text:style-name="T114">3</text:span><text:span text:style-name="T115">. Melioracijos įmones ir specialistus atestuoja žemės ūkio ministro įsakymu sudaroma Melior</text:span><text:span text:style-name="T116">acijos įmonių ir specialistų atestavimo komisija (toliau – atestavimo komisija).</text:span></text:p>
      <text:p text:style-name="P117"/>
      <text:p text:style-name="P118"><text:span text:style-name="T119">II</text:span><text:span text:style-name="T120">.<text:s/></text:span><text:span text:style-name="T121">MELIORACIJOS ĮMONIŲ ATESTAVIMO TVARKA IR KVALIFIKACINIAI REIKALAVIMAI</text:span></text:p>
      <text:p text:style-name="P122"/>
      <text:p text:style-name="P123"><text:span text:style-name="T124">4</text:span><text:span text:style-name="T125">. Kvalifikacijos atestatai išduodami 5-eriems metams, o įmonėms, įgyjančioms kvalifikaci</text:span><text:span text:style-name="T126">jos atestatą pirmą kartą, išduodamas laikinas kvalifikacijos atestatas 1-eriems metams. Įmonės gali gauti kvalifikacijos atestatus šioms techninės veiklos rūšims:</text:span></text:p>
      <text:p text:style-name="P127"><text:span text:style-name="T128">4.1</text:span><text:span text:style-name="T129">. melioracijos statinių projektavimo;</text:span></text:p>
      <text:p text:style-name="P130"><text:span text:style-name="T131">4.2</text:span><text:span text:style-name="T132">. melioracijos statinių projekto vykdymo pr</text:span><text:span text:style-name="T133">iežiūros;</text:span></text:p>
      <text:p text:style-name="P134"><text:span text:style-name="T135">4.3</text:span><text:span text:style-name="T136">. melioracijos statinių statybos;</text:span></text:p>
      <text:p text:style-name="P137"><text:span text:style-name="T138">4.4</text:span><text:span text:style-name="T139">. melioracijos statinių techninės priežiūros.</text:span></text:p>
      <text:p text:style-name="P140"><text:span text:style-name="T141">5</text:span><text:span text:style-name="T142">. Įmonė, norinti gauti kvalifikacijos atestatą, privalo:</text:span></text:p>
      <text:p text:style-name="P143"><text:span text:style-name="T144">5.1</text:span><text:span text:style-name="T145">. pateikti atestavimo komisijai prašymą, nurodydama pageidaujamos atestuoti technin</text:span><text:span text:style-name="T146">ės veiklos rūšis (pagal šių taisyklių 4.1–4.4 punktus);</text:span></text:p>
      <text:p text:style-name="P147"><text:span text:style-name="T148">5.2</text:span><text:span text:style-name="T149">. būti nustatytąja tvarka įregistruota;</text:span></text:p>
      <text:p text:style-name="P150"><text:span text:style-name="T151">5.3</text:span><text:span text:style-name="T152">. turėti nuolatinį administracinį-techninį personalą atestuojamai veiklai vykdyti – ne mažiau kaip vieną atestuotą specialistą, įgijusį įmonei<text:s/></text:span><text:span text:style-name="T153">reikalingos melioracijos techninės veiklos srities vadovo kvalifikaciją;</text:span><text:s/></text:p>
      <text:p text:style-name="P154">Punkto pakeitimai:</text:p>
      <text:p text:style-name="P155"><text:span text:style-name="T156">Nr.<text:s/></text:span><text:a xlink:href="https://www.e-tar.lt/portal/legalAct.html?documentId=TAR.B5997BFA713C" office:target-frame-name="_top" xlink:show="replace"><text:span text:style-name="T157">3D-613</text:span></text:a><text:span text:style-name="T158">, 2009-08-24, Žin., 2009, Nr. 103-4328 (2009-08-29), i. k. 1092330ISAK0</text:span><text:span text:style-name="T159">03D-613</text:span></text:p>
      <text:p text:style-name="Normal"/>
      <text:p text:style-name="P160"><text:span text:style-name="T161">6</text:span><text:span text:style-name="T162">. Prie prašymo privaloma pateikti:</text:span></text:p>
      <text:p text:style-name="P163"><text:span text:style-name="T164">6.1</text:span><text:span text:style-name="T165">. įmonės duomenų kortelę (šių taisyklių priedas);</text:span></text:p>
      <text:p text:style-name="P166"><text:span text:style-name="T167">6.2</text:span><text:span text:style-name="T168">. įmonės įregistravimo pažymėjimo kopiją;</text:span></text:p>
      <text:p text:style-name="P169">6.3. atestuotų melioracijos specialistų kvalifikacijos atestatų kopijas ir įmonės kvalifikacijos atestato kopiją, jei įmonė anksčiau buvo atestuota;<text:s/></text:p>
      <text:p text:style-name="P170">Punkto pakeitimai:</text:p>
      <text:p text:style-name="P171"><text:span text:style-name="T172">Nr.<text:s/></text:span><text:a xlink:href="https://www.e-tar.lt/portal/legalAct.html?documentId=TAR.3A618F298D98" office:target-frame-name="_top" xlink:show="replace"><text:span text:style-name="T173">3D-2</text:span><text:span text:style-name="T174">31</text:span></text:a><text:span text:style-name="T175">, 2008-04-23, Žin., 2008, Nr. 48-1793 (2008-04-26), i. k. 1082330ISAK003D-231</text:span></text:p>
      <text:p text:style-name="Normal"/>
      <text:p text:style-name="P176"><text:span text:style-name="T177">6.4</text:span><text:span text:style-name="T178">. per dvejus paskutiniuosius metus atliktų melioracijos darbų sąrašą, pasirašytą įmonės vadovo.</text:span></text:p>
      <text:p text:style-name="P179"><text:span text:style-name="T180">7</text:span><text:span text:style-name="T181">. Įmonės duomenis tikrina ir atestuoti įmonę siūlo (parašu ir ant</text:span><text:span text:style-name="T182">spaudu įmonės duomenų kortelėje) savivaldybės, kurios teritorijoje įsikūrusi įmonė, administracija.</text:span></text:p>
      <text:p text:style-name="P183"><text:span text:style-name="T184">8</text:span><text:span text:style-name="T185">. Į atestavimo komisijos posėdį kviečiamas įmonės vadovas. Vadovas gali įgalioti dalyvauti komisijos posėdyje kitą kompetentingą tos įmonės darbuotoją.</text:span></text:p>
      <text:p text:style-name="P186"><text:span text:style-name="T187">9</text:span><text:span text:style-name="T188">. Atestavimo komisija, siekdama įsitikinti įmonės pasirengimu užsiimti prašyme nurodyta veikla, gali pareikalauti kitų įmonės patikimumą, finansinę būklę, pajėgumą, patirtį apibūdinančių duomenų, taip pat gali įmonės registravimo vietoje patikrinti<text:s/></text:span><text:span text:style-name="T189">atestavimo dokumentuose nurodytus duomenis.</text:span></text:p>
      <text:p text:style-name="P190"><text:span text:style-name="T191">10</text:span><text:span text:style-name="T192">. Komisijos posėdis šaukiamas prireikus, tačiau ne rečiau kaip kartą per tris mėnesius. Apie posėdžio datą atestuojamoms įmonėms telefonu praneša atestavimo komisijos sekretorius.</text:span></text:p>
      <text:p text:style-name="P193"><text:span text:style-name="T194">11</text:span><text:span text:style-name="T195">. Įmonė gali gauti t</text:span><text:span text:style-name="T196">iek melioracijos statinių projektavimo, tiek projekto vykdymo priežiūros, tiek jų statybos bei statybos techninės priežiūros kvalifikacijos atestatą, bet jeigu darbai vykdomi valstybės biudžeto lėšomis, užsakovas su tokia įmone negali sudaryti sutarties to</text:span><text:span text:style-name="T197"><text:s/>paties objekto projektui parengti ir jį vykdyti, o su statybos darbus vykdančia įmone – techninei priežiūrai atlikti.</text:span></text:p>
      <text:p text:style-name="P198"><text:span text:style-name="T199">12</text:span><text:span text:style-name="T200">. Jei keičiasi kvalifikacijos atestato savininko pavadinimas, tačiau nesikeičia veiklos pobūdis ir nevyksta įmonės reorganizavimas,</text:span><text:span text:style-name="T201"><text:s/>atestato savininkui, ne vėliau kaip prieš 2 mėnesius iki pasikeitimo pateikus prašymą atestavimo komisijai, vietoj senojo išduodamas naujas atestatas, nekeičiant anksčiau išduoto atestato numerio.</text:span></text:p>
      <text:p text:style-name="P202"/>
      <text:p text:style-name="P203"><text:span text:style-name="T204">III</text:span><text:span text:style-name="T205">.<text:s/></text:span><text:span text:style-name="T206">MELIORACIJOS SPECIALISTŲ ATESTAVIMO TVARKA IR<text:s/></text:span><text:span text:style-name="T207">KVALIFIKACINIAI REIKALAVIMAI</text:span></text:p>
      <text:p text:style-name="P208"/>
      <text:p text:style-name="P209"><text:span text:style-name="T210">13</text:span><text:span text:style-name="T211">. Specialistų kvalifikacijos atestatai išduodami 5-eriems metams ir suteikia teisę eiti šių techninės veiklos sričių vadovų pareigas:</text:span></text:p>
      <text:p text:style-name="P212"><text:span text:style-name="T213">13.1</text:span><text:span text:style-name="T214">. melioracijos statinių projekto vadovo;</text:span></text:p>
      <text:p text:style-name="P215"><text:span text:style-name="T216">13.2</text:span><text:span text:style-name="T217">. melioracijos statinių projekt</text:span><text:span text:style-name="T218">o vykdymo priežiūros vadovo;</text:span></text:p>
      <text:p text:style-name="P219"><text:span text:style-name="T220">13.3</text:span><text:span text:style-name="T221">. melioracijos statinių statybos vadovo;</text:span></text:p>
      <text:p text:style-name="P222"><text:span text:style-name="T223">13.4</text:span><text:span text:style-name="T224">. melioracijos statinių statybos techninės priežiūros vadovo.</text:span></text:p>
      <text:p text:style-name="P225">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6">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7">Punkto pakeitimai:</text:p>
      <text:p text:style-name="P228"><text:span text:style-name="T229">Nr.<text:s/></text:span><text:a xlink:href="https://www.e-tar.lt/portal/legalAct.html?documentId=TAR.3A618F298D98" office:target-frame-name="_top" xlink:show="replace"><text:span text:style-name="T230">3D-231</text:span></text:a><text:span text:style-name="T231">, 2008-04-23, Žin., 2008, Nr. 48-1793 (2008-04-26), i. k. 1082330ISAK003D-231</text:span></text:p>
      <text:p text:style-name="Normal"/>
      <text:p text:style-name="P232"><text:span text:style-name="T233">15</text:span><text:span text:style-name="T234">. Kvalifikacijos atestatui gauti specialistas atestavimo komisijai privalo pateikti:</text:span></text:p>
      <text:p text:style-name="P235"><text:span text:style-name="T236">15.1</text:span><text:span text:style-name="T237">. prašymą atestuoti, nurodydamas pageidaujamas atestuoti techninės veiklos sritis (pagal šių taisyklių 13 punktą);</text:span></text:p>
      <text:p text:style-name="P238"><text:span text:style-name="T239">15.2</text:span><text:span text:style-name="T240">. asmens tapatybę patvirtinančio dokumento (paso ar asmens tapatybės kortelės) kopiją. Jei buvo keistas vardas ar pavardė – jų<text:s/></text:span><text:span text:style-name="T241">keitimo dokumentus;</text:span></text:p>
      <text:p text:style-name="P242"><text:span text:style-name="T243">15.3</text:span><text:span text:style-name="T244">. gyvenimo aprašymą (CV);</text:span></text:p>
      <text:p text:style-name="P245"><text:span text:style-name="T246">15.4</text:span><text:span text:style-name="T247">. diplomo kopiją;</text:span></text:p>
      <text:p text:style-name="P248"><text:span text:style-name="T249">15.5</text:span><text:span text:style-name="T250">. kvalifikacijos atestato kopiją, jei anksčiau buvo atestuotas;</text:span></text:p>
      <text:p text:style-name="P251">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52">Punkto pakeitimai:</text:p>
      <text:p text:style-name="P253"><text:span text:style-name="T254">Nr.<text:s/></text:span><text:a xlink:href="https://www.e-tar.lt/portal/legalAct.html?documentId=TAR.3A618F298D98" office:target-frame-name="_top" xlink:show="replace"><text:span text:style-name="T255">3D-231</text:span></text:a><text:span text:style-name="T256">, 2008-04-23, Žin., 2008, Nr. 48-1793 (2008-04-26), i. k. 1082330</text:span><text:span text:style-name="T257">ISAK003D-231</text:span></text:p>
      <text:p text:style-name="Normal"/>
      <text:p text:style-name="P258"><text:span text:style-name="T259">15.7</text:span><text:span text:style-name="T260">. paties pasirašytą atliktų melioracijos darbų (projektų) pagal kiekvieną prašyme nurodytą melioracijos technines veiklos sritį sąrašą:</text:span></text:p>
      <text:p text:style-name="P261"><text:span text:style-name="T262">15.7.1</text:span><text:span text:style-name="T263">. anksčiau atestuotiems specialistams, norintiems pratęsti atestato galiojimą – dvejų past</text:span><text:span text:style-name="T264">arųjų metų;</text:span></text:p>
      <text:p text:style-name="P265"><text:span text:style-name="T266">15.7.2</text:span><text:span text:style-name="T267">. pirmą kartą atestuojamiems specialistams – pagal 14 punkte nustatytus laikotarpius, nurodant melioracijos technines veiklos srities vadovų pavardes ir atestatų Nr., kuriems vadovaujant įgyta reikalinga melioracijos darbo patirtis.</text:span><text:s/></text:p>
      <text:p text:style-name="P268">Punkto pakeitimai:</text:p>
      <text:p text:style-name="P269"><text:span text:style-name="T270">Nr.<text:s/></text:span><text:a xlink:href="https://www.e-tar.lt/portal/legalAct.html?documentId=TAR.B5997BFA713C" office:target-frame-name="_top" xlink:show="replace"><text:span text:style-name="T271">3D-613</text:span></text:a><text:span text:style-name="T272">, 2009-08-24, Žin., 2009, Nr. 103-4328 (2009-08-29), i. k. 1092330ISAK003D-613</text:span></text:p>
      <text:p text:style-name="Normal"/>
      <text:p text:style-name="P273"><text:span text:style-name="T274">16</text:span><text:span text:style-name="T275">. Specialistas turi teisę savo nuožiūra pateikti papild</text:span><text:span text:style-name="T276">omus dokumentus, įrodančius jo kvalifikacinį pasirengimą.</text:span></text:p>
      <text:p text:style-name="P277"><text:span text:style-name="T278">17</text:span><text:span text:style-name="T279">. Išnagrinėjus pateiktus dokumentus, specialistai į atestavimo komisijos posėdį kviečiami komisijos nuožiūra. Komisijos posėdis šaukiamas prireikus, tačiau ne rečiau kaip kartą per tris mėnesi</text:span><text:span text:style-name="T280">us. Apie posėdžio datą kviečiamiems specialistams telefonu praneša atestavimo komisijos sekretorius.</text:span></text:p>
      <text:p text:style-name="P281"/>
      <text:p text:style-name="P282"><text:span text:style-name="T283">IV</text:span><text:span text:style-name="T284">.<text:s/></text:span><text:span text:style-name="T285">KVALIFIKACIJOS ATESTATO GALIOJIMO SUSTABDYMAS</text:span></text:p>
      <text:p text:style-name="P286"/>
      <text:p text:style-name="P287"><text:span text:style-name="T288">18</text:span><text:span text:style-name="T289">. Kvalifikacijos atestato galiojimas gali būti panaikinamas už grubius normatyvinių statybo</text:span><text:span text:style-name="T290">s techninių dokumentų bei normatyvinių statinio saugos ir paskirties dokumentų reikalavimų pažeidimus vykdant atestate nurodytus darbus, taip pat paaiškėjus, kad duomenys, pateikti apie įmonę ar specialistą, buvo klaidingi.</text:span></text:p>
      <text:p text:style-name="P291"><text:span text:style-name="T292">19</text:span><text:span text:style-name="T293">. Už projektų trūkumus, nu</text:span><text:span text:style-name="T294">rodytus ekspertizės įmonių metinėse ataskaitose pagal Įmonių ir specialistų, pretenduojančių atlikti melioracijos projektų valstybinę ekspertizę, atestavimo tvarkos, patvirtintos Lietuvos Respublikos žemės ūkio ministro 2001 m. kovo 27 d. įsakymu Nr. 76 (Ž</text:span><text:span text:style-name="T295">in., 2001, Nr.<text:s/></text:span><text:a xlink:href="https://www.e-tar.lt/portal/lt/legalAct/TAR.6C9BEAD88C3B" office:target-frame-name="_blank" xlink:show="new"><text:span text:style-name="T296">29-947</text:span></text:a><text:span text:style-name="T297">), 5 punktą, arba už neesminius darbų kokybės ir darbų vykdymo technologijos pažeidimus, nustatytus statybos darbų kokybės kontrolės metu, pažeidusių<text:s/></text:span><text:span text:style-name="T298">reikalavimus įmonių vadovai ir specialistai gali būti kviečiami į atestavimo komisijos posėdį pakartotinai patikrinti pasirengimą sudaryti melioracijos statinių projektus arba pasirengimą vykdomuose objektuose užtikrinti gerą statybos darbų kokybę ir darbų</text:span><text:span text:style-name="T299"><text:s/>vykdymo technologiją.</text:span></text:p>
      <text:p text:style-name="P300"><text:span text:style-name="T301">20</text:span><text:span text:style-name="T302">. Atestavimo komisija praneša savivaldybėms apie atestavimo komisijos sprendimus, kuriais panaikinamas įmonės ar specialisto kvalifikacijos atestato galiojimas.</text:span></text:p>
      <text:p text:style-name="P303"/>
      <text:p text:style-name="P304"><text:span text:style-name="T305">V</text:span><text:span text:style-name="T306">.<text:s/></text:span><text:span text:style-name="T307">BAIGIAMOSIOS NUOSTATOS</text:span></text:p>
      <text:p text:style-name="P308"/>
      <text:p text:style-name="P309"><text:span text:style-name="T310">21</text:span><text:span text:style-name="T311">.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2">13-308</text:span></text:a><text:span text:style-name="T313">; 2000, Nr.<text:s/></text:span><text:a xlink:href="https://www.e-tar.lt/portal/lt/legalAct/TAR.78FAC7B20AD8" office:target-frame-name="_blank" xlink:show="new"><text:span text:style-name="T314">85-2566</text:span></text:a><text:span text:style-name="T315">) nustatyta tvarka.</text:span></text:p>
      <text:p text:style-name="P316"><text:span text:style-name="T317">______________</text:span></text:p>
      <text:p text:style-name="P318">Melioracijos įmonių ir specialistų <text:s/>atestavimo taisyklių<text:s/></text:p>
      <text:p text:style-name="P324">priedas</text:p>
      <text:p text:style-name="P325"/>
      <text:p text:style-name="P326"/>
      <text:p text:style-name="P327">………………………………………………………………………………………………</text:p>
      <text:p text:style-name="P328">(įmonės pavadinimas)</text:p>
      <text:p text:style-name="P329"/>
      <text:p text:style-name="P330"><text:span text:style-name="T331">ĮMONĖS DUOMENŲ KORTELĖ</text:span></text:p>
      <text:p text:style-name="P332">…………………………………….</text:p>
      <text:p text:style-name="P333"><text:span text:style-name="T334">(data)</text:span><text:span text:style-name="T335"><text:tab/></text:span><text:span text:style-name="T336"><text:tab/></text:span><text:span text:style-name="T337"><text:tab/></text:span><text:span text:style-name="T338"><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39"><text:span text:style-name="T340">1</text:span><text:span text:style-name="T341">. Įmonės kodas</text:span></text:p>
      <text:p text:style-name="P342"><text:span text:style-name="T343">2</text:span><text:span text:style-name="T344">. Įmonės buveinė, pašto indeksas ir telefonas ……………………………………………</text:span></text:p>
      <text:p text:style-name="P345"><text:span text:style-name="T346">……………………………………………………………………………………………….</text:span></text:p>
      <text:p text:style-name="P347"><text:span text:style-name="T348">3</text:span><text:span text:style-name="T349">. Įmonės registravimo vieta, data, registro<text:s/></text:span><text:span text:style-name="T350">numeris (pateikiama įmonės registravimo pažymėjimo kopija) ………………………………………………………………………..</text:span></text:p>
      <text:p text:style-name="P351"><text:span text:style-name="T352">………………………………………………………………………………………………</text:span></text:p>
      <text:p text:style-name="P353"><text:span text:style-name="T354">4</text:span><text:span text:style-name="T355">. Įmonės įstatinis kapitalas (tūkst.<text:s/></text:span><text:span text:style-name="T356">Eur</text:span><text:span text:style-name="T357">)</text:span><text:span text:style-name="T358"><text:tab/></text:span><text:span text:style-name="T359"><text:tab/></text:span><text:span text:style-name="T360"><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61"/>
      <text:p text:style-name="P362"><text:span text:style-name="T363">4.1</text:span><text:span text:style-name="T364">. Įmonės įstatinio kapitalo fiksavimo data</text:span><text:span text:style-name="T365"><text:tab/></text:span><text:span text:style-name="T366"><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67"/>
      <text:p text:style-name="P368"><text:span text:style-name="T369">4.2</text:span><text:span text:style-name="T370">. Įmonės ilgalaikis turtas (tūkst.<text:s/></text:span><text:span text:style-name="T371">Eur</text:span><text:span text:style-name="T372">)</text:span><text:span text:style-name="T373"><text:tab/></text:span><text:span text:style-name="T374"><text:tab/></text:span><text:span text:style-name="T375"><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76"/>
      <text:p text:style-name="P377"><text:span text:style-name="T378">4.3</text:span><text:span text:style-name="T379">. Įmonės trumpalaikis turtas (tūkst.<text:s/></text:span><text:span text:style-name="T380">Eur</text:span><text:span text:style-name="T381">)</text:span><text:span text:style-name="T382"><text:tab/></text:span><text:span text:style-name="T383"><text:tab/></text:span><text:span text:style-name="T384"><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85"/>
      <text:p text:style-name="P386"><text:span text:style-name="T387">4.4</text:span><text:span text:style-name="T388">. Įmonės turto fiksavimo data<text:s/></text:span><text:span text:style-name="T389"><text:tab/></text:span><text:span text:style-name="T390"><text:tab/></text:span><text:span text:style-name="T391"><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92"/>
      <text:p text:style-name="P393"><text:span text:style-name="T394">5</text:span><text:span text:style-name="T395">. Įmonės metinė rangos darbų apimtis (tūkst.<text:s/></text:span><text:span text:style-name="T396">Eur</text:span><text:span text:style-name="T397">),</text:span><text:span text:style-name="T398"><text:tab/></text:span><text:span text:style-name="T399"><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00"><text:span text:style-name="T401">iš tos sumos melioracijos <text:s/>darbų</text:span><text:span text:style-name="T402"><text:tab/></text:span><text:span text:style-name="T403"><text:tab/></text:span><text:span text:style-name="T404"><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05"/>
      <text:p text:style-name="P406"><text:span text:style-name="T407">6</text:span><text:span text:style-name="T408">. Atestuotų spe</text:span><text:span text:style-name="T409">cialistų sąraša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Vardas, pavardė</text:p>
          </table:table-cell>
          <table:table-cell table:style-name="TableCell422">
            <text:p text:style-name="P423">Asmens kodas</text:p>
          </table:table-cell>
          <table:table-cell table:style-name="TableCell424">
            <text:p text:style-name="P425">Kokią ir kada baigė mokymo įstaigą, įgyta kvalifikacija, diplomo Nr.</text:p>
          </table:table-cell>
          <table:table-cell table:style-name="TableCell426">
            <text:p text:style-name="P427">Paskutinio atestavimo data, atestato galiojimo trukmė ir atestato Nr.</text:p>
          </table:table-cell>
          <table:table-cell table:style-name="TableCell428">
            <text:p text:style-name="P429">Darbo staža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7</text:span><text:span text:style-name="T485">. Įmonės<text:s/></text:span><text:span text:style-name="T486">techninis aprūpinimas ir turima techninė bei normatyvinė dokumentacija:</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avadinimas</text:p>
          </table:table-cell>
          <table:table-cell table:style-name="TableCell497">
            <text:p text:style-name="P498">Turimas kiekis (vnt.)</text:p>
          </table:table-cell>
          <table:table-cell table:style-name="TableCell499">
            <text:p text:style-name="P500">Pastabos</text:p>
          </table:table-cell>
        </table:table-row>
        <table:table-row table:style-name="TableRow501">
          <table:table-cell table:style-name="TableCell502" table:number-columns-spanned="4">
            <text:h text:style-name="P503" text:outline-level="3">Statybinės mašinos, mechanizmai, prikabinamas inventorius</text:h>
          </table:table-cell>
          <table:covered-table-cell/>
          <table:covered-table-cell/>
          <table:covered-table-cell/>
        </table:table-row>
        <table:table-row table:style-name="TableRow504">
          <table:table-cell table:style-name="TableCell505">
            <text:p text:style-name="P506">1.<text:s/></text:p>
          </table:table-cell>
          <table:table-cell table:style-name="TableCell507">
            <text:p text:style-name="P508"><text:span text:style-name="T509">Vienkaušiai ekskavatoriai, <text:s/>0,25 m</text:span><text:span text:style-name="T510">3</text:span><text:span text:style-name="T511"><text:s/></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0,4 m</text:span><text:span text:style-name="T522">3</text:span><text:span text:style-name="T523"><text: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text:span text:style-name="T533">0,65 m</text:span><text:span text:style-name="T534">3</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Daugiakaušiai ekskavatoria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Buldozeriai, kelmarovės iki 100 AJ</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100 AJ ir daugiau</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table-cell table:style-name="TableCell569">
            <text:p text:style-name="P570">Greideria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Volai: kumštini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grotelinia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lygū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s/></text:p>
          </table:table-cell>
          <table:table-cell table:style-name="TableCell605">
            <text:p text:style-name="P606">Šlaitų planiruotuv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7.</text:p>
          </table:table-cell>
          <table:table-cell table:style-name="TableCell614">
            <text:p text:style-name="P615">Purentuva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p>
          </table:table-cell>
          <table:table-cell table:style-name="TableCell623">
            <text:p text:style-name="P624">Kurmintuv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Armens užbertuvai</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0.</text:p>
          </table:table-cell>
          <table:table-cell table:style-name="TableCell641">
            <text:p text:style-name="P642">Kitos specialiosios mašino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h text:style-name="P658" text:outline-level="3">Matavimo priemonės ir kokybės tikrinimo prietaisai</text:h>
          </table:table-cell>
          <table:covered-table-cell/>
          <table:covered-table-cell/>
          <table:covered-table-cell/>
        </table:table-row>
        <table:table-row table:style-name="TableRow659">
          <table:table-cell table:style-name="TableCell660">
            <text:p text:style-name="P661">1.<text:s/></text:p>
          </table:table-cell>
          <table:table-cell table:style-name="TableCell662">
            <text:p text:style-name="P663">Lazeriniai nuolydžio reguliatoriai</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Menzulo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Nivelyra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s/></text:p>
          </table:table-cell>
          <table:table-cell table:style-name="TableCell689">
            <text:p text:style-name="P690">Teodolit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GPS imtuv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ext:p text:style-name="P708">Drenažo kokybės tikrinimo prietaisų komplekt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Griovių kokybės tikrinimo prietaisų komplekt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Kelių kokybės tikrinimo prietaisų komplekt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Prietaisas birių gruntų filtracijos koef. nustatyt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Kiti matavimo ar kokybės prietais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4">
            <text:h text:style-name="P751" text:outline-level="3">Techninė ir normatyvinė dokumentacija</text:h>
          </table:table-cell>
          <table:covered-table-cell/>
          <table:covered-table-cell/>
          <table:covered-table-cell/>
        </table:table-row>
        <table:table-row table:style-name="TableRow752">
          <table:table-cell table:style-name="TableCell753">
            <text:p text:style-name="P754">1.</text:p>
          </table:table-cell>
          <table:table-cell table:style-name="TableCell755">
            <text:p text:style-name="P756">Melioracijos<text:s/>statiniai MS-98</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Plastmasinis drenažas ir jo įrenginia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Vamzdinės pralaidos VŪVP-200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Keliai VŪŪK-87</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Melioracijos normatyviniai dokumentai …….Nr.</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Sausinamosios melioracijos projektavimo taisyklė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Hidrotechnikos statinių<text:s/>projektavimo taisyklės</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Atestavimo kortelę užpildė:………………………………………………………………..</text:span></text:p>
      <text:p text:style-name="P818">(pareigos, parašas, vardas, pavardė)</text:p>
      <text:p text:style-name="P819"/>
      <text:h text:style-name="P820" text:outline-level="2">(Įmonės vadovas) …………………………………………………………………………</text:h>
      <text:p text:style-name="P821">( parašas, vardas, pavardė)</text:p>
      <text:p text:style-name="P822"/>
      <text:p text:style-name="P823">Duomenis patikrino ir siūlo įmonę atestuoti:</text:p>
      <text:p text:style-name="P824"/>
      <text:p text:style-name="P825">………………………………………………………………………………………<text:tab/><text:tab/><text:tab/>(pareigos, parašas, vardas, pavardė, )</text:p>
      <text:p text:style-name="P826"/>
      <text:p text:style-name="P827">Priedo pakeitimai:</text:p>
      <text:p text:style-name="P828"><text:span text:style-name="T829">Nr.<text:s/></text:span><text:a xlink:href="https://www.e-tar.lt/portal/legalAct.html?documentId=4c7904e064e711e4b6b89037654e22b1" office:target-frame-name="_top" xlink:show="replace"><text:span text:style-name="T830">3D-829</text:span></text:a><text:span text:style-name="T831">, 2014-11-05, paskelbta TAR 2014-11-06, i. k.<text:s/></text:span><text:span text:style-name="T832">2014-16087</text:span></text:p>
      <text:p text:style-name="Normal"/>
      <text:p text:style-name="P833">PATVIRTINTA</text:p>
      <text:p text:style-name="P839">Lietuvos Respublikos žemės ūkio ministro 2005 m. gegužės 5 d. įsakymu Nr. 3D-258</text:p>
      <text:p text:style-name="P840">(Lietuvos Respublikos žemės ūkio ministro 2009 m. rugpjūčio 24 d. įsakymo Nr. 3D-613 redakcija)</text:p>
      <text:p text:style-name="P841"/>
      <text:p text:style-name="P842"><text:span text:style-name="T843">(kvalifikacijos atestato for</text:span><text:span text:style-name="T844">ma)</text:span></text:p>
      <text:p text:style-name="P845"/>
      <text:p text:style-name="P846"/>
      <text:p text:style-name="P847"><text:span text:style-name="T848">LIETUVOS RESPUBLIKOS ŽEMĖS ŪKIO MINISTERIJA</text:span></text:p>
      <text:p text:style-name="P849"/>
      <text:p text:style-name="P850"/>
      <text:h text:style-name="P851" text:outline-level="2">KVALIFIKACIJOS ATESTATAS<text:s/></text:h>
      <text:p text:style-name="P852"/>
      <text:p text:style-name="P853"/>
      <text:p text:style-name="P854">20__ m. _____________ <text:s/>__d. Nr. _____________</text:p>
      <text:p text:style-name="P855"/>
      <text:h text:style-name="P856" text:outline-level="3">Vilnius</text:h>
      <text:p text:style-name="P857"/>
      <text:p text:style-name="P858">_<text:tab/></text:p>
      <text:p text:style-name="P859">(Įmonės pavadinimas arba specialisto vardas, pavardė)</text:p>
      <text:p text:style-name="P860"/>
      <text:p text:style-name="P861"/>
      <text:p text:style-name="P862"><text:span text:style-name="T863">ATESTUOTAS</text:span></text:p>
      <text:p text:style-name="P864"/>
      <text:p text:style-name="P865">_<text:tab/></text:p>
      <text:p text:style-name="P866">(Veiklos pavadinimas)</text:p>
      <text:p text:style-name="P867"/>
      <text:p text:style-name="P868"/>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Viceministras</text:p>
          </table:table-cell>
          <table:table-cell table:style-name="TableCell878">
            <text:p text:style-name="P879">_____________</text:p>
            <text:p text:style-name="P880"><text:span text:style-name="T881">(parašas)</text:span></text:p>
          </table:table-cell>
          <table:table-cell table:style-name="TableCell882">
            <text:p text:style-name="P883">_______________________</text:p>
            <text:p text:style-name="P884"><text:span text:style-name="T885">(vardas, pavardė)</text:span></text:p>
          </table:table-cell>
        </table:table-row>
        <table:table-row table:style-name="TableRow886">
          <table:table-cell table:style-name="TableCell887">
            <text:p text:style-name="P888"/>
            <text:p text:style-name="P889"/>
            <text:p text:style-name="P890">A. V.</text:p>
            <text:p text:style-name="P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elioracijos įmonių ir specialistų</text:p>
            <text:p text:style-name="P900">atestavimo komisijos pirmininkas</text:p>
          </table:table-cell>
          <table:table-cell table:style-name="TableCell901">
            <text:p text:style-name="P902">_____________</text:p>
            <text:p text:style-name="P903"><text:span text:style-name="T904">(parašas)</text:span></text:p>
          </table:table-cell>
          <table:table-cell table:style-name="TableCell905">
            <text:p text:style-name="P906">_______________________</text:p>
            <text:p text:style-name="P907"><text:span text:style-name="T908">(vardas, pavardė)</text:span></text:p>
          </table:table-cell>
        </table:table-row>
      </table:table>
      <text:p text:style-name="P909"/>
      <text:p text:style-name="P910"/>
      <text:p text:style-name="P911"/>
      <text:p text:style-name="P912">Atestatas galioja iki 20 ___ m.<text:s/>__________ __ d.</text:p>
      <text:p text:style-name="P913"/>
      <text:p text:style-name="P914">Atestavimo komisijos 20 ___ m. __________ __ d. protokolas Nr. ________</text:p>
      <text:p text:style-name="P915"/>
      <text:p text:style-name="P916">_________________</text:p>
      <text:p text:style-name="Normal"/>
      <text:p text:style-name="P917">Priedo pakeitimai:</text:p>
      <text:p text:style-name="P918"><text:span text:style-name="T919">Nr.<text:s/></text:span><text:a xlink:href="https://www.e-tar.lt/portal/legalAct.html?documentId=TAR.B5997BFA713C" office:target-frame-name="_top" xlink:show="replace"><text:span text:style-name="T920">3D-613</text:span></text:a><text:span text:style-name="T921">, 2009-08-24, Žin., 2009, Nr. 103</text:span><text:span text:style-name="T922">-4328 (2009-08-29), i. k. 1092330ISAK003D-61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žemės ūkio ministerija, Įsakymas</text:span></text:p>
      <text:p text:style-name="P932"><text:span text:style-name="T933">Nr.<text:s/></text:span><text:a xlink:href="https://www.e-tar.lt/portal/legalAct.html?documentId=TAR.3A618F298D98" office:target-frame-name="_top" xlink:show="replace"><text:span text:style-name="T934">3D-231</text:span></text:a><text:span text:style-name="T935">, 2008-04-23, Žin., 2008, Nr. 48-1793<text:s/></text:span><text:span text:style-name="T936">(2008-04-26), i. k. 1082330ISAK003D-231</text:span></text:p>
      <text:p text:style-name="P937"><text:span text:style-name="T938">Dėl žemės ūkio ministro 2005 m. gegužės 5 d. įsakymo Nr. 3D-258 "Dėl melioracijos įmonių ir specialistų atestavimo" pakeitimo</text:span></text:p>
      <text:p text:style-name="P939"/>
      <text:p text:style-name="P940"><text:span text:style-name="T941">2.</text:span></text:p>
      <text:p text:style-name="P942"><text:span text:style-name="T943">Lietuvos Respublikos žemės ūkio ministerija, Įsakymas</text:span></text:p>
      <text:p text:style-name="P944"><text:span text:style-name="T945">Nr.<text:s/></text:span><text:a xlink:href="https://www.e-tar.lt/portal/legalAct.html?documentId=TAR.B5997BFA713C" office:target-frame-name="_top" xlink:show="replace"><text:span text:style-name="T946">3D-613</text:span></text:a><text:span text:style-name="T947">, 2009-08-24, Žin., 2009, Nr. 103-4328 (2009-08-29), i. k. 1092330ISAK003D-613</text:span></text:p>
      <text:p text:style-name="P948"><text:span text:style-name="T949">Dėl žemės ūkio ministro 2005 m. gegužės 5 d. įsakymo Nr. 3D-258 "Dėl melioracijos įmonių ir</text:span><text:span text:style-name="T950"><text:s/>specialistų atestavimo" pakeitimo</text:span></text:p>
      <text:p text:style-name="P951"/>
      <text:p text:style-name="P952"><text:span text:style-name="T953">3.</text:span></text:p>
      <text:p text:style-name="P954"><text:span text:style-name="T955">Lietuvos Respublikos žemės ūkio ministerija, Įsakymas</text:span></text:p>
      <text:p text:style-name="P956"><text:span text:style-name="T957">Nr.<text:s/></text:span><text:a xlink:href="https://www.e-tar.lt/portal/legalAct.html?documentId=TAR.D985804FB4C4" office:target-frame-name="_top" xlink:show="replace"><text:span text:style-name="T958">3D-583</text:span></text:a><text:span text:style-name="T959">, 2010-06-21, Žin., 2010, Nr. 75-3825 (2010-06-29), i. k. 1102330ISAK00</text:span><text:span text:style-name="T960">3D-583</text:span></text:p>
      <text:p text:style-name="P961"><text:span text:style-name="T962">Dėl žemės ūkio ministro 2005 m. gegužės 5 d. įsakymo Nr. 3D-258 "Dėl melioracijos įmonių ir specialistų atestavimo" pakeitimo</text:span></text:p>
      <text:p text:style-name="P963"/>
      <text:p text:style-name="P964"><text:span text:style-name="T965">4.</text:span></text:p>
      <text:p text:style-name="P966"><text:span text:style-name="T967">Lietuvos Respublikos žemės ūkio ministerija, Įsakymas</text:span></text:p>
      <text:p text:style-name="P968"><text:span text:style-name="T969">Nr.<text:s/></text:span><text:a xlink:href="https://www.e-tar.lt/portal/legalAct.html?documentId=TAR.EF345F3C3A17" office:target-frame-name="_top" xlink:show="replace"><text:span text:style-name="T970">3D-468</text:span></text:a><text:span text:style-name="T971">, 2013-07-04, Žin., 2013, Nr. 73-3684 (2013-07-09), i. k. 1132330ISAK003D-468</text:span></text:p>
      <text:p text:style-name="P972"><text:span text:style-name="T973">Dėl žemės ūkio ministro 2005 m. gegužės 5 d. įsakymo Nr. 3D-258 "Dėl melioracijos įmonių ir specialistų atestavimo" pakeitimo</text:span></text:p>
      <text:p text:style-name="P974"/>
      <text:p text:style-name="P975"><text:span text:style-name="T976">5.</text:span></text:p>
      <text:p text:style-name="P977"><text:span text:style-name="T978">Lietuvos Respublikos<text:s/></text:span><text:span text:style-name="T979">žemės ūkio ministerija, Įsakymas</text:span></text:p>
      <text:p text:style-name="P980"><text:span text:style-name="T981">Nr.<text:s/></text:span><text:a xlink:href="https://www.e-tar.lt/portal/legalAct.html?documentId=4c7904e064e711e4b6b89037654e22b1" office:target-frame-name="_top" xlink:show="replace"><text:span text:style-name="T982">3D-829</text:span></text:a><text:span text:style-name="T983">, 2014-11-05, paskelbta TAR 2014-11-06, i. k. 2014-16087</text:span></text:p>
      <text:p text:style-name="P984"><text:span text:style-name="T985">Dėl žemės ūkio ministro 2005 m. gegužės 5 d. įsakymo Nr. 3</text:span><text:span text:style-name="T986">D-258 ,,Dėl Melioracijos įmonių ir specialistų atestavimo “ pakeitimo</text:span></text:p>
      <text:p text:style-name="P987"/>
      <text:p text:style-name="P988"><text:span text:style-name="T989">6.</text:span></text:p>
      <text:p text:style-name="P990"><text:span text:style-name="T991">Lietuvos Respublikos žemės ūkio ministerija, Įsakymas</text:span></text:p>
      <text:p text:style-name="P992"><text:span text:style-name="T993">Nr.<text:s/></text:span><text:a xlink:href="https://www.e-tar.lt/portal/legalAct.html?documentId=aaf2d140a89d11e5be7fbe3f919a1ebe" office:target-frame-name="_top" xlink:show="replace"><text:span text:style-name="T994">3D-947</text:span></text:a><text:span text:style-name="T995">, 2015-12-22, paskel</text:span><text:span text:style-name="T996">bta TAR 2015-12-23, i. k. 2015-20237</text:span></text:p>
      <text:p text:style-name="P997"><text:span text:style-name="T998">Dėl žemės ūkio ministro 2005 m. gegužės 5 d. įsakymo Nr. 3D-258 „Dėl melioracijos įmonių ir specialistų atestavimo“ pakeitimo</text:span></text:p>
      <text:p text:style-name="P999"/>
      <text:p text:style-name="P1000"><text:span text:style-name="T1001">7.</text:span></text:p>
      <text:p text:style-name="P1002"><text:span text:style-name="T1003">Lietuvos Respublikos žemės ūkio ministerija, Įsakymas</text:span></text:p>
      <text:p text:style-name="P1004"><text:span text:style-name="T1005">Nr.<text:s/></text:span><text:a xlink:href="https://www.e-tar.lt/portal/legalAct.html?documentId=40300020dfe211e7b3f0a470b0373cb2" office:target-frame-name="_top" xlink:show="replace"><text:span text:style-name="T1006">3D-794</text:span></text:a><text:span text:style-name="T1007">, 2017-12-13, paskelbta TAR 2017-12-14, i. k. 2017-20077</text:span></text:p>
      <text:p text:style-name="P1008"><text:span text:style-name="T1009">Dėl žemės ūkio ministro 2005 m. gegužės 5 d. įsakymo Nr. 3D-258 „Dėl melioracijos įmonių ir speci</text:span><text:span text:style-name="T1010">alistų atestavimo“ pakeitimo</text:span></text:p>
      <text:p text:style-name="P1011"/>
      <text:p text:style-name="P1012"><text:span text:style-name="T1013">8.</text:span></text:p>
      <text:p text:style-name="P1014"><text:span text:style-name="T1015">Lietuvos Respublikos žemės ūkio ministerija, Įsakymas</text:span></text:p>
      <text:p text:style-name="P1016"><text:span text:style-name="T1017">Nr.<text:s/></text:span><text:a xlink:href="https://www.e-tar.lt/portal/legalAct.html?documentId=ee3f6c60a52f11e8acb39f2e6db7935b" office:target-frame-name="_top" xlink:show="replace"><text:span text:style-name="T1018">3D-568</text:span></text:a><text:span text:style-name="T1019">, 2018-08-21, paskelbta TAR 2018-08-21, i. k. 2018-13264</text:span></text:p>
      <text:p text:style-name="P1020"><text:span text:style-name="T1021">Dėl<text:s/></text:span><text:span text:style-name="T1022">žemės ūkio ministro 2005 m. gegužės 5 d. įsakymo Nr. 3D-258 "Dėl melioracijos įmonių ir specialistų atestav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319"><text:page-number text:fixed="false">2</text:page-number></text:p>
        <text:p text:style-name="Header"/>
      </style:header>
      <style:footer>
        <text:p text:style-name="P320"/>
      </style:footer>
    </style:master-page>
    <style:master-page style:next-style-name="MP2" style:name="MPF2" style:page-layout-name="PL2">
      <style:header>
        <text:p text:style-name="P321"/>
        <text:p text:style-name="P322"/>
      </style:header>
      <style:footer>
        <text:p text:style-name="P323"/>
      </style:footer>
    </style:master-page>
    <style:master-page style:name="MP3" style:page-layout-name="PL3">
      <style:header>
        <text:p text:style-name="P834"><text:page-number text:fixed="false">2</text:page-number></text:p>
        <text:p text:style-name="Header"/>
      </style:header>
      <style:footer>
        <text:p text:style-name="P835"/>
      </style:footer>
    </style:master-page>
    <style:master-page style:next-style-name="MP3" style:name="MPF3" style:page-layout-name="PL3">
      <style:header>
        <text:p text:style-name="P836"/>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41" meta:word-count="2426" meta:character-count="19313" meta:row-count="778" meta:non-whitespace-character-count="17128"/>
  </office:meta>
</office:document-meta>
</file>