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margin-left="3.1493in">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variant="small-caps"/>
    </style:style>
    <style:style style:name="T64" style:parent-style-name="DefaultParagraphFont" style:family="text">
      <style:text-properties fo:font-weight="bold" style:font-weight-asian="bold" style:font-weight-complex="bold" fo:font-variant="small-cap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3631in"/>
        </style:tab-stops>
      </style:paragraph-properties>
    </style:style>
    <style:style style:name="P145" style:parent-style-name="Normal" style:family="paragraph">
      <style:paragraph-properties fo:text-align="justify" fo:text-indent="0.3937in">
        <style:tab-stops>
          <style:tab-stop style:type="left" style:position="0.3631in"/>
        </style:tab-stops>
      </style:paragraph-properties>
    </style:style>
    <style:style style:name="P146" style:parent-style-name="Normal" style:family="paragraph">
      <style:paragraph-properties fo:text-align="justify" fo:text-indent="0.3937in">
        <style:tab-stops>
          <style:tab-stop style:type="left" style:position="0.35in"/>
        </style:tab-stops>
      </style:paragraph-properties>
    </style:style>
    <style:style style:name="P147" style:parent-style-name="Normal" style:family="paragraph">
      <style:paragraph-properties fo:text-align="justify" fo:text-indent="0.3937in">
        <style:tab-stops>
          <style:tab-stop style:type="left" style:position="0.3569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break-before="page"/>
    </style:style>
    <style:style style:name="P156" style:parent-style-name="Normal" style:family="paragraph">
      <style:paragraph-properties fo:text-indent="3.543in"/>
    </style:style>
    <style:style style:name="P157" style:parent-style-name="Normal" style:family="paragraph">
      <style:paragraph-properties fo:margin-left="3.543in">
        <style:tab-stops/>
      </style:paragraph-properties>
    </style:style>
    <style:style style:name="P158" style:parent-style-name="Normal" style:family="paragraph">
      <style:paragraph-properties fo:margin-left="3.543in">
        <style:tab-stops/>
      </style:paragraph-properties>
    </style:style>
    <style:style style:name="P159" style:parent-style-name="Normal" style:family="paragraph">
      <style:paragraph-properties fo:margin-left="3.543in">
        <style:tab-stops/>
      </style:paragraph-properties>
    </style:style>
    <style:style style:name="P160" style:parent-style-name="Normal" style:family="paragraph">
      <style:paragraph-properties fo:margin-left="3.543in">
        <style:tab-stops/>
      </style:paragraph-properties>
    </style:style>
    <style:style style:name="P161" style:parent-style-name="Normal" style:family="paragraph">
      <style:paragraph-properties fo:margin-left="3.543in">
        <style:tab-stops/>
      </style:paragraph-properties>
    </style:style>
    <style:style style:name="P162" style:parent-style-name="Normal" style:family="paragraph">
      <style:paragraph-properties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text-position="super 66.6%"/>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style:text-position="super 66.6%"/>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P332" style:parent-style-name="Normal" style:family="paragraph">
      <style:paragraph-properties fo:break-before="page"/>
    </style:style>
    <style:style style:name="TableColumn334" style:family="table-column">
      <style:table-column-properties style:column-width="6.6923in" style:use-optimal-column-width="false"/>
    </style:style>
    <style:style style:name="Table333"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indent="3.543in"/>
      <style:text-properties fo:font-size="10pt" style:font-size-asian="10pt"/>
    </style:style>
    <style:style style:name="P338" style:parent-style-name="Normal" style:family="paragraph">
      <style:paragraph-properties fo:widows="0" fo:orphans="0" fo:text-indent="3.543in"/>
      <style:text-properties fo:font-size="10pt" style:font-size-asian="10pt"/>
    </style:style>
    <style:style style:name="P339" style:parent-style-name="Normal" style:family="paragraph">
      <style:paragraph-properties fo:widows="0" fo:orphans="0" fo:text-indent="3.543in"/>
      <style:text-properties fo:font-size="10pt" style:font-size-asian="10pt"/>
    </style:style>
    <style:style style:name="P340" style:parent-style-name="Normal" style:family="paragraph">
      <style:paragraph-properties fo:widows="0" fo:orphans="0" fo:text-indent="3.543in"/>
      <style:text-properties fo:font-size="10pt" style:font-size-asian="10pt"/>
    </style:style>
    <style:style style:name="P341" style:parent-style-name="Normal" style:family="paragraph">
      <style:paragraph-properties fo:widows="0" fo:orphans="0" fo:text-indent="3.543in"/>
      <style:text-properties fo:font-size="10pt" style:font-size-asian="10pt"/>
    </style:style>
    <style:style style:name="P342" style:parent-style-name="Normal" style:family="paragraph">
      <style:paragraph-properties fo:widows="0" fo:orphans="0" fo:text-indent="3.543in"/>
      <style:text-properties fo:font-size="10pt" style:font-size-asian="10pt"/>
    </style:style>
    <style:style style:name="P343" style:parent-style-name="Normal" style:family="paragraph">
      <style:paragraph-properties fo:widows="0" fo:orphans="0" fo:text-indent="3.543in"/>
      <style:text-properties fo:font-size="10pt" style:font-size-asian="10pt"/>
    </style:style>
    <style:style style:name="P344" style:parent-style-name="Normal" style:family="paragraph">
      <style:paragraph-properties fo:widows="0" fo:orphans="0" fo:text-indent="3.543in"/>
      <style:text-properties fo:font-size="10pt" style:font-size-asian="10pt"/>
    </style:style>
    <style:style style:name="P345" style:parent-style-name="Normal" style:family="paragraph">
      <style:paragraph-properties fo:widows="0" fo:orphans="0" fo:text-indent="3.543in"/>
      <style:text-properties fo:font-size="10pt" style:font-size-asian="10pt"/>
    </style:style>
    <style:style style:name="P346" style:parent-style-name="Normal" style:family="paragraph">
      <style:paragraph-properties fo:widows="0" fo:orphans="0" fo:text-indent="3.543in"/>
      <style:text-properties fo:font-size="10pt" style:font-size-asian="10pt"/>
    </style:style>
    <style:style style:name="P347" style:parent-style-name="Normal" style:family="paragraph">
      <style:paragraph-properties fo:widows="0" fo:orphans="0" fo:text-indent="0.4923in"/>
      <style:text-properties fo:font-size="10pt" style:font-size-asian="10pt"/>
    </style:style>
    <style:style style:name="P348" style:parent-style-name="Normal" style:family="paragraph">
      <style:paragraph-properties fo:widows="0" fo:orphans="0" fo:text-align="center"/>
      <style:text-properties fo:font-size="10pt" style:font-size-asian="10pt"/>
    </style:style>
    <style:style style:name="P349" style:parent-style-name="Normal" style:family="paragraph">
      <style:paragraph-properties fo:widows="0" fo:orphans="0" fo:text-align="center"/>
      <style:text-properties fo:font-size="10pt" style:font-size-asian="10pt"/>
    </style:style>
    <style:style style:name="P350" style:parent-style-name="Normal" style:family="paragraph">
      <style:paragraph-properties fo:widows="0" fo:orphans="0" fo:text-align="center">
        <style:tab-stops>
          <style:tab-stop style:type="right" style:leader-style="solid" style:leader-text="_" style:position="5.7506in"/>
        </style:tab-stops>
      </style:paragraph-properties>
      <style:text-properties fo:font-size="10pt" style:font-size-asian="10pt"/>
    </style:style>
    <style:style style:name="P351" style:parent-style-name="Normal" style:family="paragraph">
      <style:paragraph-properties fo:widows="0" fo:orphans="0" fo:text-align="center"/>
      <style:text-properties fo:font-size="8pt" style:font-size-asian="8pt" style:font-size-complex="8pt"/>
    </style:style>
    <style:style style:name="P352" style:parent-style-name="Normal" style:family="paragraph">
      <style:paragraph-properties fo:widows="0" fo:orphans="0" fo:text-indent="0.4923in"/>
      <style:text-properties fo:font-size="8pt" style:font-size-asian="8pt" style:font-size-complex="8pt"/>
    </style:style>
    <style:style style:name="P353"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354" style:parent-style-name="Normal" style:family="paragraph">
      <style:paragraph-properties fo:widows="0" fo:orphans="0" fo:text-indent="0.4923in"/>
      <style:text-properties fo:font-size="8pt" style:font-size-asian="8pt" style:font-size-complex="8pt"/>
    </style:style>
    <style:style style:name="P355" style:parent-style-name="Normal" style:family="paragraph">
      <style:paragraph-properties fo:widows="0" fo:orphans="0" fo:text-indent="0.4923in"/>
      <style:text-properties fo:font-size="10pt" style:font-size-asian="10pt"/>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font-size="10pt" style:font-size-asian="10pt"/>
    </style:style>
    <style:style style:name="T358" style:parent-style-name="DefaultParagraphFont" style:family="text">
      <style:text-properties fo:font-weight="bold" style:font-weight-asian="bold" style:font-weight-complex="bold" fo:font-size="10pt" style:font-size-asian="10pt"/>
    </style:style>
    <style:style style:name="P359" style:parent-style-name="Normal" style:family="paragraph">
      <style:paragraph-properties fo:widows="0" fo:orphans="0" fo:text-align="center"/>
      <style:text-properties fo:font-size="10pt" style:font-size-asian="10pt"/>
    </style:style>
    <style:style style:name="P360" style:parent-style-name="Normal" style:family="paragraph">
      <style:paragraph-properties fo:widows="0" fo:orphans="0" fo:text-align="center"/>
      <style:text-properties fo:font-size="10pt" style:font-size-asian="10pt"/>
    </style:style>
    <style:style style:name="P361" style:parent-style-name="Normal" style:family="paragraph">
      <style:paragraph-properties fo:widows="0" fo:orphans="0" fo:text-indent="0.4923in"/>
      <style:text-properties fo:font-weight="bold" style:font-weight-asian="bold" style:font-weight-complex="bold" fo:font-size="10pt" style:font-size-asian="10pt"/>
    </style:style>
    <style:style style:name="P362"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style:font-weight-complex="bold" fo:font-size="10pt" style:font-size-asian="10pt"/>
    </style:style>
    <style:style style:name="T366" style:parent-style-name="DefaultParagraphFont" style:family="text">
      <style:text-properties fo:font-weight="bold" style:font-weight-asian="bold" style:font-weight-complex="bold" fo:font-size="10pt" style:font-size-asian="10pt"/>
    </style:style>
    <style:style style:name="T367" style:parent-style-name="DefaultParagraphFont" style:family="text">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P369" style:parent-style-name="Normal" style:family="paragraph">
      <style:paragraph-properties fo:widows="0" fo:orphans="0">
        <style:tab-stops>
          <style:tab-stop style:type="center" style:position="5.784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8pt" style:font-size-asian="8pt" style:font-size-complex="8pt"/>
    </style:style>
    <style:style style:name="P372" style:parent-style-name="Normal" style:family="paragraph">
      <style:paragraph-properties fo:widows="0" fo:orphans="0">
        <style:tab-stops>
          <style:tab-stop style:type="right" style:leader-style="solid" style:leader-text="_" style:position="3.3888in"/>
        </style:tab-stops>
      </style:paragraph-properties>
    </style:style>
    <style:style style:name="T373" style:parent-style-name="DefaultParagraphFont" style:family="text">
      <style:text-properties fo:font-weight="bold" style:font-weight-asian="bold" style:font-weight-complex="bold"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P375" style:parent-style-name="Normal" style:family="paragraph">
      <style:paragraph-properties fo:widows="0" fo:orphans="0">
        <style:tab-stops>
          <style:tab-stop style:type="right" style:leader-style="solid" style:leader-text="_" style:position="6.0555in"/>
        </style:tab-stops>
      </style:paragraph-properties>
    </style:style>
    <style:style style:name="T376" style:parent-style-name="DefaultParagraphFont" style:family="text">
      <style:text-properties fo:font-weight="bold" style:font-weight-asian="bold" style:font-weight-complex="bold" fo:font-size="10pt" style:font-size-asian="10pt"/>
    </style:style>
    <style:style style:name="T377" style:parent-style-name="DefaultParagraphFont" style:family="text">
      <style:text-properties style:font-weight-complex="bold" fo:font-size="10pt" style:font-size-asian="10pt"/>
    </style:style>
    <style:style style:name="P378" style:parent-style-name="Normal" style:family="paragraph">
      <style:paragraph-properties fo:widows="0" fo:orphans="0" fo:text-align="center"/>
      <style:text-properties fo:font-size="8pt" style:font-size-asian="8pt" style:font-size-complex="8pt"/>
    </style:style>
    <style:style style:name="P379" style:parent-style-name="Normal" style:family="paragraph">
      <style:paragraph-properties fo:widows="0" fo:orphans="0">
        <style:tab-stops>
          <style:tab-stop style:type="right" style:leader-style="solid" style:leader-text="_" style:position="6.0555in"/>
        </style:tab-stops>
      </style:paragraph-properties>
      <style:text-properties fo:font-size="10pt" style:font-size-asian="10pt"/>
    </style:style>
    <style:style style:name="P380" style:parent-style-name="Normal" style:family="paragraph">
      <style:paragraph-properties fo:widows="0" fo:orphans="0"/>
    </style:style>
    <style:style style:name="T381" style:parent-style-name="DefaultParagraphFont" style:family="text">
      <style:text-properties fo:font-weight="bold" style:font-weight-asian="bold" style:font-weight-complex="bold" fo:letter-spacing="0.0416in" fo:font-size="10pt" style:font-size-asian="10pt"/>
    </style:style>
    <style:style style:name="T382" style:parent-style-name="DefaultParagraphFont" style:family="text">
      <style:text-properties fo:font-weight="bold" style:font-weight-asian="bold" style:font-weight-complex="bold" fo:font-size="10pt" style:font-size-asian="10pt"/>
    </style:style>
    <style:style style:name="P383" style:parent-style-name="Normal" style:family="paragraph">
      <style:paragraph-properties fo:widows="0" fo:orphans="0">
        <style:tab-stops>
          <style:tab-stop style:type="right" style:leader-style="solid" style:leader-text="_" style:position="5.1173in"/>
        </style:tab-stops>
      </style:paragraph-properties>
    </style:style>
    <style:style style:name="T384" style:parent-style-name="DefaultParagraphFont" style:family="text">
      <style:text-properties fo:font-weight="bold" style:font-weight-asian="bold" style:font-weight-complex="bold" fo:font-size="10pt" style:font-size-asian="10pt"/>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weight="bold" style:font-weight-asian="bold" style:font-weight-complex="bold" fo:font-size="10pt" style:font-size-asian="10pt"/>
    </style:style>
    <style:style style:name="T388" style:parent-style-name="DefaultParagraphFont" style:family="text">
      <style:text-properties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392" style:parent-style-name="Normal" style:family="paragraph">
      <style:paragraph-properties fo:widows="0" fo:orphans="0"/>
      <style:text-properties fo:font-weight="bold" style:font-weight-asian="bold" style:font-weight-complex="bold" fo:font-size="10pt" style:font-size-asian="10pt"/>
    </style:style>
    <style:style style:name="P393" style:parent-style-name="Normal" style:family="paragraph">
      <style:paragraph-properties fo:widows="0" fo:orphans="0" fo:text-align="justify"/>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widows="0" fo:orphans="0" fo:text-align="justify"/>
      <style:text-properties fo:font-size="10pt" style:font-size-asian="10pt"/>
    </style:style>
    <style:style style:name="P397" style:parent-style-name="Normal" style:family="paragraph">
      <style:paragraph-properties fo:widows="0" fo:orphans="0" fo:text-align="justify"/>
      <style:text-properties fo:font-size="10pt" style:font-size-asian="10pt"/>
    </style:style>
    <style:style style:name="P398" style:parent-style-name="Normal" style:family="paragraph">
      <style:paragraph-properties fo:widows="0" fo:orphans="0" fo:text-align="justify"/>
      <style:text-properties fo:font-size="10pt" style:font-size-asian="10pt"/>
    </style:style>
    <style:style style:name="P399" style:parent-style-name="Normal" style:family="paragraph">
      <style:paragraph-properties fo:widows="0" fo:orphans="0" fo:text-align="justify"/>
      <style:text-properties fo:font-size="10pt" style:font-size-asian="10pt"/>
    </style:style>
    <style:style style:name="P400" style:parent-style-name="Normal" style:family="paragraph">
      <style:paragraph-properties fo:widows="0" fo:orphans="0" fo:text-align="justify"/>
      <style:text-properties fo:font-size="10pt" style:font-size-asian="10pt"/>
    </style:style>
    <style:style style:name="P401" style:parent-style-name="Normal" style:family="paragraph">
      <style:paragraph-properties fo:widows="0" fo:orphans="0"/>
      <style:text-properties fo:font-size="10pt" style:font-size-asian="10pt"/>
    </style:style>
    <style:style style:name="P402"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03" style:parent-style-name="Normal" style:family="paragraph">
      <style:paragraph-properties fo:widows="0" fo:orphans="0"/>
      <style:text-properties fo:font-size="10pt" style:font-size-asian="10pt"/>
    </style:style>
    <style:style style:name="P404"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05"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06"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07" style:parent-style-name="Normal" style:family="paragraph">
      <style:paragraph-properties fo:widows="0" fo:orphans="0" fo:text-indent="0.4923in"/>
      <style:text-properties fo:font-size="10pt" style:font-size-asian="10pt"/>
    </style:style>
    <style:style style:name="P408" style:parent-style-name="Normal" style:family="paragraph">
      <style:paragraph-properties fo:text-align="center"/>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break-before="page"/>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indent="3.543in"/>
    </style:style>
    <style:style style:name="T420" style:parent-style-name="DefaultParagraphFont" style:family="text">
      <style:text-properties fo:font-size="10pt" style:font-size-asian="10pt"/>
    </style:style>
    <style:style style:name="P421" style:parent-style-name="Normal" style:family="paragraph">
      <style:paragraph-properties fo:widows="0" fo:orphans="0" fo:text-indent="3.543in"/>
      <style:text-properties fo:font-size="10pt" style:font-size-asian="10pt"/>
    </style:style>
    <style:style style:name="P422" style:parent-style-name="Normal" style:family="paragraph">
      <style:paragraph-properties fo:widows="0" fo:orphans="0" fo:text-indent="3.543in"/>
      <style:text-properties fo:font-size="10pt" style:font-size-asian="10pt"/>
    </style:style>
    <style:style style:name="P423" style:parent-style-name="Normal" style:family="paragraph">
      <style:paragraph-properties fo:widows="0" fo:orphans="0" fo:text-indent="3.543in"/>
      <style:text-properties fo:font-size="10pt" style:font-size-asian="10pt"/>
    </style:style>
    <style:style style:name="P424" style:parent-style-name="Normal" style:family="paragraph">
      <style:paragraph-properties fo:widows="0" fo:orphans="0" fo:text-indent="3.543in"/>
      <style:text-properties fo:font-size="10pt" style:font-size-asian="10pt"/>
    </style:style>
    <style:style style:name="P425" style:parent-style-name="Normal" style:family="paragraph">
      <style:paragraph-properties fo:widows="0" fo:orphans="0" fo:text-indent="3.543in"/>
      <style:text-properties fo:font-size="10pt" style:font-size-asian="10pt"/>
    </style:style>
    <style:style style:name="P426" style:parent-style-name="Normal" style:family="paragraph">
      <style:paragraph-properties fo:widows="0" fo:orphans="0" fo:text-indent="3.543in"/>
      <style:text-properties fo:font-size="10pt" style:font-size-asian="10pt"/>
    </style:style>
    <style:style style:name="P427" style:parent-style-name="Normal" style:family="paragraph">
      <style:paragraph-properties fo:widows="0" fo:orphans="0" fo:text-indent="3.543in"/>
      <style:text-properties fo:font-size="10pt" style:font-size-asian="10pt"/>
    </style:style>
    <style:style style:name="P428" style:parent-style-name="Normal" style:family="paragraph">
      <style:paragraph-properties fo:widows="0" fo:orphans="0" fo:text-indent="3.543in"/>
      <style:text-properties fo:font-size="10pt" style:font-size-asian="10pt"/>
    </style:style>
    <style:style style:name="P429" style:parent-style-name="Normal" style:family="paragraph">
      <style:paragraph-properties fo:widows="0" fo:orphans="0" fo:text-indent="3.543in"/>
      <style:text-properties fo:font-size="10pt" style:font-size-asian="10pt"/>
    </style:style>
    <style:style style:name="P430" style:parent-style-name="Normal" style:family="paragraph">
      <style:paragraph-properties fo:widows="0" fo:orphans="0" fo:text-indent="0.4923in"/>
      <style:text-properties fo:font-size="10pt" style:font-size-asian="10pt"/>
    </style:style>
    <style:style style:name="P431" style:parent-style-name="Normal" style:family="paragraph">
      <style:paragraph-properties fo:widows="0" fo:orphans="0" fo:text-align="center"/>
      <style:text-properties fo:font-size="10pt" style:font-size-asian="10pt"/>
    </style:style>
    <style:style style:name="P43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433" style:parent-style-name="Normal" style:family="paragraph">
      <style:paragraph-properties fo:widows="0" fo:orphans="0" fo:text-align="center"/>
      <style:text-properties fo:font-size="8pt" style:font-size-asian="8pt" style:font-size-complex="8pt"/>
    </style:style>
    <style:style style:name="P434" style:parent-style-name="Normal" style:family="paragraph">
      <style:paragraph-properties fo:widows="0" fo:orphans="0" fo:text-indent="0.4923in"/>
      <style:text-properties fo:font-size="10pt" style:font-size-asian="10pt"/>
    </style:style>
    <style:style style:name="P43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436" style:parent-style-name="Normal" style:family="paragraph">
      <style:paragraph-properties fo:widows="0" fo:orphans="0" fo:text-indent="0.4923in"/>
      <style:text-properties fo:font-size="8pt" style:font-size-asian="8pt" style:font-size-complex="8pt"/>
    </style:style>
    <style:style style:name="P437" style:parent-style-name="Normal" style:family="paragraph">
      <style:paragraph-properties fo:widows="0" fo:orphans="0" fo:text-indent="0.4923in"/>
      <style:text-properties fo:font-size="10pt" style:font-size-asian="10pt"/>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style:font-weight-complex="bold" fo:font-size="10pt" style:font-size-asian="10pt"/>
    </style:style>
    <style:style style:name="P441" style:parent-style-name="Normal" style:family="paragraph">
      <style:paragraph-properties fo:widows="0" fo:orphans="0" fo:text-align="center"/>
      <style:text-properties fo:font-size="10pt" style:font-size-asian="10pt"/>
    </style:style>
    <style:style style:name="P442" style:parent-style-name="Normal" style:family="paragraph">
      <style:paragraph-properties fo:widows="0" fo:orphans="0" fo:text-align="center"/>
      <style:text-properties style:font-weight-complex="bold" fo:font-size="10pt" style:font-size-asian="10pt"/>
    </style:style>
    <style:style style:name="P443" style:parent-style-name="Normal" style:family="paragraph">
      <style:paragraph-properties fo:widows="0" fo:orphans="0" fo:text-indent="0.4923in"/>
      <style:text-properties fo:font-size="10pt" style:font-size-asian="10pt"/>
    </style:style>
    <style:style style:name="P444" style:parent-style-name="Normal" style:family="paragraph">
      <style:paragraph-properties fo:widows="0" fo:orphans="0" fo:text-align="justify" fo:text-indent="0.4923in">
        <style:tab-stops>
          <style:tab-stop style:type="left" style:position="4.6027in"/>
          <style:tab-stop style:type="right" style:leader-style="solid" style:leader-text="_" style:position="6.5236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weight="bold" style:font-weight-asian="bold" style:font-weight-complex="bold" fo:font-size="10pt" style:font-size-asian="10pt"/>
    </style:style>
    <style:style style:name="T447" style:parent-style-name="DefaultParagraphFont" style:family="text">
      <style:text-properties fo:font-weight="bold" style:font-weight-asian="bold" style:font-weight-complex="bold" fo:font-size="10pt" style:font-size-asian="10pt"/>
    </style:style>
    <style:style style:name="P448" style:parent-style-name="Normal" style:family="paragraph">
      <style:paragraph-properties fo:widows="0" fo:orphans="0">
        <style:tab-stops>
          <style:tab-stop style:type="center" style:position="5.784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8pt" style:font-size-asian="8pt" style:font-size-complex="8pt"/>
    </style:style>
    <style:style style:name="P451" style:parent-style-name="Normal" style:family="paragraph">
      <style:paragraph-properties fo:widows="0" fo:orphans="0">
        <style:tab-stops>
          <style:tab-stop style:type="right" style:leader-style="solid" style:leader-text="_" style:position="3.3888in"/>
        </style:tab-stops>
      </style:paragraph-properties>
    </style:style>
    <style:style style:name="T452" style:parent-style-name="DefaultParagraphFont" style:family="text">
      <style:text-properties fo:font-weight="bold" style:font-weight-asian="bold" style:font-weight-complex="bold" fo:font-size="10pt" style:font-size-asian="10pt"/>
    </style:style>
    <style:style style:name="T453" style:parent-style-name="DefaultParagraphFont" style:family="text">
      <style:text-properties fo:font-weight="bold" style:font-weight-asian="bold" style:font-weight-complex="bold" fo:font-size="10pt" style:font-size-asian="10pt"/>
    </style:style>
    <style:style style:name="P454" style:parent-style-name="Normal" style:family="paragraph">
      <style:paragraph-properties fo:widows="0" fo:orphans="0">
        <style:tab-stops>
          <style:tab-stop style:type="right" style:leader-style="solid" style:leader-text="_" style:position="6.0555in"/>
        </style:tab-stops>
      </style:paragraph-properties>
    </style:style>
    <style:style style:name="T455" style:parent-style-name="DefaultParagraphFont" style:family="text">
      <style:text-properties fo:font-weight="bold" style:font-weight-asian="bold" style:font-weight-complex="bold" fo:font-size="10pt" style:font-size-asian="10pt"/>
    </style:style>
    <style:style style:name="T456" style:parent-style-name="DefaultParagraphFont" style:family="text">
      <style:text-properties style:font-weight-complex="bold" fo:font-size="10pt" style:font-size-asian="10pt"/>
    </style:style>
    <style:style style:name="P457" style:parent-style-name="Normal" style:family="paragraph">
      <style:paragraph-properties fo:widows="0" fo:orphans="0" fo:text-align="center"/>
      <style:text-properties fo:font-size="8pt" style:font-size-asian="8pt" style:font-size-complex="8pt"/>
    </style:style>
    <style:style style:name="P458" style:parent-style-name="Normal" style:family="paragraph">
      <style:paragraph-properties fo:widows="0" fo:orphans="0"/>
    </style:style>
    <style:style style:name="T459" style:parent-style-name="DefaultParagraphFont" style:family="text">
      <style:text-properties fo:font-weight="bold" style:font-weight-asian="bold" style:font-weight-complex="bold" fo:letter-spacing="0.0416in" fo:font-size="10pt" style:font-size-asian="10pt"/>
    </style:style>
    <style:style style:name="T460" style:parent-style-name="DefaultParagraphFont" style:family="text">
      <style:text-properties fo:font-weight="bold" style:font-weight-asian="bold" style:font-weight-complex="bold" fo:font-size="10pt" style:font-size-asian="10pt"/>
    </style:style>
    <style:style style:name="P461" style:parent-style-name="Normal" style:family="paragraph">
      <style:paragraph-properties fo:widows="0" fo:orphans="0">
        <style:tab-stops>
          <style:tab-stop style:type="right" style:leader-style="solid" style:leader-text="_" style:position="5.1173in"/>
        </style:tab-stops>
      </style:paragraph-properties>
    </style:style>
    <style:style style:name="T462" style:parent-style-name="DefaultParagraphFont" style:family="text">
      <style:text-properties fo:font-weight="bold" style:font-weight-asian="bold" style:font-weight-complex="bold" fo:font-size="10pt" style:font-size-asian="10pt"/>
    </style:style>
    <style:style style:name="T463" style:parent-style-name="DefaultParagraphFont" style:family="text">
      <style:text-properties fo:font-weight="bold" style:font-weight-asian="bold" style:font-weight-complex="bold" fo:font-size="10pt" style:font-size-asian="10pt"/>
    </style:style>
    <style:style style:name="T464" style:parent-style-name="DefaultParagraphFont" style:family="text">
      <style:text-properties fo:font-weight="bold" style:font-weight-asian="bold" fo:font-size="10pt" style:font-size-asian="10pt"/>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470" style:parent-style-name="Normal" style:family="paragraph">
      <style:paragraph-properties fo:widows="0" fo:orphans="0" fo:text-align="justify"/>
    </style:style>
    <style:style style:name="T471" style:parent-style-name="DefaultParagraphFont" style:family="text">
      <style:text-properties fo:font-weight="bold" style:font-weight-asian="bold" style:font-weight-complex="bold" fo:font-size="10pt" style:font-size-asian="10pt"/>
    </style:style>
    <style:style style:name="T472" style:parent-style-name="DefaultParagraphFont" style:family="text">
      <style:text-properties fo:font-weight="bold" style:font-weight-asian="bold"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widows="0" fo:orphans="0" fo:text-align="justify"/>
      <style:text-properties fo:font-size="10pt" style:font-size-asian="10pt"/>
    </style:style>
    <style:style style:name="P475" style:parent-style-name="Normal" style:family="paragraph">
      <style:paragraph-properties fo:widows="0" fo:orphans="0" fo:text-align="justify"/>
      <style:text-properties fo:font-size="10pt" style:font-size-asian="10pt"/>
    </style:style>
    <style:style style:name="P476" style:parent-style-name="Normal" style:family="paragraph">
      <style:paragraph-properties fo:widows="0" fo:orphans="0" fo:text-align="justify"/>
      <style:text-properties fo:font-size="10pt" style:font-size-asian="10pt"/>
    </style:style>
    <style:style style:name="P477" style:parent-style-name="Normal" style:family="paragraph">
      <style:paragraph-properties fo:widows="0" fo:orphans="0" fo:text-align="justify"/>
      <style:text-properties fo:font-size="10pt" style:font-size-asian="10pt"/>
    </style:style>
    <style:style style:name="P478" style:parent-style-name="Normal" style:family="paragraph">
      <style:paragraph-properties fo:widows="0" fo:orphans="0" fo:text-align="justify"/>
      <style:text-properties fo:font-size="10pt" style:font-size-asian="10pt"/>
    </style:style>
    <style:style style:name="P479" style:parent-style-name="Normal" style:family="paragraph">
      <style:paragraph-properties fo:widows="0" fo:orphans="0" fo:text-align="justify"/>
      <style:text-properties fo:font-size="10pt" style:font-size-asian="10pt"/>
    </style:style>
    <style:style style:name="P480" style:parent-style-name="Normal" style:family="paragraph">
      <style:paragraph-properties fo:widows="0" fo:orphans="0" fo:text-align="justify"/>
      <style:text-properties fo:font-size="10pt" style:font-size-asian="10pt"/>
    </style:style>
    <style:style style:name="P481" style:parent-style-name="Normal" style:family="paragraph">
      <style:paragraph-properties fo:widows="0" fo:orphans="0" fo:text-align="justify"/>
      <style:text-properties fo:font-size="10pt" style:font-size-asian="10pt"/>
    </style:style>
    <style:style style:name="P482" style:parent-style-name="Normal" style:family="paragraph">
      <style:paragraph-properties fo:widows="0" fo:orphans="0" fo:text-align="justify"/>
      <style:text-properties fo:font-size="10pt" style:font-size-asian="10pt"/>
    </style:style>
    <style:style style:name="P483" style:parent-style-name="Normal" style:family="paragraph">
      <style:paragraph-properties fo:widows="0" fo:orphans="0" fo:text-align="justify"/>
      <style:text-properties fo:font-size="10pt" style:font-size-asian="10pt"/>
    </style:style>
    <style:style style:name="P484"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485" style:parent-style-name="Normal" style:family="paragraph">
      <style:paragraph-properties fo:widows="0" fo:orphans="0"/>
      <style:text-properties fo:font-size="10pt" style:font-size-asian="10pt"/>
    </style:style>
    <style:style style:name="P486"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487"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488"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489" style:parent-style-name="Normal" style:family="paragraph">
      <style:paragraph-properties fo:widows="0" fo:orphans="0" fo:text-indent="0.4923in"/>
      <style:text-properties fo:font-size="10pt" style:font-size-asian="10pt"/>
    </style:style>
    <style:style style:name="P490" style:parent-style-name="Normal" style:family="paragraph">
      <style:paragraph-properties fo:text-align="center"/>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break-before="page"/>
    </style:style>
    <style:style style:name="TableColumn499" style:family="table-column">
      <style:table-column-properties style:column-width="6.6923in" style:use-optimal-column-width="false"/>
    </style:style>
    <style:style style:name="Table498"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widows="0" fo:orphans="0" fo:text-indent="3.543in"/>
      <style:text-properties fo:font-size="10pt" style:font-size-asian="10pt"/>
    </style:style>
    <style:style style:name="P503" style:parent-style-name="Normal" style:family="paragraph">
      <style:paragraph-properties fo:widows="0" fo:orphans="0" fo:text-indent="3.543in"/>
      <style:text-properties fo:font-size="10pt" style:font-size-asian="10pt"/>
    </style:style>
    <style:style style:name="P504" style:parent-style-name="Normal" style:family="paragraph">
      <style:paragraph-properties fo:widows="0" fo:orphans="0" fo:text-indent="3.543in"/>
      <style:text-properties fo:font-size="10pt" style:font-size-asian="10pt"/>
    </style:style>
    <style:style style:name="P505" style:parent-style-name="Normal" style:family="paragraph">
      <style:paragraph-properties fo:widows="0" fo:orphans="0" fo:text-indent="3.543in"/>
      <style:text-properties fo:font-size="10pt" style:font-size-asian="10pt"/>
    </style:style>
    <style:style style:name="P506" style:parent-style-name="Normal" style:family="paragraph">
      <style:paragraph-properties fo:widows="0" fo:orphans="0" fo:text-indent="3.543in"/>
      <style:text-properties fo:font-size="10pt" style:font-size-asian="10pt"/>
    </style:style>
    <style:style style:name="P507" style:parent-style-name="Normal" style:family="paragraph">
      <style:paragraph-properties fo:widows="0" fo:orphans="0" fo:text-indent="3.543in"/>
      <style:text-properties fo:font-size="10pt" style:font-size-asian="10pt"/>
    </style:style>
    <style:style style:name="P508" style:parent-style-name="Normal" style:family="paragraph">
      <style:paragraph-properties fo:widows="0" fo:orphans="0" fo:text-indent="3.543in"/>
      <style:text-properties fo:font-size="10pt" style:font-size-asian="10pt"/>
    </style:style>
    <style:style style:name="P509" style:parent-style-name="Normal" style:family="paragraph">
      <style:paragraph-properties fo:widows="0" fo:orphans="0" fo:text-indent="3.543in"/>
      <style:text-properties fo:font-size="10pt" style:font-size-asian="10pt"/>
    </style:style>
    <style:style style:name="P510" style:parent-style-name="Normal" style:family="paragraph">
      <style:paragraph-properties fo:widows="0" fo:orphans="0" fo:text-indent="3.543in"/>
      <style:text-properties fo:font-size="10pt" style:font-size-asian="10pt"/>
    </style:style>
    <style:style style:name="P511" style:parent-style-name="Normal" style:family="paragraph">
      <style:paragraph-properties fo:widows="0" fo:orphans="0" fo:text-indent="3.543in"/>
      <style:text-properties fo:font-size="10pt" style:font-size-asian="10pt"/>
    </style:style>
    <style:style style:name="P512" style:parent-style-name="Normal" style:family="paragraph">
      <style:paragraph-properties fo:widows="0" fo:orphans="0" fo:text-indent="0.4923in"/>
      <style:text-properties fo:font-size="10pt" style:font-size-asian="10pt"/>
    </style:style>
    <style:style style:name="P513" style:parent-style-name="Normal" style:family="paragraph">
      <style:paragraph-properties fo:widows="0" fo:orphans="0" fo:text-align="center"/>
      <style:text-properties fo:font-size="10pt" style:font-size-asian="10pt"/>
    </style:style>
    <style:style style:name="P514"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15" style:parent-style-name="Normal" style:family="paragraph">
      <style:paragraph-properties fo:widows="0" fo:orphans="0" fo:text-align="center"/>
      <style:text-properties fo:font-size="8pt" style:font-size-asian="8pt" style:font-size-complex="8pt"/>
    </style:style>
    <style:style style:name="P516" style:parent-style-name="Normal" style:family="paragraph">
      <style:paragraph-properties fo:widows="0" fo:orphans="0" fo:text-indent="0.4923in"/>
      <style:text-properties fo:font-size="10pt" style:font-size-asian="10pt"/>
    </style:style>
    <style:style style:name="P517"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18" style:parent-style-name="Normal" style:family="paragraph">
      <style:paragraph-properties fo:widows="0" fo:orphans="0" fo:text-indent="0.4923in"/>
      <style:text-properties fo:font-size="8pt" style:font-size-asian="8pt" style:font-size-complex="8pt"/>
    </style:style>
    <style:style style:name="P519" style:parent-style-name="Normal" style:family="paragraph">
      <style:paragraph-properties fo:widows="0" fo:orphans="0" fo:text-indent="0.4923in"/>
      <style:text-properties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fo:font-size="10pt" style:font-size-asian="10pt"/>
    </style:style>
    <style:style style:name="P522" style:parent-style-name="Normal" style:family="paragraph">
      <style:paragraph-properties fo:widows="0" fo:orphans="0" fo:text-align="center"/>
      <style:text-properties fo:font-size="10pt" style:font-size-asian="10pt"/>
    </style:style>
    <style:style style:name="P523" style:parent-style-name="Normal" style:family="paragraph">
      <style:paragraph-properties fo:widows="0" fo:orphans="0" fo:text-align="center"/>
      <style:text-properties fo:font-size="10pt" style:font-size-asian="10pt"/>
    </style:style>
    <style:style style:name="P524" style:parent-style-name="Normal" style:family="paragraph">
      <style:paragraph-properties fo:widows="0" fo:orphans="0" fo:text-align="center"/>
      <style:text-properties fo:font-size="10pt" style:font-size-asian="10pt"/>
    </style:style>
    <style:style style:name="P525"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526" style:parent-style-name="DefaultParagraphFont" style:family="text">
      <style:text-properties fo:font-weight="bold" style:font-weight-asian="bold" style:font-weight-complex="bold" fo:font-size="10pt" style:font-size-asian="10pt"/>
    </style:style>
    <style:style style:name="T527" style:parent-style-name="DefaultParagraphFont" style:family="text">
      <style:text-properties fo:font-weight="bold" style:font-weight-asian="bold" style:font-weight-complex="bold" fo:font-size="10pt" style:font-size-asian="10pt"/>
    </style:style>
    <style:style style:name="T528" style:parent-style-name="DefaultParagraphFont" style:family="text">
      <style:text-properties fo:font-weight="bold" style:font-weight-asian="bold" style:font-weight-complex="bold" fo:font-size="10pt" style:font-size-asian="10pt"/>
    </style:style>
    <style:style style:name="P529" style:parent-style-name="Normal" style:family="paragraph">
      <style:paragraph-properties fo:widows="0" fo:orphans="0">
        <style:tab-stops>
          <style:tab-stop style:type="center" style:position="5.784in"/>
        </style:tab-stops>
      </style:paragraph-properties>
      <style:text-properties fo:font-size="8pt" style:font-size-asian="8pt" style:font-size-complex="8pt"/>
    </style:style>
    <style:style style:name="P530" style:parent-style-name="Normal" style:family="paragraph">
      <style:paragraph-properties fo:widows="0" fo:orphans="0">
        <style:tab-stops>
          <style:tab-stop style:type="right" style:leader-style="solid" style:leader-text="_" style:position="3.3888in"/>
        </style:tab-stops>
      </style:paragraph-properties>
    </style:style>
    <style:style style:name="T531" style:parent-style-name="DefaultParagraphFont" style:family="text">
      <style:text-properties fo:font-weight="bold" style:font-weight-asian="bold" style:font-weight-complex="bold" fo:font-size="10pt" style:font-size-asian="10pt"/>
    </style:style>
    <style:style style:name="T532" style:parent-style-name="DefaultParagraphFont" style:family="text">
      <style:text-properties fo:font-weight="bold" style:font-weight-asian="bold" style:font-weight-complex="bold" fo:font-size="10pt" style:font-size-asian="10pt"/>
    </style:style>
    <style:style style:name="P533" style:parent-style-name="Normal" style:family="paragraph">
      <style:paragraph-properties fo:widows="0" fo:orphans="0">
        <style:tab-stops>
          <style:tab-stop style:type="right" style:leader-style="solid" style:leader-text="_" style:position="6.0555in"/>
        </style:tab-stops>
      </style:paragraph-properties>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536" style:parent-style-name="DefaultParagraphFont" style:family="text">
      <style:text-properties style:font-weight-complex="bold" fo:font-size="10pt" style:font-size-asian="10pt"/>
    </style:style>
    <style:style style:name="P537" style:parent-style-name="Normal" style:family="paragraph">
      <style:paragraph-properties fo:widows="0" fo:orphans="0" fo:text-align="center"/>
      <style:text-properties fo:font-size="8pt" style:font-size-asian="8pt" style:font-size-complex="8pt"/>
    </style:style>
    <style:style style:name="P538" style:parent-style-name="Normal" style:family="paragraph">
      <style:paragraph-properties fo:widows="0" fo:orphans="0"/>
    </style:style>
    <style:style style:name="T539" style:parent-style-name="DefaultParagraphFont" style:family="text">
      <style:text-properties fo:font-weight="bold" style:font-weight-asian="bold" style:font-weight-complex="bold" fo:letter-spacing="0.0416in" fo:font-size="10pt" style:font-size-asian="10pt"/>
    </style:style>
    <style:style style:name="T540" style:parent-style-name="DefaultParagraphFont" style:family="text">
      <style:text-properties fo:font-weight="bold" style:font-weight-asian="bold" style:font-weight-complex="bold" fo:font-size="10pt" style:font-size-asian="10pt"/>
    </style:style>
    <style:style style:name="P541" style:parent-style-name="Normal" style:family="paragraph">
      <style:paragraph-properties fo:widows="0" fo:orphans="0">
        <style:tab-stops>
          <style:tab-stop style:type="right" style:leader-style="solid" style:leader-text="_" style:position="5.1173in"/>
        </style:tab-stops>
      </style:paragraph-properties>
    </style:style>
    <style:style style:name="T542" style:parent-style-name="DefaultParagraphFont" style:family="text">
      <style:text-properties fo:font-weight="bold" style:font-weight-asian="bold" style:font-weight-complex="bold" fo:font-size="10pt" style:font-size-asian="10pt"/>
    </style:style>
    <style:style style:name="T543" style:parent-style-name="DefaultParagraphFont" style:family="text">
      <style:text-properties fo:font-weight="bold" style:font-weight-asian="bold" style:font-weight-complex="bold" fo:font-size="10pt" style:font-size-asian="10pt"/>
    </style:style>
    <style:style style:name="T544" style:parent-style-name="DefaultParagraphFont" style:family="text">
      <style:text-properties fo:font-weight="bold" style:font-weight-asian="bold" fo:font-size="10pt" style:font-size-asian="10pt"/>
    </style:style>
    <style:style style:name="T545" style:parent-style-name="DefaultParagraphFont" style:family="text">
      <style:text-properties fo:font-weight="bold" style:font-weight-asian="bold" style:font-weight-complex="bold" fo:font-size="10pt" style:font-size-asian="10pt"/>
    </style:style>
    <style:style style:name="T546" style:parent-style-name="DefaultParagraphFont" style:family="text">
      <style:text-properties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fo:font-weight="bold" style:font-weight-asian="bold" style:font-weight-complex="bold" fo:letter-spacing="0.0416in" fo:font-size="10pt" style:font-size-asian="10pt"/>
    </style:style>
    <style:style style:name="T552" style:parent-style-name="DefaultParagraphFont" style:family="text">
      <style:text-properties fo:font-weight="bold" style:font-weight-asian="bold" style:font-weight-complex="bold" fo:font-size="10pt" style:font-size-asian="10pt"/>
    </style:style>
    <style:style style:name="P553" style:parent-style-name="Normal" style:family="paragraph">
      <style:paragraph-properties fo:widows="0" fo:orphans="0" fo:text-indent="0.4923in"/>
      <style:text-properties fo:font-weight="bold" style:font-weight-asian="bold" style:font-weight-complex="bold" fo:font-size="10pt" style:font-size-asian="10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widows="0" fo:orphans="0" fo:text-align="justify" fo:text-indent="0.4923in"/>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widows="0" fo:orphans="0" fo:text-indent="0.4923in"/>
      <style:text-properties fo:font-size="10pt" style:font-size-asian="10pt"/>
    </style:style>
    <style:style style:name="P563"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566"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567"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568" style:parent-style-name="Normal" style:family="paragraph">
      <style:paragraph-properties fo:widows="0" fo:orphans="0" fo:text-indent="0.4923in"/>
      <style:text-properties fo:font-size="10pt" style:font-size-asian="10pt"/>
    </style:style>
    <style:style style:name="P569" style:parent-style-name="Normal" style:family="paragraph">
      <style:paragraph-properties fo:text-align="center"/>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break-before="page"/>
    </style:style>
    <style:style style:name="TableColumn577" style:family="table-column">
      <style:table-column-properties style:column-width="6.6923in" style:use-optimal-column-width="false"/>
    </style:style>
    <style:style style:name="Table576" style:family="table">
      <style:table-properties style:width="6.6923in" fo:margin-left="0in" table:align="lef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widows="0" fo:orphans="0" fo:text-indent="3.543in"/>
      <style:text-properties fo:font-size="10pt" style:font-size-asian="10pt"/>
    </style:style>
    <style:style style:name="P581" style:parent-style-name="Normal" style:family="paragraph">
      <style:paragraph-properties fo:widows="0" fo:orphans="0" fo:text-indent="3.543in"/>
      <style:text-properties fo:font-size="10pt" style:font-size-asian="10pt"/>
    </style:style>
    <style:style style:name="P582" style:parent-style-name="Normal" style:family="paragraph">
      <style:paragraph-properties fo:widows="0" fo:orphans="0" fo:text-indent="3.543in"/>
      <style:text-properties fo:font-size="10pt" style:font-size-asian="10pt"/>
    </style:style>
    <style:style style:name="P583" style:parent-style-name="Normal" style:family="paragraph">
      <style:paragraph-properties fo:widows="0" fo:orphans="0" fo:text-indent="3.543in"/>
      <style:text-properties fo:font-size="10pt" style:font-size-asian="10pt"/>
    </style:style>
    <style:style style:name="P584" style:parent-style-name="Normal" style:family="paragraph">
      <style:paragraph-properties fo:widows="0" fo:orphans="0" fo:text-indent="3.543in"/>
      <style:text-properties fo:font-size="10pt" style:font-size-asian="10pt"/>
    </style:style>
    <style:style style:name="P585" style:parent-style-name="Normal" style:family="paragraph">
      <style:paragraph-properties fo:widows="0" fo:orphans="0" fo:text-indent="3.543in"/>
      <style:text-properties fo:font-size="10pt" style:font-size-asian="10pt"/>
    </style:style>
    <style:style style:name="P586" style:parent-style-name="Normal" style:family="paragraph">
      <style:paragraph-properties fo:widows="0" fo:orphans="0" fo:text-indent="3.543in"/>
      <style:text-properties fo:font-size="10pt" style:font-size-asian="10pt"/>
    </style:style>
    <style:style style:name="P587" style:parent-style-name="Normal" style:family="paragraph">
      <style:paragraph-properties fo:widows="0" fo:orphans="0" fo:text-indent="3.543in"/>
      <style:text-properties fo:font-size="10pt" style:font-size-asian="10pt"/>
    </style:style>
    <style:style style:name="P588" style:parent-style-name="Normal" style:family="paragraph">
      <style:paragraph-properties fo:widows="0" fo:orphans="0" fo:text-indent="3.543in"/>
      <style:text-properties fo:font-size="10pt" style:font-size-asian="10pt"/>
    </style:style>
    <style:style style:name="P589" style:parent-style-name="Normal" style:family="paragraph">
      <style:paragraph-properties fo:widows="0" fo:orphans="0" fo:text-indent="3.543in"/>
      <style:text-properties fo:font-size="10pt" style:font-size-asian="10pt"/>
    </style:style>
    <style:style style:name="P590" style:parent-style-name="Normal" style:family="paragraph">
      <style:paragraph-properties fo:widows="0" fo:orphans="0" fo:text-indent="0.4923in"/>
      <style:text-properties fo:font-size="10pt" style:font-size-asian="10pt"/>
    </style:style>
    <style:style style:name="P591" style:parent-style-name="Normal" style:family="paragraph">
      <style:paragraph-properties fo:widows="0" fo:orphans="0" fo:text-align="center"/>
      <style:text-properties fo:font-size="10pt" style:font-size-asian="10pt"/>
    </style:style>
    <style:style style:name="P592" style:parent-style-name="Normal" style:family="paragraph">
      <style:paragraph-properties fo:widows="0" fo:orphans="0" fo:text-align="center">
        <style:tab-stops>
          <style:tab-stop style:type="right" style:leader-style="solid" style:leader-text="_" style:position="4.4729in"/>
        </style:tab-stops>
      </style:paragraph-properties>
      <style:text-properties fo:font-size="10pt" style:font-size-asian="10pt"/>
    </style:style>
    <style:style style:name="P593" style:parent-style-name="Normal" style:family="paragraph">
      <style:paragraph-properties fo:widows="0" fo:orphans="0" fo:text-align="center"/>
      <style:text-properties fo:font-size="8pt" style:font-size-asian="8pt" style:font-size-complex="8pt"/>
    </style:style>
    <style:style style:name="P594" style:parent-style-name="Normal" style:family="paragraph">
      <style:paragraph-properties fo:widows="0" fo:orphans="0" fo:text-indent="0.4923in"/>
      <style:text-properties fo:font-size="10pt" style:font-size-asian="10pt"/>
    </style:style>
    <style:style style:name="P595" style:parent-style-name="Normal" style:family="paragraph">
      <style:paragraph-properties fo:widows="0" fo:orphans="0">
        <style:tab-stops>
          <style:tab-stop style:type="right" style:leader-style="solid" style:leader-text="_" style:position="1.5944in"/>
        </style:tab-stops>
      </style:paragraph-properties>
      <style:text-properties fo:font-size="10pt" style:font-size-asian="10pt"/>
    </style:style>
    <style:style style:name="P596" style:parent-style-name="Normal" style:family="paragraph">
      <style:paragraph-properties fo:widows="0" fo:orphans="0" fo:text-indent="0.4923in"/>
      <style:text-properties fo:font-size="8pt" style:font-size-asian="8pt" style:font-size-complex="8pt"/>
    </style:style>
    <style:style style:name="P597" style:parent-style-name="Normal" style:family="paragraph">
      <style:paragraph-properties fo:widows="0" fo:orphans="0" fo:text-indent="0.4923in"/>
      <style:text-properties fo:font-size="10pt" style:font-size-asian="10pt"/>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widows="0" fo:orphans="0" fo:text-align="center"/>
      <style:text-properties fo:font-weight="bold" style:font-weight-asian="bold" style:font-weight-complex="bold" fo:font-size="10pt" style:font-size-asian="10pt"/>
    </style:style>
    <style:style style:name="P602" style:parent-style-name="Normal" style:family="paragraph">
      <style:paragraph-properties fo:widows="0" fo:orphans="0" fo:text-indent="0.4923in"/>
      <style:text-properties fo:font-size="10pt" style:font-size-asian="10pt"/>
    </style:style>
    <style:style style:name="P603" style:parent-style-name="Normal" style:family="paragraph">
      <style:paragraph-properties fo:widows="0" fo:orphans="0" fo:text-align="justify" fo:text-indent="0.4923in">
        <style:tab-stops>
          <style:tab-stop style:type="right" style:leader-style="solid" style:leader-text="_" style:position="6.5312in"/>
        </style:tab-stops>
      </style:paragraph-properties>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widows="0" fo:orphans="0">
        <style:tab-stops>
          <style:tab-stop style:type="center" style:position="5.784in"/>
        </style:tab-stops>
      </style:paragraph-properties>
    </style:style>
    <style:style style:name="T608" style:parent-style-name="DefaultParagraphFont" style:family="text">
      <style:text-properties fo:font-size="10pt" style:font-size-asian="10pt"/>
    </style:style>
    <style:style style:name="T609" style:parent-style-name="DefaultParagraphFont" style:family="text">
      <style:text-properties fo:font-size="8pt" style:font-size-asian="8pt" style:font-size-complex="8pt"/>
    </style:style>
    <style:style style:name="T610" style:parent-style-name="DefaultParagraphFont" style:family="text">
      <style:text-properties fo:font-size="8pt" style:font-size-asian="8pt" style:font-size-complex="8pt"/>
    </style:style>
    <style:style style:name="P611" style:parent-style-name="Normal" style:family="paragraph">
      <style:paragraph-properties fo:widows="0" fo:orphans="0">
        <style:tab-stops>
          <style:tab-stop style:type="right" style:leader-style="solid" style:leader-text="_" style:position="3.3888in"/>
        </style:tab-stops>
      </style:paragraph-properties>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widows="0" fo:orphans="0">
        <style:tab-stops>
          <style:tab-stop style:type="right" style:leader-style="solid" style:leader-text="_" style:position="6.0555in"/>
        </style:tab-stops>
      </style:paragraph-properties>
    </style:style>
    <style:style style:name="T615" style:parent-style-name="DefaultParagraphFont" style:family="text">
      <style:text-properties fo:font-weight="bold" style:font-weight-asian="bold" style:font-weight-complex="bold" fo:font-size="10pt" style:font-size-asian="10pt"/>
    </style:style>
    <style:style style:name="T616" style:parent-style-name="DefaultParagraphFont" style:family="text">
      <style:text-properties style:font-weight-complex="bold" fo:font-size="10pt" style:font-size-asian="10pt"/>
    </style:style>
    <style:style style:name="P617" style:parent-style-name="Normal" style:family="paragraph">
      <style:paragraph-properties fo:widows="0" fo:orphans="0" fo:text-align="center"/>
      <style:text-properties fo:font-size="8pt" style:font-size-asian="8pt" style:font-size-complex="8pt"/>
    </style:style>
    <style:style style:name="P618" style:parent-style-name="Normal" style:family="paragraph">
      <style:paragraph-properties fo:widows="0" fo:orphans="0"/>
    </style:style>
    <style:style style:name="T619" style:parent-style-name="DefaultParagraphFont" style:family="text">
      <style:text-properties fo:font-weight="bold" style:font-weight-asian="bold" style:font-weight-complex="bold" fo:letter-spacing="0.0416in" fo:font-size="10pt" style:font-size-asian="10pt"/>
    </style:style>
    <style:style style:name="T620" style:parent-style-name="DefaultParagraphFont" style:family="text">
      <style:text-properties fo:font-weight="bold" style:font-weight-asian="bold" style:font-weight-complex="bold" fo:font-size="10pt" style:font-size-asian="10pt"/>
    </style:style>
    <style:style style:name="P621" style:parent-style-name="Normal" style:family="paragraph">
      <style:paragraph-properties fo:widows="0" fo:orphans="0">
        <style:tab-stops>
          <style:tab-stop style:type="right" style:leader-style="solid" style:leader-text="_" style:position="5.1173in"/>
        </style:tab-stops>
      </style:paragraph-properties>
    </style:style>
    <style:style style:name="T622" style:parent-style-name="DefaultParagraphFont" style:family="text">
      <style:text-properties fo:font-weight="bold" style:font-weight-asian="bold" style:font-weight-complex="bold" fo:font-size="10pt" style:font-size-asian="10pt"/>
    </style:style>
    <style:style style:name="T623" style:parent-style-name="DefaultParagraphFont" style:family="text">
      <style:text-properties fo:font-weight="bold" style:font-weight-asian="bold" style:font-weight-complex="bold" fo:font-size="10pt" style:font-size-asian="10pt"/>
    </style:style>
    <style:style style:name="T624" style:parent-style-name="DefaultParagraphFont" style:family="text">
      <style:text-properties fo:font-weight="bold" style:font-weight-asian="bold" fo:font-size="10pt" style:font-size-asian="10pt"/>
    </style:style>
    <style:style style:name="T625" style:parent-style-name="DefaultParagraphFont" style:family="text">
      <style:text-properties fo:font-weight="bold" style:font-weight-asian="bold" style:font-weight-complex="bold" fo:font-size="10pt" style:font-size-asian="10pt"/>
    </style:style>
    <style:style style:name="T626" style:parent-style-name="DefaultParagraphFont" style:family="text">
      <style:text-properties style:font-weight-complex="bold" fo:font-size="10pt" style:font-size-asian="10pt"/>
    </style:style>
    <style:style style:name="T627" style:parent-style-name="DefaultParagraphFont" style:family="text">
      <style:text-properties fo:font-weight="bold" style:font-weight-asian="bold" style:font-weight-complex="bold"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widows="0" fo:orphans="0">
        <style:tab-stops>
          <style:tab-stop style:type="center" style:position="1.2423in"/>
          <style:tab-stop style:type="center" style:position="3.0131in"/>
        </style:tab-stops>
      </style:paragraph-properties>
      <style:text-properties fo:font-size="8pt" style:font-size-asian="8pt" style:font-size-complex="8pt"/>
    </style:style>
    <style:style style:name="P630" style:parent-style-name="Normal" style:family="paragraph">
      <style:paragraph-properties fo:widows="0" fo:orphans="0" fo:text-indent="0.4923in"/>
      <style:text-properties fo:font-size="10pt" style:font-size-asian="10pt"/>
    </style:style>
    <style:style style:name="P631" style:parent-style-name="Normal" style:family="paragraph">
      <style:paragraph-properties fo:widows="0" fo:orphans="0">
        <style:tab-stops>
          <style:tab-stop style:type="right" style:position="6.0555in"/>
        </style:tab-stops>
      </style:paragraph-properties>
      <style:text-properties fo:font-size="10pt" style:font-size-asian="10pt"/>
    </style:style>
    <style:style style:name="P632" style:parent-style-name="Normal" style:family="paragraph">
      <style:paragraph-properties fo:widows="0" fo:orphans="0"/>
      <style:text-properties fo:font-size="10pt" style:font-size-asian="10pt"/>
    </style:style>
    <style:style style:name="P633" style:parent-style-name="Normal" style:family="paragraph">
      <style:paragraph-properties fo:widows="0" fo:orphans="0">
        <style:tab-stops>
          <style:tab-stop style:type="center" style:position="2.9722in"/>
          <style:tab-stop style:type="center" style:position="4.9722in"/>
        </style:tab-stops>
      </style:paragraph-properties>
      <style:text-properties fo:font-size="10pt" style:font-size-asian="10pt"/>
    </style:style>
    <style:style style:name="P634" style:parent-style-name="Normal" style:family="paragraph">
      <style:paragraph-properties fo:widows="0" fo:orphans="0">
        <style:tab-stops>
          <style:tab-stop style:type="center" style:position="2.9722in"/>
          <style:tab-stop style:type="center" style:position="4.9722in"/>
        </style:tab-stops>
      </style:paragraph-properties>
      <style:text-properties fo:font-size="8pt" style:font-size-asian="8pt" style:font-size-complex="8pt"/>
    </style:style>
    <style:style style:name="P635" style:parent-style-name="Normal" style:family="paragraph">
      <style:paragraph-properties fo:widows="0" fo:orphans="0" fo:text-indent="1.8361in">
        <style:tab-stops>
          <style:tab-stop style:type="left" style:position="1.8361in"/>
        </style:tab-stops>
      </style:paragraph-properties>
      <style:text-properties fo:font-size="10pt" style:font-size-asian="10pt"/>
    </style:style>
    <style:style style:name="P636" style:parent-style-name="Normal" style:family="paragraph">
      <style:paragraph-properties fo:widows="0" fo:orphans="0" fo:text-indent="0.4923in"/>
      <style:text-properties fo:font-size="10pt" style:font-size-asian="10pt"/>
    </style:style>
    <style:style style:name="P637" style:parent-style-name="Normal" style:family="paragraph">
      <style:paragraph-properties fo:text-align="center"/>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weight="bold" style:font-weight-asian="bold"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6">Suvestinė redakcija nuo 2008-07-04 iki 2009-05-30</text:span></text:p>
      <text:p text:style-name="P7"/>
      <text:p text:style-name="P8"><text:span text:style-name="T9">Įsakymas paskelbtas: Žin. 2005, Nr.<text:s/></text:span><text:a xlink:href="https://www.e-tar.lt/portal/legalAct.html?documentId=TAR.2DA9BBDEA93D" office:target-frame-name="_top" xlink:show="replace"><text:span text:style-name="T10">60-2130</text:span></text:a><text:span text:style-name="T11">, i. k. 1052230ISAK20/V-346</text:span></text:p>
      <text:p text:style-name="P12"/>
      <text:p text:style-name="P13"><text:s/></text:p>
      <text:p text:style-name="P14"><text:span text:style-name="T15"/><text:span text:style-name="T16">LIETUVOS RESPUBLIKOS SOCIALINĖS APSAUGOS IR DARBO MINISTRO IR<text:s/></text:span></text:p>
      <text:p text:style-name="P17">LIETUVOS RESPUBLIKOS SVEIKATOS APSAUGOS MINISTRO</text:p>
      <text:p text:style-name="P18"/>
      <text:p text:style-name="P19">Į S A K Y M A S</text:p>
      <text:p text:style-name="P20"><text:span text:style-name="T21">DĖL SPECIALIŲJŲ NUOLATINĖS SLAUGOS, NUOLATINĖS PRIEŽIŪROS (PAGALBOS), LENGVOJO AUTOMOBILIO Į</text:span><text:span text:style-name="T22">SIGIJIMO IR JO TECHNINIO PRITAIKYMO IŠLAIDŲ KOMPENSACIJOS IR TRANSPORTO IŠLAIDŲ KOMPENSACIJOS POREIKIŲ NUSTATYMO KRITERIJŲ SĄRAŠO, TVARKOS APRAŠO IR PAŽYMŲ FORMŲ PATVIRTINIMO</text:span></text:p>
      <text:p text:style-name="P23"/>
      <text:p text:style-name="P24">2005 m. gegužės 4 d. Nr. A1-120/V-346</text:p>
      <text:p text:style-name="P25">Vilnius</text:p>
      <text:p text:style-name="P26"/>
      <text:p text:style-name="P27"/>
      <text:p text:style-name="P28">Vykdydami Lietuvos Respublikos<text:s/>Vyriausybės 2004-2008 metų programos įgyvendinimo priemonių, patvirtintų Lietuvos Respublikos Vyriausybės 2005 m. kovo 24 d. nutarimu Nr. 315 (Žin., 2005, Nr.<text:s/><text:a xlink:href="https://www.e-tar.lt/portal/lt/legalAct/TAR.45228D7B22AB" office:target-frame-name="_blank" xlink:show="new"><text:span text:style-name="T29">40-1290</text:span></text:a>), 8<text:s/>skyriaus „Darbas, šeima, socialinė apsauga“ 8.21 punktą bei siekdami užtikrinti neįgaliųjų specialiųjų poreikių nustatymą ir tenkinimą,</text:p>
      <text:p text:style-name="P30">1.<text:s/><text:span text:style-name="T31">Tvirtiname</text:span><text:s/>pridedamus:</text:p>
      <text:p text:style-name="P32">1.1. Specialiųjų nuolatinės slaugos, nuolatinės priežiūros (pagalbos), lengvojo automobilio įsigijimo ir jo techninio pritaikymo išlaidų kompensacijos ir transporto išlaidų kompensacijos poreikių nustatymo kriterijų sąrašą;</text:p>
      <text:p text:style-name="P33">1.2. Specialiųjų nuolatinės slaugos, nuolatinės priežiūros (pagalbos), lengvojo automobilio įsigijimo ir jo techninio pritaikymo išlaidų kompensacijos ir transporto išlaidų kompensacijos poreikių nustatymo tvarkos aprašą;</text:p>
      <text:p text:style-name="P34">1.3. Specialiojo nuolatinės slaugos poreikio nustatymo pažymos formą;</text:p>
      <text:p text:style-name="P35">1.4. Specialiojo nuolatinės priežiūros (pagalbos) poreikio nustatymo<text:s/>pažymos formą;</text:p>
      <text:p text:style-name="P36">1.5. Specialiojo lengvojo automobilio įsigijimo ir jo techninio pritaikymo išlaidų kompensacijos poreikio nustatymo pažymos formą;</text:p>
      <text:p text:style-name="P37">1.6. Specialiojo transporto išlaidų kompensacijos poreikio nustatymo pažymos formą.</text:p>
      <text:p text:style-name="P38">2.<text:s/><text:span text:style-name="T39">Nustatome</text:span>, kad šis įsakymas įsigalioja nuo 2005 m. liepos 1 d.</text:p>
      <text:p text:style-name="P40">3.<text:s/><text:span text:style-name="T41">Pavedame</text:span><text:s/>įsakymo vykdymą kontroliuoti Socialinės apsaugos ir darbo ir Sveikatos apsaugos ministerijų sekretoriams pagal administruojamą sritį.</text:p>
      <text:p text:style-name="P42"/>
      <text:p text:style-name="P43"/>
      <text:p text:style-name="P44"/>
      <text:p text:style-name="P45">SOCIALINĖS APSAUGOS IR DARBO MINISTRĖ<text:tab/>VILIJA<text:s/>BLINKEVIČIŪTĖ</text:p>
      <text:p text:style-name="P46"/>
      <text:p text:style-name="P47"/>
      <text:p text:style-name="P48"/>
      <text:p text:style-name="P49">SVEIKATOS APSAUGOS MINISTRAS<text:tab/>ŽILVINAS PADAIGA</text:p>
      <text:soft-page-break/>
      <text:p text:style-name="P50">PATVIRTINTA</text:p>
      <text:p text:style-name="P51">Lietuvos Respublikos socialinės apsaugos ir<text:s/></text:p>
      <text:p text:style-name="P52">darbo ministro ir Lietuvos Respublikos<text:s/></text:p>
      <text:p text:style-name="P53">sveikatos apsaugos ministro<text:s/></text:p>
      <text:p text:style-name="P54">2005 m. gegužės 4 d.<text:s/></text:p>
      <text:p text:style-name="P55">įsakymu Nr. A1-120/V-346<text:s/></text:p>
      <text:p text:style-name="P56">(Lietuvos Respublikos socialinės apsaugos ir<text:s/></text:p>
      <text:p text:style-name="P57">darbo ministro ir Lietuvos Respublikos<text:s/></text:p>
      <text:p text:style-name="P58">sveikatos apsaugos ministro<text:s/></text:p>
      <text:p text:style-name="P59">2008 m. birželio 28 d.<text:s/></text:p>
      <text:p text:style-name="P60">įsakymo Nr. A1-214/V-655 redakcija)</text:p>
      <text:p text:style-name="P61"/>
      <text:p text:style-name="P62"><text:span text:style-name="T63">SPECIALIŲJŲ NUOLATINĖS SLAUGOS, NUOLATINĖS PRIEŽIŪROS (PAGALBOS), LENGVOJO AUTOMOBILIO ĮSIGIJI</text:span><text:span text:style-name="T64">MO IR JO TECHNINIO PRITAIKYMO IŠLAIDŲ KOMPENSACIJOS IR TRANSPORTO IŠLAIDŲ KOMPENSACIJOS POREIKIŲ NUSTATYMO KRITERIJŲ SĄRAŠAS</text:span></text:p>
      <text:p text:style-name="P65"/>
      <text:p text:style-name="P66">1. Specialusis nuolatinės slaugos poreikis nustatomas asmenims, kuriems yra būtina nuolatinė slauga ir kurių fizinė bei psichinė negalia visiškai apriboja jų galimybes orientuotis, judėti, dirbti ir savarankiškai tvarkyti asmeninį bei socialinį gyvenimą, pagal šiuos pagrindinius kriterijus:</text:p>
      <text:p text:style-name="P67">1.1. IV NYHA funkcinės klasės širdies nepakankamumas*, kai Bartelio indeksas iki 30 balų;</text:p>
      <text:p text:style-name="P68">1.2. sunkus kvėpavimo sistemos funkcijos sutrikimas, kai Bartelio indeksas iki 30 balų;</text:p>
      <text:p text:style-name="P69">1.3. lėtinis III–IV laipsnio inkstų nepakankamumas su kitų vidaus organų sistemų veiklos sutrikimu, kai Bartelio indeksas iki 30 balų;</text:p>
      <text:p text:style-name="P70">1.4. kepenų<text:s/>nepakankamumo terminalinė stadija su visiška encefalopatija su kitų vidaus organų sistemų veiklos sutrikimu, kai Bartelio indeksas iki 30 balų;</text:p>
      <text:p text:style-name="P71">1.5. ryškus nekintamas asmenybės defektas (išeičių stadija), išsivystęs dėl visų formų šizofrenijos (kodas<text:s/>pagal TLK-10 F0.x0 ir F20.x1), su pastoviu asmenybės defektu (pateikta gydytojo psichiatro išvada);</text:p>
      <text:p text:style-name="P72">1.6. vaikams iki 5 metų amžiaus nustatytas sunkus neįgalumo lygis ir reikalinga viena iš šių medicininės pagalbos bei slaugos priemonių: ilgalaikis enterinis maitinimas per zondą ar gastrostomą, tracheostomos priežiūra, ilgalaikė kateterizacija;</text:p>
      <text:p text:style-name="P73">1.7. gilus protinis atsilikimas (kodas pagal TLK-10 F73), nustatomas klinikinio tyrimo duomenimis, kai savarankiškumo įvertinimo Bartelio indeksas iki 20 balų<text:s/>(asmenims iki 18 metų amžiaus pateikta gydytojo vaikų ir paauglių psichiatro ir psichologo išvada, asmenims nuo 18 metų amžiaus pateikta gydytojo psichiatro ir psichologo išvada ir užpildyta Bartelio indekso lentelė);</text:p>
      <text:p text:style-name="P74">1.8. demencijos, kai yra ryškus (sunkus) pažinimo sutrikimas, vertinant pagal trumpą protinės būklės tyrimą (MMSE) nuo 0 iki 10 balų, kai savarankiškumo įvertinimo Bartelio indeksas iki 20 balų (pateiktos užpildytos MMSE, Bartelio indekso lentelės ir gydytojo psichiatro išvada);</text:p>
      <text:p text:style-name="P75">1.9.<text:s/>tetraplegija ir kiti ryškūs įvairios kilmės judėjimo (motorikos) funkcijos sutrikimai, kai Bartelio indeksas (užpildyta Bartelio indekso lentelė) iki 20 balų;</text:p>
      <text:p text:style-name="P76">1.10. išplitęs piktybinis navikas, kai Bartelio indeksas iki 20 balų.</text:p>
      <text:p text:style-name="P77">2. Specialusis nuolatinės priežiūros (pagalbos) poreikis nustatomas asmenims, kuriems dėl labai didelių organizmo funkcijos sutrikimų reikalinga nuolatinė kito asmens priežiūra (pagalba) namuose, tvarkant asmeninį ir socialinį gyvenimą, pagal šiuos pagrindinius kriterijus:</text:p>
      <text:p text:style-name="P78">2.1. IV NYHA funkcinės klasės širdies nepakankamumas**, kai Bartelio indeksas 35–50 balų;</text:p>
      <text:p text:style-name="P79">2.2. sunkus kvėpavimo sistemos funkcijos sutrikimas, kai Bartelio indeksas 35–50 balų;</text:p>
      <text:p text:style-name="P80">2.3. 1 metai po širdies ir(ar) plaučių transplantacijos;</text:p>
      <text:p text:style-name="P81">2.4. sistolinis plaučių arterijos kraujospūdis yra daugiau nei 70 mm Hg (matuojant dvimatės echokardioskopijos metodu arba kateterizuojant dešiniąją širdį) dėl širdies ar plaučių ligų, kai Bartelio indeksas 35–50 balų;</text:p>
      <text:p text:style-name="P82">2.5. galutinė (V) lėtinio inkstų nepakankamumo stadija, IV laipsnio inkstų nepakankamumas, kai Bartelio indeksas 35–50 balų;</text:p>
      <text:p text:style-name="P83">2.6. kepenų funkcijos nepakankamumas, pasireiškiantis III laipsnio portine hipertenzija, pasikartojančiu kraujavimu iš išsiplėtusių venų, hepatine encefalopatija, kai<text:s/>Bartelio indeksas 35–50 balų;</text:p>
      <text:p text:style-name="P84">2.7. persodinto organo funkcijos:</text:p>
      <text:p text:style-name="P85">2.7.1. po širdies ir(ar) plaučių transplantacijos, kai yra ne mažesnis nei II NYHA funkcinės klasės širdies nepakankamumas***;</text:p>
      <text:p text:style-name="P86">2.7.2. po inksto transplantacijos, esant II–IV laipsnio<text:s/>inkstų nepakankamumui, III–V stadijai;</text:p>
      <text:p text:style-name="P87">2.7.3. po kepenų transplantacijos, esant II–III laipsnio kepenų nepakankamumui;</text:p>
      <text:p text:style-name="P88">2.7.4. po kaulų čiulpų transplantacijos, kai Bartelio indeksas 25–50;</text:p>
      <text:p text:style-name="P89">2.8. neoperuotini piktybiniai navikai ar atsparios chemoterapijai ir(ar) radioterapijai onkologinės ligos, kai taikomas tik paliatyvus gydymas (pateikta gydytojo onkologo radioterapeuto ar gydytojo onkologo chemioterapeuto, ar gydytojo specialisto išvada);</text:p>
      <text:p text:style-name="P90">2.9. totalinė (globalinė) afazija;</text:p>
      <text:p text:style-name="P91">2.10.<text:s/>neprotezuojamos dviejų galūnių bigės (pateikta gydytojo specialisto išvada);</text:p>
      <text:p text:style-name="P92">2.11. abiejų plaštakų keturių pirštų, įskaitant pirmuosius, trūkumas;</text:p>
      <text:p text:style-name="P93">2.12. operaciniu būdu neišgydomos arba negydytinos abiejų klubo sąnarių ankilozės, kurios pacientui neleidžia apsitarnauti (universiteto Ortopedijos traumatologijos klinikos gydytojų konsiliumo sprendimu);</text:p>
      <text:p text:style-name="P94">2.13. labai sutrikusios galūnių judėjimo funkcijos – hemiplegijos, paraplegijos, ryškios paraparezės, hemiparezės – sergant nervų, raumenų, kaulų,<text:s/>sąnarių ir jungiamojo audinio ligomis, kai Bartelio indeksas 25–40 balų (reikalingos techninės pagalbos priemonės: neįgaliųjų vežimėlis, vaikštynė, ramentai ar kt.);</text:p>
      <text:p text:style-name="P95">2.14. labai ryškūs koordinacijos sutrikimai: ataksijos, hiperkinezijos, amiostazinis sindromas, kai Bartelio indeksas 25–40 balų (reikalingos techninės pagalbos priemonės: neįgaliųjų vežimėlis, vaikštynė, ramentai ar kt.);</text:p>
      <text:p text:style-name="P96">2.15. visiškas ar beveik visiškas abiejų akių aklumas: geriau matančios akies regėjimo aštrumas su korekcija mažiau<text:s/>kaip 0,05 (mažiau kaip 3/60) arba geriau matančios akies akipločio koncentrinis susiaurėjimas iki 5–0 laipsnių nuo fiksacijos taško:</text:p>
      <text:p text:style-name="P97">2.15.1. neišnešiotų naujagimių retinopatija (III–V randinė stadija);</text:p>
      <text:p text:style-name="P98">2.15.2. įgimta, vaikų ar jaunatvinė glaukoma (IV stadija);</text:p>
      <text:p text:style-name="P99">2.15.3. įgimtos ar paveldimos tinklainės ir gyslainės ligos, pakenkusios užpakalinį akies polių;</text:p>
      <text:p text:style-name="P100">2.15.4. regos nervo atrofija ar displazija;</text:p>
      <text:p text:style-name="P101">2.15.5. neoperuotinos įgimtos pilnos komplikuotos kataraktos (esant operaciniam kontraindikacijų gydymui dėl akių ar bendros sveikatos būklės);</text:p>
      <text:p text:style-name="P102">2.16. vaikams iki 5 metų amžiaus, kai vaiko raidos koeficientas, vertinant pagal vaiko raidos vertinimo skalės (DISC) metodiką, bent trijose raidos srityse ne didesnis kaip 40 procentų (pateikta užpildyta lentelė);</text:p>
      <text:p text:style-name="P103">2.17. sunkus ir vidutinis protinis atsilikimas (kodai pagal TLK-10 F72, F71), kai, klinikinio ir (ar) WISC tyrimų duomenimis, intelekto koeficientas (IQ) ne didesnis kaip 40 ir savarankiškumo įvertinimo Bartelio indeksas ne didesnis kaip 40 balų (asmenims iki 18 metų amžiaus pateikta gydytojo vaikų ir paauglių psichiatro ir psichologo išvada ir užpildyta Bartelio indekso lentelė, asmenims nuo 18 metų amžiaus – gydytojo psichiatro ir psichologo išvada ir užpildyta Bartelio indekso lentelė). Sunkus autizmas (kodas pagal TLK-10 F84.0) (pateikta gydytojo vaikų ir paauglių psichiatro ar gydytojo psichiatro išvada);</text:p>
      <text:p text:style-name="P104">2.18. demencijos, kai yra vidutinis pažinimo sutrikimas, vertinant pagal trumpą protinės būklės tyrimą (MMSE), nuo 11 iki 20<text:s/>balų, ir savarankiškumo įvertinimo Bartelio indeksas yra ne didesnis kaip 40 balų (pateiktos užpildytos MMSE ir Bartelio indekso lentelės ir gydytojo psichiatro išvada);</text:p>
      <text:p text:style-name="P105">2.19. ryškūs negrįžtamo pobūdžio psichikos sutrikimai (kodas pagal TLK-10 F04, F10.6, F11.6, F12.6, F13.6, F14.6, F15.6, F16.6, F17.6, F18.6, F19.6, F1x.73) arba ryškus asmenybės defektas visų šizofrenijos formų atveju, esant epizodinei eigai su progresuojančiu defektu (F20.x) (pateikta gydytojo psichiatro išvada);</text:p>
      <text:p text:style-name="P106">2.20. dažni generalizuoti epilepsijos priepuoliai, pasikartojantys kiekvieną dieną, ir demencija, sergant kitomis kitur klasifikuojamomis ligomis (F02.8), organinis amnezinis sindromas (F04), arba organinis asmenybės sutrikimas (F07.0) (pateikta gydytojo neurologo ir gydytojo psichiatro išvada).</text:p>
      <text:p text:style-name="P107">3. Specialusis lengvojo automobilio įsigijimo ir jo techninio pritaikymo išlaidų kompensacijos poreikis nustatomas asmenims nuo 18 metų amžiaus, labai ryškiai sutrikus judėjimo funkcijai, esant atitinkamoms organizmo būklėms,<text:s/>pagal šiuos pagrindinius kriterijus:</text:p>
      <text:p text:style-name="P108">3.1. vienos arba abiejų kojų paralyžius arba ryški parezė (esant kojų monoparezėms / plegijoms, paraparezėms / plegijoms, hemiparezėms / plegijoms, tetraparezėms / plegijoms);</text:p>
      <text:p text:style-name="P109">3.2. abiejų kojų arterijų, arteriolių ir kapiliarų ligos (kodas pagal TLK-10 I70.0, I70.2), esant II B stadijos arterinės kraujotakos lėtiniam nepakankamumui (reikalingos techninės pagalbos priemonės: neįgaliųjų vežimėlis, vaikštynė, ramentai ar kt.);</text:p>
      <text:p text:style-name="P110">3.3. vienos kojos arba abiejų kojų<text:s/>III–IV laipsnio lėtinis veninės kraujotakos nepakankamumas (kodas pagal TLK-10 I80.2, I87.0);</text:p>
      <text:p text:style-name="P111">3.4. abiejų kojų limfostazė (III laipsnio galūnės edema – nuo 4 iki 6 cm storesnė galūnė; IV laipsnio galūnės edema – daugiau nei 6 cm storesnė galūnė) (kodas<text:s/>pagal TLK-10 I89.0);</text:p>
      <text:p text:style-name="P112">3.5. abiejų pėdų bigės Šoparo sąnaryje;</text:p>
      <text:p text:style-name="P113">3.6. blauzdos arba šlaunies bigės;</text:p>
      <text:p text:style-name="P114">3.7. operaciniu būdu neišgydoma arba negydytina klubo ar kelio sąnario ankilozė (universiteto Ortopedijos traumatologijos klinikos gydytojų konsiliumo sprendimu);</text:p>
      <text:p text:style-name="P115">3.8. po dubens vienos pusės pašalinimo operacijos (hemipelvektomijos), dėl kurios pacientas negali laisvai judėti (universiteto Ortopedijos traumatologijos klinikos gydytojų konsiliumo sprendimu);</text:p>
      <text:p text:style-name="P116">3.9. po apatinės galūnės naviko pašalinimo rekonstrukcinės operacijos, kurios metu specialiu onkologiniu endoprotezu buvo pakeisti keli sąnariai ir dalis kaulo arba visas jo segmentas;</text:p>
      <text:p text:style-name="P117">3.10. III–IV laipsnio stuburo deformacijos, trukdančios stovėti ir vaikščioti;</text:p>
      <text:p text:style-name="P118">3.11. inkstų IV laipsnio nepakankamumas, V stadija, gydomas dializėmis;</text:p>
      <text:p text:style-name="P119">3.12. persodinta ar dirbtinė širdis.</text:p>
      <text:p text:style-name="P120">4. Specialusis transporto išlaidų kompensacijos poreikis nustatomas asmenims, labai ryškiai sutrikus jų judėjimo funkcijai, esant atitinkamoms organizmo būklėms, pagal šiuos pagrindinius kriterijus:</text:p>
      <text:p text:style-name="P121">4.1. vienos arba abiejų kojų paralyžius arba ryški parezė (esant kojų monoparezėms / plegijoms, paraparezėms / plegijoms, hemiparezėms / plegijoms, tetraparezėms / plegijoms), kai reikalingos techninės pagalbos<text:s/>priemonės: neįgaliųjų vežimėlis, vaikštynė, ramentai ar kt.;</text:p>
      <text:p text:style-name="P122">4.2. ryški ataksija;</text:p>
      <text:p text:style-name="P123">4.3. abiejų kojų (kodas pagal TLK-10 I70.0, I70.2) trombobliteruojamosios ligos, esant II laipsnio arterinės kraujotakos lėtiniam nepakankamumui (reikalingos techninės pagalbos priemonės: neįgaliųjų vežimėlis, vaikštynė, ramentai ar kt.);</text:p>
      <text:p text:style-name="P124">4.4. vienos kojos arba abiejų kojų III laipsnio veninės kraujotakos lėtinis nepakankamumas (kodas pagal TLK-10 I80.2, I87.0) (reikalingos techninės pagalbos priemonės: neįgaliųjų<text:s/>vežimėlis, vaikštynė, ramentai ar kt.);</text:p>
      <text:p text:style-name="P125">4.5. abiejų kojų limfostazė (III laipsnio galūnės edema – nuo 4 iki 6 cm storesnė galūnė; IV laipsnio galūnės edema – daugiau nei 6 cm storesnė galūnė) (kodas pagal TLK-10 I89.0) (reikalingos techninės pagalbos priemonės: neįgaliųjų vežimėlis, vaikštynė, ramentai ar kt.);</text:p>
      <text:p text:style-name="P126">4.6. abiejų pėdų bigės Šoparo sąnaryje;</text:p>
      <text:p text:style-name="P127">4.7. abiejų šlaunų ir blauzdų amputacinės bigės;</text:p>
      <text:p text:style-name="P128">4.8. klubo sąnario ankilozė arba labai ryški (sulenkimas mažiau kaip 60 laipsnių; ištiesimas ne mažiau kaip 15 laipsnių; vidinė rotacija mažiau kaip 10 laipsnių; išorinė rotacija mažiau kaip 5 laipsniai; atitraukimas mažiau kaip 5 laipsniai; pritraukimas mažiau kaip 0 laipsnių) kontraktūra;</text:p>
      <text:p text:style-name="P129">4.9. kelio sąnario ankilozė arba labai ryški (sulenkimas mažiau kaip 100 laipsnių, ištiesimas ne mažiau kaip 15 laipsnių) kontraktūra;</text:p>
      <text:p text:style-name="P130">4.10. operaciniu būdu neišgydoma arba negydytina čiurnos sąnario ankilozė, esant netaisyklingai pėdos padėčiai (universiteto Ortopedijos traumatologijos klinikos gydytojų<text:s/>konsiliumo sprendimu);</text:p>
      <text:p text:style-name="P131">4.11. operaciniu būdu neišgydomas arba negydytinas netikras šlaunikaulio arba blauzdikaulio sąnarys (universiteto Ortopedijos traumatologijos klinikos gydytojų konsiliumo sprendimu);</text:p>
      <text:p text:style-name="P132">4.12. III–IV laipsnio stuburo deformacijos, trukdančios stovėti ir vaikščioti;</text:p>
      <text:p text:style-name="P133">4.13. sunkus kvėpavimo organų funkcijos sutrikimas ir didesnis nei II NYHA funkcinės klasės širdies nepakankamumas<text:span text:style-name="T134">****</text:span>;</text:p>
      <text:p text:style-name="P135">4.14. inkstų IV laipsnio nepakankamumas, gydomas dializėmis;</text:p>
      <text:p text:style-name="P136">4.15. persodinta ar dirbtinė širdis.</text:p>
      <text:p text:style-name="P137"/>
      <text:p text:style-name="P138">___________________</text:p>
      <text:p text:style-name="P139">* Pagal Niujorko širdies asociacijos klasifikaciją – IV klasė (bet koks fizinis krūvis sukelia diskomfortą: širdies nepakankamumo simptomai pasireiškia ir ramybės būsenoje).</text:p>
      <text:p text:style-name="P140">** Pagal Niujorko širdies asociacijos klasifikaciją – IV klasė (bet koks fizinis krūvis sukelia diskomfortą: širdies nepakankamumo simptomai pasireiškia ir ramybės būsenoje).</text:p>
      <text:p text:style-name="P141">*** Pagal Niujorko širdies asociacijos klasifikaciją:</text:p>
      <text:p text:style-name="P142">II klasė – saikingas fizinio krūvio apribojimas: esant įprastiniam fiziniam krūviui pasireiškia nuovargis, dusulys ar širdies perplakimai. Ramybės būsenoje simptomai nepasireiškia;</text:p>
      <text:p text:style-name="P143">III klasė – išreikštas fizinio krūvio apribojimas: ramybėje jaučiamasi gerai, tačiau mažesnis nei įprastas fizinis krūvis sukelia širdies nepakankamumo simptomus;</text:p>
      <text:p text:style-name="P144">IV klasė – bet koks fizinis krūvis sukelia diskomfortą: širdies nepakankamumo simptomai pasireiškia ir ramybės būsenoje.</text:p>
      <text:p text:style-name="P145">**** Pagal Niujorko širdies asociacijos klasifikaciją:</text:p>
      <text:p text:style-name="P146">III klasė – išreikštas fizinio krūvio apribojimas: ramybėje jaučiamasi gerai, tačiau mažesnis nei įprastas fizinis krūvis sukelia širdies nepakankamumo simptomus;</text:p>
      <text:p text:style-name="P147">IV klasė – bet koks fizinis krūvis sukelia diskomfortą: širdies nepakankamumo simptomai pasireiškia ir ramybės būsenoje.</text:p>
      <text:p text:style-name="P148"/>
      <text:p text:style-name="P149">_________________</text:p>
      <text:p text:style-name="P150">Priedo<text:s/>pakeitimai:</text:p>
      <text:p text:style-name="P151"><text:span text:style-name="T152">Nr.<text:s/></text:span><text:a xlink:href="https://www.e-tar.lt/portal/legalAct.html?documentId=TAR.2C989192F4EE" office:target-frame-name="_top" xlink:show="replace"><text:span text:style-name="T153">A1-214/V-655</text:span></text:a><text:span text:style-name="T154">, 2008-06-28, Žin., 2008, Nr. 75-2995 (2008-07-03), i. k. 1082230ISAK14/V-655</text:span></text:p>
      <text:p text:style-name="Normal"/>
      <text:p text:style-name="P155"/>
      <text:soft-page-break/>
      <text:p text:style-name="P156">PATVIRTINTA</text:p>
      <text:p text:style-name="P157">Lietuvos Respublikos socialinės apsaugos ir<text:s/></text:p>
      <text:p text:style-name="P158">darbo<text:s/>ministro ir Lietuvos Respublikos<text:s/></text:p>
      <text:p text:style-name="P159">sveikatos apsaugos ministro<text:s/></text:p>
      <text:p text:style-name="P160">2005 m. gegužės 4 d.<text:s/></text:p>
      <text:p text:style-name="P161">įsakymu Nr. A1-120/V-346</text:p>
      <text:p text:style-name="P162"/>
      <text:p text:style-name="P163"><text:span text:style-name="T164">SPECIALIŲJŲ NUOLATINĖS SLAUGOS, NUOLATINĖS PRIEŽIŪROS (PAGALBOS), LENGVOJO AUTOMOBILIO ĮSIGIJIMO IR JO TECHNINIO PRITAIKYMO IŠLAIDŲ KOMPENSACIJOS</text:span><text:span text:style-name="T165"><text:s/>IR TRANSPORTO IŠLAIDŲ KOMPENSACIJOS POREIKIŲ NUSTATYMO TVARKOS APRAŠAS</text:span></text:p>
      <text:p text:style-name="P166"/>
      <text:p text:style-name="P167"><text:span text:style-name="T168">I</text:span><text:span text:style-name="T169">.<text:s/></text:span><text:span text:style-name="T170">BENDROSIOS NUOSTATOS</text:span></text:p>
      <text:p text:style-name="P171"/>
      <text:p text:style-name="P172">1. Specialiųjų nuolatinės slaugos, nuolatinės priežiūros (pagalbos), lengvojo automobilio įsigijimo ir jo techninio pritaikymo išlaidų kompensacijos ir transporto išlaidų kompensacijos poreikių nustatymo tvarkos aprašas (toliau – Tvarkos aprašas) reglamentuoja specialiųjų nuolatinės slaugos, nuolatinės priežiūros (pagalbos), lengvojo automobilio įsigijimo ir jo techninio pritaikymo išlaidų kompensacijos<text:s/>ir transporto išlaidų kompensacijos poreikių (toliau – specialieji poreikiai) asmenų grupes, juos nustatančius subjektus, specialiųjų poreikių nustatymą, specialiųjų poreikių nustatymo pažymų išdavimo, keitimo, pripažinimo negaliojančiomis tvarką.</text:p>
      <text:p text:style-name="P173">2.<text:s/>Specialieji poreikiai yra nustatomi ir teisės aktų nustatyta tvarka tenkinami asmenims, neatsižvelgiant į jų amžių, neįgalumo lygį ar darbingumo lygį.</text:p>
      <text:p text:style-name="P174">3. Asmenims gali būti nustatyti šie specialieji poreikiai:</text:p>
      <text:p text:style-name="P175">3.1. specialusis nuolatinės slaugos poreikis;</text:p>
      <text:p text:style-name="P176">3.2. specialusis nuolatinės priežiūros (pagalbos) poreikis;</text:p>
      <text:p text:style-name="P177">3.3. specialusis lengvojo automobilio įsigijimo ir jo techninio pritaikymo išlaidų kompensacijos poreikis;</text:p>
      <text:p text:style-name="P178">3.4. specialusis transporto išlaidų kompensacijos poreikis.</text:p>
      <text:p text:style-name="P179">4. Šiame Tvarkos apraše vartojamos sąvokos atitinka Lietuvos Respublikos neįgaliųjų socialinės integracijos įstatyme (Žin., 1991, Nr.<text:s/><text:a xlink:href="https://www.e-tar.lt/portal/lt/legalAct/TAR.199156E4E004" office:target-frame-name="_blank" xlink:show="new"><text:span text:style-name="T180">36-969</text:span></text:a>; 2004, Nr. 83-2983) vartojamas sąvokas.</text:p>
      <text:p text:style-name="P181"/>
      <text:p text:style-name="P182"><text:span text:style-name="T183">II</text:span><text:span text:style-name="T184">.<text:s/></text:span><text:span text:style-name="T185">SPECIALIŲJŲ POREIKIŲ ASMENŲ GRUPĖS</text:span></text:p>
      <text:p text:style-name="P186"/>
      <text:p text:style-name="P187">5. Asmenų, kuriems nustatomi specialieji poreikiai, grupės:</text:p>
      <text:p text:style-name="P188">5.1. asmenys iki senatvės pensijos amžiaus;</text:p>
      <text:p text:style-name="P189">5.2. asmenys, sukakę senatvės pensijos amžių.<text:s/></text:p>
      <text:p text:style-name="P190">Punkto pakeitimai:</text:p>
      <text:p text:style-name="P191"><text:span text:style-name="T192">Nr.<text:s/></text:span><text:a xlink:href="https://www.e-tar.lt/portal/legalAct.html?documentId=TAR.4D23A1AF1E82" office:target-frame-name="_top" xlink:show="replace"><text:span text:style-name="T193">A1-76/V-182</text:span></text:a><text:span text:style-name="T194">, 2006-03-15, Žin., 2006, Nr. 31-1098 (2006-03-21), i. k. 1062230ISAK76/V-182</text:span></text:p>
      <text:p text:style-name="Normal"/>
      <text:p text:style-name="P195"><text:span text:style-name="T196">III</text:span><text:span text:style-name="T197">.<text:s/></text:span><text:span text:style-name="T198">SPECIALIUOSIUS POREIKIUS NUSTATANTYS SUBJEKTAI</text:span></text:p>
      <text:p text:style-name="P199"/>
      <text:p text:style-name="P200">6. Pagal kompetenciją neįgaliųjų specialiuosius poreikius, vadovaudamiesi įstatymais, kitais teisės aktais ir šiuo Tvarkos aprašu, nustato:</text:p>
      <text:p text:style-name="P201">6.1. Neįgalumo ir darbingumo nustatymo tarnyba prie Socialinės apsaugos ir darbo ministerijos (toliau – NDNT);</text:p>
      <text:p text:style-name="P202">6.2. asmens sveikatos<text:s/>priežiūros įstaigos, prie kurios asmuo yra prisirašęs, gydytojų konsultacinė komisija (toliau – GKK).</text:p>
      <text:p text:style-name="P203"/>
      <text:p text:style-name="P204"><text:span text:style-name="T205">IV</text:span><text:span text:style-name="T206">.<text:s/></text:span><text:span text:style-name="T207">SPECIALIŲJŲ POREIKIŲ NUSTATYMAS</text:span></text:p>
      <text:p text:style-name="P208"/>
      <text:p text:style-name="P209">7. Asmenys iki senatvės pensijos amžiaus arba jų atstovai pagal įstatymą, kreipdamiesi dėl specialiųjų poreikių nustatymo į NDNT teritorinį skyrių, pateikia šiuos dokumentus:</text:p>
      <text:p text:style-name="P210">7.1. asmens prašymą dėl specialiųjų poreikių nustatymo;</text:p>
      <text:p text:style-name="P211">7.2. užpildytą siuntimą į NDNT (Darbingumo lygio nustatymo tvarkos aprašo, patvirtinto Lietuvos Respublikos socialinės apsaugos ir darbo ministro ir Lietuvos Respublikos sveikatos apsaugos ministro 2005 m. kovo 21 d. įsakymu Nr. A1-78/V-479 (Žin., 2005, Nr.<text:s/><text:a xlink:href="https://www.e-tar.lt/portal/lt/legalAct/TAR.D1F619C285A0" office:target-frame-name="_blank" xlink:show="new"><text:span text:style-name="T212">38-1253</text:span></text:a>) 1 priedas);</text:p>
      <text:p text:style-name="P213"><text:span text:style-name="T214">7.3.</text:span><text:span text:style-name="T215"><text:s/>Neteko g</text:span><text:span text:style-name="T216">alios nuo 2008-07-04</text:span></text:p>
      <text:p text:style-name="P217">Punkto naikinimas:</text:p>
      <text:p text:style-name="P218"><text:span text:style-name="T219">Nr.<text:s/></text:span><text:a xlink:href="https://www.e-tar.lt/portal/legalAct.html?documentId=TAR.2C989192F4EE" office:target-frame-name="_top" xlink:show="replace"><text:span text:style-name="T220">A1-214/V-655</text:span></text:a><text:span text:style-name="T221">, 2008-06-28, Žin. 2008, Nr. 75-2995 (2008-07-03), i. k. 1082230ISAK14/V-655</text:span></text:p>
      <text:p text:style-name="Normal"/>
      <text:p text:style-name="P222">Papildyta punktu:</text:p>
      <text:p text:style-name="P223"><text:span text:style-name="T224">Nr.<text:s/></text:span><text:a xlink:href="https://www.e-tar.lt/portal/legalAct.html?documentId=TAR.ADD06177B25E" office:target-frame-name="_top" xlink:show="replace"><text:span text:style-name="T225">A1-37/V-87</text:span></text:a><text:span text:style-name="T226">, 2007-02-09, Žin., 2007, Nr. 21-783 (2007-02-15), i. k. 1072230ISAK-37/V-87</text:span></text:p>
      <text:p text:style-name="Normal"/>
      <text:p text:style-name="P227">7<text:span text:style-name="T228">1</text:span>. NDNT asmenims, nurodytiems šio tvarkos aprašo 5.1 punkte pagal šiuo įsakymu patvirtintų Specialiųjų nuolatinės slaugos, nuolatinės priežiūros (pagalbos), lengvojo automobilio įsigijimo ir jo techninio pritaikymo išlaidų kompensacijos ir transporto išlaidų kompensacijos poreikių nustatymo kriterijų sąrašą (toliau – kriterijai) per 15 darbo dienų priima sprendimą dėl specialiųjų poreikių nustatymo. Įrašas dėl asmeniui nustatyto specialiojo poreikio yra daromas NDNT neįgalumo lygio vertinimo akte arba darbingumo lygio vertinimo akte ir NDNT pažymų registravimo žurnale bei yra išrašoma šio įsakymo patvirtinta Specialiojo nuolatinės slaugos poreikio nustatymo (forma SPS-1) arba Specialiojo nuolatinės priežiūros (pagalbos) poreikio nustatymo (forma SPP-2), arba<text:s/>Specialiojo lengvojo automobilio įsigijimo ir jo techninio pritaikymo išlaidų kompensacijos poreikio nustatymo (forma SPA-3), arba Specialiojo transporto išlaidų kompensacijos poreikio nustatymo (forma SPT-4) pažyma (toliau – pažyma).<text:s/></text:p>
      <text:p text:style-name="P229">Tuo atveju, kai asmuo ar išmoką mokanti institucija nesutinka su NDNT teritorinio skyriaus sprendimu, šis sprendimas per 30 kalendorinių dienų nuo pažymos įteikimo asmeniui dienos arba išmoką mokančios institucijos informavimo dienos gali būti skundžiamas NDNT direktoriui.</text:p>
      <text:p text:style-name="P230">Punkto pakeitimai:</text:p>
      <text:p text:style-name="P231"><text:span text:style-name="T232">Nr.<text:s/></text:span><text:a xlink:href="https://www.e-tar.lt/portal/legalAct.html?documentId=TAR.4D23A1AF1E82" office:target-frame-name="_top" xlink:show="replace"><text:span text:style-name="T233">A1-76/V-182</text:span></text:a><text:span text:style-name="T234">, 2006-03-15, Žin., 2006, Nr. 31-1098 (2006-03-21), i. k. 1062230ISAK76/V-182</text:span></text:p>
      <text:p text:style-name="P235"><text:span text:style-name="T236">Nr.<text:s/></text:span><text:a xlink:href="https://www.e-tar.lt/portal/legalAct.html?documentId=TAR.2C989192F4EE" office:target-frame-name="_top" xlink:show="replace"><text:span text:style-name="T237">A1-214/V-655</text:span></text:a><text:span text:style-name="T238">, 2008-06-28, Žin., 2008, Nr. 75-2995 (2008-07-03), i. k. 1082230ISAK14/V-655</text:span></text:p>
      <text:p text:style-name="P239">Punkto numeracijos pakeitimas:</text:p>
      <text:p text:style-name="P240"><text:span text:style-name="T241">Nr.<text:s/></text:span><text:a xlink:href="https://www.e-tar.lt/portal/legalAct.html?documentId=TAR.ADD06177B25E" office:target-frame-name="_top" xlink:show="replace"><text:span text:style-name="T242">A1-37/V-87</text:span></text:a><text:span text:style-name="T243">, 2007-02-09, Žin</text:span><text:span text:style-name="T244">., 2007, Nr. 21-783 (2007-02-15), i. k. 1072230ISAK-37/V-87</text:span></text:p>
      <text:p text:style-name="Normal"/>
      <text:p text:style-name="P245">8. Asmuo, sulaukęs senatvės pensijos amžiaus arba jo atstovas pagal įstatymą dėl specialiųjų poreikių nustatymo kreipiasi į asmens sveikatos priežiūros įstaigos šeimos gydytoją.</text:p>
      <text:p text:style-name="P246">8.1. Asmenį<text:s/>gydantis gydytojas, įvertinęs asmens sveikatos būklę ir nustatęs, kad asmens liga ar būklė atitinka šiuo įsakymu patvirtintus specialiųjų poreikių nustatymo kriterijus, per 3 darbo dienas pateikia GKK asmens sveikatos istoriją, kurioje pateikia išvadą dėl<text:s/>specialaus poreikio nustatymo.</text:p>
      <text:p text:style-name="P247">8.2. GKK per 5 darbo dienas patikrina asmenį gydančio gydytojo pateiktą išvadą dėl specialaus poreikio nustatymo tikslingumo ir pagrįstumo, priima sprendimą dėl specialaus poreikio nustatymo. Įrašas dėl asmeniui nustatyto specialiojo poreikio yra daromas GKK išvadų registravimo žurnale (F035/a) ir išrašoma šiuo įsakymu patvirtinta atitinkamos formos pažyma.</text:p>
      <text:p text:style-name="P248">Tuo atveju, kai asmuo ar išmoką mokanti institucija nesutinka su GKK sprendimu, šis sprendimas per 30 kalendorinių dienų nuo pažymos įteikimo asmeniui dienos arba išmoką mokančios institucijos informavimo dienos gali būti skundžiamas asmens sveikatos priežiūros įstaigos vadovui arba jo įgaliotam asmeniui.</text:p>
      <text:p text:style-name="P249">Punkto pakeitimai:</text:p>
      <text:p text:style-name="P250"><text:span text:style-name="T251">Nr.<text:s/></text:span><text:a xlink:href="https://www.e-tar.lt/portal/legalAct.html?documentId=TAR.2C989192F4EE" office:target-frame-name="_top" xlink:show="replace"><text:span text:style-name="T252">A1-214/V-655</text:span></text:a><text:span text:style-name="T253">, 2008-06-28, Žin., 2008, Nr. 75-2995 (2008-07-03), i. k. 1082230ISAK14/V-655</text:span></text:p>
      <text:p text:style-name="Normal"/>
      <text:p text:style-name="P254">9. Vienam asmeniui gali būti nustatomas tik specialusis nuolatinės slaugos poreikis arba tik specialusis nuolatinės<text:s/>priežiūros (pagalbos) poreikis. Taip pat gali būti nustatytas specialusis transporto išlaidų kompensacijos poreikis ir (ar) specialusis lengvojo automobilio įsigijimo ir jo techninio pritaikymo išlaidų kompensacijos poreikis.</text:p>
      <text:p text:style-name="P255">9<text:span text:style-name="T256">1</text:span>. Asmenims iki senatvės<text:s/>pensijos amžiaus specialiųjų poreikių terminai, išskyrus<text:s/><text:soft-page-break/>specialiojo lengvojo automobilio įsigijimo ir jo techninio pritaikymo išlaidų kompensacijos poreikio terminą, nustatomi vadovaujantis Darbingumo lygio nustatymo tvarkos aprašo, patvirtinto Lietuvos Respublikos socialinės apsaugos ir darbo ministro ir Lietuvos Respublikos sveikatos apsaugos ministro 2005 m. kovo 21 d. įsakymu Nr. A1-78/V-179 (Žin., 2005, Nr.<text:s/><text:a xlink:href="https://www.e-tar.lt/portal/lt/legalAct/TAR.D1F619C285A0" office:target-frame-name="_blank" xlink:show="new"><text:span text:style-name="T257">38-1253</text:span></text:a>),<text:s/>V skirsnio nuostatomis. Specialiojo lengvojo automobilio įsigijimo ir jo techninio pritaikymo išlaidų kompensacijos poreikis nustatomas 6 metams.<text:s/></text:p>
      <text:p text:style-name="P258">Papildyta punktu:</text:p>
      <text:p text:style-name="P259"><text:span text:style-name="T260">Nr.<text:s/></text:span><text:a xlink:href="https://www.e-tar.lt/portal/legalAct.html?documentId=TAR.4D23A1AF1E82" office:target-frame-name="_top" xlink:show="replace"><text:span text:style-name="T261">A1-76</text:span><text:span text:style-name="T262">/V-182</text:span></text:a><text:span text:style-name="T263">, 2006-03-15, Žin., 2006, Nr. 31-1098 (2006-03-21), i. k. 1062230ISAK76/V-182</text:span></text:p>
      <text:p text:style-name="P264">Punkto pakeitimai:</text:p>
      <text:p text:style-name="P265"><text:span text:style-name="T266">Nr.<text:s/></text:span><text:a xlink:href="https://www.e-tar.lt/portal/legalAct.html?documentId=TAR.ADD06177B25E" office:target-frame-name="_top" xlink:show="replace"><text:span text:style-name="T267">A1-37/V-87</text:span></text:a><text:span text:style-name="T268">, 2007-02-09, Žin., 2007, Nr. 21-783 (2007-02-15), i. k.<text:s/></text:span><text:span text:style-name="T269">1072230ISAK-37/V-87</text:span></text:p>
      <text:p text:style-name="Normal"/>
      <text:p text:style-name="P270">9-2. Asmenims, sukakusiems senatvės pensijos amžių, nustatant specialiuosius poreikius nustatomi tokie terminai:</text:p>
      <text:p text:style-name="P271">9-2.1. Specialųjį nuolatinės slaugos poreikį – 3 metams, po 3 metų specialiojo poreikio nustatymo terminas nurodomas<text:s/>neterminuotai;</text:p>
      <text:p text:style-name="P272">9-2.2. Specialųjį nuolatinės priežiūros (pagalbos) poreikį arba Specialųjį transporto išlaidų kompensacijos poreikį – 2, 3 ar 6 metams. Šiame punkte nurodyti terminai tęsiami ne ilgiau kaip 6 metus, po 6 metų specialiojo poreikio nustatymo terminas nurodomas neterminuotai;</text:p>
      <text:p text:style-name="P273">9-2.3. Specialųjį lengvojo automobilio įsigijimo ir jo techninio pritaikymo išlaidų kompensacijos poreikį – 6 metams.<text:s/></text:p>
      <text:p text:style-name="P274">Punkto pakeitimai:</text:p>
      <text:p text:style-name="P275"><text:span text:style-name="T276">Nr.<text:s/></text:span><text:a xlink:href="https://www.e-tar.lt/portal/legalAct.html?documentId=TAR.ADD06177B25E" office:target-frame-name="_top" xlink:show="replace"><text:span text:style-name="T277">A1-37/V-87</text:span></text:a><text:span text:style-name="T278">, 2007-02-09, Žin., 2007, Nr. 21-783 (2007-02-15), i. k. 1072230ISAK-37/V-87</text:span></text:p>
      <text:p text:style-name="Normal"/>
      <text:p text:style-name="P279">10. Specialiųjų poreikių nustatymo data laikoma visų dokumentų, reikalingų neįgalumo<text:s/>lygiui arba darbingumo lygiui arba specialiesiems poreikiams nustatyti, NDNT gavimo diena arba GKK sprendimo dėl specialiųjų poreikių priėmimo diena.</text:p>
      <text:p text:style-name="P280">Punkto pakeitimai:</text:p>
      <text:p text:style-name="P281"><text:span text:style-name="T282">Nr.<text:s/></text:span><text:a xlink:href="https://www.e-tar.lt/portal/legalAct.html?documentId=TAR.2C989192F4EE" office:target-frame-name="_top" xlink:show="replace"><text:span text:style-name="T283">A1-214/V-655</text:span></text:a><text:span text:style-name="T284">, 2008-06-28, Žin., 2008, Nr. 75-2995 (2008-07-03), i. k. 1082230ISAK14/V-655</text:span></text:p>
      <text:p text:style-name="Normal"/>
      <text:p text:style-name="P285">11. Dėl kiekvieno šio Tvarkos aprašo 3 punkte nurodyto specialiojo poreikio išrašoma atskira pažyma, kurią pasirašo NDNT teritorinio skyriaus vedėjas arba GKK pirmininkas. Pažymoje turi būti uždėtas pažymą išdavusios institucijos antspaudas.</text:p>
      <text:p text:style-name="P286">12. Pažymos yra skirtos pateikti išmokas ir kompensacijas mokančioms institucijoms tikslinei kompensacijai slaugos išlaidoms ar tikslinei kompensacijai priežiūros (pagalbos) išlaidoms skirti arba specialaus lengvojo automobilio įsigijimo ir jo techninio pritaikymo išlaidų kompensacijai arba transporto išlaidų kompensacijai skirti.</text:p>
      <text:p text:style-name="P287">12.1. Jeigu asmeniui yra nustatytas specialusis nuolatinės slaugos poreikis ar specialusis nuolatinės priežiūros (pagalbos) poreikis – asmuo privalo pateikti savivaldybės socialinės paramos skyriui (centrui) pagal gyvenamąją vietą Specialiojo nuolatinės slaugos poreikio nustatymo pažymą arba Specialiojo nuolatinės priežiūros (pagalbos) poreikio nustatymo pažymą;</text:p>
      <text:p text:style-name="P288">12.2. Jeigu asmeniui yra nustatytas specialusis lengvojo automobilio įsigijimo ir jo techninio pritaikymo išlaidų kompensacijos poreikis ar specialusis transporto išlaidų kompensacijos poreikis – asmuo privalo pateikti pensiją mokančiai institucijai Specialiojo lengvojo automobilio įsigijimo ir jo techninio pritaikymo išlaidų kompensacijos poreikio nustatymo pažymą arba Specialiojo transporto išlaidų kompensacijos poreikio nustatymo pažymą.</text:p>
      <text:p text:style-name="P289">12-1. Kai asmuo dėl pateisinamų priežasčių praleidžia pakartotinio bendro pirminio specialiųjų poreikių vertinimo laiką, jam prašant bendrieji pirminiai specialieji poreikiai gali būti nustatyti atgaline data, jeigu NDNT ar GKK yra pateikiami visi reikalingi dokumentai (duomenys), būtini bendriesiems pirminiams specialiesiems poreikiams nustatyti atgaline data, bet ne daugiau kaip už trejus praėjusius metus, skaičiuojant nuo dokumentų NDNT ar GKK gavimo dienos.<text:s/></text:p>
      <text:p text:style-name="P290">Papildyta punktu:</text:p>
      <text:p text:style-name="P291"><text:span text:style-name="T292">Nr.<text:s/></text:span><text:a xlink:href="https://www.e-tar.lt/portal/legalAct.html?documentId=TAR.2C989192F4EE" office:target-frame-name="_top" xlink:show="replace"><text:span text:style-name="T293">A1-214/V-655</text:span></text:a><text:span text:style-name="T294">, 2008-06-28, Žin., 2008, Nr. 75-2995 (2008-07-03), i. k. 1082230ISAK14/V-655</text:span></text:p>
      <text:p text:style-name="Normal"/>
      <text:p text:style-name="P295"><text:span text:style-name="T296">V</text:span><text:span text:style-name="T297">.<text:s/></text:span><text:span text:style-name="T298">SPECIALIŲJŲ POREIKIŲ NUSTATYMO PAŽYMŲ IŠDAVIMAS, KEITIMAS,<text:s/></text:span><text:soft-page-break/><text:span text:style-name="T299">PRIPAŽINIMAS NEGALIOJANČIOMIS</text:span></text:p>
      <text:p text:style-name="P300"/>
      <text:p text:style-name="P301">13. Pažymos yra dokumentai, patvirtinantys,<text:s/>jog asmeniui yra nustatytas specialusis nuolatinės slaugos ar nuolatinės priežiūros (pagalbos), ar specialaus lengvojo automobilio įsigijimo ir jo techninio pritaikymo išlaidų kompensacijos, ar transporto išlaidų kompensacijos poreikis.</text:p>
      <text:p text:style-name="P302">14. Pažymos yra griežtos atskaitomybės dokumentų blankai.</text:p>
      <text:p text:style-name="P303">15. Pažymų blankai yra spaustuvėje numeruoti apskaitos dokumentai.</text:p>
      <text:p text:style-name="P304">16. Pažymų blankų gamybą organizuoja NDNT.</text:p>
      <text:p text:style-name="P305">17. Pažymų blankais NDNT direktoriaus nustatyta tvarka aprūpinami NDNT teritoriniai skyriai ir asmens sveikatos priežiūros įstaigos. NDNT sudaro su asmens sveikatos priežiūros įstaigomis sutartis dėl pažymų blankų gavimo, jų išdavimo, naudojimo, saugojimo ir sunaikinimo.</text:p>
      <text:p text:style-name="P306">18. Pažymų blankai yra saugomi NDNT ir asmens sveikatos priežiūros įstaigoje, kurios šio tvarkos aprašo nustatyta tvarka tvarko blankų gavimo, išdavimo, naudojimo ir sunaikinimo apskaitą.</text:p>
      <text:p text:style-name="P307">19. Pažymas asmeniui, kuriam teisės aktų nustatyta tvarka yra nustatyti specialieji poreikiai, išduoda (išsiunčia) NDNT teritoriniai<text:s/>skyriai ar asmens sveikatos priežiūros įstaigų, sudariusių sutartis dėl teisės išduoti šias pažymas su NDNT, GKK.</text:p>
      <text:p text:style-name="P308">20. Kai asmuo pats negali atsiimti pažymos, ją gali atsiimti asmens tėvai, globėjai (rūpintojai) ar jo įgalioti kiti asmenys.</text:p>
      <text:p text:style-name="P309">21. Asmuo, kuriam nustatytas specialusis poreikis, ar jo atstovas pagal įstatymą, atsiimdamas atitinkamas pažymas, pateikia asmens tapatybę patvirtinantį dokumentą.<text:s/></text:p>
      <text:p text:style-name="P310">Punkto pakeitimai:</text:p>
      <text:p text:style-name="P311"><text:span text:style-name="T312">Nr.<text:s/></text:span><text:a xlink:href="https://www.e-tar.lt/portal/legalAct.html?documentId=TAR.ADD06177B25E" office:target-frame-name="_top" xlink:show="replace"><text:span text:style-name="T313">A1-37/V-87</text:span></text:a><text:span text:style-name="T314">, 2007-02-09, Žin., 2007, Nr. 21-783 (2007-02-15), i. k. 1072230ISAK-37/V-87</text:span></text:p>
      <text:p text:style-name="Normal"/>
      <text:p text:style-name="P315">22. Kai asmuo arba išmokas (kompensacijas) mokanti institucija praranda (pameta) pažymą, apie tai turi būti pranešta raštu NDNT teritoriniam skyriui arba asmens sveikatos priežiūros įstaigai, sudariusiai sutartį su NDNT, GKK, kurie, gavę argumentuotą asmens ar išmokas (kompensacijas) mokančios institucijos rašytinį prašymą, ne vėliau kaip per 14 darbo dienų išduoda naują pažymą. Išdavus kitą pažymą, anksčiau išduota pažyma NDNT direktoriaus arba asmens sveikatos priežiūros įstaigos direktoriaus nustatyta tvarka pripažįstama negaliojančia.</text:p>
      <text:p text:style-name="P316">23. Pažyma gali būti keičiama:</text:p>
      <text:p text:style-name="P317">23.1. kai ji yra sugadinta arba dėl kitų priežasčių netinkama naudoti;</text:p>
      <text:p text:style-name="P318">23.2.<text:s/>pasikeitus NDNT teritorinio skyriaus arba asmens sveikatos priežiūros įstaigos, sudariusios sutartį su NDNT, GKK priimtam sprendimui dėl specialiųjų poreikių nustatymo termino. NDNT teritorinis skyrius arba asmens sveikatos priežiūros įstaigos, sudariusios<text:s/>sutartį su NDNT, GKK per 5 darbo dienas informuoja asmeniui kompensaciją mokančią instituciją apie sprendimą, kuriuo pakeistas specialiųjų poreikių nustatymo terminas.</text:p>
      <text:p text:style-name="P319">24. NDNT teritorinių skyrių vedėjai arba asmens sveikatos priežiūros įstaigų direktoriai yra atsakingi už pažymų išdavimą, teisingą jų užpildymą ir apskaitą.</text:p>
      <text:p text:style-name="P320">25. Užpildytose pažymose neturi būti taisymų ir braukymų. Jeigu pildant pažymą padaroma klaida, turi būti pildoma kita pažyma.</text:p>
      <text:p text:style-name="P321">26. Pažymas pasirašo NDNT teritorinio skyriaus vedėjas arba asmens sveikatos priežiūros įstaigos, sudariusios sutartį su NDNT, GKK pirmininkas ir patvirtina antspaudu.</text:p>
      <text:p text:style-name="P322">27. Sugadinti pažymų blankai, surašius aktą, teisės aktų nustatyta tvarka sunaikinami. Aktus surašo ir pažymų blankus sunaikina<text:s/>NDNT direktoriaus arba asmens sveikatos priežiūros įstaigos direktoriaus sudaryta komisija. Aktas tvirtinamas NDNT direktoriaus arba asmens sveikatos priežiūros įstaigos direktoriaus įgalioto asmens parašu.</text:p>
      <text:p text:style-name="P323">28. NDNT teritorinių skyrių vedėjai arba asmens sveikatos priežiūros įstaigos direktoriaus įgaliotos GKK pirmininkai kontroliuoja ir atsako už tai, kad asmeniui būtų išduota tik viena pažyma dėl nustatyto specialiojo poreikio.</text:p>
      <text:p text:style-name="P324">29. NDNT pažymų registravimo ir asmens sveikatos priežiūros įstaigos GKK išvadų registravimo žurnalai saugomi teisės aktų nustatyta tvarka ir terminais.<text:s/></text:p>
      <text:p text:style-name="P325">Skyriaus pakeitimai:</text:p>
      <text:soft-page-break/>
      <text:p text:style-name="P326"><text:span text:style-name="T327">Nr.<text:s/></text:span><text:a xlink:href="https://www.e-tar.lt/portal/legalAct.html?documentId=TAR.4D23A1AF1E82" office:target-frame-name="_top" xlink:show="replace"><text:span text:style-name="T328">A1-76/V-182</text:span></text:a><text:span text:style-name="T329">, 2006-03-15, Žin., 2006, Nr. 31-1098 (2006-03-21),<text:s/></text:span><text:span text:style-name="T330">i. k. 1062230ISAK76/V-182</text:span></text:p>
      <text:p text:style-name="Normal"/>
      <text:p text:style-name="P331">______________</text:p>
      <text:p text:style-name="P332"/>
      <table:table table:style-name="Table333">
        <table:table-columns>
          <table:table-column table:style-name="TableColumn334"/>
        </table:table-columns>
        <table:table-row table:style-name="TableRow335">
          <table:table-cell table:style-name="TableCell336">
            <text:soft-page-break/>
            <text:p text:style-name="P337">Forma patvirtinta Lietuvos Respublikos socialinės<text:s/></text:p>
            <text:p text:style-name="P338">apsaugos ir darbo ministro ir Lietuvos Respublikos<text:s/></text:p>
            <text:p text:style-name="P339">sveikatos apsaugos ministro<text:s/></text:p>
            <text:p text:style-name="P340">2005 m. gegužės 4 d.<text:s/></text:p>
            <text:p text:style-name="P341">įsakymu Nr. A1-120/V-346<text:s/></text:p>
            <text:p text:style-name="P342">(Lietuvos Respublikos socialinės apsaugos ir darbo<text:s/></text:p>
            <text:p text:style-name="P343">ministro ir Lietuvos Respublikos sveikatos apsaugos<text:s/></text:p>
            <text:p text:style-name="P344">ministro<text:s/></text:p>
            <text:p text:style-name="P345">2006 m. kovo 15 d.<text:s/></text:p>
            <text:p text:style-name="P346">įsakymo Nr. A1-76/V-182 redakcija)</text:p>
            <text:p text:style-name="P347"/>
            <text:p text:style-name="P348">(Herbas)</text:p>
            <text:p text:style-name="P349"/>
            <text:p text:style-name="P350"><text:tab/></text:p>
            <text:p text:style-name="P351">(pažymą išdavusios įstaigos pavadinimas ir duomenys)<text:s/></text:p>
            <text:p text:style-name="P352"/>
            <text:p text:style-name="P353"><text:tab/></text:p>
            <text:p text:style-name="P354">(adresatas)</text:p>
            <text:p text:style-name="P355"/>
            <text:p text:style-name="P356"><text:span text:style-name="T357">SPE</text:span><text:span text:style-name="T358">CIALIOJO NUOLATINĖS SLAUGOS POREIKIO NUSTATYMO PAŽYMA</text:span></text:p>
            <text:p text:style-name="P359"/>
            <text:p text:style-name="P360">SPS-1 Nr. 0000000</text:p>
            <text:p text:style-name="P361"/>
            <text:p text:style-name="P362"><text:span text:style-name="T363">Vadovaujantis specialiųjų nuolatinės slaugos, nuolatinės priežiūros (pagalbos), specialaus lengvojo automobilio įsigijimo ir jo techninio pritaikymo išlaidų kompensacijos ir transporto išlaidų kompensacijos poreikių nustatymo kriterijų sąrašo 1 punkte nuro</text:span><text:span text:style-name="T364">dytų kriterijų<text:s/></text:span><text:span text:style-name="T365">__</text:span><text:span text:style-name="T366"><text:s/>punktu,</text:span><text:span text:style-name="T367"><text:tab/></text:span><text:span text:style-name="T368"><text:tab/>,</text:span></text:p>
            <text:p text:style-name="P369"><text:span text:style-name="T370"><text:tab/></text:span><text:span text:style-name="T371">(asmens vardas ir pavardė)<text:s/></text:span></text:p>
            <text:p text:style-name="P372"><text:span text:style-name="T373">asmens kodas</text:span><text:span text:style-name="T374"><text:tab/>,</text:span></text:p>
            <text:p text:style-name="P375"><text:span text:style-name="T376">gyvenamoji vieta</text:span><text:span text:style-name="T377"><text:tab/></text:span></text:p>
            <text:p text:style-name="P378">(adresas)</text:p>
            <text:p text:style-name="P379"><text:tab/>,</text:p>
            <text:p text:style-name="P380"><text:span text:style-name="T381">nustatytas</text:span><text:span text:style-name="T382"><text:s/>specialusis nuolatinės slaugos poreikis<text:s/></text:span></text:p>
            <text:p text:style-name="P383"><text:span text:style-name="T384">nuo<text:s/></text:span><text:span text:style-name="T385"><text:tab/><text:s/></text:span><text:span text:style-name="T386">iki</text:span><text:span text:style-name="T387"><text:s/>__________________,</text:span><text:span text:style-name="T388"><text:s/></text:span><text:span text:style-name="T389">neterminuotai<text:s/></text:span><text:span text:style-name="T390">(pabraukti)<text:s/></text:span></text:p>
            <text:p text:style-name="P391"><text:tab/>(data)<text:tab/><text:s/>(data)</text:p>
            <text:p text:style-name="P392"/>
            <text:p text:style-name="P393"><text:span text:style-name="T394">Pažyma išduota<text:s/></text:span><text:span text:style-name="T395">(pabraukti):</text:span></text:p>
            <text:p text:style-name="P396">1) asmeniui iki 18 metų, kuriam nustatytas sunkus neįgalumo lygis;<text:s/></text:p>
            <text:p text:style-name="P397">2) asmeniui, pripažintam neįgaliu iki 24 metų, kuriam nustatytas 0–25 % darbingumo lygis (netekusiam 75–100% darbingumo);<text:s/></text:p>
            <text:p text:style-name="P398">3) asmeniui, pripažintam neįgaliu iki 26 metų dėl ligų, atsiradusių iki 24 metų, kuriam nustatytas 0–25% darbingumo lygis (netekusiam 75–100% darbingumo);<text:s/></text:p>
            <text:p text:style-name="P399">4) asmeniui, pripažintam neįgaliu po 24 metų iki senatvės pensijos amžiaus, kuriam nustatytas 0–25%<text:s/>darbingumo lygis (netekusiam 75–100% darbingumo);<text:s/></text:p>
            <text:p text:style-name="P400">5) asmeniui, sukakusiam senatvės pensijos amžių.</text:p>
            <text:p text:style-name="P401"/>
            <text:p text:style-name="P402">Išdavimo data ___________<text:tab/>Registracijos Nr. ___________</text:p>
            <text:p text:style-name="P403"/>
            <text:p text:style-name="P404">_______________________<text:tab/>____________<text:tab/>________________________</text:p>
            <text:p text:style-name="P405">(pareigų pavadinimas)<text:tab/>(parašas)<text:tab/>(vardas ir pavardė)<text:s/></text:p>
            <text:p text:style-name="P406">A. V.</text:p>
            <text:p text:style-name="P407"/>
          </table:table-cell>
        </table:table-row>
      </table:table>
      <text:p text:style-name="P408">______________</text:p>
      <text:p text:style-name="P409">Formos pakeitimai:</text:p>
      <text:p text:style-name="P410"><text:span text:style-name="T411">Nr.<text:s/></text:span><text:a xlink:href="https://www.e-tar.lt/portal/legalAct.html?documentId=TAR.4D23A1AF1E82" office:target-frame-name="_top" xlink:show="replace"><text:span text:style-name="T412">A1-76/V-182</text:span></text:a><text:span text:style-name="T413">, 2006-03-15, Žin., 2006, Nr. 31-1098 (2006-03-21), i. k. 1062230ISAK76/V-182</text:span></text:p>
      <text:p text:style-name="Normal"/>
      <text:p text:style-name="P414"/>
      <table:table table:style-name="Table415">
        <table:table-columns>
          <table:table-column table:style-name="TableColumn416"/>
        </table:table-columns>
        <table:table-row table:style-name="TableRow417">
          <table:table-cell table:style-name="TableCell418">
            <text:soft-page-break/>
            <text:p text:style-name="P419"><text:span text:style-name="T420">Forma patvirtinta Lietuvos Respublikos socialinės<text:s/></text:span></text:p>
            <text:p text:style-name="P421">apsaugos ir darbo ministro ir Lietuvos Respublikos<text:s/></text:p>
            <text:p text:style-name="P422">sveikatos apsaugos ministro<text:s/></text:p>
            <text:p text:style-name="P423">2005 m. gegužės 4 d.<text:s/></text:p>
            <text:p text:style-name="P424">įsakymu Nr. A1-120/V-346<text:s/></text:p>
            <text:p text:style-name="P425">(Lietuvos Respublikos socialinės apsaugos ir darbo<text:s/></text:p>
            <text:p text:style-name="P426">ministro ir Lietuvos Respublikos sveikatos apsaugos<text:s/></text:p>
            <text:p text:style-name="P427">ministro<text:s/></text:p>
            <text:p text:style-name="P428">2006 m. kovo 15 d.<text:s/></text:p>
            <text:p text:style-name="P429">įsakymo Nr. A1-76/V-182 redakcija)</text:p>
            <text:p text:style-name="P430"/>
            <text:p text:style-name="P431">(Herbas)</text:p>
            <text:p text:style-name="P432"><text:tab/></text:p>
            <text:p text:style-name="P433">(pažymą išdavusios įstaigos pavadinimas ir duomenys)<text:s/></text:p>
            <text:p text:style-name="P434"/>
            <text:p text:style-name="P435"><text:tab/></text:p>
            <text:p text:style-name="P436">(adresatas)</text:p>
            <text:p text:style-name="P437"/>
            <text:p text:style-name="P438"><text:span text:style-name="T439">SPECIALIOJO NUOLATINĖS PRIEŽIŪROS (PAGALBOS) POREIKIO<text:s/></text:span><text:span text:style-name="T440">NUSTATYMO PAŽYMA</text:span></text:p>
            <text:p text:style-name="P441"/>
            <text:p text:style-name="P442">SPP-2 Nr. 0000000</text:p>
            <text:p text:style-name="P443"/>
            <text:p text:style-name="P444"><text:span text:style-name="T445">Vadovaujantis specialiųjų nuolatinės slaugos, nuolatinės priežiūros (pagalbos), specialaus lengvojo automobilio įsigijimo ir jo techninio pritaikymo išlaidų kompensacijos ir transporto išlaidų kompensacijos poreikių n</text:span><text:span text:style-name="T446">ustatymo kriterijų sąrašo 2 punkte nurodytų kriterijų _________ punktu,</text:span><text:span text:style-name="T447"><text:tab/></text:span></text:p>
            <text:p text:style-name="P448"><text:span text:style-name="T449"><text:tab/></text:span><text:span text:style-name="T450">(asmens vardas ir pavardė)<text:s/></text:span></text:p>
            <text:p text:style-name="P451"><text:span text:style-name="T452">asmens kodas</text:span><text:span text:style-name="T453"><text:tab/>,</text:span></text:p>
            <text:p text:style-name="P454"><text:span text:style-name="T455">gyvenamoji vieta</text:span><text:span text:style-name="T456"><text:tab/></text:span></text:p>
            <text:p text:style-name="P457">(adresas)</text:p>
            <text:p text:style-name="P458"><text:span text:style-name="T459">nustatytas</text:span><text:span text:style-name="T460"><text:s/>specialusis nuolatinės priežiūros (pagalbos) poreikis<text:s/></text:span></text:p>
            <text:p text:style-name="P461"><text:span text:style-name="T462">nuo<text:s/></text:span><text:span text:style-name="T463"><text:tab/><text:s/></text:span><text:span text:style-name="T464">iki</text:span><text:span text:style-name="T465"><text:s/>__________________,</text:span><text:span text:style-name="T466"><text:s/></text:span><text:span text:style-name="T467">neterminuotai<text:s/></text:span><text:span text:style-name="T468">(pabraukti)<text:s/></text:span></text:p>
            <text:p text:style-name="P469"><text:tab/>(data)<text:tab/><text:s/>(data)</text:p>
            <text:p text:style-name="P470"><text:span text:style-name="T471">Pažyma<text:s/></text:span><text:span text:style-name="T472">išduota</text:span><text:span text:style-name="T473"><text:s/>(pabraukti):<text:s/></text:span></text:p>
            <text:p text:style-name="P474">1) asmeniui iki 18 metų, kuriam nustatytas sunkus neįgalumo lygis;<text:s/></text:p>
            <text:p text:style-name="P475">2) asmeniui iki 18 metų, kuriam nustatytas vidutinis neįgalumo lygis;<text:s/></text:p>
            <text:p text:style-name="P476">3) asmeniui, pripažintam neįgaliu iki 24 metų, kuriam nustatytas 0–25 % darbingumo lygis (netekusiam 75–100% darbingumo);<text:s/></text:p>
            <text:p text:style-name="P477">4) asmeniui, pripažintam neįgaliu iki 24 metų, kuriam nustatytas 30–40 % darbingumo lygis (netekusiam 60–70% darbingumo);<text:s/></text:p>
            <text:p text:style-name="P478">5) asmeniui, pripažintam neįgaliu iki 26 metų dėl ligų, atsiradusių iki 24 metų, kuriam nustatytas 0–25% darbingumo lygis (netekusiam 75–100% darbingumo);<text:s/></text:p>
            <text:p text:style-name="P479">6) asmeniui, pripažintam neįgaliu iki 26 metų dėl ligų, atsiradusių iki 24 metų, kuriam nustatytas 30–40% darbingumo lygis (netekusiam 60–70% darbingumo);<text:s/></text:p>
            <text:p text:style-name="P480">7) asmeniui,<text:s/>pripažintam neįgaliu po 24 metų iki senatvės pensijos amžiaus, kuriam nustatytas 0–25% darbingumo lygis (netekusiam 75–100% darbingumo);<text:s/></text:p>
            <text:p text:style-name="P481">8) asmeniui, pripažintam neįgaliu po 24 metų iki senatvės pensijos amžiaus, kuriam nustatytas 30–40% darbingumo lygis (netekusiam 60–70% darbingumo);<text:s/></text:p>
            <text:p text:style-name="P482">9) asmeniui, sukakusiam senatvės pensijos amžių, jeigu šie asmenys negauna valstybinės socialinio draudimo I invalidumo grupės pensijos arba 0,5 valstybinės socialinio draudimo bazinės pensijos dydžio priedo specialiajam nuolatinės slaugos ar nuolatinės priežiūros (pagalbos) poreikiui tenkinti, kuriuos moka Valstybinio socialinio draudimo fondo valdybos prie<text:s/>Socialinės apsaugos ir darbo ministerijos teritoriniai skyriai;<text:s/></text:p>
            <text:p text:style-name="P483">10) asmeniui, sukakusiam senatvės pensijos amžių, nepaisant asmens gaunamos pensijos rūšies (pildoma nuo 2008-01-01).<text:s/></text:p>
            <text:p text:style-name="P484">Išdavimo data ___________<text:tab/>Registracijos Nr. ___________</text:p>
            <text:p text:style-name="P485"/>
            <text:p text:style-name="P486">_______________________<text:tab/>____________<text:tab/>________________________</text:p>
            <text:p text:style-name="P487">(pareigų pavadinimas)<text:tab/>(parašas)<text:tab/>(vardas ir pavardė)<text:s/></text:p>
            <text:p text:style-name="P488">A. V.</text:p>
            <text:p text:style-name="P489"/>
          </table:table-cell>
        </table:table-row>
      </table:table>
      <text:p text:style-name="P490">______________</text:p>
      <text:p text:style-name="P491">Formos pakeitimai:</text:p>
      <text:p text:style-name="P492"><text:span text:style-name="T493">Nr.<text:s/></text:span><text:a xlink:href="https://www.e-tar.lt/portal/legalAct.html?documentId=TAR.4D23A1AF1E82" office:target-frame-name="_top" xlink:show="replace"><text:span text:style-name="T494">A1-76/V-182</text:span></text:a><text:span text:style-name="T495">,<text:s/></text:span><text:span text:style-name="T496">2006-03-15, Žin., 2006, Nr. 31-1098 (2006-03-21), i. k. 1062230ISAK76/V-182</text:span></text:p>
      <text:p text:style-name="Normal"/>
      <text:p text:style-name="P497"/>
      <table:table table:style-name="Table498">
        <table:table-columns>
          <table:table-column table:style-name="TableColumn499"/>
        </table:table-columns>
        <table:table-row table:style-name="TableRow500">
          <table:table-cell table:style-name="TableCell501">
            <text:soft-page-break/>
            <text:p text:style-name="P502">Forma patvirtinta Lietuvos Respublikos socialinės<text:s/></text:p>
            <text:p text:style-name="P503">apsaugos ir darbo ministro ir Lietuvos Respublikos<text:s/></text:p>
            <text:p text:style-name="P504">sveikatos apsaugos ministro<text:s/></text:p>
            <text:p text:style-name="P505">2005 m. gegužės 4 d.<text:s/></text:p>
            <text:p text:style-name="P506">įsakymu Nr. A1-120/V-346<text:s/></text:p>
            <text:p text:style-name="P507">(Lietuvos Respublikos socialinės apsaugos ir darbo<text:s/></text:p>
            <text:p text:style-name="P508">ministro ir Lietuvos Respublikos sveikatos apsaugos<text:s/></text:p>
            <text:p text:style-name="P509">ministro<text:s/></text:p>
            <text:p text:style-name="P510">2006 m. kovo 15 d.<text:s/></text:p>
            <text:p text:style-name="P511">įsakymo Nr. A1-76/V-182 redakcija)</text:p>
            <text:p text:style-name="P512"/>
            <text:p text:style-name="P513">(Herbas)</text:p>
            <text:p text:style-name="P514"><text:tab/></text:p>
            <text:p text:style-name="P515">(pažymą išdavusios įstaigos pavadinimas ir duomenys)<text:s/></text:p>
            <text:p text:style-name="P516"/>
            <text:p text:style-name="P517"><text:tab/></text:p>
            <text:p text:style-name="P518">(adresatas)</text:p>
            <text:p text:style-name="P519"/>
            <text:p text:style-name="P520"><text:span text:style-name="T521">SPECIALIOJO LENGVOJO AUTOMOBILIO ĮSIGIJIMO IR JO TECHNINIO PRITAIKYMO IŠLAIDŲ KOMPENSACIJOS POREIKIO NUSTATYMO PAŽYMA</text:span></text:p>
            <text:p text:style-name="P522"/>
            <text:p text:style-name="P523">SPA-3 Nr. 0000000</text:p>
            <text:p text:style-name="P524"/>
            <text:p text:style-name="P525"><text:span text:style-name="T526">Vadovaujantis specialiųjų nuolatinės slaugos, nuolatinės priežiūros (pagalbos), specialaus<text:s/></text:span><text:span text:style-name="T527">lengvojo automobilio įsigijimo ir jo techninio pritaikymo išlaidų kompensacijos ir transporto išlaidų kompensacijos poreikių nustatymo kriterijų sąrašo 3 punkte nurodytų kriterijų _________ punktu,</text:span><text:span text:style-name="T528"><text:tab/>,</text:span></text:p>
            <text:p text:style-name="P529"><text:tab/>(asmens vardas ir pavardė)<text:s/></text:p>
            <text:p text:style-name="P530"><text:span text:style-name="T531">asmens kodas</text:span><text:span text:style-name="T532"><text:tab/>,</text:span></text:p>
            <text:p text:style-name="P533"><text:span text:style-name="T534">gyvenamoji<text:s/></text:span><text:span text:style-name="T535">vieta</text:span><text:span text:style-name="T536"><text:tab/></text:span></text:p>
            <text:p text:style-name="P537">(adresas)</text:p>
            <text:p text:style-name="P538"><text:span text:style-name="T539">nustatytas</text:span><text:span text:style-name="T540"><text:s/>specialusis nuolatinės priežiūros (pagalbos) poreikis<text:s/></text:span></text:p>
            <text:p text:style-name="P541"><text:span text:style-name="T542">nuo<text:s/></text:span><text:span text:style-name="T543"><text:tab/><text:s/></text:span><text:span text:style-name="T544">iki</text:span><text:span text:style-name="T545"><text:s/>__________________,</text:span><text:span text:style-name="T546"><text:s/></text:span><text:span text:style-name="T547">neterminuotai<text:s/></text:span><text:span text:style-name="T548">(pabraukti)<text:s/></text:span></text:p>
            <text:p text:style-name="P549"><text:tab/>(data)<text:tab/><text:s/>(data)</text:p>
            <text:p text:style-name="P550"><text:span text:style-name="T551">nustatytas</text:span><text:span text:style-name="T552"><text:s/>specialusis lengvojo automobilio įsigijimo ir jo techninio pritaikymo išlaidų kompensacijos poreikis.</text:span></text:p>
            <text:p text:style-name="P553"/>
            <text:p text:style-name="P554"><text:span text:style-name="T555">IŠVADA.<text:s/></text:span><text:span text:style-name="T556">Rekomenduojamas specialusis lengvasis automobilis su rankiniu valdymu arba su automatine pavarų dėže (pabraukti).</text:span></text:p>
            <text:p text:style-name="P557"><text:span text:style-name="T558">PASTABA.<text:s/></text:span><text:span text:style-name="T559">Specialiųjų lengvųjų<text:s/></text:span><text:span text:style-name="T560">automobilių įsigijimo ir jo techninio pritaikymo išlaidų kompensacija išmokama, jeigu dėl jos kreipiamasi ne vėliau kaip per 6 mėnesius nuo specialiojo lengvojo automobilio įsigijimo ir jo techninio pritaikymo išlaidų kompensacijos poreikio nustatymo dieno</text:span><text:span text:style-name="T561">s.</text:span></text:p>
            <text:p text:style-name="P562"/>
            <text:p text:style-name="P563">Išdavimo data ___________<text:tab/>Registracijos Nr. ___________</text:p>
            <text:p text:style-name="P564"/>
            <text:p text:style-name="P565">_______________________<text:tab/>____________<text:tab/>________________________</text:p>
            <text:p text:style-name="P566">(pareigų pavadinimas)<text:tab/>(parašas)<text:tab/>(vardas ir pavardė)<text:s/></text:p>
            <text:p text:style-name="P567">A. V.</text:p>
            <text:p text:style-name="P568"/>
          </table:table-cell>
        </table:table-row>
      </table:table>
      <text:p text:style-name="P569">______________</text:p>
      <text:p text:style-name="P570">Formos pakeitimai:</text:p>
      <text:p text:style-name="P571"><text:span text:style-name="T572">Nr.<text:s/></text:span><text:a xlink:href="https://www.e-tar.lt/portal/legalAct.html?documentId=TAR.4D23A1AF1E82" office:target-frame-name="_top" xlink:show="replace"><text:span text:style-name="T573">A1-76/V-182</text:span></text:a><text:span text:style-name="T574">, 2006-03-15, Žin., 2006, Nr. 31-1098 (2006-03-21), i. k. 1062230ISAK76/V-182</text:span></text:p>
      <text:p text:style-name="Normal"/>
      <text:p text:style-name="P575"/>
      <table:table table:style-name="Table576">
        <table:table-columns>
          <table:table-column table:style-name="TableColumn577"/>
        </table:table-columns>
        <table:table-row table:style-name="TableRow578">
          <table:table-cell table:style-name="TableCell579">
            <text:soft-page-break/>
            <text:p text:style-name="P580">Forma patvirtinta Lietuvos Respublikos socialinės<text:s/></text:p>
            <text:p text:style-name="P581">apsaugos ir darbo ministro ir Lietuvos Respublikos<text:s/></text:p>
            <text:p text:style-name="P582">sveikatos apsaugos ministro<text:s/></text:p>
            <text:p text:style-name="P583">2005 m. gegužės 4 d.<text:s/></text:p>
            <text:p text:style-name="P584">įsakymu Nr. A1-120/V-346<text:s/></text:p>
            <text:p text:style-name="P585">(Lietuvos Respublikos socialinės apsaugos ir darbo<text:s/></text:p>
            <text:p text:style-name="P586">ministro ir Lietuvos Respublikos sveikatos apsaugos<text:s/></text:p>
            <text:p text:style-name="P587">ministro<text:s/></text:p>
            <text:p text:style-name="P588">2006 m. kovo<text:s/>15 d.<text:s/></text:p>
            <text:p text:style-name="P589">įsakymo Nr. A1-76/V-182 redakcija)</text:p>
            <text:p text:style-name="P590"/>
            <text:p text:style-name="P591">(Herbas)</text:p>
            <text:p text:style-name="P592"><text:tab/></text:p>
            <text:p text:style-name="P593">(pažymą išdavusios įstaigos pavadinimas ir duomenys)<text:s/></text:p>
            <text:p text:style-name="P594"/>
            <text:p text:style-name="P595"><text:tab/></text:p>
            <text:p text:style-name="P596">(adresatas)</text:p>
            <text:p text:style-name="P597"/>
            <text:p text:style-name="P598"><text:span text:style-name="T599">SPECIALIOJO TRANSPORTO IŠLAIDŲ KOMPENSACIJOS POREIKIO NUSTATYMO PAŽYMA</text:span></text:p>
            <text:p text:style-name="P600"/>
            <text:p text:style-name="P601">SPT-4 Nr. 0000000</text:p>
            <text:p text:style-name="P602"/>
            <text:p text:style-name="P603"><text:span text:style-name="T604">Vadovaujantis specialiųjų nuolatinės<text:s/></text:span><text:span text:style-name="T605">slaugos, nuolatinės priežiūros (pagalbos), specialaus lengvojo automobilio įsigijimo ir jo techninio pritaikymo išlaidų kompensacijos ir transporto išlaidų kompensacijos poreikių nustatymo kriterijų sąrašo 4 punkte nurodytų kriterijų ________ punktu,</text:span><text:span text:style-name="T606"><text:tab/>,</text:span></text:p>
            <text:p text:style-name="P607"><text:span text:style-name="T608"><text:tab/></text:span><text:span text:style-name="T609">(a</text:span><text:span text:style-name="T610">smens vardas ir pavardė)<text:s/></text:span></text:p>
            <text:p text:style-name="P611"><text:span text:style-name="T612">asmens kodas</text:span><text:span text:style-name="T613"><text:tab/>,</text:span></text:p>
            <text:p text:style-name="P614"><text:span text:style-name="T615">gyvenamoji vieta</text:span><text:span text:style-name="T616"><text:tab/></text:span></text:p>
            <text:p text:style-name="P617">(adresas)</text:p>
            <text:p text:style-name="P618"><text:span text:style-name="T619">nustatytas</text:span><text:span text:style-name="T620"><text:s/>specialusis nuolatinės priežiūros (pagalbos) poreikis<text:s/></text:span></text:p>
            <text:p text:style-name="P621"><text:span text:style-name="T622">nuo<text:s/></text:span><text:span text:style-name="T623"><text:tab/><text:s/></text:span><text:span text:style-name="T624">iki</text:span><text:span text:style-name="T625"><text:s/>__________________,</text:span><text:span text:style-name="T626"><text:s/></text:span><text:span text:style-name="T627">neterminuotai<text:s/></text:span><text:span text:style-name="T628">(pabraukti)<text:s/></text:span></text:p>
            <text:p text:style-name="P629"><text:tab/>(data)<text:tab/><text:s/>(data)</text:p>
            <text:p text:style-name="P630"/>
            <text:p text:style-name="P631">Išdavimo data ___________<text:tab/>Registracijos Nr.<text:s/>___________</text:p>
            <text:p text:style-name="P632"/>
            <text:p text:style-name="P633">_______________________<text:tab/>____________<text:tab/>________________________</text:p>
            <text:p text:style-name="P634">(pareigų pavadinimas)<text:tab/>(parašas)<text:tab/>(vardas ir pavardė)<text:s/></text:p>
            <text:p text:style-name="P635">A. V.</text:p>
            <text:p text:style-name="P636"/>
          </table:table-cell>
        </table:table-row>
      </table:table>
      <text:p text:style-name="P637">______________</text:p>
      <text:p text:style-name="P638">Formos pakeitimai:</text:p>
      <text:p text:style-name="P639"><text:span text:style-name="T640">Nr.<text:s/></text:span><text:a xlink:href="https://www.e-tar.lt/portal/legalAct.html?documentId=TAR.4D23A1AF1E82" office:target-frame-name="_top" xlink:show="replace"><text:span text:style-name="T641">A1-76/V-182</text:span></text:a><text:span text:style-name="T642">, 2006-03-15, Žin., 2006, Nr. 31-1098 (2006-03-21), i. k. 1062230ISAK76/V-182</text:span></text:p>
      <text:p text:style-name="Normal"/>
      <text:p text:style-name="P643"/>
      <text:p text:style-name="P644"/>
      <text:p text:style-name="P645"><text:span text:style-name="T646">Pakeitimai:</text:span></text:p>
      <text:p text:style-name="P647"/>
      <text:p text:style-name="P648"><text:span text:style-name="T649">1.</text:span></text:p>
      <text:p text:style-name="P650"><text:span text:style-name="T651">Lietuvos Respublikos socialinės apsaugos ir darbo ministerija, Lietuvos Respublikos sveikatos apsaugos ministerija, Įsakymas</text:span></text:p>
      <text:p text:style-name="P652"><text:span text:style-name="T653">Nr.<text:s/></text:span><text:a xlink:href="https://www.e-tar.lt/portal/legalAct.html?documentId=TAR.4D23A1AF1E82" office:target-frame-name="_top" xlink:show="replace"><text:span text:style-name="T654">A1-76/V-182</text:span></text:a><text:span text:style-name="T655">, 2006-03-15, Žin., 2006, Nr. 31-1098 (2006-03-21), i. k. 1062230ISAK76/V-182</text:span></text:p>
      <text:p text:style-name="P656"><text:span text:style-name="T657">Dėl Lietuvos Respublikos socialinės apsaugos ir darbo ministro ir Lietuvos Respublikos sveikatos apsaugo</text:span><text:span text:style-name="T658">s ministro 2005 m. gegužės 4 d. įsakymo Nr. A1-120/V-346 "Dėl specialiųjų nuolatinės slaugos, nuolatinės priežiūros (pagalbos), lengvojo automobilio įsigijimo ir jo techninio pritaikymo išlaidų kompensacijos ir transporto išlaidų kompensacijos poreikių nus</text:span><text:span text:style-name="T659">tatymo kriterijų sąrašo, tvarkos aprašo ir pažymų formų patvirtinimo" pakeitimo</text:span></text:p>
      <text:p text:style-name="P660"/>
      <text:p text:style-name="P661"><text:span text:style-name="T662">2.</text:span></text:p>
      <text:p text:style-name="P663"><text:span text:style-name="T664">Lietuvos Respublikos socialinės apsaugos ir darbo ministerija, Lietuvos Respublikos sveikatos apsaugos ministerija, Įsakymas</text:span></text:p>
      <text:p text:style-name="P665"><text:span text:style-name="T666">Nr.<text:s/></text:span><text:a xlink:href="https://www.e-tar.lt/portal/legalAct.html?documentId=TAR.ADD06177B25E" office:target-frame-name="_top" xlink:show="replace"><text:span text:style-name="T667">A1-37/V-87</text:span></text:a><text:span text:style-name="T668">, 2007-02-09, Žin., 2007, Nr. 21-783 (2007-02-15), i. k. 1072230ISAK-37/V-87</text:span></text:p>
      <text:p text:style-name="P669"><text:span text:style-name="T670">Dėl Lietuvos Respublikos socialinės apsaugos ir darbo ministro ir Lietuvos Respublikos sveikatos apsaugos ministro 2005 m. gegužės</text:span><text:span text:style-name="T671"><text:s/>4 d. įsakymo Nr. A1-120/V-346 "Dėl Specialiųjų nuolatinės slaugos, nuolatinės priežiūros (pagalbos),<text:s/></text:span><text:soft-page-break/><text:span text:style-name="T672">lengvojo automobilio įsigijimo ir jo techninio pritaikymo išlaidų kompensacijos ir transporto išlaidų kompensacijos poreikių nustatymo kriterijų sąrašo, t</text:span><text:span text:style-name="T673">varkos aprašo ir pažymų formų patvirtinimo" pakeitimo</text:span></text:p>
      <text:p text:style-name="P674"/>
      <text:p text:style-name="P675"><text:span text:style-name="T676">3.</text:span></text:p>
      <text:p text:style-name="P677"><text:span text:style-name="T678">Lietuvos Respublikos socialinės apsaugos ir darbo ministerija, Lietuvos Respublikos sveikatos apsaugos ministerija, Įsakymas</text:span></text:p>
      <text:p text:style-name="P679"><text:span text:style-name="T680">Nr.<text:s/></text:span><text:a xlink:href="https://www.e-tar.lt/portal/legalAct.html?documentId=TAR.2C989192F4EE" office:target-frame-name="_top" xlink:show="replace"><text:span text:style-name="T681">A1-214/V-655</text:span></text:a><text:span text:style-name="T682">, 2008-06-28, Žin., 2008, Nr. 75-2995 (2008-07-03), i. k. 1082230ISAK14/V-655</text:span></text:p>
      <text:p text:style-name="P683"><text:span text:style-name="T684">Dėl Lietuvos Respublikos socialinės apsaugos ir darbo ministro ir Lietuvos Respublikos sveikatos apsaugos ministro 2005 m. gegužės 4 d. įsakymo Nr. A1-12</text:span><text:span text:style-name="T685">0/V-346 "Dėl Specialiųjų nuolatinės slaugos, nuolatinės priežiūros (pagalbos), lengvojo automobilio įsigijimo ir jo techninio pritaikymo išlaidų kompensacijos ir transporto išlaidų kompensacijos poreikių nustatymo kriterijų sąrašo, tvarkos aprašo ir pažymų</text:span><text:span text:style-name="T686"><text:s/>form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31T23:01:00Z</meta:creation-date>
    <dc:date>2018-12-31T23:01:00Z</dc:date>
    <meta:template xlink:href="Normal.dotm" xlink:type="simple"/>
    <meta:editing-cycles>2</meta:editing-cycles>
    <meta:editing-duration>PT0S</meta:editing-duration>
    <meta:document-statistic meta:page-count="16" meta:paragraph-count="539" meta:word-count="5231" meta:character-count="42094" meta:row-count="1133" meta:non-whitespace-character-count="37402"/>
  </office:meta>
</office:document-meta>
</file>