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letter-spacing="0.0416in"/>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319in"/>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fo:break-before="page" fo:margin-left="3.1493in">
        <style:tab-stops/>
      </style:paragraph-properties>
    </style:style>
    <style:style style:name="P108" style:parent-style-name="Normal" style:family="paragraph">
      <style:paragraph-properties fo:margin-left="3.1493in">
        <style:tab-stops/>
      </style:paragraph-properties>
    </style:style>
    <style:style style:name="P109" style:parent-style-name="Normal" style:family="paragraph">
      <style:paragraph-properties fo:margin-left="3.1493in">
        <style:tab-stops/>
      </style:paragraph-properties>
    </style:style>
    <style:style style:name="P110" style:parent-style-name="Normal" style:family="paragraph">
      <style:paragraph-properties fo:margin-left="3.1493in">
        <style:tab-stops/>
      </style:paragraph-properties>
    </style:style>
    <style:style style:name="P111" style:parent-style-name="Normal" style:family="paragraph">
      <style:paragraph-properties fo:margin-left="3.1493in">
        <style:tab-stops/>
      </style:paragraph-properties>
    </style:style>
    <style:style style:name="P112" style:parent-style-name="Normal" style:family="paragraph">
      <style:paragraph-properties fo:margin-left="3.1493in">
        <style:tab-stops/>
      </style:paragraph-properties>
    </style:style>
    <style:style style:name="P113" style:parent-style-name="Normal" style:family="paragraph">
      <style:paragraph-properties fo:margin-left="3.1493in">
        <style:tab-stops/>
      </style:paragraph-properties>
    </style:style>
    <style:style style:name="P114" style:parent-style-name="Normal" style:family="paragraph">
      <style:paragraph-properties fo:margin-left="3.1493in">
        <style:tab-stops/>
      </style:paragraph-properties>
    </style:style>
    <style:style style:name="P115" style:parent-style-name="Normal" style:family="paragraph">
      <style:paragraph-properties fo:margin-left="3.1493in">
        <style:tab-stops/>
      </style:paragraph-properties>
    </style:style>
    <style:style style:name="P116" style:parent-style-name="Normal" style:family="paragraph">
      <style:paragraph-properties fo:margin-left="3.1493in">
        <style:tab-stops/>
      </style:paragraph-properties>
    </style:style>
    <style:style style:name="P117" style:parent-style-name="Normal" style:family="paragraph">
      <style:paragraph-properties fo:margin-left="3.1493in">
        <style:tab-stops/>
      </style:paragraph-properties>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variant="small-caps"/>
    </style:style>
    <style:style style:name="T121" style:parent-style-name="DefaultParagraphFont" style:family="text">
      <style:text-properties fo:font-weight="bold" style:font-weight-asian="bold" style:font-weight-complex="bold" fo:font-variant="small-caps"/>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tab-stops>
          <style:tab-stop style:type="left" style:position="0.3631in"/>
        </style:tab-stops>
      </style:paragraph-properties>
    </style:style>
    <style:style style:name="P427" style:parent-style-name="Normal" style:family="paragraph">
      <style:paragraph-properties fo:text-align="justify" fo:text-indent="0.3937in">
        <style:tab-stops>
          <style:tab-stop style:type="left" style:position="0.3631in"/>
        </style:tab-stops>
      </style:paragraph-properties>
    </style:style>
    <style:style style:name="P428" style:parent-style-name="Normal" style:family="paragraph">
      <style:paragraph-properties fo:text-align="justify" fo:text-indent="0.3937in">
        <style:tab-stops>
          <style:tab-stop style:type="left" style:position="0.35in"/>
        </style:tab-stops>
      </style:paragraph-properties>
    </style:style>
    <style:style style:name="P429" style:parent-style-name="Normal" style:family="paragraph">
      <style:paragraph-properties fo:text-align="justify" fo:text-indent="0.3937in">
        <style:tab-stops>
          <style:tab-stop style:type="left" style:position="0.3569in"/>
        </style:tab-stops>
      </style:paragraph-properties>
    </style:style>
    <style:style style:name="P430" style:parent-style-name="Normal" style:family="paragraph">
      <style:paragraph-properties fo:text-align="justify" fo:text-indent="0.3937in"/>
    </style:style>
    <style:style style:name="P431" style:parent-style-name="Normal" style:family="paragraph">
      <style:paragraph-properties fo:text-align="center"/>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break-before="page" fo:margin-left="3.15in">
        <style:tab-stops/>
      </style:paragraph-properties>
      <style:text-properties fo:hyphenate="false"/>
    </style:style>
    <style:style style:name="T439" style:parent-style-name="DefaultParagraphFont" style:family="text">
      <style:text-properties fo:color="#000000"/>
    </style:style>
    <style:style style:name="P440" style:parent-style-name="Normal" style:family="paragraph">
      <style:paragraph-properties fo:widows="0" fo:orphans="0" fo:margin-left="3.15in">
        <style:tab-stops/>
      </style:paragraph-properties>
      <style:text-properties fo:color="#000000" fo:hyphenate="false"/>
    </style:style>
    <style:style style:name="P441" style:parent-style-name="Normal" style:family="paragraph">
      <style:paragraph-properties fo:widows="0" fo:orphans="0" fo:margin-left="3.15in">
        <style:tab-stops/>
      </style:paragraph-properties>
      <style:text-properties fo:color="#000000" fo:hyphenate="false"/>
    </style:style>
    <style:style style:name="P442" style:parent-style-name="Normal" style:family="paragraph">
      <style:paragraph-properties fo:widows="0" fo:orphans="0" fo:margin-left="3.15in">
        <style:tab-stops/>
      </style:paragraph-properties>
      <style:text-properties fo:color="#000000" fo:hyphenate="false"/>
    </style:style>
    <style:style style:name="P443" style:parent-style-name="Normal" style:family="paragraph">
      <style:paragraph-properties fo:widows="0" fo:orphans="0" fo:margin-left="3.15in">
        <style:tab-stops/>
      </style:paragraph-properties>
      <style:text-properties fo:color="#000000" fo:hyphenate="false"/>
    </style:style>
    <style:style style:name="P444" style:parent-style-name="Normal" style:family="paragraph">
      <style:paragraph-properties fo:widows="0" fo:orphans="0" fo:margin-left="3.15in">
        <style:tab-stops/>
      </style:paragraph-properties>
      <style:text-properties fo:color="#000000" fo:hyphenate="false"/>
    </style:style>
    <style:style style:name="P445" style:parent-style-name="Normal" style:family="paragraph">
      <style:paragraph-properties fo:widows="0" fo:orphans="0" fo:margin-left="3.15in">
        <style:tab-stops/>
      </style:paragraph-properties>
      <style:text-properties fo:color="#000000" fo:hyphenate="false"/>
    </style:style>
    <style:style style:name="P446" style:parent-style-name="Normal" style:family="paragraph">
      <style:paragraph-properties fo:widows="0" fo:orphans="0" fo:margin-left="3.15in">
        <style:tab-stops/>
      </style:paragraph-properties>
      <style:text-properties fo:color="#000000" fo:hyphenate="false"/>
    </style:style>
    <style:style style:name="P447" style:parent-style-name="Normal" style:family="paragraph">
      <style:paragraph-properties fo:widows="0" fo:orphans="0" fo:margin-left="3.15in">
        <style:tab-stops/>
      </style:paragraph-properties>
      <style:text-properties fo:color="#000000" fo:hyphenate="false"/>
    </style:style>
    <style:style style:name="P448" style:parent-style-name="Normal" style:family="paragraph">
      <style:paragraph-properties fo:widows="0" fo:orphans="0" fo:margin-left="3.15in">
        <style:tab-stops/>
      </style:paragraph-properties>
      <style:text-properties fo:color="#000000" fo:hyphenate="false"/>
    </style:style>
    <style:style style:name="P449" style:parent-style-name="Normal" style:family="paragraph">
      <style:paragraph-properties fo:widows="0" fo:orphans="0" fo:margin-left="3.15in">
        <style:tab-stops/>
      </style:paragraph-properties>
      <style:text-properties fo:color="#000000" fo:hyphenate="false"/>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letter-spacing="-0.0034in"/>
    </style:style>
    <style:style style:name="T531" style:parent-style-name="DefaultParagraphFont" style:family="text">
      <style:text-properties fo:letter-spacing="-0.0034in"/>
    </style:style>
    <style:style style:name="T532" style:parent-style-name="DefaultParagraphFont" style:family="text">
      <style:text-properties fo:letter-spacing="-0.0034in"/>
    </style:style>
    <style:style style:name="T533" style:parent-style-name="DefaultParagraphFont" style:family="text">
      <style:text-properties fo:color="#0000FF" fo:letter-spacing="-0.0034in" style:text-underline-type="single" style:text-underline-style="solid" style:text-underline-width="auto" style:text-underline-mode="continuous"/>
    </style:style>
    <style:style style:name="T534" style:parent-style-name="DefaultParagraphFont" style:family="text">
      <style:text-properties fo:letter-spacing="-0.0034in"/>
    </style:style>
    <style:style style:name="T535" style:parent-style-name="DefaultParagraphFont" style:family="text">
      <style:text-properties fo:letter-spacing="-0.0034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letter-spacing="-0.0034in"/>
    </style:style>
    <style:style style:name="T574" style:parent-style-name="DefaultParagraphFont" style:family="text">
      <style:text-properties fo:letter-spacing="-0.0034in"/>
    </style:style>
    <style:style style:name="T575" style:parent-style-name="DefaultParagraphFont" style:family="text">
      <style:text-properties fo:letter-spacing="-0.0034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fo:letter-spacing="-0.0041in"/>
    </style:style>
    <style:style style:name="T733" style:parent-style-name="DefaultParagraphFont" style:family="text">
      <style:text-properties fo:color="#000000" fo:letter-spacing="-0.0041in"/>
    </style:style>
    <style:style style:name="T734" style:parent-style-name="DefaultParagraphFont" style:family="text">
      <style:text-properties fo:color="#000000" fo:letter-spacing="-0.0041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P7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P864" style:parent-style-name="Normal" style:family="paragraph">
      <style:paragraph-properties fo:widows="0" fo:orphans="0" fo:text-align="center"/>
      <style:text-properties fo:hyphenate="false"/>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widows="0" fo:orphans="0" fo:text-align="justify" fo:text-indent="0.3937in"/>
      <style:text-properties fo:color="#000000" fo:hyphenate="false"/>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P878" style:parent-style-name="Normal" style:family="paragraph">
      <style:paragraph-properties fo:widows="0" fo:orphans="0" fo:text-align="center"/>
      <style:text-properties fo:hyphenate="false"/>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widows="0" fo:orphans="0" fo:text-align="justify" fo:text-indent="0.3937in"/>
      <style:text-properties fo:color="#000000" fo:hyphenate="false"/>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fo:letter-spacing="-0.0013in"/>
    </style:style>
    <style:style style:name="T889" style:parent-style-name="DefaultParagraphFont" style:family="text">
      <style:text-properties fo:color="#000000" fo:letter-spacing="-0.0013in"/>
    </style:style>
    <style:style style:name="T890" style:parent-style-name="DefaultParagraphFont" style:family="text">
      <style:text-properties fo:color="#000000" fo:letter-spacing="-0.0013in"/>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P908" style:parent-style-name="Normal" style:family="paragraph">
      <style:paragraph-properties fo:widows="0" fo:orphans="0" fo:text-align="center"/>
      <style:text-properties fo:hyphenate="false"/>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break-before="page"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57"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58"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59"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60"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61"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62"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63"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64"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65"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66"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67"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68"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69"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70"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971"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972"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973"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4"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975"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6"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7"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fo:font-style="italic" style:font-style-asian="italic"/>
    </style:style>
    <style:style style:name="P979"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0"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fo:font-weight="bold" style:font-weight-asian="bold"/>
    </style:style>
    <style:style style:name="P985"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98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fo:font-weight="bold" style:font-weight-asian="bold"/>
    </style:style>
    <style:style style:name="P992"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93"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94"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95"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96"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weight-complex="bold"/>
    </style:style>
    <style:style style:name="P998" style:parent-style-name="Normal" style:family="paragraph">
      <style:paragraph-properties fo:widows="0" fo:orphans="0"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weight-complex="bold" fo:font-style="italic" style:font-style-asian="italic"/>
    </style:style>
    <style:style style:name="P1000"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TableColumn1002" style:family="table-column">
      <style:table-column-properties style:column-width="2.4916in"/>
    </style:style>
    <style:style style:name="TableColumn1003" style:family="table-column">
      <style:table-column-properties style:column-width="0.9166in"/>
    </style:style>
    <style:style style:name="TableColumn1004" style:family="table-column">
      <style:table-column-properties style:column-width="2.8902in"/>
    </style:style>
    <style:style style:name="Table1001" style:family="table">
      <style:table-properties style:width="6.2986in" fo:margin-left="0in" table:align="left"/>
    </style:style>
    <style:style style:name="TableRow1005" style:family="table-row">
      <style:table-row-properties style:min-row-height="0.3736in"/>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widows="0" fo:orphans="0" fo:margin-right="-0.3944in"/>
      <style:text-properties style:font-weight-complex="bold" fo:font-style="italic" style:font-style-asian="italic"/>
    </style:style>
    <style:style style:name="P1008" style:parent-style-name="Normal" style:family="paragraph">
      <style:paragraph-properties fo:widows="0" fo:orphans="0" fo:margin-right="-0.3944in"/>
      <style:text-properties fo:font-style="italic" style:font-style-asian="italic"/>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widows="0" fo:orphans="0" fo:text-align="center"/>
      <style:text-properties style:font-weight-complex="bold" fo:font-style="italic" style:font-style-asian="italic"/>
    </style:style>
    <style:style style:name="P1011" style:parent-style-name="Normal" style:family="paragraph">
      <style:paragraph-properties fo:widows="0" fo:orphans="0" fo:text-align="center"/>
      <style:text-properties fo:font-style="italic" style:font-style-asian="italic"/>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widows="0" fo:orphans="0" fo:text-align="end"/>
      <style:text-properties fo:font-style="italic" style:font-style-asian="italic"/>
    </style:style>
    <style:style style:name="P1014" style:parent-style-name="Normal" style:family="paragraph">
      <style:paragraph-properties fo:widows="0" fo:orphans="0" fo:text-align="end"/>
    </style:style>
    <style:style style:name="T1015" style:parent-style-name="DefaultParagraphFont" style:family="text">
      <style:text-properties fo:font-style="italic" style:font-style-asian="italic"/>
    </style:style>
    <style:style style:name="T1016" style:parent-style-name="DefaultParagraphFont" style:family="text">
      <style:text-properties fo:font-style="italic" style:font-style-asian="italic"/>
    </style:style>
    <style:style style:name="TableRow1017" style:family="table-row">
      <style:table-row-properties style:min-row-height="0.0555in"/>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widows="0" fo:orphans="0" fo:margin-right="-0.3944in"/>
      <style:text-properties style:font-weight-complex="bold"/>
    </style:style>
    <style:style style:name="P1020" style:parent-style-name="Normal" style:family="paragraph">
      <style:paragraph-properties fo:widows="0" fo:orphans="0" fo:margin-right="-0.3944in"/>
    </style:style>
    <style:style style:name="T1021" style:parent-style-name="DefaultParagraphFont" style:family="text">
      <style:text-properties style:font-weight-complex="bold"/>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widows="0" fo:orphans="0" fo:text-align="center"/>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widows="0" fo:orphans="0" fo:margin-right="-0.3944in"/>
      <style:text-properties style:font-weight-complex="bold"/>
    </style:style>
    <style:style style:name="P1026" style:parent-style-name="Normal" style:family="paragraph">
      <style:paragraph-properties fo:widows="0" fo:orphans="0" fo:margin-right="-0.3944in"/>
      <style:text-properties style:font-weight-complex="bold"/>
    </style:style>
    <style:style style:name="P1027"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8" style:parent-style-name="Normal" style:family="paragraph">
      <style:paragraph-properties fo:widows="0" fo:orphans="0"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break-before="page" fo:margin-left="3.1493in">
        <style:tab-stops/>
      </style:paragraph-properties>
    </style:style>
    <style:style style:name="P1053" style:parent-style-name="Normal" style:family="paragraph">
      <style:paragraph-properties fo:widows="0" fo:orphans="0" fo:margin-left="3.1493in">
        <style:tab-stops/>
      </style:paragraph-properties>
    </style:style>
    <style:style style:name="P1054" style:parent-style-name="Normal" style:family="paragraph">
      <style:paragraph-properties fo:widows="0" fo:orphans="0" fo:margin-left="3.1493in">
        <style:tab-stops/>
      </style:paragraph-properties>
    </style:style>
    <style:style style:name="P1055" style:parent-style-name="Normal" style:family="paragraph">
      <style:paragraph-properties fo:widows="0" fo:orphans="0" fo:margin-left="3.1493in">
        <style:tab-stops/>
      </style:paragraph-properties>
    </style:style>
    <style:style style:name="P1056" style:parent-style-name="Normal" style:family="paragraph">
      <style:paragraph-properties fo:widows="0" fo:orphans="0" fo:margin-left="3.1493in">
        <style:tab-stops/>
      </style:paragraph-properties>
    </style:style>
    <style:style style:name="P1057" style:parent-style-name="Normal" style:family="paragraph">
      <style:paragraph-properties fo:widows="0" fo:orphans="0" fo:margin-left="3.1493in">
        <style:tab-stops/>
      </style:paragraph-properties>
    </style:style>
    <style:style style:name="P1058" style:parent-style-name="Normal" style:family="paragraph">
      <style:paragraph-properties fo:widows="0" fo:orphans="0" fo:margin-left="3.1493in">
        <style:tab-stops/>
      </style:paragraph-properties>
    </style:style>
    <style:style style:name="P1059" style:parent-style-name="Normal" style:family="paragraph">
      <style:paragraph-properties fo:widows="0" fo:orphans="0" fo:margin-left="3.1493in">
        <style:tab-stops/>
      </style:paragraph-properties>
    </style:style>
    <style:style style:name="P1060" style:parent-style-name="Normal" style:family="paragraph">
      <style:paragraph-properties fo:widows="0" fo:orphans="0" fo:margin-left="3.1493in">
        <style:tab-stops/>
      </style:paragraph-properties>
    </style:style>
    <style:style style:name="P1061" style:parent-style-name="Normal" style:family="paragraph">
      <style:paragraph-properties fo:widows="0" fo:orphans="0" fo:margin-left="3.1493in">
        <style:tab-stops/>
      </style:paragraph-properties>
    </style:style>
    <style:style style:name="P1062" style:parent-style-name="Normal" style:family="paragraph">
      <style:paragraph-properties fo:widows="0" fo:orphans="0" fo:margin-left="3.1493in">
        <style:tab-stops/>
      </style:paragraph-properties>
    </style:style>
    <style:style style:name="P1063" style:parent-style-name="Normal" style:family="paragraph">
      <style:paragraph-properties fo:widows="0" fo:orphans="0" fo:margin-left="3.1493in">
        <style:tab-stops/>
      </style:paragraph-properties>
    </style:style>
    <style:style style:name="P1064" style:parent-style-name="Normal" style:family="paragraph">
      <style:paragraph-properties fo:widows="0" fo:orphans="0"/>
      <style:text-properties style:font-weight-complex="bold"/>
    </style:style>
    <style:style style:name="P1065" style:parent-style-name="Normal" style:family="paragraph">
      <style:paragraph-properties fo:widows="0" fo:orphans="0" fo:text-align="center"/>
      <style:text-properties style:font-weight-complex="bold"/>
    </style:style>
    <style:style style:name="P1066" style:parent-style-name="Normal" style:family="paragraph">
      <style:paragraph-properties fo:widows="0" fo:orphans="0"/>
      <style:text-properties fo:font-weight="bold" style:font-weight-asian="bold" style:font-weight-complex="bold"/>
    </style:style>
    <style:style style:name="P1067" style:parent-style-name="Normal" style:family="paragraph">
      <style:paragraph-properties fo:widows="0" fo:orphans="0" fo:text-align="center"/>
    </style:style>
    <style:style style:name="P1068" style:parent-style-name="Normal" style:family="paragraph">
      <style:paragraph-properties fo:widows="0" fo:orphans="0" fo:text-align="center"/>
      <style:text-properties fo:font-style="italic" style:font-style-asian="italic"/>
    </style:style>
    <style:style style:name="P1069" style:parent-style-name="Normal" style:family="paragraph">
      <style:paragraph-properties fo:widows="0" fo:orphans="0" fo:text-align="center"/>
    </style:style>
    <style:style style:name="P1070" style:parent-style-name="Normal" style:family="paragraph">
      <style:paragraph-properties fo:widows="0" fo:orphans="0" fo:text-align="center"/>
    </style:style>
    <style:style style:name="T1071" style:parent-style-name="DefaultParagraphFont" style:family="text">
      <style:text-properties fo:font-weight="bold" style:font-weight-asian="bold"/>
    </style:style>
    <style:style style:name="P1072" style:parent-style-name="Normal" style:family="paragraph">
      <style:paragraph-properties fo:widows="0" fo:orphans="0" fo:text-align="center"/>
    </style:style>
    <style:style style:name="T1073" style:parent-style-name="DefaultParagraphFont" style:family="text">
      <style:text-properties fo:font-weight="bold" style:font-weight-asian="bold"/>
    </style:style>
    <style:style style:name="P1074" style:parent-style-name="Normal" style:family="paragraph">
      <style:paragraph-properties fo:widows="0" fo:orphans="0" fo:text-align="center"/>
      <style:text-properties fo:font-weight="bold" style:font-weight-asian="bold"/>
    </style:style>
    <style:style style:name="P1075" style:parent-style-name="Normal" style:family="paragraph">
      <style:paragraph-properties fo:widows="0" fo:orphans="0"/>
    </style:style>
    <style:style style:name="P1076" style:parent-style-name="Normal" style:family="paragraph">
      <style:paragraph-properties fo:widows="0" fo:orphans="0"/>
    </style:style>
    <style:style style:name="T1077" style:parent-style-name="DefaultParagraphFont" style:family="text">
      <style:text-properties fo:font-style="italic" style:font-style-asian="italic"/>
    </style:style>
    <style:style style:name="P1078" style:parent-style-name="Normal" style:family="paragraph">
      <style:paragraph-properties fo:widows="0" fo:orphans="0" fo:text-align="center"/>
      <style:text-properties fo:font-weight="bold" style:font-weight-asian="bold"/>
    </style:style>
    <style:style style:name="P1079" style:parent-style-name="Normal" style:family="paragraph">
      <style:paragraph-properties fo:widows="0" fo:orphans="0" fo:text-align="center"/>
    </style:style>
    <style:style style:name="T1080" style:parent-style-name="DefaultParagraphFont" style:family="text">
      <style:text-properties fo:font-weight="bold" style:font-weight-asian="bold"/>
    </style:style>
    <style:style style:name="P1081" style:parent-style-name="Normal" style:family="paragraph">
      <style:paragraph-properties fo:widows="0" fo:orphans="0" fo:text-align="center"/>
    </style:style>
    <style:style style:name="P108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108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5" style:parent-style-name="Normal" style:family="paragraph">
      <style:paragraph-properties fo:widows="0" fo:orphans="0" fo:text-align="justify"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6" style:parent-style-name="Normal" style:family="paragraph">
      <style:paragraph-properties fo:widows="0" fo:orphans="0"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7" style:parent-style-name="Normal" style:family="paragraph">
      <style:paragraph-properties fo:widows="0" fo:orphans="0" fo:margin-right="-0.3944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088" style:parent-style-name="Normal" style:family="paragraph">
      <style:paragraph-properties fo:widows="0" fo:orphans="0" fo:margin-right="-0.3944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P1091" style:parent-style-name="Normal" style:family="paragraph">
      <style:paragraph-properties fo:widows="0" fo:orphans="0" fo:margin-right="-0.3944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92" style:parent-style-name="Normal" style:family="paragraph">
      <style:paragraph-properties fo:widows="0" fo:orphans="0" fo:margin-right="-0.3944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weight-complex="bold"/>
    </style:style>
    <style:style style:name="P1094" style:parent-style-name="Normal" style:family="paragraph">
      <style:paragraph-properties fo:widows="0" fo:orphans="0" fo:text-indent="0.2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095" style:parent-style-name="Normal" style:family="paragraph">
      <style:paragraph-properties fo:widows="0" fo:orphans="0"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96"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fo:font-weight="bold" style:font-weight-asian="bold"/>
    </style:style>
    <style:style style:name="P1098"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weight-complex="bold"/>
    </style:style>
    <style:style style:name="P1100" style:parent-style-name="Normal" style:family="paragraph">
      <style:paragraph-properties fo:widows="0" fo:orphans="0" fo:text-inden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101"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102"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P1105"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DefaultParagraphFont" style:family="text">
      <style:text-properties style:font-weight-complex="bold"/>
    </style:style>
    <style:style style:name="P1107" style:parent-style-name="Normal" style:family="paragraph">
      <style:paragraph-properties fo:widows="0" fo:orphans="0" fo:text-inden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108"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110" style:family="table-column">
      <style:table-column-properties style:column-width="2.4916in"/>
    </style:style>
    <style:style style:name="TableColumn1111" style:family="table-column">
      <style:table-column-properties style:column-width="0.9166in"/>
    </style:style>
    <style:style style:name="TableColumn1112" style:family="table-column">
      <style:table-column-properties style:column-width="2.8902in"/>
    </style:style>
    <style:style style:name="Table1109" style:family="table">
      <style:table-properties style:width="6.2986in" fo:margin-left="0in" table:align="left"/>
    </style:style>
    <style:style style:name="TableRow1113" style:family="table-row">
      <style:table-row-properties style:min-row-height="0.3736in"/>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widows="0" fo:orphans="0" fo:margin-right="-0.3944in"/>
      <style:text-properties style:font-weight-complex="bold"/>
    </style:style>
    <style:style style:name="P1116" style:parent-style-name="Normal" style:family="paragraph">
      <style:paragraph-properties fo:widows="0" fo:orphans="0" fo:margin-right="-0.3944in"/>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widows="0" fo:orphans="0" fo:text-align="center"/>
      <style:text-properties style:font-weight-complex="bold"/>
    </style:style>
    <style:style style:name="P1119" style:parent-style-name="Normal" style:family="paragraph">
      <style:paragraph-properties fo:widows="0" fo:orphans="0" fo:text-align="center"/>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widows="0" fo:orphans="0" fo:text-align="end"/>
    </style:style>
    <style:style style:name="P1122" style:parent-style-name="Normal" style:family="paragraph">
      <style:paragraph-properties fo:widows="0" fo:orphans="0" fo:text-align="end"/>
    </style:style>
    <style:style style:name="TableRow1123" style:family="table-row">
      <style:table-row-properties style:min-row-height="0.0555in"/>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widows="0" fo:orphans="0" fo:margin-right="-0.3944in"/>
      <style:text-properties style:font-weight-complex="bold"/>
    </style:style>
    <style:style style:name="P1126" style:parent-style-name="Normal" style:family="paragraph">
      <style:paragraph-properties fo:widows="0" fo:orphans="0" fo:margin-right="-0.3944in"/>
    </style:style>
    <style:style style:name="T1127" style:parent-style-name="DefaultParagraphFont" style:family="text">
      <style:text-properties style:font-weight-complex="bold"/>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widows="0" fo:orphans="0" fo:text-align="center"/>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widows="0" fo:orphans="0" fo:margin-right="-0.3944in"/>
      <style:text-properties style:font-weight-complex="bold"/>
    </style:style>
    <style:style style:name="P1132" style:parent-style-name="Normal" style:family="paragraph">
      <style:paragraph-properties fo:widows="0" fo:orphans="0" fo:margin-right="-0.3944in"/>
      <style:text-properties style:font-weight-complex="bold"/>
    </style:style>
    <style:style style:name="P1133"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break-before="page" fo:margin-left="3.1493in">
        <style:tab-stops/>
      </style:paragraph-properties>
    </style:style>
    <style:style style:name="P1140" style:parent-style-name="Normal" style:family="paragraph">
      <style:paragraph-properties fo:widows="0" fo:orphans="0" fo:margin-left="3.1493in">
        <style:tab-stops/>
      </style:paragraph-properties>
    </style:style>
    <style:style style:name="P1141" style:parent-style-name="Normal" style:family="paragraph">
      <style:paragraph-properties fo:widows="0" fo:orphans="0" fo:margin-left="3.1493in">
        <style:tab-stops/>
      </style:paragraph-properties>
    </style:style>
    <style:style style:name="P1142" style:parent-style-name="Normal" style:family="paragraph">
      <style:paragraph-properties fo:widows="0" fo:orphans="0" fo:margin-left="3.1493in">
        <style:tab-stops/>
      </style:paragraph-properties>
    </style:style>
    <style:style style:name="P1143" style:parent-style-name="Normal" style:family="paragraph">
      <style:paragraph-properties fo:widows="0" fo:orphans="0" fo:margin-left="3.1493in">
        <style:tab-stops/>
      </style:paragraph-properties>
    </style:style>
    <style:style style:name="P1144" style:parent-style-name="Normal" style:family="paragraph">
      <style:paragraph-properties fo:widows="0" fo:orphans="0" fo:margin-left="3.1493in">
        <style:tab-stops/>
      </style:paragraph-properties>
    </style:style>
    <style:style style:name="P1145" style:parent-style-name="Normal" style:family="paragraph">
      <style:paragraph-properties fo:widows="0" fo:orphans="0" fo:margin-left="3.1493in">
        <style:tab-stops/>
      </style:paragraph-properties>
    </style:style>
    <style:style style:name="P1146" style:parent-style-name="Normal" style:family="paragraph">
      <style:paragraph-properties fo:widows="0" fo:orphans="0" fo:margin-left="3.1493in">
        <style:tab-stops/>
      </style:paragraph-properties>
    </style:style>
    <style:style style:name="P1147" style:parent-style-name="Normal" style:family="paragraph">
      <style:paragraph-properties fo:widows="0" fo:orphans="0" fo:margin-left="3.1493in">
        <style:tab-stops/>
      </style:paragraph-properties>
    </style:style>
    <style:style style:name="P1148" style:parent-style-name="Normal" style:family="paragraph">
      <style:paragraph-properties fo:widows="0" fo:orphans="0" fo:margin-left="3.1493in">
        <style:tab-stops/>
      </style:paragraph-properties>
    </style:style>
    <style:style style:name="P1149" style:parent-style-name="Normal" style:family="paragraph">
      <style:paragraph-properties fo:widows="0" fo:orphans="0" fo:margin-left="3.1493in">
        <style:tab-stops/>
      </style:paragraph-properties>
    </style:style>
    <style:style style:name="P1150" style:parent-style-name="Normal" style:family="paragraph">
      <style:paragraph-properties fo:widows="0" fo:orphans="0"/>
    </style:style>
    <style:style style:name="P1151" style:parent-style-name="Normal" style:family="paragraph">
      <style:paragraph-properties fo:widows="0" fo:orphans="0" fo:text-align="center"/>
      <style:text-properties style:font-weight-complex="bold"/>
    </style:style>
    <style:style style:name="P1152" style:parent-style-name="Normal" style:family="paragraph">
      <style:paragraph-properties fo:widows="0" fo:orphans="0"/>
      <style:text-properties fo:font-weight="bold" style:font-weight-asian="bold" style:font-weight-complex="bold"/>
    </style:style>
    <style:style style:name="P1153" style:parent-style-name="Normal" style:family="paragraph">
      <style:paragraph-properties fo:widows="0" fo:orphans="0" fo:text-align="center"/>
    </style:style>
    <style:style style:name="P1154" style:parent-style-name="Normal" style:family="paragraph">
      <style:paragraph-properties fo:widows="0" fo:orphans="0" fo:text-align="center"/>
      <style:text-properties fo:font-style="italic" style:font-style-asian="italic"/>
    </style:style>
    <style:style style:name="P1155" style:parent-style-name="Normal" style:family="paragraph">
      <style:paragraph-properties fo:widows="0" fo:orphans="0" fo:text-align="center"/>
    </style:style>
    <style:style style:name="P1156" style:parent-style-name="Normal" style:family="paragraph">
      <style:paragraph-properties fo:widows="0" fo:orphans="0" fo:text-align="center"/>
    </style:style>
    <style:style style:name="T1157" style:parent-style-name="DefaultParagraphFont" style:family="text">
      <style:text-properties fo:font-weight="bold" style:font-weight-asian="bold"/>
    </style:style>
    <style:style style:name="P1158" style:parent-style-name="Normal" style:family="paragraph">
      <style:paragraph-properties fo:widows="0" fo:orphans="0" fo:text-align="center"/>
    </style:style>
    <style:style style:name="T1159" style:parent-style-name="DefaultParagraphFont" style:family="text">
      <style:text-properties fo:font-weight="bold" style:font-weight-asian="bold"/>
    </style:style>
    <style:style style:name="P1160" style:parent-style-name="Normal" style:family="paragraph">
      <style:paragraph-properties fo:widows="0" fo:orphans="0" fo:text-align="center"/>
      <style:text-properties fo:font-weight="bold" style:font-weight-asian="bold"/>
    </style:style>
    <style:style style:name="P1161" style:parent-style-name="Normal" style:family="paragraph">
      <style:paragraph-properties fo:widows="0" fo:orphans="0" fo:text-align="center"/>
      <style:text-properties fo:font-weight="bold" style:font-weight-asian="bold"/>
    </style:style>
    <style:style style:name="P1162" style:parent-style-name="Normal" style:family="paragraph">
      <style:paragraph-properties fo:widows="0" fo:orphans="0" fo:text-align="center"/>
    </style:style>
    <style:style style:name="T1163" style:parent-style-name="DefaultParagraphFont" style:family="text">
      <style:text-properties fo:font-weight="bold" style:font-weight-asian="bold"/>
    </style:style>
    <style:style style:name="P1164" style:parent-style-name="Normal" style:family="paragraph">
      <style:paragraph-properties fo:widows="0" fo:orphans="0"/>
      <style:text-properties style:font-weight-complex="bold"/>
    </style:style>
    <style:style style:name="TableColumn1166" style:family="table-column">
      <style:table-column-properties style:column-width="3.1493in"/>
    </style:style>
    <style:style style:name="TableColumn1167" style:family="table-column">
      <style:table-column-properties style:column-width="3.1493in"/>
    </style:style>
    <style:style style:name="Table1165" style:family="table">
      <style:table-properties style:width="6.2986in" fo:margin-left="0in" table:align="left"/>
    </style:style>
    <style:style style:name="TableRow1168" style:family="table-row">
      <style:table-row-properties style:min-row-height="0.2381in"/>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widows="0" fo:orphans="0" fo:margin-right="-0.3944in"/>
      <style:text-properties style:font-weight-complex="bold"/>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widows="0" fo:orphans="0" fo:margin-right="-0.3944in"/>
      <style:text-properties style:font-weight-complex="bold"/>
    </style:style>
    <style:style style:name="P1173" style:parent-style-name="Normal" style:family="paragraph">
      <style:paragraph-properties fo:widows="0" fo:orphans="0"/>
    </style:style>
    <style:style style:name="P1174" style:parent-style-name="Normal" style:family="paragraph">
      <style:paragraph-properties fo:widows="0" fo:orphans="0" fo:text-align="center"/>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break-before="page" fo:margin-left="3.1493in">
        <style:tab-stops/>
      </style:paragraph-properties>
      <style:text-properties fo:hyphenate="false"/>
    </style:style>
    <style:style style:name="T1182" style:parent-style-name="DefaultParagraphFont" style:family="text">
      <style:text-properties fo:color="#000000"/>
    </style:style>
    <style:style style:name="P1183" style:parent-style-name="Normal" style:family="paragraph">
      <style:paragraph-properties fo:widows="0" fo:orphans="0" fo:margin-left="3.1493in">
        <style:tab-stops/>
      </style:paragraph-properties>
      <style:text-properties fo:color="#000000" fo:hyphenate="false"/>
    </style:style>
    <style:style style:name="P1184" style:parent-style-name="Normal" style:family="paragraph">
      <style:paragraph-properties fo:widows="0" fo:orphans="0" fo:margin-left="3.1493in">
        <style:tab-stops/>
      </style:paragraph-properties>
      <style:text-properties fo:color="#000000" fo:hyphenate="false"/>
    </style:style>
    <style:style style:name="P1185" style:parent-style-name="Normal" style:family="paragraph">
      <style:paragraph-properties fo:widows="0" fo:orphans="0" fo:margin-left="3.1493in">
        <style:tab-stops/>
      </style:paragraph-properties>
      <style:text-properties fo:color="#000000" fo:hyphenate="false"/>
    </style:style>
    <style:style style:name="P1186" style:parent-style-name="Normal" style:family="paragraph">
      <style:paragraph-properties fo:widows="0" fo:orphans="0" fo:margin-left="3.1493in">
        <style:tab-stops/>
      </style:paragraph-properties>
      <style:text-properties fo:color="#000000" fo:hyphenate="false"/>
    </style:style>
    <style:style style:name="P1187" style:parent-style-name="Normal" style:family="paragraph">
      <style:paragraph-properties fo:widows="0" fo:orphans="0" fo:margin-left="3.1493in">
        <style:tab-stops/>
      </style:paragraph-properties>
      <style:text-properties fo:color="#000000" fo:hyphenate="false"/>
    </style:style>
    <style:style style:name="P1188" style:parent-style-name="Normal" style:family="paragraph">
      <style:paragraph-properties fo:widows="0" fo:orphans="0" fo:margin-left="3.1493in">
        <style:tab-stops/>
      </style:paragraph-properties>
      <style:text-properties fo:color="#000000" fo:hyphenate="false"/>
    </style:style>
    <style:style style:name="P1189" style:parent-style-name="Normal" style:family="paragraph">
      <style:paragraph-properties fo:widows="0" fo:orphans="0" fo:text-align="justify"/>
      <style:text-properties fo:color="#000000" fo:hyphenate="false"/>
    </style:style>
    <style:style style:name="P1190" style:parent-style-name="Normal" style:family="paragraph">
      <style:paragraph-properties fo:widows="0" fo:orphans="0" fo:text-align="center"/>
      <style:text-properties fo:hyphenate="false"/>
    </style:style>
    <style:style style:name="T1191" style:parent-style-name="DefaultParagraphFont" style:family="text">
      <style:text-properties fo:font-weight="bold" style:font-weight-asian="bold" style:font-weight-complex="bold" fo:text-transform="uppercase" fo:color="#000000"/>
    </style:style>
    <style:style style:name="T1192" style:parent-style-name="DefaultParagraphFont" style:family="text">
      <style:text-properties fo:font-weight="bold" style:font-weight-asian="bold" style:font-weight-complex="bold" fo:text-transform="uppercase" fo:color="#000000"/>
    </style:style>
    <style:style style:name="P1193" style:parent-style-name="Normal" style:family="paragraph">
      <style:paragraph-properties fo:widows="0" fo:orphans="0" fo:text-align="justify"/>
      <style:text-properties fo:color="#000000" fo:hyphenate="false"/>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fo:letter-spacing="-0.0055in"/>
    </style:style>
    <style:style style:name="T1199" style:parent-style-name="DefaultParagraphFont" style:family="text">
      <style:text-properties fo:color="#000000" fo:letter-spacing="-0.0055in"/>
    </style:style>
    <style:style style:name="T1200" style:parent-style-name="DefaultParagraphFont" style:family="text">
      <style:text-properties fo:color="#000000" fo:letter-spacing="-0.0055in"/>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fo:letter-spacing="-0.0013in"/>
    </style:style>
    <style:style style:name="T1216" style:parent-style-name="DefaultParagraphFont" style:family="text">
      <style:text-properties fo:color="#000000" fo:letter-spacing="-0.0013in"/>
    </style:style>
    <style:style style:name="T1217" style:parent-style-name="DefaultParagraphFont" style:family="text">
      <style:text-properties fo:color="#000000" fo:letter-spacing="-0.0013in"/>
    </style:style>
    <style:style style:name="T1218" style:parent-style-name="DefaultParagraphFont" style:family="text">
      <style:text-properties fo:color="#000000" fo:letter-spacing="-0.0013in"/>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style:text-properties fo:hyphenate="false"/>
    </style:style>
    <style:style style:name="P1223" style:parent-style-name="Normal" style:family="paragraph">
      <style:paragraph-properties fo:widows="0" fo:orphans="0" fo:text-align="center"/>
      <style:text-properties fo:hyphenate="false"/>
    </style:style>
    <style:style style:name="T1224" style:parent-style-name="DefaultParagraphFont" style:family="text">
      <style:text-properties fo:color="#000000"/>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break-before="page" fo:margin-left="3.1493in">
        <style:tab-stops/>
      </style:paragraph-properties>
      <style:text-properties fo:hyphenate="false"/>
    </style:style>
    <style:style style:name="T1231" style:parent-style-name="DefaultParagraphFont" style:family="text">
      <style:text-properties fo:color="#000000"/>
    </style:style>
    <style:style style:name="P1232" style:parent-style-name="Normal" style:family="paragraph">
      <style:paragraph-properties fo:widows="0" fo:orphans="0" fo:margin-left="3.1493in">
        <style:tab-stops/>
      </style:paragraph-properties>
      <style:text-properties fo:color="#000000" fo:hyphenate="false"/>
    </style:style>
    <style:style style:name="P1233" style:parent-style-name="Normal" style:family="paragraph">
      <style:paragraph-properties fo:widows="0" fo:orphans="0" fo:margin-left="3.1493in">
        <style:tab-stops/>
      </style:paragraph-properties>
      <style:text-properties fo:color="#000000" fo:hyphenate="false"/>
    </style:style>
    <style:style style:name="P1234" style:parent-style-name="Normal" style:family="paragraph">
      <style:paragraph-properties fo:widows="0" fo:orphans="0" fo:text-align="justify"/>
      <style:text-properties fo:color="#000000" fo:hyphenate="false"/>
    </style:style>
    <style:style style:name="P1235" style:parent-style-name="Normal" style:family="paragraph">
      <style:paragraph-properties fo:widows="0" fo:orphans="0" fo:text-align="center"/>
      <style:text-properties fo:hyphenate="false"/>
    </style:style>
    <style:style style:name="T1236" style:parent-style-name="DefaultParagraphFont" style:family="text">
      <style:text-properties fo:font-weight="bold" style:font-weight-asian="bold" style:font-weight-complex="bold" fo:text-transform="uppercase" fo:color="#000000"/>
    </style:style>
    <style:style style:name="P1237" style:parent-style-name="Normal" style:family="paragraph">
      <style:paragraph-properties fo:widows="0" fo:orphans="0" fo:text-align="justify"/>
      <style:text-properties fo:color="#000000" fo:hyphenate="false"/>
    </style:style>
    <style:style style:name="TableColumn1239" style:family="table-column">
      <style:table-column-properties style:column-width="0.5354in" style:use-optimal-column-width="false"/>
    </style:style>
    <style:style style:name="TableColumn1240" style:family="table-column">
      <style:table-column-properties style:column-width="4.4284in" style:use-optimal-column-width="false"/>
    </style:style>
    <style:style style:name="TableColumn1241" style:family="table-column">
      <style:table-column-properties style:column-width="0.7in" style:use-optimal-column-width="false"/>
    </style:style>
    <style:style style:name="TableColumn1242" style:family="table-column">
      <style:table-column-properties style:column-width="0.6854in" style:use-optimal-column-width="false"/>
    </style:style>
    <style:style style:name="Table1238" style:family="table">
      <style:table-properties style:width="6.3493in" fo:margin-left="0.0395in" table:align="left"/>
    </style:style>
    <style:style style:name="TableRow1243" style:family="table-row">
      <style:table-row-properties style:min-row-height="0.3104in" style:use-optimal-row-height="false"/>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widows="0" fo:orphans="0"/>
      <style:text-properties fo:font-size="11pt" style:font-size-asian="11pt"/>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widows="0" fo:orphans="0" fo:text-align="center"/>
      <style:text-properties fo:hyphenate="false"/>
    </style:style>
    <style:style style:name="T1250" style:parent-style-name="DefaultParagraphFont" style:family="text">
      <style:text-properties fo:font-weight="bold" style:font-weight-asian="bold" style:font-weight-complex="bold" fo:color="#000000" fo:font-size="11pt" style:font-size-asian="11p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widows="0" fo:orphans="0" fo:text-align="center"/>
      <style:text-properties fo:hyphenate="false"/>
    </style:style>
    <style:style style:name="T1253" style:parent-style-name="DefaultParagraphFont" style:family="text">
      <style:text-properties fo:font-weight="bold" style:font-weight-asian="bold" style:font-weight-complex="bold" fo:color="#000000" fo:font-size="11pt" style:font-size-asian="11pt"/>
    </style:style>
    <style:style style:name="TableRow1254" style:family="table-row">
      <style:table-row-properties style:min-row-height="0.4291in" style:use-optimal-row-height="false"/>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widows="0" fo:orphans="0"/>
      <style:text-properties fo:color="#000000" fo:font-size="11pt" style:font-size-asian="11pt" fo:hyphenate="false"/>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259" style:parent-style-name="Normal" style:family="paragraph">
      <style:paragraph-properties fo:widows="0" fo:orphans="0"/>
      <style:text-properties fo:color="#000000" fo:font-size="11pt" style:font-size-asian="11pt" fo:hyphenate="false"/>
    </style:style>
    <style:style style:name="P1260" style:parent-style-name="Normal" style:family="paragraph">
      <style:paragraph-properties fo:widows="0" fo:orphans="0"/>
      <style:text-properties fo:hyphenate="false"/>
    </style:style>
    <style:style style:name="T1261"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262" style:parent-style-name="DefaultParagraphFont" style:family="text">
      <style:text-properties fo:color="#000000" fo:font-size="11pt" style:font-size-asian="11pt"/>
    </style:style>
    <style:style style:name="T1263" style:parent-style-name="DefaultParagraphFont" style:family="text">
      <style:text-properties fo:color="#000000" fo:font-size="11pt" style:font-size-asian="11p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widows="0" fo:orphans="0" fo:text-align="center"/>
      <style:text-properties fo:color="#000000" fo:font-size="11pt" style:font-size-asian="11pt" fo:hyphenate="false"/>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widows="0" fo:orphans="0" fo:text-align="center"/>
    </style:style>
    <style:style style:name="T1268" style:parent-style-name="DefaultParagraphFont" style:family="text">
      <style:text-properties style:font-name="Wingdings 2" style:font-name-asian="Wingdings 2" style:font-name-complex="Wingdings 2" fo:color="#000000" fo:font-size="11pt" style:font-size-asian="11pt"/>
    </style:style>
    <style:style style:name="T1269" style:parent-style-name="DefaultParagraphFont" style:family="text">
      <style:text-properties text:display="none" fo:color="#000000" fo:font-size="11pt" style:font-size-asian="11pt"/>
    </style:style>
    <style:style style:name="TableRow1270" style:family="table-row">
      <style:table-row-properties style:min-row-height="0.4291in" style:use-optimal-row-height="false"/>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widows="0" fo:orphans="0"/>
      <style:text-properties fo:color="#000000" fo:font-size="11pt" style:font-size-asian="11pt" fo:hyphenate="false"/>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275" style:parent-style-name="Normal" style:family="paragraph">
      <style:paragraph-properties fo:widows="0" fo:orphans="0"/>
      <style:text-properties fo:color="#000000" fo:font-size="11pt" style:font-size-asian="11pt" fo:hyphenate="false"/>
    </style:style>
    <style:style style:name="P1276" style:parent-style-name="Normal" style:family="paragraph">
      <style:paragraph-properties fo:widows="0" fo:orphans="0"/>
      <style:text-properties fo:hyphenate="false"/>
    </style:style>
    <style:style style:name="T1277"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278" style:parent-style-name="DefaultParagraphFont" style:family="text">
      <style:text-properties fo:color="#000000" fo:font-size="11pt" style:font-size-asian="11p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widows="0" fo:orphans="0" fo:text-align="center"/>
      <style:text-properties fo:color="#000000" fo:font-size="11pt" style:font-size-asian="11pt" fo:hyphenate="false"/>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text-align="center"/>
    </style:style>
    <style:style style:name="T1283" style:parent-style-name="DefaultParagraphFont" style:family="text">
      <style:text-properties style:font-name="Wingdings 2" style:font-name-asian="Wingdings 2" style:font-name-complex="Wingdings 2" fo:color="#000000" fo:font-size="11pt" style:font-size-asian="11pt"/>
    </style:style>
    <style:style style:name="T1284" style:parent-style-name="DefaultParagraphFont" style:family="text">
      <style:text-properties text:display="none" fo:color="#000000" fo:font-size="11pt" style:font-size-asian="11pt"/>
    </style:style>
    <style:style style:name="TableRow1285" style:family="table-row">
      <style:table-row-properties style:min-row-height="0.4291in" style:use-optimal-row-height="false"/>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widows="0" fo:orphans="0"/>
      <style:text-properties fo:color="#000000" fo:font-size="11pt" style:font-size-asian="11pt" fo:hyphenate="false"/>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290" style:parent-style-name="Normal" style:family="paragraph">
      <style:paragraph-properties fo:widows="0" fo:orphans="0"/>
      <style:text-properties fo:color="#000000" fo:font-size="11pt" style:font-size-asian="11pt" fo:hyphenate="false"/>
    </style:style>
    <style:style style:name="P1291" style:parent-style-name="Normal" style:family="paragraph">
      <style:paragraph-properties fo:widows="0" fo:orphans="0"/>
      <style:text-properties fo:hyphenate="false"/>
    </style:style>
    <style:style style:name="T1292"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293" style:parent-style-name="DefaultParagraphFont" style:family="text">
      <style:text-properties fo:color="#000000" fo:font-size="11pt" style:font-size-asian="11pt"/>
    </style:style>
    <style:style style:name="T1294" style:parent-style-name="DefaultParagraphFont" style:family="text">
      <style:text-properties fo:color="#000000" fo:font-size="11pt" style:font-size-asian="11p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widows="0" fo:orphans="0" fo:text-align="center"/>
      <style:text-properties fo:color="#000000" fo:font-size="11pt" style:font-size-asian="11pt" fo:hyphenate="false"/>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text-align="center"/>
    </style:style>
    <style:style style:name="T1299" style:parent-style-name="DefaultParagraphFont" style:family="text">
      <style:text-properties style:font-name="Wingdings 2" style:font-name-asian="Wingdings 2" style:font-name-complex="Wingdings 2" fo:color="#000000" fo:font-size="11pt" style:font-size-asian="11pt"/>
    </style:style>
    <style:style style:name="T1300" style:parent-style-name="DefaultParagraphFont" style:family="text">
      <style:text-properties text:display="none" fo:color="#000000" fo:font-size="11pt" style:font-size-asian="11pt"/>
    </style:style>
    <style:style style:name="TableRow1301" style:family="table-row">
      <style:table-row-properties style:min-row-height="0.4291in" style:use-optimal-row-height="false"/>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widows="0" fo:orphans="0"/>
      <style:text-properties fo:color="#000000" fo:font-size="11pt" style:font-size-asian="11pt" fo:hyphenate="false"/>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06" style:parent-style-name="Normal" style:family="paragraph">
      <style:paragraph-properties fo:widows="0" fo:orphans="0"/>
      <style:text-properties fo:color="#000000" fo:font-size="11pt" style:font-size-asian="11pt" fo:hyphenate="false"/>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widows="0" fo:orphans="0" fo:text-align="center"/>
      <style:text-properties fo:color="#000000" fo:font-size="11pt" style:font-size-asian="11pt" fo:hyphenate="false"/>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text-align="center"/>
    </style:style>
    <style:style style:name="T1311" style:parent-style-name="DefaultParagraphFont" style:family="text">
      <style:text-properties style:font-name="Wingdings 2" style:font-name-asian="Wingdings 2" style:font-name-complex="Wingdings 2" fo:color="#000000" fo:font-size="11pt" style:font-size-asian="11pt"/>
    </style:style>
    <style:style style:name="T1312" style:parent-style-name="DefaultParagraphFont" style:family="text">
      <style:text-properties text:display="none" fo:color="#000000" fo:font-size="11pt" style:font-size-asian="11pt"/>
    </style:style>
    <style:style style:name="TableRow1313" style:family="table-row">
      <style:table-row-properties style:min-row-height="0.4291in" style:use-optimal-row-height="false"/>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widows="0" fo:orphans="0"/>
      <style:text-properties fo:color="#000000" fo:font-size="11pt" style:font-size-asian="11pt" fo:hyphenate="false"/>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18" style:parent-style-name="Normal" style:family="paragraph">
      <style:paragraph-properties fo:widows="0" fo:orphans="0"/>
      <style:text-properties fo:color="#000000" fo:font-size="11pt" style:font-size-asian="11pt" fo:hyphenate="false"/>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widows="0" fo:orphans="0" fo:text-align="center"/>
      <style:text-properties fo:color="#000000" fo:font-size="11pt" style:font-size-asian="11pt" fo:hyphenate="false"/>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text-align="center"/>
    </style:style>
    <style:style style:name="T1323" style:parent-style-name="DefaultParagraphFont" style:family="text">
      <style:text-properties style:font-name="Wingdings 2" style:font-name-asian="Wingdings 2" style:font-name-complex="Wingdings 2" fo:color="#000000" fo:font-size="11pt" style:font-size-asian="11pt"/>
    </style:style>
    <style:style style:name="T1324" style:parent-style-name="DefaultParagraphFont" style:family="text">
      <style:text-properties text:display="none" fo:color="#000000" fo:font-size="11pt" style:font-size-asian="11pt"/>
    </style:style>
    <style:style style:name="TableRow1325" style:family="table-row">
      <style:table-row-properties style:min-row-height="0.4291in" style:use-optimal-row-height="false"/>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widows="0" fo:orphans="0"/>
      <style:text-properties fo:color="#000000" fo:font-size="11pt" style:font-size-asian="11pt" fo:hyphenate="false"/>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30" style:parent-style-name="Normal" style:family="paragraph">
      <style:paragraph-properties fo:widows="0" fo:orphans="0"/>
      <style:text-properties fo:color="#000000" fo:font-size="11pt" style:font-size-asian="11pt" fo:hyphenate="false"/>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widows="0" fo:orphans="0" fo:text-align="center"/>
      <style:text-properties fo:color="#000000" fo:font-size="11pt" style:font-size-asian="11pt" fo:hyphenate="false"/>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text-align="center"/>
    </style:style>
    <style:style style:name="T1335" style:parent-style-name="DefaultParagraphFont" style:family="text">
      <style:text-properties style:font-name="Wingdings 2" style:font-name-asian="Wingdings 2" style:font-name-complex="Wingdings 2" fo:color="#000000" fo:font-size="11pt" style:font-size-asian="11pt"/>
    </style:style>
    <style:style style:name="T1336" style:parent-style-name="DefaultParagraphFont" style:family="text">
      <style:text-properties text:display="none" fo:color="#000000" fo:font-size="11pt" style:font-size-asian="11pt"/>
    </style:style>
    <style:style style:name="TableRow1337" style:family="table-row">
      <style:table-row-properties style:min-row-height="0.4291in" style:use-optimal-row-height="false"/>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widows="0" fo:orphans="0"/>
      <style:text-properties fo:color="#000000" fo:font-size="11pt" style:font-size-asian="11pt" fo:hyphenate="false"/>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42" style:parent-style-name="Normal" style:family="paragraph">
      <style:paragraph-properties fo:widows="0" fo:orphans="0"/>
      <style:text-properties fo:color="#000000" fo:font-size="11pt" style:font-size-asian="11pt" fo:hyphenate="false"/>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widows="0" fo:orphans="0" fo:text-align="center"/>
      <style:text-properties fo:color="#000000" fo:font-size="11pt" style:font-size-asian="11pt" fo:hyphenate="false"/>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text-align="center"/>
    </style:style>
    <style:style style:name="T1347" style:parent-style-name="DefaultParagraphFont" style:family="text">
      <style:text-properties style:font-name="Wingdings 2" style:font-name-asian="Wingdings 2" style:font-name-complex="Wingdings 2" fo:color="#000000" fo:font-size="11pt" style:font-size-asian="11pt"/>
    </style:style>
    <style:style style:name="T1348" style:parent-style-name="DefaultParagraphFont" style:family="text">
      <style:text-properties text:display="none" fo:color="#000000" fo:font-size="11pt" style:font-size-asian="11pt"/>
    </style:style>
    <style:style style:name="TableRow1349" style:family="table-row">
      <style:table-row-properties style:min-row-height="0.4291in" style:use-optimal-row-height="false"/>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widows="0" fo:orphans="0"/>
      <style:text-properties fo:color="#000000" fo:font-size="11pt" style:font-size-asian="11pt" fo:hyphenate="false"/>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54" style:parent-style-name="Normal" style:family="paragraph">
      <style:paragraph-properties fo:widows="0" fo:orphans="0"/>
      <style:text-properties fo:color="#000000" fo:font-size="11pt" style:font-size-asian="11pt" fo:hyphenate="false"/>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widows="0" fo:orphans="0" fo:text-align="center"/>
      <style:text-properties fo:color="#000000" fo:font-size="11pt" style:font-size-asian="11pt" fo:hyphenate="false"/>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text-align="center"/>
    </style:style>
    <style:style style:name="T1359" style:parent-style-name="DefaultParagraphFont" style:family="text">
      <style:text-properties style:font-name="Wingdings 2" style:font-name-asian="Wingdings 2" style:font-name-complex="Wingdings 2" fo:color="#000000" fo:font-size="11pt" style:font-size-asian="11pt"/>
    </style:style>
    <style:style style:name="T1360" style:parent-style-name="DefaultParagraphFont" style:family="text">
      <style:text-properties text:display="none" fo:color="#000000" fo:font-size="11pt" style:font-size-asian="11pt"/>
    </style:style>
    <style:style style:name="TableRow1361" style:family="table-row">
      <style:table-row-properties style:min-row-height="0.4291in" style:use-optimal-row-height="false"/>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widows="0" fo:orphans="0"/>
      <style:text-properties fo:color="#000000" fo:font-size="11pt" style:font-size-asian="11pt" fo:hyphenate="false"/>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66" style:parent-style-name="Normal" style:family="paragraph">
      <style:paragraph-properties fo:widows="0" fo:orphans="0"/>
      <style:text-properties fo:color="#000000" fo:font-size="11pt" style:font-size-asian="11pt" fo:hyphenate="false"/>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widows="0" fo:orphans="0" fo:text-align="center"/>
      <style:text-properties fo:color="#000000" fo:font-size="11pt" style:font-size-asian="11pt" fo:hyphenate="false"/>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text-align="center"/>
    </style:style>
    <style:style style:name="T1371" style:parent-style-name="DefaultParagraphFont" style:family="text">
      <style:text-properties style:font-name="Wingdings 2" style:font-name-asian="Wingdings 2" style:font-name-complex="Wingdings 2" fo:color="#000000" fo:font-size="11pt" style:font-size-asian="11pt"/>
    </style:style>
    <style:style style:name="T1372" style:parent-style-name="DefaultParagraphFont" style:family="text">
      <style:text-properties text:display="none" fo:color="#000000" fo:font-size="11pt" style:font-size-asian="11pt"/>
    </style:style>
    <style:style style:name="TableRow1373" style:family="table-row">
      <style:table-row-properties style:min-row-height="0.4291in" style:use-optimal-row-height="false"/>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widows="0" fo:orphans="0"/>
      <style:text-properties fo:color="#000000" fo:font-size="11pt" style:font-size-asian="11pt" fo:hyphenate="false"/>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78" style:parent-style-name="Normal" style:family="paragraph">
      <style:paragraph-properties fo:widows="0" fo:orphans="0"/>
      <style:text-properties fo:color="#000000" fo:font-size="11pt" style:font-size-asian="11pt" fo:hyphenate="false"/>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widows="0" fo:orphans="0" fo:text-align="center"/>
      <style:text-properties fo:color="#000000" fo:font-size="11pt" style:font-size-asian="11pt" fo:hyphenate="false"/>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text-align="center"/>
    </style:style>
    <style:style style:name="T1383" style:parent-style-name="DefaultParagraphFont" style:family="text">
      <style:text-properties style:font-name="Wingdings 2" style:font-name-asian="Wingdings 2" style:font-name-complex="Wingdings 2" fo:color="#000000" fo:font-size="11pt" style:font-size-asian="11pt"/>
    </style:style>
    <style:style style:name="T1384" style:parent-style-name="DefaultParagraphFont" style:family="text">
      <style:text-properties text:display="none" fo:color="#000000" fo:font-size="11pt" style:font-size-asian="11pt"/>
    </style:style>
    <style:style style:name="TableRow1385" style:family="table-row">
      <style:table-row-properties style:min-row-height="0.4291in" style:use-optimal-row-height="false"/>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widows="0" fo:orphans="0"/>
      <style:text-properties fo:color="#000000" fo:font-size="11pt" style:font-size-asian="11pt" fo:hyphenate="false"/>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90" style:parent-style-name="Normal" style:family="paragraph">
      <style:paragraph-properties fo:widows="0" fo:orphans="0"/>
      <style:text-properties fo:color="#000000" fo:font-size="11pt" style:font-size-asian="11pt" fo:hyphenate="false"/>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widows="0" fo:orphans="0" fo:text-align="center"/>
      <style:text-properties fo:color="#000000" fo:font-size="11pt" style:font-size-asian="11pt" fo:hyphenate="false"/>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text-align="center"/>
    </style:style>
    <style:style style:name="T1395" style:parent-style-name="DefaultParagraphFont" style:family="text">
      <style:text-properties style:font-name="Wingdings 2" style:font-name-asian="Wingdings 2" style:font-name-complex="Wingdings 2" fo:color="#000000" fo:font-size="11pt" style:font-size-asian="11pt"/>
    </style:style>
    <style:style style:name="T1396" style:parent-style-name="DefaultParagraphFont" style:family="text">
      <style:text-properties text:display="none" fo:color="#000000" fo:font-size="11pt" style:font-size-asian="11pt"/>
    </style:style>
    <style:style style:name="TableRow1397" style:family="table-row">
      <style:table-row-properties style:min-row-height="0.1736in" style:use-optimal-row-height="false"/>
    </style:style>
    <style:style style:name="TableCell139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99" style:parent-style-name="Normal" style:family="paragraph">
      <style:paragraph-properties fo:widows="0" fo:orphans="0"/>
      <style:text-properties fo:color="#000000" fo:font-size="11pt" style:font-size-asian="11pt" fo:hyphenate="false"/>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widows="0" fo:orphans="0" fo:text-align="center"/>
      <style:text-properties fo:color="#000000" fo:font-size="11pt" style:font-size-asian="11pt" fo:hyphenate="false"/>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widows="0" fo:orphans="0" fo:text-align="center"/>
    </style:style>
    <style:style style:name="T1404" style:parent-style-name="DefaultParagraphFont" style:family="text">
      <style:text-properties style:font-name="Wingdings 2" style:font-name-asian="Wingdings 2" style:font-name-complex="Wingdings 2" fo:color="#000000" fo:font-size="11pt" style:font-size-asian="11pt"/>
    </style:style>
    <style:style style:name="T1405" style:parent-style-name="DefaultParagraphFont" style:family="text">
      <style:text-properties text:display="none" fo:color="#000000" fo:font-size="11pt" style:font-size-asian="11pt"/>
    </style:style>
    <style:style style:name="P1406" style:parent-style-name="Normal" style:family="paragraph">
      <style:paragraph-properties fo:widows="0" fo:orphans="0" fo:text-align="justify"/>
      <style:text-properties fo:color="#000000" fo:hyphenate="false"/>
    </style:style>
    <style:style style:name="P1407" style:parent-style-name="Normal" style:family="paragraph">
      <style:paragraph-properties fo:widows="0" fo:orphans="0" fo:text-align="center"/>
      <style:text-properties fo:hyphenate="false"/>
    </style:style>
    <style:style style:name="T1408" style:parent-style-name="DefaultParagraphFont" style:family="text">
      <style:text-properties fo:color="#000000"/>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text-properties fo:font-weight="bold" style:font-weight-asian="bold" fo:font-size="10pt" style:font-size-asian="10pt"/>
    </style:style>
    <style:style style:name="P1415" style:parent-style-name="Normal" style:family="paragraph">
      <style:paragraph-properties fo:text-align="justify"/>
      <style:text-properties fo:font-weight="bold" style:font-weight-asian="bold"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weight="bold" style:font-weight-asian="bold"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widows="0" fo:orphans="0"/>
    </style:style>
  </office:automatic-styles>
  <office:body>
    <office:text text:use-soft-page-breaks="true">
      <text:p text:style-name="P1"><text:span text:style-name="T6">Suvestinė redakcija nuo 2013-09-01 iki 2014-01-08</text:span></text:p>
      <text:p text:style-name="P7"/>
      <text:p text:style-name="P8"><text:span text:style-name="T9">Įsakymas paskelbtas: Žin. 2005, Nr.<text:s/></text:span><text:a xlink:href="https://www.e-tar.lt/portal/legalAct.html?documentId=TAR.2DA9BBDEA93D" office:target-frame-name="_top" xlink:show="replace"><text:span text:style-name="T10">60-2130</text:span></text:a><text:span text:style-name="T11">, i. k. 1052230ISAK20/V-346</text:span></text:p>
      <text:p text:style-name="P12"/>
      <text:p text:style-name="P13"><text:s/></text:p>
      <text:p text:style-name="P14"><text:span text:style-name="T15"/><text:span text:style-name="T16">LIETUVOS RESPUBLIKOS SOCIALINĖS APSAUGOS IR DARBO MINISTRO IR<text:s/></text:span></text:p>
      <text:p text:style-name="P17">LIETUVOS RESPUBLIKOS SVEIKATOS APSAUGOS MINISTRO</text:p>
      <text:p text:style-name="P18"/>
      <text:p text:style-name="P19">Į S A K Y M A S</text:p>
      <text:p text:style-name="P20"><text:span text:style-name="T21">DĖL SPECIALIŲJŲ NUOLATINĖS SLAUGOS, NUOLATINĖS PRIEŽIŪROS (PAGALBOS), LENGVOJO AUTOMOBILIO Į</text:span><text:span text:style-name="T22">SIGIJIMO IR JO TECHNINIO PRITAIKYMO IŠLAIDŲ KOMPENSACIJOS IR TRANSPORTO IŠLAIDŲ KOMPENSACIJOS POREIKIŲ NUSTATYMO KRITERIJŲ SĄRAŠO, TVARKOS APRAŠO IR PAŽYMŲ FORMŲ PATVIRTINIMO</text:span></text:p>
      <text:p text:style-name="P23"/>
      <text:p text:style-name="P24">2005 m. gegužės 4 d. Nr. A1-120/V-346</text:p>
      <text:p text:style-name="P25">Vilnius</text:p>
      <text:p text:style-name="P26"/>
      <text:p text:style-name="P27"/>
      <text:p text:style-name="P28">Vykdydami Lietuvos Respublikos<text:s/>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29">40-1290</text:span></text:a>), 8<text:s/>skyriaus „Darbas, šeima, socialinė apsauga“ 8.21 punktą bei siekdami užtikrinti neįgaliųjų specialiųjų poreikių nustatymą ir tenkinimą,</text:p>
      <text:p text:style-name="P30">1.<text:s/><text:span text:style-name="T31">Tvirtiname</text:span><text:s/>pridedamus:</text:p>
      <text:p text:style-name="P32">1.1. Specialiųjų nuolatinės slaugos, nuolatinės priežiūros (pagalbos), lengvojo automobilio įsigijimo ir jo techninio pritaikymo išlaidų kompensacijos ir transporto išlaidų kompensacijos poreikių nustatymo kriterijų sąrašą;</text:p>
      <text:p text:style-name="P33">1.2. Specialiųjų nuolatinės slaugos, nuolatinės priežiūros (pagalbos), lengvojo automobilio įsigijimo ir jo techninio pritaikymo išlaidų kompensacijos ir transporto išlaidų kompensacijos poreikių nustatymo tvarkos aprašą;</text:p>
      <text:p text:style-name="P34"><text:span text:style-name="T35">1.3.</text:span><text:span text:style-name="T36"><text:s/>Neteko galios nuo 2013-07-01</text:span></text:p>
      <text:p text:style-name="P37">Punkto naikinimas:</text:p>
      <text:p text:style-name="P38"><text:span text:style-name="T39">Nr.<text:s/></text:span><text:a xlink:href="https://www.e-tar.lt/portal/legalAct.html?documentId=TAR.A2F88772E4B3" office:target-frame-name="_top" xlink:show="replace"><text:span text:style-name="T40">A1-359/V-725</text:span></text:a><text:span text:style-name="T41">, 2012-07-30, Žin. 2012, Nr. 93-4803 (2012-08-04), i. k. 1122230ISAK59/V-725</text:span></text:p>
      <text:p text:style-name="Normal"/>
      <text:p text:style-name="P42"><text:span text:style-name="T43">1.4.</text:span><text:span text:style-name="T44"><text:s/>Neteko galios nuo 2013-07-01</text:span></text:p>
      <text:p text:style-name="P45">Punkto naikinimas:</text:p>
      <text:p text:style-name="P46"><text:span text:style-name="T47">Nr.<text:s/></text:span><text:a xlink:href="https://www.e-tar.lt/portal/legalAct.html?documentId=TAR.A2F88772E4B3" office:target-frame-name="_top" xlink:show="replace"><text:span text:style-name="T48">A1-359/V-725</text:span></text:a><text:span text:style-name="T49">, 2012-07-30,</text:span><text:span text:style-name="T50"><text:s/>Žin. 2012, Nr. 93-4803 (2012-08-04), i. k. 1122230ISAK59/V-725</text:span></text:p>
      <text:p text:style-name="Normal"/>
      <text:p text:style-name="P51">1.5. Specialiojo lengvojo automobilio įsigijimo ir jo techninio pritaikymo išlaidų kompensacijos poreikio nustatymo pažymos formą;</text:p>
      <text:p text:style-name="P52"><text:span text:style-name="T53">1.6.</text:span><text:span text:style-name="T54"><text:s/>Neteko galios nuo 2013-07-01</text:span></text:p>
      <text:p text:style-name="P55">Punkto naikinimas:</text:p>
      <text:p text:style-name="P56"><text:span text:style-name="T57">N</text:span><text:span text:style-name="T58">r.<text:s/></text:span><text:a xlink:href="https://www.e-tar.lt/portal/legalAct.html?documentId=TAR.A2F88772E4B3" office:target-frame-name="_top" xlink:show="replace"><text:span text:style-name="T59">A1-359/V-725</text:span></text:a><text:span text:style-name="T60">, 2012-07-30, Žin. 2012, Nr. 93-4803 (2012-08-04), i. k. 1122230ISAK59/V-725</text:span></text:p>
      <text:p text:style-name="Normal"/>
      <text:p text:style-name="P61"><text:span text:style-name="T62">1.7</text:span><text:span text:style-name="T63">. Specialiųjų poreikių indekso vertinimo metodiką;</text:span><text:s/></text:p>
      <text:p text:style-name="P64">Papildyta punktu:</text:p>
      <text:p text:style-name="P65"><text:span text:style-name="T66">Nr.<text:s/></text:span><text:a xlink:href="https://www.e-tar.lt/portal/legalAct.html?documentId=TAR.F58870CBA08D" office:target-frame-name="_top" xlink:show="replace"><text:span text:style-name="T67">A1-282/V-603</text:span></text:a><text:span text:style-name="T68">, 2011-06-13, Žin., 2011, Nr. 74-3570 (2011-06-18), i. k. 1112230ISAK82/V-603</text:span></text:p>
      <text:p text:style-name="Normal"/>
      <text:p text:style-name="P69"><text:span text:style-name="T70">1.8</text:span><text:span text:style-name="T71">. Specialiųjų poreikių nustatymo pažymos blanko privalomąją formą, kurioje n</text:span><text:span text:style-name="T72">urodomi asmeniui nustatyti specialieji poreikiai;</text:span></text:p>
      <text:p text:style-name="P73">Papildyta punktu:</text:p>
      <text:p text:style-name="P74"><text:span text:style-name="T75">Nr.<text:s/></text:span><text:a xlink:href="https://www.e-tar.lt/portal/legalAct.html?documentId=TAR.A2F88772E4B3" office:target-frame-name="_top" xlink:show="replace"><text:span text:style-name="T76">A1-359/V-725</text:span></text:a><text:span text:style-name="T77">, 2012-07-30, Žin., 2012, Nr. 93-4803 (2012-08-04), i. k. 1122230ISAK59/V-725</text:span></text:p>
      <text:p text:style-name="Normal"/>
      <text:p text:style-name="P78"><text:span text:style-name="T79">1.9</text:span><text:span text:style-name="T80">.<text:s/></text:span><text:span text:style-name="T81">Specialiųjų poreikių nustatymo pažymos tekstą ir rekvizitus.</text:span><text:s/></text:p>
      <text:p text:style-name="P82">Papildyta punktu:</text:p>
      <text:soft-page-break/>
      <text:p text:style-name="P83"><text:span text:style-name="T84">Nr.<text:s/></text:span><text:a xlink:href="https://www.e-tar.lt/portal/legalAct.html?documentId=TAR.A2F88772E4B3" office:target-frame-name="_top" xlink:show="replace"><text:span text:style-name="T85">A1-359/V-725</text:span></text:a><text:span text:style-name="T86">, 2012-07-30, Žin., 2012, Nr. 93-4803 (2012-08-04), i. k. 1122230ISAK59/V-725</text:span></text:p>
      <text:p text:style-name="Normal"/>
      <text:p text:style-name="P87">2.<text:s/><text:span text:style-name="T88">Nustatome</text:span>, kad šis įsakymas įsigalioja nuo 2005 m. liepos 1 d.</text:p>
      <text:p text:style-name="P89"><text:span text:style-name="T90">3</text:span><text:span text:style-name="T91">.<text:s/></text:span><text:span text:style-name="T92">Pavedame</text:span><text:span text:style-name="T93"><text:s/>įsakymo vykdymą kontroliuoti socialinės apsaugos ir darbo ir sveikatos apsaugos viceministrams pagal veiklos sritį.</text:span><text:s/></text:p>
      <text:p text:style-name="P94">Punkto pakeitimai:</text:p>
      <text:p text:style-name="P95"><text:span text:style-name="T96">Nr.<text:s/></text:span><text:a xlink:href="https://www.e-tar.lt/portal/legalAct.html?documentId=TAR.F58870CBA08D" office:target-frame-name="_top" xlink:show="replace"><text:span text:style-name="T97">A1-282/V-603</text:span></text:a><text:span text:style-name="T98">, 2011-06-13, Žin., 2011, Nr. 74-3570 (2011-06-18), i. k. 1112230ISAK82/V-603</text:span></text:p>
      <text:p text:style-name="Normal"/>
      <text:p text:style-name="P99"/>
      <text:p text:style-name="P100"/>
      <text:p text:style-name="P101"/>
      <text:p text:style-name="P102">SOCIALINĖS APSAUGOS IR DARBO MINISTRĖ<text:tab/>VILIJA BLINKEVIČIŪTĖ</text:p>
      <text:p text:style-name="P103"/>
      <text:p text:style-name="P104"/>
      <text:p text:style-name="P105"/>
      <text:p text:style-name="P106">SVEIKATOS APSAUGOS<text:s/>MINISTRAS<text:tab/>ŽILVINAS PADAIGA</text:p>
      <text:soft-page-break/>
      <text:p text:style-name="P107">PATVIRTINTA</text:p>
      <text:p text:style-name="P108">Lietuvos Respublikos socialinės apsaugos ir<text:s/></text:p>
      <text:p text:style-name="P109">darbo ministro ir Lietuvos Respublikos<text:s/></text:p>
      <text:p text:style-name="P110">sveikatos apsaugos ministro<text:s/></text:p>
      <text:p text:style-name="P111">2005 m. gegužės 4 d.<text:s/></text:p>
      <text:p text:style-name="P112">įsakymu Nr. A1-120/V-346<text:s/></text:p>
      <text:p text:style-name="P113">(Lietuvos Respublikos socialinės apsaugos ir<text:s/></text:p>
      <text:p text:style-name="P114">darbo ministro ir Lietuvos Respublikos<text:s/></text:p>
      <text:p text:style-name="P115">sveikatos apsaugos ministro<text:s/></text:p>
      <text:p text:style-name="P116">2008 m. birželio 28 d.<text:s/></text:p>
      <text:p text:style-name="P117">įsakymo Nr. A1-214/V-655 redakcija)</text:p>
      <text:p text:style-name="P118"/>
      <text:p text:style-name="P119"><text:span text:style-name="T120">SPECIALIŲJŲ NUOLATINĖS SLAUGOS, NUOLATINĖS PRIEŽIŪROS (PAGALBOS), LENGVOJO AUTOMOBILIO ĮSIGIJIMO IR JO TECHNINIO PRITAIKYMO IŠ</text:span><text:span text:style-name="T121">LAIDŲ KOMPENSACIJOS IR TRANSPORTO IŠLAIDŲ KOMPENSACIJOS POREIKIŲ NUSTATYMO KRITERIJŲ SĄRAŠAS</text:span></text:p>
      <text:p text:style-name="P122"/>
      <text:p text:style-name="P123">1. Specialusis nuolatinės slaugos poreikis nustatomas asmenims, kuriems yra būtina nuolatinė slauga ir kurių fizinė bei psichinė negalia visiškai apriboja jų<text:s/>galimybes orientuotis, judėti, dirbti ir savarankiškai tvarkyti asmeninį bei socialinį gyvenimą, pagal šiuos pagrindinius kriterijus:</text:p>
      <text:p text:style-name="P124">1.1. IV NYHA funkcinės klasės širdies nepakankamumas*, kai Bartelio indeksas iki 30 balų;</text:p>
      <text:p text:style-name="P125">1.2. sunkus kvėpavimo<text:s/>sistemos funkcijos sutrikimas, kai Bartelio indeksas iki 30 balų;</text:p>
      <text:p text:style-name="P126">1.3. lėtinis III–IV laipsnio inkstų nepakankamumas su kitų vidaus organų sistemų veiklos sutrikimu, kai Bartelio indeksas iki 30 balų;</text:p>
      <text:p text:style-name="P127">1.4. kepenų nepakankamumo terminalinė stadija su visiška encefalopatija su kitų vidaus organų sistemų veiklos sutrikimu, kai Bartelio indeksas iki 30 balų;</text:p>
      <text:p text:style-name="P128"><text:span text:style-name="T129">1.5</text:span><text:span text:style-name="T130">. ryškus nekintamas asmenybės defektas (išeičių stadija), išsivystęs dėl visų formų šizofrenijos (kodas TLK-10-AM F20.x0) (pateikta gydytojo</text:span><text:span text:style-name="T131"><text:s/>psichiatro išvada);</text:span><text:s/></text:p>
      <text:p text:style-name="P132">Punkto pakeitimai:</text:p>
      <text:p text:style-name="P133"><text:span text:style-name="T134">Nr.<text:s/></text:span><text:a xlink:href="https://www.e-tar.lt/portal/legalAct.html?documentId=TAR.F58870CBA08D" office:target-frame-name="_top" xlink:show="replace"><text:span text:style-name="T135">A1-282/V-603</text:span></text:a><text:span text:style-name="T136">, 2011-06-13, Žin., 2011, Nr. 74-3570 (2011-06-18), i. k. 1112230ISAK82/V-603</text:span></text:p>
      <text:p text:style-name="Normal"/>
      <text:p text:style-name="P137">1.6. vaikams iki 5 metų amžiaus nustatytas sunkus neįgalumo lygis ir reikalinga viena iš šių medicininės pagalbos bei slaugos priemonių: ilgalaikis enterinis maitinimas per zondą ar gastrostomą, tracheostomos priežiūra, ilgalaikė kateterizacija;</text:p>
      <text:p text:style-name="P138"><text:span text:style-name="T139">1.7</text:span><text:span text:style-name="T140">. gilus protinis atsilikimas (kodas p</text:span><text:span text:style-name="T141">agal TLK-10-AM F73), nustatomas klinikinio tyrimo duomenimis (asmenims iki 18 metų pateikta gydytojo vaikų ir paauglių psichiatro išvada) asmenims nuo 18 metų pateikta gydytojo psichiatro išvada, kai specialiųjų poreikių indeksas nuo 80 iki 100 balų;</text:span><text:s/></text:p>
      <text:p text:style-name="P142">Punkto pakeitimai:</text:p>
      <text:p text:style-name="P143"><text:span text:style-name="T144">Nr.<text:s/></text:span><text:a xlink:href="https://www.e-tar.lt/portal/legalAct.html?documentId=TAR.F58870CBA08D" office:target-frame-name="_top" xlink:show="replace"><text:span text:style-name="T145">A1-282/V-603</text:span></text:a><text:span text:style-name="T146">, 2011-06-13, Žin., 2011, Nr. 74-3570 (2011-06-18), i. k. 1112230ISAK82/V-603</text:span></text:p>
      <text:p text:style-name="Normal"/>
      <text:p text:style-name="P147"><text:span text:style-name="T148">1.8</text:span><text:span text:style-name="T149">. demencijos, kai yra ryškus (sunkus) pažinimo<text:s/></text:span><text:span text:style-name="T150">sutrikimas, vertinant pagal trumpą protinės būklės tyrimą (MMSE) nuo 0 iki 10 balų, pagal BLESSED demencijos skalę nuo 23 iki 28 balų (pateikta užpildyta MMSE lentelė, BLESSED demencijos skalė ir gydytojo psichiatro išvada);</text:span><text:s/></text:p>
      <text:p text:style-name="P151">Punkto pakeitimai:</text:p>
      <text:p text:style-name="P152"><text:span text:style-name="T153">Nr.<text:s/></text:span><text:a xlink:href="https://www.e-tar.lt/portal/legalAct.html?documentId=TAR.F58870CBA08D" office:target-frame-name="_top" xlink:show="replace"><text:span text:style-name="T154">A1-282/V-603</text:span></text:a><text:span text:style-name="T155">, 2011-06-13, Žin., 2011, Nr. 74-3570 (2011-06-18), i. k. 1112230ISAK82/V-603</text:span></text:p>
      <text:p text:style-name="Normal"/>
      <text:p text:style-name="P156"><text:span text:style-name="T157">1.9</text:span><text:span text:style-name="T158">. Tetraplegija ir kiti ryškūs įvairios kilmės judėjimo (motorikos) funkcijos sutrik</text:span><text:span text:style-name="T159">imai:</text:span></text:p>
      <text:p text:style-name="P160"><text:span text:style-name="T161">1.9.1</text:span><text:span text:style-name="T162">. vaikams nuo 2 metų amžiaus, kuriems diagnozuotas cerebrinis paralyžius ir GMFS (Stambiosios motorikos klasifikacijos sistema cerebriniam paralyžiui) atitinka V lygį arba kuriems diagnozuotas kitos kilmės visų keturių galūnių paralyžius ar su</text:span><text:span text:style-name="T163">nkus judėjimo sutrikimas ir kurie savarankiškai neatlieka tikslingų judesių, savarankiškai nesėdi, nestovi ir nevaikšto;</text:span></text:p>
      <text:p text:style-name="P164"><text:span text:style-name="T165">1.9.2</text:span><text:span text:style-name="T166">. asmenims nuo 18 metų, kai Bartelio indeksas (užpildyta Bartelio indekso lentelė) iki<text:s/></text:span><text:soft-page-break/><text:span text:style-name="T167">20 balų;</text:span><text:s/></text:p>
      <text:p text:style-name="P168">Punkto pakeitimai:</text:p>
      <text:p text:style-name="P169"><text:span text:style-name="T170">Nr.<text:s/></text:span><text:a xlink:href="https://www.e-tar.lt/portal/legalAct.html?documentId=TAR.511FE997260C" office:target-frame-name="_top" xlink:show="replace"><text:span text:style-name="T171">A1-490/V-790</text:span></text:a><text:span text:style-name="T172">, 2013-08-27, Žin., 2013, Nr. 92-4593 (2013-08-31), i. k. 1132230ISAK90/V-790</text:span></text:p>
      <text:p text:style-name="Normal"/>
      <text:p text:style-name="P173">1.10. išplitęs piktybinis navikas, kai Bartelio indeksas iki 20 balų;</text:p>
      <text:p text:style-name="P174"><text:span text:style-name="T175">1.11</text:span><text:span text:style-name="T176">. Mal</text:span><text:span text:style-name="T177">absorbcijos sindromas, išsivystęs dėl plonųjų žarnų, kasos, skrandžio ligų ar operacijų, sukėlęs žymius vidaus organų sistemų veiklos sutrikimus bei labai ryškų mitybos nepakankamumą (kūno masės indeksas mažesnis nei 16 ir asmuo<text:s/></text:span><text:span text:style-name="T178">maitinamas enteriniu ar par</text:span><text:span text:style-name="T179">enteriniu būdu), esant albuminų koncentracijai kraujyje &lt; 20 g/l, limfocitų skaičiui kraujyje &lt; 800/</text:span><text:span text:style-name="T180">µl, kai Bartelio indeksas iki 30 balų.</text:span><text:s/></text:p>
      <text:p text:style-name="P181">Papildyta punktu:</text:p>
      <text:p text:style-name="P182"><text:span text:style-name="T183">Nr.<text:s/></text:span><text:a xlink:href="https://www.e-tar.lt/portal/legalAct.html?documentId=TAR.6C7100193807" office:target-frame-name="_top" xlink:show="replace"><text:span text:style-name="T184">A1-482/V-969</text:span></text:a><text:span text:style-name="T185">, 2011-11-14, Žin., 2011, Nr. 152-7158 (2011-12-13), i. k. 1112230ISAK82/V-969</text:span></text:p>
      <text:p text:style-name="Normal"/>
      <text:p text:style-name="P186">2. Specialusis nuolatinės priežiūros (pagalbos) poreikis nustatomas asmenims, kuriems dėl labai didelių organizmo funkcijos sutrikimų reikalinga nuolatinė kito asmens priežiūra (pagalba) namuose, tvarkant asmeninį ir socialinį gyvenimą, pagal šiuos pagrindinius kriterijus:</text:p>
      <text:p text:style-name="P187">2.1. IV NYHA funkcinės klasės širdies nepakankamumas**, kai Bartelio indeksas 35–50 balų;</text:p>
      <text:p text:style-name="P188">2.2. sunkus kvėpavimo sistemos funkcijos sutrikimas, kai<text:s/>Bartelio indeksas 35–50 balų;</text:p>
      <text:p text:style-name="P189">2.3. 1 metai po širdies ir(ar) plaučių transplantacijos;</text:p>
      <text:p text:style-name="P190">2.4. sistolinis plaučių arterijos kraujospūdis yra daugiau nei 70 mm Hg (matuojant dvimatės echokardioskopijos metodu arba kateterizuojant dešiniąją širdį) dėl<text:s/>širdies ar plaučių ligų, kai Bartelio indeksas 35–50 balų;</text:p>
      <text:p text:style-name="P191">2.5. galutinė (V) lėtinio inkstų nepakankamumo stadija, IV laipsnio inkstų nepakankamumas, kai Bartelio indeksas 35–50 balų;</text:p>
      <text:p text:style-name="P192">2.6. kepenų funkcijos nepakankamumas, pasireiškiantis III laipsnio portine hipertenzija, pasikartojančiu kraujavimu iš išsiplėtusių venų, hepatine encefalopatija, kai Bartelio indeksas 35–50 balų;</text:p>
      <text:p text:style-name="P193">2.7. persodinto organo funkcijos:</text:p>
      <text:p text:style-name="P194">2.7.1. po širdies ir(ar) plaučių transplantacijos, kai yra ne mažesnis nei II NYHA<text:s/>funkcinės klasės širdies nepakankamumas***;</text:p>
      <text:p text:style-name="P195">2.7.2. po inksto transplantacijos, esant II–IV laipsnio inkstų nepakankamumui, III–V stadijai;</text:p>
      <text:p text:style-name="P196">2.7.3. po kepenų transplantacijos, esant II–III laipsnio kepenų nepakankamumui;</text:p>
      <text:p text:style-name="P197">2.7.4. po kaulų čiulpų transplantacijos, kai Bartelio indeksas 25–50;</text:p>
      <text:p text:style-name="P198">2.8. neoperuotini piktybiniai navikai ar atsparios chemoterapijai ir(ar) radioterapijai onkologinės ligos, kai taikomas tik paliatyvus gydymas (pateikta gydytojo onkologo radioterapeuto ar gydytojo onkologo chemioterapeuto, ar gydytojo specialisto išvada);</text:p>
      <text:p text:style-name="P199">2.9. totalinė (globalinė) afazija;</text:p>
      <text:p text:style-name="P200">2.10. neprotezuojamos dviejų galūnių bigės (pateikta gydytojo specialisto išvada);</text:p>
      <text:p text:style-name="P201">2.11. abiejų plaštakų keturių pirštų, įskaitant pirmuosius, trūkumas;</text:p>
      <text:p text:style-name="P202">2.12. operaciniu būdu neišgydomos arba negydytinos abiejų klubo sąnarių ankilozės, kurios pacientui neleidžia apsitarnauti (universiteto Ortopedijos traumatologijos klinikos gydytojų konsiliumo sprendimu);</text:p>
      <text:p text:style-name="P203"><text:span text:style-name="T204">2.13</text:span><text:span text:style-name="T205">. labai sutrikusios galūnių judėjimo fun</text:span><text:span text:style-name="T206">kcijos:</text:span></text:p>
      <text:p text:style-name="P207"><text:span text:style-name="T208">2.13.1</text:span><text:span text:style-name="T209">. hemiplegijos, ryškios paraparezės, hemiparezės – sergant nervų, raumenų, kaulų, sąnarių ir jungiamojo audinio ligomis, kai Bartelio indeksas 25–40 balų (reikalingos techninės pagalbos priemonės: neįgaliųjų vežimėlis, vaikštynė, ramentai a</text:span><text:span text:style-name="T210">r kt.);</text:span></text:p>
      <text:p text:style-name="P211"><text:span text:style-name="T212">2.13.2</text:span><text:span text:style-name="T213">. paraplegijos ar tetraplegijos, kai nugaros smegenų pažeidimas pagal Tarptautinę nugaros smegenų pažeidimo klasifikaciją (ASIA) yra A ar B tipo;</text:span></text:p>
      <text:p text:style-name="P214">Punkto pakeitimai:</text:p>
      <text:p text:style-name="P215"><text:span text:style-name="T216">Nr.<text:s/></text:span><text:a xlink:href="https://www.e-tar.lt/portal/legalAct.html?documentId=TAR.FCF42EEFEFB3" office:target-frame-name="_top" xlink:show="replace"><text:span text:style-name="T217">A1-48/V-158</text:span></text:a><text:span text:style-name="T218">, 2013-02-07, Žin., 2013, Nr. 16-796 (2013-02-12), i. k. 1132230ISAK48/V-158</text:span></text:p>
      <text:p text:style-name="Normal"/>
      <text:p text:style-name="P219">2.14. labai ryškūs koordinacijos sutrikimai: ataksijos, hiperkinezijos, amiostazinis sindromas, kai Bartelio indeksas 25–40 balų (reikalingos<text:s/>techninės pagalbos priemonės: neįgaliųjų vežimėlis, vaikštynė, ramentai ar kt.);</text:p>
      <text:p text:style-name="P220">2.15. visiškas ar beveik visiškas abiejų akių aklumas: geriau matančios akies regėjimo aštrumas su korekcija mažiau kaip 0,05 (mažiau kaip 3/60) arba geriau matančios akies akipločio koncentrinis susiaurėjimas iki 5–0 laipsnių nuo fiksacijos taško:</text:p>
      <text:p text:style-name="P221">2.15.1. neišnešiotų naujagimių retinopatija (III–V randinė stadija);</text:p>
      <text:p text:style-name="P222">2.15.2. įgimta, vaikų ar jaunatvinė glaukoma (IV stadija);</text:p>
      <text:p text:style-name="P223"><text:span text:style-name="T224">2.15.3</text:span><text:span text:style-name="T225">. tinklainės ir gyslainės ligos, p</text:span><text:span text:style-name="T226">akenkusios užpakalinį akies polių;</text:span><text:s/></text:p>
      <text:p text:style-name="P227">Punkto pakeitimai:</text:p>
      <text:p text:style-name="P228"><text:span text:style-name="T229">Nr.<text:s/></text:span><text:a xlink:href="https://www.e-tar.lt/portal/legalAct.html?documentId=TAR.BA352C6C6100" office:target-frame-name="_top" xlink:show="replace"><text:span text:style-name="T230">A1-220/V-505</text:span></text:a><text:span text:style-name="T231">, 2010-06-04, Žin., 2010, Nr. 68-3424 (2010-06-12), i. k. 1102230ISAK20/V-505</text:span></text:p>
      <text:p text:style-name="Normal"/>
      <text:p text:style-name="P232">2.15.4. regos nervo<text:s/>atrofija ar displazija;</text:p>
      <text:p text:style-name="P233"><text:span text:style-name="T234">2.15.5</text:span><text:span text:style-name="T235">. neoperuotinos įgimtos ir įgytos pilnos komplikuotos kataraktos (esant operaciniam kontraindikacijų gydymui dėl akių ar bendros sveikatos būklės);</text:span><text:s/></text:p>
      <text:p text:style-name="P236">Punkto pakeitimai:</text:p>
      <text:p text:style-name="P237"><text:span text:style-name="T238">Nr.<text:s/></text:span><text:a xlink:href="https://www.e-tar.lt/portal/legalAct.html?documentId=TAR.BA352C6C6100" office:target-frame-name="_top" xlink:show="replace"><text:span text:style-name="T239">A1-220/V-505</text:span></text:a><text:span text:style-name="T240">, 2010-06-04, Žin., 2010, Nr. 68-3424 (2010-06-12), i. k. 1102230ISAK20/V-505</text:span></text:p>
      <text:p text:style-name="Normal"/>
      <text:p text:style-name="P241">2.16. vaikams iki 5 metų amžiaus, kai vaiko raidos koeficientas, vertinant pagal vaiko raidos vertinimo skalės (DISC) metodiką,<text:s/>bent trijose raidos srityse ne didesnis kaip 40 procentų (pateikta užpildyta lentelė);</text:p>
      <text:p text:style-name="P242"><text:span text:style-name="T243">2.17</text:span><text:span text:style-name="T244">. sunkus ir (ar) vidutinis protinis atsilikimas (kodai pagal TLK-10-AM F72, F71), nustatomas klinikinio ir (ar) WAIS, WISC tyrimų duomenimis (asmenims iki 16 me</text:span><text:span text:style-name="T245">tų pateikta gydytojo vaikų ir paauglių psichiatro, asmenims nuo 16 metų – gydytojo vaikų ir paauglių psichiatro ar gydytojo psichiatro išvada), bendras intelekto koeficientas (IQ) ne didesnis kaip 45 ir specialiųjų poreikių indeksas nuo 60 iki 75 balų. Sun</text:span><text:span text:style-name="T246">kūs įvairiapusiai raidos sutrikimai (kodas pagal TLK-10-AM F84) (pateikta gydytojo vaikų ir paauglių psichiatro ar gydytojo psichiatro išvada);</text:span><text:s/></text:p>
      <text:p text:style-name="P247">Punkto pakeitimai:</text:p>
      <text:p text:style-name="P248"><text:span text:style-name="T249">Nr.<text:s/></text:span><text:a xlink:href="https://www.e-tar.lt/portal/legalAct.html?documentId=TAR.BA352C6C6100" office:target-frame-name="_top" xlink:show="replace"><text:span text:style-name="T250">A1-220</text:span><text:span text:style-name="T251">/V-505</text:span></text:a><text:span text:style-name="T252">, 2010-06-04, Žin., 2010, Nr. 68-3424 (2010-06-12), i. k. 1102230ISAK20/V-505</text:span></text:p>
      <text:p text:style-name="P253"><text:span text:style-name="T254">Nr.<text:s/></text:span><text:a xlink:href="https://www.e-tar.lt/portal/legalAct.html?documentId=TAR.F58870CBA08D" office:target-frame-name="_top" xlink:show="replace"><text:span text:style-name="T255">A1-282/V-603</text:span></text:a><text:span text:style-name="T256">, 2011-06-13, Žin., 2011, Nr. 74-3570 (2011-06-18), i. k. 1112230ISAK82/V-</text:span><text:span text:style-name="T257">603</text:span></text:p>
      <text:p text:style-name="Normal"/>
      <text:p text:style-name="P258"><text:span text:style-name="T259">2.18</text:span><text:span text:style-name="T260">. demencijos, kai yra vidutinis pažinimo sutrikimas, vertinant pagal trumpą protinės būklės tyrimą (MMSE), nuo 11 iki 20 balų, pagal BLESSED demencijos skalę nuo 10 iki 22 balų (pateikta užpildyta MMSE ir lentelė, BLESSED demencijos skalė ir g</text:span><text:span text:style-name="T261">ydytojo psichiatro išvada);</text:span><text:s/></text:p>
      <text:p text:style-name="P262">Punkto pakeitimai:</text:p>
      <text:p text:style-name="P263"><text:span text:style-name="T264">Nr.<text:s/></text:span><text:a xlink:href="https://www.e-tar.lt/portal/legalAct.html?documentId=TAR.F58870CBA08D" office:target-frame-name="_top" xlink:show="replace"><text:span text:style-name="T265">A1-282/V-603</text:span></text:a><text:span text:style-name="T266">, 2011-06-13, Žin., 2011, Nr. 74-3570 (2011-06-18), i. k. 1112230ISAK82/V-603</text:span></text:p>
      <text:p text:style-name="Normal"/>
      <text:p text:style-name="P267"><text:span text:style-name="T268">2.19</text:span><text:span text:style-name="T269">. ryškūs negrįžtamojo p</text:span><text:span text:style-name="T270">obūdžio psichikos sutrikimai (kodas pagal TLK-10-AM F04.00, F04.03, F04.9, F10.6, F11.6, F12.6, F13.6, F14.6, F15.6x, F16.6, F17.6, F18.6, F19.6, F1X.73) arba ryškus asmenybės defektas visų šizofrenijos formų atveju, esant epizodinei eigai su progresuojanč</text:span><text:span text:style-name="T271">iu defektu (F20.x0) (pateikta gydytojo psichiatro išvada);</text:span><text:s/></text:p>
      <text:p text:style-name="P272">Punkto pakeitimai:</text:p>
      <text:p text:style-name="P273"><text:span text:style-name="T274">Nr.<text:s/></text:span><text:a xlink:href="https://www.e-tar.lt/portal/legalAct.html?documentId=TAR.F58870CBA08D" office:target-frame-name="_top" xlink:show="replace"><text:span text:style-name="T275">A1-282/V-603</text:span></text:a><text:span text:style-name="T276">, 2011-06-13, Žin., 2011, Nr. 74-3570 (2011-06-18), i. k. 1112230ISAK82/V-603</text:span></text:p>
      <text:p text:style-name="Normal"/>
      <text:p text:style-name="P277">2.20. dažni generalizuoti epilepsijos priepuoliai, pasikartojantys kiekvieną dieną, ir demencija, sergant kitomis kitur klasifikuojamomis ligomis (F02.8), organinis amnezinis sindromas (F04), arba organinis asmenybės sutrikimas (F07.0) (pateikta gydytojo neurologo ir gydytojo psichiatro išvada);</text:p>
      <text:p text:style-name="P278"><text:span text:style-name="T279">2.21</text:span><text:span text:style-name="T280">. Malabsorbcijos sindromas, išsivystęs dėl plonųjų žarnų, kasos, skrandžio ligų ar operacijų, sukėlęs žymius vidaus organų sistemų veiklos sutrikimus bei ryškų mitybos nepakankamumą (kūno masės indeksas<text:s/></text:span><text:span text:style-name="T281">nuo 17,4 iki 16 ir nustatytas III laipsnio mitybos nepakankamumas), kai Bartelio indeksas 35–45 balai.</text:span><text:s/></text:p>
      <text:p text:style-name="P282">Papildyta punktu:</text:p>
      <text:p text:style-name="P283"><text:span text:style-name="T284">Nr.<text:s/></text:span><text:a xlink:href="https://www.e-tar.lt/portal/legalAct.html?documentId=TAR.6C7100193807" office:target-frame-name="_top" xlink:show="replace"><text:span text:style-name="T285">A1-482/V-969</text:span></text:a><text:span text:style-name="T286">, 2011-11-14, Žin., 2011, Nr. 152-71</text:span><text:span text:style-name="T287">58 (2011-12-13), i. k. 1112230ISAK82/V-969</text:span></text:p>
      <text:p text:style-name="Normal"/>
      <text:p text:style-name="P288">3. Specialusis lengvojo automobilio įsigijimo ir jo techninio pritaikymo išlaidų kompensacijos poreikis nustatomas asmenims nuo 18 metų amžiaus, labai ryškiai sutrikus judėjimo funkcijai, esant atitinkamoms<text:s/>organizmo būklėms, pagal šiuos pagrindinius kriterijus:</text:p>
      <text:p text:style-name="P289">3.1. vienos arba abiejų kojų paralyžius arba ryški parezė (esant kojų monoparezėms / plegijoms, paraparezėms / plegijoms, hemiparezėms / plegijoms, tetraparezėms / plegijoms);</text:p>
      <text:p text:style-name="P290">3.2. abiejų kojų<text:s/>arterijų, arteriolių ir kapiliarų ligos (kodas pagal TLK-10-AM I70, I70.2x), esant II B stadijos arterinės kraujotakos lėtiniam nepakankamumui (reikalingos techninės pagalbos priemonės: neįgaliųjų vežimėlis, vaikštynė, ramentai ar kt.);</text:p>
      <text:p text:style-name="P291">Punkto pakeitimai:</text:p>
      <text:p text:style-name="P292"><text:span text:style-name="T293">Nr.<text:s/></text:span><text:a xlink:href="https://www.e-tar.lt/portal/legalAct.html?documentId=TAR.F58870CBA08D" office:target-frame-name="_top" xlink:show="replace"><text:span text:style-name="T294">A1-282/V-603</text:span></text:a><text:span text:style-name="T295">, 2011-06-13, Žin., 2011, Nr. 74-3570 (2011-06-18), i. k. 1112230ISAK82/V-603</text:span></text:p>
      <text:p text:style-name="Normal"/>
      <text:p text:style-name="P296"><text:span text:style-name="T297">3.3</text:span><text:span text:style-name="T298">. abiejų kojų III–IV laipsnio lėtinis veninės kraujotakos nepakankamumas</text:span><text:span text:style-name="T299"><text:s/>(kodas TLK-10-AM I80.2, I87.0);</text:span><text:s/></text:p>
      <text:p text:style-name="P300">Punkto pakeitimai:</text:p>
      <text:p text:style-name="P301"><text:span text:style-name="T302">Nr.<text:s/></text:span><text:a xlink:href="https://www.e-tar.lt/portal/legalAct.html?documentId=TAR.BA352C6C6100" office:target-frame-name="_top" xlink:show="replace"><text:span text:style-name="T303">A1-220/V-505</text:span></text:a><text:span text:style-name="T304">, 2010-06-04, Žin., 2010, Nr. 68-3424 (2010-06-12), i. k. 1102230ISAK20/V-505</text:span></text:p>
      <text:p text:style-name="P305"><text:span text:style-name="T306">Nr.<text:s/></text:span><text:a xlink:href="https://www.e-tar.lt/portal/legalAct.html?documentId=TAR.F58870CBA08D" office:target-frame-name="_top" xlink:show="replace"><text:span text:style-name="T307">A1-282/V-603</text:span></text:a><text:span text:style-name="T308">, 2011-06-13, Žin., 2011, Nr. 74-3570 (2011-06-18), i. k. 1112230ISAK82/V-603</text:span></text:p>
      <text:p text:style-name="Normal"/>
      <text:p text:style-name="P309">3.4. abiejų kojų limfostazė (III laipsnio galūnės edema – nuo 4 iki 6 cm storesnė galūnė; IV laipsnio<text:s/>galūnės edema – daugiau nei 6 cm storesnė galūnė) (kodas pagal TLK-10-AM I89.0);</text:p>
      <text:p text:style-name="P310">Punkto pakeitimai:</text:p>
      <text:p text:style-name="P311"><text:span text:style-name="T312">Nr.<text:s/></text:span><text:a xlink:href="https://www.e-tar.lt/portal/legalAct.html?documentId=TAR.F58870CBA08D" office:target-frame-name="_top" xlink:show="replace"><text:span text:style-name="T313">A1-282/V-603</text:span></text:a><text:span text:style-name="T314">, 2011-06-13, Žin., 2011, Nr. 74-3570 (2011-06-18), i. k.<text:s/></text:span><text:span text:style-name="T315">1112230ISAK82/V-603</text:span></text:p>
      <text:p text:style-name="Normal"/>
      <text:p text:style-name="P316">3.5. abiejų pėdų bigės Šoparo sąnaryje;</text:p>
      <text:p text:style-name="P317"><text:span text:style-name="T318">3.6</text:span><text:span text:style-name="T319">. blauzdos arba šlaunies bigė;</text:span><text:s/></text:p>
      <text:p text:style-name="P320">Punkto pakeitimai:</text:p>
      <text:p text:style-name="P321"><text:span text:style-name="T322">Nr.<text:s/></text:span><text:a xlink:href="https://www.e-tar.lt/portal/legalAct.html?documentId=TAR.BA352C6C6100" office:target-frame-name="_top" xlink:show="replace"><text:span text:style-name="T323">A1-220/V-505</text:span></text:a><text:span text:style-name="T324">, 2010-06-04, Žin., 2010, Nr. 68-34</text:span><text:span text:style-name="T325">24 (2010-06-12), i. k. 1102230ISAK20/V-505</text:span></text:p>
      <text:p text:style-name="Normal"/>
      <text:p text:style-name="P326">3.7. operaciniu būdu neišgydoma arba negydytina klubo ar kelio sąnario ankilozė (universiteto Ortopedijos traumatologijos klinikos gydytojų konsiliumo sprendimu);</text:p>
      <text:p text:style-name="P327">3.8. po dubens vienos pusės pašalinimo<text:s/>operacijos (hemipelvektomijos), dėl kurios pacientas negali laisvai judėti (universiteto Ortopedijos traumatologijos klinikos gydytojų konsiliumo sprendimu);</text:p>
      <text:p text:style-name="P328">3.9. po apatinės galūnės naviko pašalinimo rekonstrukcinės operacijos, kurios metu specialiu onkologiniu endoprotezu buvo pakeisti keli sąnariai ir dalis kaulo arba visas jo segmentas;</text:p>
      <text:p text:style-name="P329">3.10. III–IV laipsnio stuburo deformacijos, trukdančios stovėti ir vaikščioti;</text:p>
      <text:p text:style-name="P330">3.11. inkstų IV laipsnio nepakankamumas, V stadija, gydomas dializėmis;</text:p>
      <text:p text:style-name="P331"><text:span text:style-name="T332">3.12</text:span><text:span text:style-name="T333">.</text:span><text:span text:style-name="T334"><text:s/>Neteko galios nuo 2010-07-01</text:span></text:p>
      <text:p text:style-name="P335">Punkto naikinimas:</text:p>
      <text:p text:style-name="P336"><text:span text:style-name="T337">Nr.<text:s/></text:span><text:a xlink:href="https://www.e-tar.lt/portal/legalAct.html?documentId=TAR.BA352C6C6100" office:target-frame-name="_top" xlink:show="replace"><text:span text:style-name="T338">A1-220/V-505</text:span></text:a><text:span text:style-name="T339">, 2010-06-04, Žin. 2010, Nr. 68-3424 (2010-06-12), i. k. 1102230ISAK20/V-505</text:span></text:p>
      <text:p text:style-name="Normal"/>
      <text:p text:style-name="P340">4. Specialusis<text:s/>transporto išlaidų kompensacijos poreikis nustatomas asmenims, labai ryškiai sutrikus jų judėjimo funkcijai, esant atitinkamoms organizmo būklėms, pagal šiuos pagrindinius kriterijus:</text:p>
      <text:p text:style-name="P341">4.1. vienos arba abiejų kojų paralyžius arba ryški parezė (esant kojų<text:s/>monoparezėms / plegijoms, paraparezėms / plegijoms, hemiparezėms / plegijoms, tetraparezėms / plegijoms), kai reikalingos techninės pagalbos priemonės: neįgaliųjų vežimėlis, vaikštynė, ramentai ar kt.;</text:p>
      <text:p text:style-name="P342">4.2. ryški ataksija;</text:p>
      <text:p text:style-name="P343">4.3. abiejų kojų (kodas pagal TLK-10-AM I70.0, I70.2) trombobliteruojamosios ligos, esant II laipsnio arterinės kraujotakos lėtiniam nepakankamumui (reikalingos techninės pagalbos priemonės: neįgaliųjų vežimėlis, vaikštynė, ramentai ar kt.);</text:p>
      <text:p text:style-name="P344">Punkto pakeitimai:</text:p>
      <text:p text:style-name="P345"><text:span text:style-name="T346">Nr.<text:s/></text:span><text:a xlink:href="https://www.e-tar.lt/portal/legalAct.html?documentId=TAR.F58870CBA08D" office:target-frame-name="_top" xlink:show="replace"><text:span text:style-name="T347">A1-282/V-603</text:span></text:a><text:span text:style-name="T348">, 2011-06-13, Žin., 2011, Nr. 74-3570 (2011-06-18), i. k. 1112230ISAK82/V-603</text:span></text:p>
      <text:p text:style-name="Normal"/>
      <text:p text:style-name="P349"><text:span text:style-name="T350">4.4</text:span><text:span text:style-name="T351">. abiejų kojų III–IV laipsnio lėtinis veninės kraujotakos nepakankamumas (kodas pagal TLK-10</text:span><text:span text:style-name="T352">-AM I80.2, I87.0);</text:span><text:s/></text:p>
      <text:p text:style-name="P353">Punkto pakeitimai:</text:p>
      <text:p text:style-name="P354"><text:span text:style-name="T355">Nr.<text:s/></text:span><text:a xlink:href="https://www.e-tar.lt/portal/legalAct.html?documentId=TAR.BA352C6C6100" office:target-frame-name="_top" xlink:show="replace"><text:span text:style-name="T356">A1-220/V-505</text:span></text:a><text:span text:style-name="T357">, 2010-06-04, Žin., 2010, Nr. 68-3424 (2010-06-12), i. k. 1102230ISAK20/V-505</text:span></text:p>
      <text:p text:style-name="P358"><text:span text:style-name="T359">Nr.<text:s/></text:span><text:a xlink:href="https://www.e-tar.lt/portal/legalAct.html?documentId=TAR.F58870CBA08D" office:target-frame-name="_top" xlink:show="replace"><text:span text:style-name="T360">A1-282/V-603</text:span></text:a><text:span text:style-name="T361">, 2011-06-13, Žin., 2011, Nr. 74-3570 (2011-06-18), i. k. 1112230ISAK82/V-603</text:span></text:p>
      <text:p text:style-name="Normal"/>
      <text:p text:style-name="P362">4.5. abiejų kojų limfostazė (III laipsnio galūnės edema – nuo 4 iki 6 cm storesnė galūnė; IV laipsnio galūnės edema<text:s/>– daugiau nei 6 cm storesnė galūnė) (kodas pagal TLK-10-AM I89.0) (reikalingos techninės pagalbos priemonės: neįgaliųjų vežimėlis, vaikštynė, ramentai ar kt.);</text:p>
      <text:p text:style-name="P363">Punkto pakeitimai:</text:p>
      <text:p text:style-name="P364"><text:span text:style-name="T365">Nr.<text:s/></text:span><text:a xlink:href="https://www.e-tar.lt/portal/legalAct.html?documentId=TAR.F58870CBA08D" office:target-frame-name="_top" xlink:show="replace"><text:span text:style-name="T366">A1-282/V-603</text:span></text:a><text:span text:style-name="T367">, 2011-06-13, Žin., 2011, Nr. 74-3570 (2011-06-18), i. k. 1112230ISAK82/V-603</text:span></text:p>
      <text:p text:style-name="Normal"/>
      <text:p text:style-name="P368"><text:span text:style-name="T369">4.6</text:span><text:span text:style-name="T370">. abiejų pėdų bigės;</text:span><text:s/></text:p>
      <text:p text:style-name="P371">Punkto pakeitimai:</text:p>
      <text:p text:style-name="P372"><text:span text:style-name="T373">Nr.<text:s/></text:span><text:a xlink:href="https://www.e-tar.lt/portal/legalAct.html?documentId=TAR.77FF8C8CF3EB" office:target-frame-name="_top" xlink:show="replace"><text:span text:style-name="T374">A1-353/V-401</text:span></text:a><text:span text:style-name="T375">,<text:s/></text:span><text:span text:style-name="T376">2009-05-22, Žin., 2009, Nr. 63-2513 (2009-05-30), i. k. 1092230ISAK53/V-401</text:span></text:p>
      <text:p text:style-name="P377"><text:span text:style-name="T378">Nr.<text:s/></text:span><text:a xlink:href="https://www.e-tar.lt/portal/legalAct.html?documentId=TAR.BA352C6C6100" office:target-frame-name="_top" xlink:show="replace"><text:span text:style-name="T379">A1-220/V-505</text:span></text:a><text:span text:style-name="T380">, 2010-06-04, Žin., 2010, Nr. 68-3424 (2010-06-12), i. k. 1102230ISAK20/V-505</text:span></text:p>
      <text:p text:style-name="Normal"/>
      <text:p text:style-name="P381"><text:span text:style-name="T382">4</text:span><text:span text:style-name="T383">.7</text:span><text:span text:style-name="T384">. šlaunies arba blauzdos bigė, nesant galimybės pritaikyti protezo (universiteto Ortopedijos traumatologijos klinikos gydytojų konsiliumo sprendimu);</text:span><text:s/></text:p>
      <text:p text:style-name="P385">Punkto pakeitimai:</text:p>
      <text:p text:style-name="P386"><text:span text:style-name="T387">Nr.<text:s/></text:span><text:a xlink:href="https://www.e-tar.lt/portal/legalAct.html?documentId=TAR.77FF8C8CF3EB" office:target-frame-name="_top" xlink:show="replace"><text:span text:style-name="T388">A1-353/V-401</text:span></text:a><text:span text:style-name="T389">, 2009-05-22, Žin., 2009, Nr. 63-2513 (2009-05-30), i. k. 1092230ISAK53/V-401</text:span></text:p>
      <text:p text:style-name="P390"><text:span text:style-name="T391">Nr.<text:s/></text:span><text:a xlink:href="https://www.e-tar.lt/portal/legalAct.html?documentId=TAR.BA352C6C6100" office:target-frame-name="_top" xlink:show="replace"><text:span text:style-name="T392">A1-220/V-505</text:span></text:a><text:span text:style-name="T393">, 2010-06-04, Žin., 2010, Nr. 68-3424 (2010-06-12), i. k. 110223</text:span><text:span text:style-name="T394">0ISAK20/V-505</text:span></text:p>
      <text:p text:style-name="Normal"/>
      <text:p text:style-name="P395"><text:span text:style-name="T396">4.8</text:span><text:span text:style-name="T397">. Klubo sąnario ankilozė arba labai ryški (sulenkimas nuo 10–30 laipsnių, vidinė rotacija mažiau kaip 10 laipsnių, išorinė rotacija mažiau kaip 5 laipsniai, atitraukimas mažiau kaip 5 laipsniai, pritraukimas mažiau kaip 0 laipsnių) ko</text:span><text:span text:style-name="T398">ntraktūra;</text:span><text:s/></text:p>
      <text:p text:style-name="P399">Punkto pakeitimai:</text:p>
      <text:p text:style-name="P400"><text:span text:style-name="T401">Nr.<text:s/></text:span><text:a xlink:href="https://www.e-tar.lt/portal/legalAct.html?documentId=TAR.BA352C6C6100" office:target-frame-name="_top" xlink:show="replace"><text:span text:style-name="T402">A1-220/V-505</text:span></text:a><text:span text:style-name="T403">, 2010-06-04, Žin., 2010, Nr. 68-3424 (2010-06-12), i. k. 1102230ISAK20/V-505</text:span></text:p>
      <text:p text:style-name="Normal"/>
      <text:p text:style-name="P404">4.9. kelio sąnario ankilozė arba labai ryški<text:s/>(sulenkimas mažiau kaip 100 laipsnių, ištiesimas ne mažiau kaip 15 laipsnių) kontraktūra;</text:p>
      <text:p text:style-name="P405">4.10. operaciniu būdu neišgydoma arba negydytina čiurnos sąnario ankilozė, esant netaisyklingai pėdos padėčiai (universiteto Ortopedijos traumatologijos klinikos<text:s/>gydytojų konsiliumo sprendimu);</text:p>
      <text:p text:style-name="P406">4.11. operaciniu būdu neišgydomas arba negydytinas netikras šlaunikaulio arba blauzdikaulio sąnarys (universiteto Ortopedijos traumatologijos klinikos gydytojų konsiliumo sprendimu);</text:p>
      <text:p text:style-name="P407">4.12. III–IV laipsnio stuburo<text:s/>deformacijos, trukdančios stovėti ir vaikščioti;</text:p>
      <text:p text:style-name="P408"><text:span text:style-name="T409">4.13.</text:span><text:span text:style-name="T410"><text:s/>Neteko galios nuo 2010-07-01</text:span></text:p>
      <text:p text:style-name="P411">Punkto naikinimas:</text:p>
      <text:p text:style-name="P412"><text:span text:style-name="T413">Nr.<text:s/></text:span><text:a xlink:href="https://www.e-tar.lt/portal/legalAct.html?documentId=TAR.BA352C6C6100" office:target-frame-name="_top" xlink:show="replace"><text:span text:style-name="T414">A1-220/V-505</text:span></text:a><text:span text:style-name="T415">, 2010-06-04, Žin. 2010, Nr. 68-3424 (2010-06-12), i.</text:span><text:span text:style-name="T416"><text:s/>k. 1102230ISAK20/V-505</text:span></text:p>
      <text:p text:style-name="Normal"/>
      <text:p text:style-name="P417">4.14. inkstų IV laipsnio nepakankamumas, gydomas dializėmis;</text:p>
      <text:p text:style-name="P418">4.15. persodinta ar dirbtinė širdis.</text:p>
      <text:p text:style-name="P419"/>
      <text:p text:style-name="P420">___________________</text:p>
      <text:p text:style-name="P421">* Pagal Niujorko širdies asociacijos klasifikaciją – IV klasė (bet koks fizinis krūvis sukelia diskomfortą: širdies nepakankamumo simptomai pasireiškia ir ramybės būsenoje).</text:p>
      <text:p text:style-name="P422">** Pagal Niujorko širdies asociacijos klasifikaciją – IV klasė (bet koks fizinis krūvis sukelia diskomfortą: širdies nepakankamumo simptomai pasireiškia ir ramybės būsenoje).</text:p>
      <text:p text:style-name="P423">***<text:s/>Pagal Niujorko širdies asociacijos klasifikaciją:</text:p>
      <text:p text:style-name="P424">II klasė – saikingas fizinio krūvio apribojimas: esant įprastiniam fiziniam krūviui pasireiškia nuovargis, dusulys ar širdies perplakimai. Ramybės būsenoje simptomai nepasireiškia;</text:p>
      <text:p text:style-name="P425">III klasė – išreikštas fizinio krūvio apribojimas: ramybėje jaučiamasi gerai, tačiau mažesnis nei įprastas fizinis krūvis sukelia širdies nepakankamumo simptomus;</text:p>
      <text:soft-page-break/>
      <text:p text:style-name="P426">IV klasė – bet koks fizinis krūvis sukelia diskomfortą: širdies nepakankamumo simptomai pasireiškia ir ramybės būsenoje.</text:p>
      <text:p text:style-name="P427">**** Pagal Niujorko širdies asociacijos klasifikaciją:</text:p>
      <text:p text:style-name="P428">III klasė – išreikštas fizinio krūvio apribojimas: ramybėje jaučiamasi gerai, tačiau mažesnis nei įprastas fizinis krūvis sukelia širdies nepakankamumo simptomus;</text:p>
      <text:p text:style-name="P429">IV klasė – bet koks fizinis krūvis<text:s/>sukelia diskomfortą: širdies nepakankamumo simptomai pasireiškia ir ramybės būsenoje.</text:p>
      <text:p text:style-name="P430"/>
      <text:p text:style-name="P431">_________________</text:p>
      <text:p text:style-name="P432">Priedo pakeitimai:</text:p>
      <text:p text:style-name="P433"><text:span text:style-name="T434">Nr.<text:s/></text:span><text:a xlink:href="https://www.e-tar.lt/portal/legalAct.html?documentId=TAR.2C989192F4EE" office:target-frame-name="_top" xlink:show="replace"><text:span text:style-name="T435">A1-214/V-655</text:span></text:a><text:span text:style-name="T436">, 2008-06-28, Žin., 2008, Nr.<text:s/></text:span><text:span text:style-name="T437">75-2995 (2008-07-03), i. k. 1082230ISAK14/V-655</text:span></text:p>
      <text:p text:style-name="Normal"/>
      <text:soft-page-break/>
      <text:p text:style-name="P438"><text:span text:style-name="T439">PATVIRTINTA</text:span></text:p>
      <text:p text:style-name="P440">Lietuvos Respublikos socialinės apsaugos ir<text:s/></text:p>
      <text:p text:style-name="P441">darbo ministro ir Lietuvos Respublikos<text:s/></text:p>
      <text:p text:style-name="P442">sveikatos apsaugos ministro<text:s/></text:p>
      <text:p text:style-name="P443">2005 m. gegužės 4 d. įsakymu<text:s/></text:p>
      <text:p text:style-name="P444">Nr. A1-120/V-346</text:p>
      <text:p text:style-name="P445">(Lietuvos Respublikos socialinės apsaugos ir<text:s/></text:p>
      <text:p text:style-name="P446">darbo ministro ir Lietuvos Respublikos<text:s/></text:p>
      <text:p text:style-name="P447">sveikatos apsaugos ministro<text:s/></text:p>
      <text:p text:style-name="P448">2010 m. birželio 4 d. įsakymo<text:s/></text:p>
      <text:p text:style-name="P449">Nr. A1-220/V-505 redakcija)</text:p>
      <text:p text:style-name="P450"/>
      <text:p text:style-name="P451"><text:span text:style-name="T452">SPECIALIŲJŲ NUOLATINĖS SLAUGOS, NUOLATINĖS PRIEŽIŪROS (PAGALBOS), LENGVOJO<text:s/></text:span><text:span text:style-name="T453">AUTOMOBILIO ĮSIGIJIMO IR JO TECHNINIO PRITAIKYMO IŠLAIDŲ KOMPENSACIJOS IR TRANSPORTO IŠLAIDŲ KOMPENSACIJOS POREIKIŲ NUSTATYMO TVARKOS APRAŠAS</text:span></text:p>
      <text:p text:style-name="P454"/>
      <text:p text:style-name="P455"><text:span text:style-name="T456">I</text:span><text:span text:style-name="T457">.<text:s/></text:span><text:span text:style-name="T458">BENDROSIOS NUOSTATOS</text:span></text:p>
      <text:p text:style-name="P459"/>
      <text:p text:style-name="P460"><text:span text:style-name="T461">1</text:span><text:span text:style-name="T462">. Specialiųjų nuolatinės slaugos, nuolatinės priežiūros (pagalbos), lengvojo au</text:span><text:span text:style-name="T463">tomobilio įsigijimo ir jo techninio pritaikymo išlaidų kompensacijos ir transporto išlaidų kompensacijos poreikių nustatymo tvarkos aprašas (toliau vadinama – šis Tvarkos aprašas) reglamentuoja specialiųjų nuolatinės slaugos, nuolatinės priežiūros (pagalbo</text:span><text:span text:style-name="T464">s), lengvojo automobilio įsigijimo ir jo techninio pritaikymo išlaidų kompensacijos ir transporto išlaidų kompensacijos poreikių (toliau – vadinama specialieji poreikiai) asmenų grupes, juos nustatančius subjektus, specialiųjų poreikių nustatymą.</text:span></text:p>
      <text:p text:style-name="P465"><text:span text:style-name="T466">2</text:span><text:span text:style-name="T467">. Sp</text:span><text:span text:style-name="T468">ecialiuosius poreikius nustato Neįgalumo ir darbingumo nustatymo tarnyba prie Socialinės apsaugos ir darbo ministerijos (toliau vadinama – NDNT).</text:span></text:p>
      <text:p text:style-name="P469"><text:span text:style-name="T470">3</text:span><text:span text:style-name="T471">. Specialieji poreikiai yra nustatomi asmenims ir teisės aktų nustatyta tvarka tenkinami, neatsižvelgiant</text:span><text:span text:style-name="T472"><text:s/>į jų amžių, neįgalumo lygį ar darbingumo lygį.</text:span></text:p>
      <text:p text:style-name="P473"><text:span text:style-name="T474">4</text:span><text:span text:style-name="T475">. Teisę į specialiųjų poreikių nustatymą turi Lietuvos Respublikos piliečiai, taip pat kitų valstybių piliečiai ir asmenys be pilietybės, nustatyta tvarka deklaravę nuolatinę gyvenamąją vietą Lietuvos Re</text:span><text:span text:style-name="T476">spublikoje.</text:span></text:p>
      <text:p text:style-name="P477"><text:span text:style-name="T478">5</text:span><text:span text:style-name="T479">. Specialieji poreikiai nustatomi vadovaujantis Specialiųjų nuolatinės slaugos, nuolatinės priežiūros (pagalbos), lengvojo automobilio įsigijimo ir jo techninio pritaikymo išlaidų kompensacijos ir transporto išlaidų kompensacijos poreikių<text:s/></text:span><text:span text:style-name="T480">nustatymo kriterijų sąrašu, patvirtintu Lietuvos Respublikos socialinės apsaugos ir darbo ministro bei Lietuvos Respublikos sveikatos apsaugos ministro įsakymu.</text:span></text:p>
      <text:p text:style-name="P481"><text:span text:style-name="T482">6</text:span><text:span text:style-name="T483">. Asmenims gali būti nustatyti šie specialieji poreikiai:</text:span></text:p>
      <text:p text:style-name="P484"><text:span text:style-name="T485">6.1</text:span><text:span text:style-name="T486">. specialusis nuolatinės sl</text:span><text:span text:style-name="T487">augos poreikis;</text:span></text:p>
      <text:p text:style-name="P488"><text:span text:style-name="T489">6.2</text:span><text:span text:style-name="T490">. specialusis nuolatinės priežiūros (pagalbos) poreikis;</text:span></text:p>
      <text:p text:style-name="P491"><text:span text:style-name="T492">6.3</text:span><text:span text:style-name="T493">. specialusis lengvojo automobilio įsigijimo ir jo techninio pritaikymo išlaidų kompensacijos poreikis, išskyrus atvejus, kai asmeniui yra nustatytas nuolatinės slaugos<text:s/></text:span><text:span text:style-name="T494">poreikis. Šiems asmenims specialusis lengvojo automobilio įsigijimo ir jo techninio pritaikymo išlaidų kompensacijos poreikis nenustatomas;</text:span><text:s/></text:p>
      <text:p text:style-name="P495">Punkto pakeitimai:</text:p>
      <text:p text:style-name="P496"><text:span text:style-name="T497">Nr.<text:s/></text:span><text:a xlink:href="https://www.e-tar.lt/portal/legalAct.html?documentId=TAR.01B5781F9D25" office:target-frame-name="_top" xlink:show="replace"><text:span text:style-name="T498">A1-161/V-228</text:span></text:a><text:span text:style-name="T499">, 2012-03-20, Žin., 2012, Nr. 37-1856 (2012-03-29), i. k. 1122230ISAK61/V-228</text:span></text:p>
      <text:p text:style-name="Normal"/>
      <text:p text:style-name="P500"><text:span text:style-name="T501">6.4</text:span><text:span text:style-name="T502">. specialusis transporto išlaidų kompensacijos poreikis.</text:span></text:p>
      <text:p text:style-name="P503"><text:span text:style-name="T504">7</text:span><text:span text:style-name="T505">. Šiame Tvarkos apraše vartojamos sąvokos atitinka Lietuvos Respublikos neįgaliųjų socialinės<text:s/></text:span><text:span text:style-name="T506">integracijos įstatyme (Žin., 1991, Nr.<text:s/></text:span><text:a xlink:href="https://www.e-tar.lt/portal/lt/legalAct/TAR.199156E4E004" office:target-frame-name="_blank" xlink:show="new"><text:span text:style-name="T507">36-969</text:span></text:a><text:span text:style-name="T508">; 2004, Nr. 83-2983) vartojamas sąvokas.</text:span></text:p>
      <text:p text:style-name="P509"/>
      <text:p text:style-name="P510"><text:span text:style-name="T511">II</text:span><text:span text:style-name="T512">.<text:s/></text:span><text:span text:style-name="T513">DOKUMENTŲ, REIKALINGŲ SPECIALIESIEMS POREIKIAMS NUSTATYTI,<text:s/></text:span><text:soft-page-break/><text:span text:style-name="T514">PATEIKIMAS</text:span></text:p>
      <text:p text:style-name="P515"/>
      <text:p text:style-name="P516"><text:span text:style-name="T517">8</text:span><text:span text:style-name="T518">. Asmuo (jo tėvai (įtėviai), sutuoktinis, jo pilnamečiai vaikai, globėjas (rūpintojas) arba jo įgaliotas atstovas, arba asmeniui atstovaujantis gyvenamosios vietos savivaldybės socialinis darbuotojas, arba socialinės globos įstaigos, kurioje asmuo gyvena</text:span><text:span text:style-name="T519"><text:s/>nuolat, socialinis darbuotojas) (toliau vadinama – asmuo) kreipiasi į asmens sveikatos įstaigos jį gydantį gydytoją ir pateikia laisvos formos prašymą dėl siuntimo į NDNT specialiesiems poreikiams nustatyti.</text:span><text:s/></text:p>
      <text:p text:style-name="P520">Punkto pakeitimai:</text:p>
      <text:p text:style-name="P521"><text:span text:style-name="T522">Nr.<text:s/></text:span><text:a xlink:href="https://www.e-tar.lt/portal/legalAct.html?documentId=TAR.F58870CBA08D" office:target-frame-name="_top" xlink:show="replace"><text:span text:style-name="T523">A1-282/V-603</text:span></text:a><text:span text:style-name="T524">, 2011-06-13, Žin., 2011, Nr. 74-3570 (2011-06-18), i. k. 1112230ISAK82/V-603</text:span></text:p>
      <text:p text:style-name="Normal"/>
      <text:p text:style-name="P525"><text:span text:style-name="T526">9</text:span><text:span text:style-name="T527">. Gydantis gydytojas, nustatęs diagnozę ir atsižvelgęs į tai, kad, taikant gydymą ir (ar) medicininės</text:span><text:span text:style-name="T528"><text:s/>reabilitacijos priemones, išlieka organizmo funkcijų sutrikimų, parengia ir įteikia asmeniui ar pateikia elektroniniu būdu NDNT šiuos dokumentus:</text:span></text:p>
      <text:p text:style-name="P529"><text:span text:style-name="T530">9.1</text:span><text:span text:style-name="T531">. užpildytą, Darbingumo lygio nustatymo tvarkos apraše, patvirtintame Lietuvos Respublikos socialinės ap</text:span><text:span text:style-name="T532">saugos ir darbo ministro ir Lietuvos Respublikos sveikatos apsaugos ministro 2005 m. kovo 21 d. įsakymu Nr. A1-78/V-179 (Žin., 2005, Nr.<text:s/></text:span><text:a xlink:href="https://www.e-tar.lt/portal/lt/legalAct/TAR.D1F619C285A0" office:target-frame-name="_blank" xlink:show="new"><text:span text:style-name="T533">38-1253</text:span></text:a><text:span text:style-name="T534">), nurodytos formos<text:s/></text:span><text:span text:style-name="T535">siuntimą į NDNT;</text:span><text:s/></text:p>
      <text:p text:style-name="P536">Punkto pakeitimai:</text:p>
      <text:p text:style-name="P537"><text:span text:style-name="T538">Nr.<text:s/></text:span><text:a xlink:href="https://www.e-tar.lt/portal/legalAct.html?documentId=TAR.1901355D14E6" office:target-frame-name="_top" xlink:show="replace"><text:span text:style-name="T539">A1-503/V-1030</text:span></text:a><text:span text:style-name="T540">, 2012-11-14, Žin., 2012, Nr. 135-6904 (2012-11-22), i. k. 1122230ISAK3/V-1030</text:span></text:p>
      <text:p text:style-name="Normal"/>
      <text:p text:style-name="P541"><text:span text:style-name="T542">9.2</text:span><text:span text:style-name="T543">. medicininių tyrimų išrašus (ins</text:span><text:span text:style-name="T544">trumentinių, laboratorinių), patvirtinančius ligos sunkumą ir diagnozę, prireikus išrašus iš Gydymo stacionare ligos istorijos (forma Nr. 003/a), Asmens sveikatos istorijos (forma Nr. 025/a);</text:span></text:p>
      <text:p text:style-name="P545"><text:span text:style-name="T546">9.3</text:span><text:span text:style-name="T547">. priklausomai nuo asmens organizmo funkcijų sutrikimo po</text:span><text:span text:style-name="T548">būdžio įteikiami dokumentai:</text:span></text:p>
      <text:p text:style-name="P549"><text:span text:style-name="T550">9.3.1</text:span><text:span text:style-name="T551">. informuojantys apie Bartelio indeksą, funkcinio nepriklausomumo testą, skausmo įvertinimo skalę, raumenų būklės vertinimą, judėjimo funkcijos sutrikimo laipsnį, esant judėjimo funkcijos sutrikimams;</text:span></text:p>
      <text:p text:style-name="P552"><text:span text:style-name="T553">9.3.2</text:span><text:span text:style-name="T554">. informuo</text:span><text:span text:style-name="T555">jantys apie asmens intelekto koeficientą (IQ), atliktą Mini mental testą, psichologinį asmenybės tyrimą, patvirtinantys silpnaprotystės laipsnį, elgesio, emocijų, valios ir kitus sutrikimus, esant psichikos ligoms ir sutrikimams;</text:span></text:p>
      <text:p text:style-name="P556"><text:span text:style-name="T557">9.3.3</text:span><text:span text:style-name="T558">. informuojantys<text:s/></text:span><text:span text:style-name="T559">apie specialius kontrolinius tyrimus, patvirtinančius regos ir (ar) klausos sutrikimų laipsnį, esant regos ir klausos sutrikimams;</text:span></text:p>
      <text:p text:style-name="P560"><text:span text:style-name="T561">9.3.4</text:span><text:span text:style-name="T562">. kalbos tyrimo testas, esant kalbos funkcijos sutrikimui;</text:span></text:p>
      <text:p text:style-name="P563"><text:span text:style-name="T564">9.3.5</text:span><text:span text:style-name="T565">. informuojantys apie specialiųjų poreikių indek</text:span><text:span text:style-name="T566">so vertinimą.</text:span><text:s/></text:p>
      <text:p text:style-name="P567">Punkto pakeitimai:</text:p>
      <text:p text:style-name="P568"><text:span text:style-name="T569">Nr.<text:s/></text:span><text:a xlink:href="https://www.e-tar.lt/portal/legalAct.html?documentId=TAR.1901355D14E6" office:target-frame-name="_top" xlink:show="replace"><text:span text:style-name="T570">A1-503/V-1030</text:span></text:a><text:span text:style-name="T571">, 2012-11-14, Žin., 2012, Nr. 135-6904 (2012-11-22), i. k. 1122230ISAK3/V-1030</text:span></text:p>
      <text:p text:style-name="Normal"/>
      <text:p text:style-name="P572"><text:span text:style-name="T573">10</text:span><text:span text:style-name="T574">. Asmuo šio Tvarkos aprašo 9 punk</text:span><text:span text:style-name="T575">te nurodytus dokumentus, kurių galiojimo terminas yra 60 kalendorinių dienų, pateikia arba išsiunčia juos registruotu paštu į NDNT. Jei dokumentai yra elektroninės formos, juos elektroniniu būdu pateikia asmenį gydantis gydytojas.</text:span><text:s/></text:p>
      <text:p text:style-name="P576">Punkto pakeitimai:</text:p>
      <text:p text:style-name="P577"><text:span text:style-name="T578">Nr.<text:s/></text:span><text:a xlink:href="https://www.e-tar.lt/portal/legalAct.html?documentId=TAR.1901355D14E6" office:target-frame-name="_top" xlink:show="replace"><text:span text:style-name="T579">A1-503/V-1030</text:span></text:a><text:span text:style-name="T580">, 2012-11-14, Žin., 2012, Nr. 135-6904 (2012-11-22), i. k. 1122230ISAK3/V-1030</text:span></text:p>
      <text:p text:style-name="Normal"/>
      <text:p text:style-name="P581"><text:span text:style-name="T582">11</text:span><text:span text:style-name="T583">. Asmuo ne vėliau kaip per 60 kalendorinių dienų nuo siuntimo į NDNT užpildy</text:span><text:span text:style-name="T584">mo dienos papildomai pateikia (asmens pateikiamų originalų kopijas daro ir tvirtina NDNT specialistai) arba išsiunčia registruotu paštu šių dokumentų kopijas (asmens siunčiamų dokumentų originalų kopijos įstatymų nustatyta tvarka turi būti patvirtintos not</text:span><text:span text:style-name="T585">aro, seniūno arba Lietuvos Respublikos konsulinio pareigūno):</text:span></text:p>
      <text:p text:style-name="P586"><text:span text:style-name="T587">11.1</text:span><text:span text:style-name="T588">. asmens tapatybę patvirtinantį dokumentą (Lietuvos Respublikos piliečio pasą ar pasą, ar asmens tapatybės kortelę arba leidimą nuolat gyventi Lietuvos Respublikoje), išskyrus tuos atvejus</text:span><text:span text:style-name="T589">, kai valstybės elektroninės valdžios sistemoje teikiama tokios rūšies elektroninė paslauga ir dėl specialiųjų poreikių nustatymo kreipiamasi elektroniniu būdu. Asmuo, pateikdamas prašymą elektroniniu būdu, patvirtina savo tapatybę elektroniniu parašu arba</text:span><text:span text:style-name="T590"><text:s/>kitais būdais, nustatytais Lietuvos Respublikos teisės aktuose;</text:span></text:p>
      <text:p text:style-name="P591"><text:span text:style-name="T592">11.2</text:span><text:span text:style-name="T593">. prašymą dėl specialiųjų poreikių nustatymo. Tuo atveju, kai asmuo dėl savo sveikatos<text:s/></text:span><text:soft-page-break/><text:span text:style-name="T594">būklės negali pats parašyti ir (ar) pasirašyti prašymo dėl specialiųjų poreikių nustatymo,<text:s/></text:span><text:span text:style-name="T595">prašymą gali parašyti ir pasirašyti asmens tėvai (įtėviai), sutuoktinis, pilnamečiai vaikai, globėjas (rūpintojas) arba įgaliotas atstovas, arba asmeniui atstovaujantis gyvenamosios vietos savivaldybės socialinis darbuotojas, arba socialinės globos įstaigo</text:span><text:span text:style-name="T596">s, kurioje asmuo gyvena nuolat, socialinis darbuotojas.</text:span><text:s/></text:p>
      <text:p text:style-name="P597">Punkto pakeitimai:</text:p>
      <text:p text:style-name="P598"><text:span text:style-name="T599">Nr.<text:s/></text:span><text:a xlink:href="https://www.e-tar.lt/portal/legalAct.html?documentId=TAR.1901355D14E6" office:target-frame-name="_top" xlink:show="replace"><text:span text:style-name="T600">A1-503/V-1030</text:span></text:a><text:span text:style-name="T601">, 2012-11-14, Žin., 2012, Nr. 135-6904 (2012-11-22), i. k. 1122230ISAK3/V-1030</text:span></text:p>
      <text:p text:style-name="Normal"/>
      <text:p text:style-name="P602"><text:span text:style-name="T603">III</text:span><text:span text:style-name="T604">.<text:s/></text:span><text:span text:style-name="T605">SPECIALIŲJŲ POREIKIŲ NUSTATYMAS</text:span></text:p>
      <text:p text:style-name="P606"/>
      <text:p text:style-name="P607"><text:span text:style-name="T608">12</text:span><text:span text:style-name="T609">. Specialieji poreikiai nustatomi:</text:span></text:p>
      <text:p text:style-name="P610"><text:span text:style-name="T611">12.1</text:span><text:span text:style-name="T612">. asmeniui dalyvaujant NDNT teritoriniame skyriuje. Tuo atveju, kai dėl funkcinių organizmo sutrikimų asmuo negali atvykti į NDNT, jis apžiūrimas namie ar ligoninėj</text:span><text:span text:style-name="T613">e, ar socialinės globos įstaigoje, kurioje asmuo nuolat gyvena;</text:span><text:s/></text:p>
      <text:p text:style-name="P614">Punkto pakeitimai:</text:p>
      <text:p text:style-name="P615"><text:span text:style-name="T616">Nr.<text:s/></text:span><text:a xlink:href="https://www.e-tar.lt/portal/legalAct.html?documentId=TAR.01B5781F9D25" office:target-frame-name="_top" xlink:show="replace"><text:span text:style-name="T617">A1-161/V-228</text:span></text:a><text:span text:style-name="T618">, 2012-03-20, Žin., 2012, Nr. 37-1856 (2012-03-29), i. k. 1122230ISAK61/V-</text:span><text:span text:style-name="T619">228</text:span></text:p>
      <text:p text:style-name="Normal"/>
      <text:p text:style-name="P620"><text:span text:style-name="T621">12.2</text:span><text:span text:style-name="T622">. asmeniui nedalyvaujant, kai iš pateiktų specialiesiems poreikiams nustatyti būtinų dokumentų nekyla abejonių dėl specialiųjų poreikių nustatymo.</text:span><text:s/></text:p>
      <text:p text:style-name="P623">Punkto pakeitimai:</text:p>
      <text:p text:style-name="P624"><text:span text:style-name="T625">Nr.<text:s/></text:span><text:a xlink:href="https://www.e-tar.lt/portal/legalAct.html?documentId=TAR.01B5781F9D25" office:target-frame-name="_top" xlink:show="replace"><text:span text:style-name="T626">A1-161/V-228</text:span></text:a><text:span text:style-name="T627">, 2012-03-20, Žin., 2012, Nr. 37-1856 (2012-03-29), i. k. 1122230ISAK61/V-228</text:span></text:p>
      <text:p text:style-name="Normal"/>
      <text:p text:style-name="P628"><text:span text:style-name="T629">13</text:span><text:span text:style-name="T630">. NDNT teritoriniai skyriai per 3 darbo dienas nuo dokumentų gavimo dienos:</text:span></text:p>
      <text:p text:style-name="P631"><text:span text:style-name="T632">1</text:span><text:span text:style-name="T633">3.1</text:span><text:span text:style-name="T634">. esant reikalui, kreipiasi į asmens sveikatos priežiūros įstaigą, kuri išdavė siuntimą, dėl galimybės susipažinti su asmens ambulatorinėje kortelėje (forma 025/a) esama medicinine informacija bei dėl papildomų medicininių dokumentų (informacijos) pat</text:span><text:span text:style-name="T635">eikimo, taip pat į kitas įstaigas ar institucijas dėl papildomos informacijos, susijusios su specialiųjų poreikių nustatymu, pateikimo, jei gauti medicininiai dokumentai yra neišsamūs ar jų nepakanka;</text:span><text:s/></text:p>
      <text:p text:style-name="P636">Punkto pakeitimai:</text:p>
      <text:p text:style-name="P637"><text:span text:style-name="T638">Nr.<text:s/></text:span><text:a xlink:href="https://www.e-tar.lt/portal/legalAct.html?documentId=TAR.F58870CBA08D" office:target-frame-name="_top" xlink:show="replace"><text:span text:style-name="T639">A1-282/V-603</text:span></text:a><text:span text:style-name="T640">, 2011-06-13, Žin., 2011, Nr. 74-3570 (2011-06-18), i. k. 1112230ISAK82/V-603</text:span></text:p>
      <text:p text:style-name="Normal"/>
      <text:p text:style-name="P641"><text:span text:style-name="T642">13.2</text:span><text:span text:style-name="T643">. sprendžia dėl asmens apžiūros poreikio, jos vietos, laiko ir apie tai asmenį informuoja raštu. Tuo atvej</text:span><text:span text:style-name="T644">u, kai kviečiamas asmuo be pateisinamų priežasčių neatvyksta į NDNT, jo specialieji poreikiai nevertinami.</text:span></text:p>
      <text:p text:style-name="P645"><text:span text:style-name="T646">Pateisinamomis pripažįstamos šios neatvykimo priežastys: šeimos narių ar artimųjų mirtis, nelaimingas atsitikimas, liga, sužalojimas, gimdymas, šeimo</text:span><text:span text:style-name="T647">s nario priežiūra ar slaugymas, informacijos apie specialiųjų poreikių vertinimą iš NDNT negavimas ar pavėluotas gavimas, kitos neatvykimo priežastys, vertinimą atliekančio NDNT skyriaus vedėjo pripažintos svarbiomis;</text:span><text:s/></text:p>
      <text:p text:style-name="P648">Punkto pakeitimai:</text:p>
      <text:p text:style-name="P649"><text:span text:style-name="T650">Nr.<text:s/></text:span><text:a xlink:href="https://www.e-tar.lt/portal/legalAct.html?documentId=TAR.01B5781F9D25" office:target-frame-name="_top" xlink:show="replace"><text:span text:style-name="T651">A1-161/V-228</text:span></text:a><text:span text:style-name="T652">, 2012-03-20, Žin., 2012, Nr. 37-1856 (2012-03-29), i. k. 1122230ISAK61/V-228</text:span></text:p>
      <text:p text:style-name="Normal"/>
      <text:p text:style-name="P653"><text:span text:style-name="T654">13.3</text:span><text:span text:style-name="T655">. esant pagrįstų abejonių dėl Bartelio indekso įvertinimo, NDNT specialistai, turintys<text:s/></text:span><text:span text:style-name="T656">teisę vertinti Bartelio indeksą, įvertina asmens savarankiškumą ir tai pažymi Specialiųjų poreikių vertinimo akte. Jeigu atliekant vertinimą buvo nustatyti esminiai Bartelio indekso vertinimo skirtumai, NDNT apie tai informuoja asmens sveikatos priežiūros<text:s/></text:span><text:span text:style-name="T657">įstaigą bei prašo pateikti Bartelio indekso vertinimą pagrindžiančius dokumentus ir (ar) išaiškinimus. Esant reikalui, kreipiasi į asmens sveikatos priežiūros įstaigą dėl pakartotinio Bartelio indekso įvertinimo dalyvaujant ir NDNT specialistams.</text:span><text:s/></text:p>
      <text:p text:style-name="P658">Papildyta punktu:</text:p>
      <text:p text:style-name="P659"><text:span text:style-name="T660">Nr.<text:s/></text:span><text:a xlink:href="https://www.e-tar.lt/portal/legalAct.html?documentId=TAR.F58870CBA08D" office:target-frame-name="_top" xlink:show="replace"><text:span text:style-name="T661">A1-282/V-603</text:span></text:a><text:span text:style-name="T662">, 2011-06-13, Žin., 2011, Nr. 74-3570 (2011-06-18), i. k. 1112230ISAK82/V-603</text:span></text:p>
      <text:p text:style-name="P663">Punkto pakeitimai:</text:p>
      <text:p text:style-name="P664"><text:span text:style-name="T665">Nr.<text:s/></text:span><text:a xlink:href="https://www.e-tar.lt/portal/legalAct.html?documentId=TAR.01B5781F9D25" office:target-frame-name="_top" xlink:show="replace"><text:span text:style-name="T666">A1-161/V-228</text:span></text:a><text:span text:style-name="T667">, 2012-03-20, Žin., 2012, Nr. 37-1856 (2012-03-29), i. k. 1122230ISAK61/V-228</text:span></text:p>
      <text:p text:style-name="Normal"/>
      <text:p text:style-name="P668"><text:span text:style-name="T669">14</text:span><text:span text:style-name="T670">. Sprendimas dėl specialiųjų poreikių nustatymo priimamas per 15 darbo dienų nuo visų reikalingų dokumentų NDNT gavimo.</text:span></text:p>
      <text:p text:style-name="P671"><text:span text:style-name="T672">15</text:span><text:span text:style-name="T673">. Nustatant asmens specialiuosius poreikius, pildomas NDNT direktoriaus patvirtintos<text:s/></text:span><text:soft-page-break/><text:span text:style-name="T674">formos, suderintos su Socialinės apsaugos ir darbo ministerija, Specialiųjų poreikių vertinimo aktas.</text:span></text:p>
      <text:p text:style-name="P675"><text:span text:style-name="T676">16</text:span><text:span text:style-name="T677">. Tuo atveju, kai asmens specialieji poreikiai vertinami pa</text:span><text:span text:style-name="T678">kartotinai ir priimamas naujas sprendimas, anksčiau priimti sprendimai dėl specialiųjų poreikių nustatymo netenka galios, išskyrus atvejus, kai sprendimas buvo priimtas dėl specialiojo lengvojo automobilio įsigijimo ir jo techninio pritaikymo išlaidų kompe</text:span><text:span text:style-name="T679">nsacijos poreikio nustatymo. Šis sprendimas galioja iki jame nurodyto termino pabaigos.</text:span><text:s/></text:p>
      <text:p text:style-name="P680">Punkto pakeitimai:</text:p>
      <text:p text:style-name="P681">2011-07-22, Žin., 2011, Nr. 98-4621 (2011-07-30), i. k. 111502VSPRERG116078 <text:s text:c="11"/></text:p>
      <text:p text:style-name="P682"><text:span text:style-name="T683">Nr.<text:s/></text:span><text:a xlink:href="https://www.e-tar.lt/portal/legalAct.html?documentId=TAR.B3818B4A073B" office:target-frame-name="_top" xlink:show="replace"><text:span text:style-name="T684">A1-413/V-854</text:span></text:a><text:span text:style-name="T685">, 2011-09-19, Žin., 2011, Nr. 116-5478 (2011-09-24), i. k. 1112230ISAK13/V-854</text:span></text:p>
      <text:p text:style-name="P686"><text:span text:style-name="T687">Nr.<text:s/></text:span><text:a xlink:href="https://www.e-tar.lt/portal/legalAct.html?documentId=TAR.01B5781F9D25" office:target-frame-name="_top" xlink:show="replace"><text:span text:style-name="T688">A1-161/V-228</text:span></text:a><text:span text:style-name="T689">, 2012-03-20, Žin., 2012, Nr. 37-1856 (20</text:span><text:span text:style-name="T690">12-03-29), i. k. 1122230ISAK61/V-228</text:span></text:p>
      <text:p text:style-name="Normal"/>
      <text:p text:style-name="P691"><text:span text:style-name="T692">17</text:span><text:span text:style-name="T693">. Specialiųjų poreikių nustatymo termino pradžia yra visų dokumentų, reikalingų specialiesiems poreikiams nustatyti, NDNT gavimo diena, išskyrus atvejus, kai specialieji poreikiai nustatomi remiantis šio Tvarkos<text:s/></text:span><text:span text:style-name="T694">aprašo 27.3, 27.4 punktais, tokiu atveju specialiųjų poreikių nustatymo termino pradžia yra sprendimo priėmimo diena.</text:span></text:p>
      <text:p text:style-name="P695">Punkto pakeitimai:</text:p>
      <text:p text:style-name="P696"><text:span text:style-name="T697">Nr.<text:s/></text:span><text:a xlink:href="https://www.e-tar.lt/portal/legalAct.html?documentId=TAR.01B5781F9D25" office:target-frame-name="_top" xlink:show="replace"><text:span text:style-name="T698">A1-161/V-228</text:span></text:a><text:span text:style-name="T699">, 2012-03-20, Žin., 2</text:span><text:span text:style-name="T700">012, Nr. 37-1856 (2012-03-29), i. k. 1122230ISAK61/V-228</text:span></text:p>
      <text:p text:style-name="Normal"/>
      <text:p text:style-name="P701"><text:span text:style-name="T702">18</text:span><text:span text:style-name="T703">. NDNT skyrius, priėmęs sprendimą dėl specialiųjų poreikių nustatymo, ne vėliau kaip per 3 darbo dienas motyvuotu raštu informuoja asmenį apie priimtą sprendimą ir išrašo bei išduoda (išsiunči</text:span><text:span text:style-name="T704">a) šiuo įsakymu patvirtiną Specialiųjų poreikių nustatymo (forma SP) arba (ir) Specialiojo lengvojo automobilio įsigijimo ir jo techninio pritaikymo išlaidų kompensacijos poreikio nustatymo (forma SPA) pažymą (toliau – pažyma).</text:span></text:p>
      <text:p text:style-name="P705">Asmeniui pageidaujant, taip<text:s/>pat išduodama (išsiunčiama) Specialiųjų poreikių vertinimo akto kopija, esant reikalui, – kita informacija apie specialiųjų poreikių vertinimą.</text:p>
      <text:p text:style-name="P706"><text:span text:style-name="T707">Tuo atveju, kai asmuo raštu patvirtina, kad atsisako specialiojo lengvojo automobilio įsigijimo ir jo techninio<text:s/></text:span><text:span text:style-name="T708">pritaikymo išlaidų kompensacijos poreikio vertinimo, šis specialusis poreikis nevertinamas ir sprendimas dėl jo nepriimamas.</text:span><text:s/></text:p>
      <text:p text:style-name="P709">Punkto pakeitimai:</text:p>
      <text:p text:style-name="P710"><text:span text:style-name="T711">Nr.<text:s/></text:span><text:a xlink:href="https://www.e-tar.lt/portal/legalAct.html?documentId=TAR.01B5781F9D25" office:target-frame-name="_top" xlink:show="replace"><text:span text:style-name="T712">A1-161/V-228</text:span></text:a><text:span text:style-name="T713">, 2012-03-20,</text:span><text:span text:style-name="T714"><text:s/>Žin., 2012, Nr. 37-1856 (2012-03-29), i. k. 1122230ISAK61/V-228</text:span></text:p>
      <text:p text:style-name="P715"><text:span text:style-name="T716">Nr.<text:s/></text:span><text:a xlink:href="https://www.e-tar.lt/portal/legalAct.html?documentId=TAR.1901355D14E6" office:target-frame-name="_top" xlink:show="replace"><text:span text:style-name="T717">A1-503/V-1030</text:span></text:a><text:span text:style-name="T718">, 2012-11-14, Žin., 2012, Nr. 135-6904 (2012-11-22), i. k. 1122230ISAK3/V-1030</text:span></text:p>
      <text:p text:style-name="P719"><text:span text:style-name="T720">Nr.<text:s/></text:span><text:a xlink:href="https://www.e-tar.lt/portal/legalAct.html?documentId=TAR.A2F88772E4B3" office:target-frame-name="_top" xlink:show="replace"><text:span text:style-name="T721">A1-359/V-725</text:span></text:a><text:span text:style-name="T722">, 2012-07-30, Žin., 2012, Nr. 93-4803 (2012-08-04), i. k. 1122230ISAK59/V-725</text:span></text:p>
      <text:p text:style-name="Normal"/>
      <text:p text:style-name="P723"><text:span text:style-name="T724">19</text:span><text:span text:style-name="T725">. Kai asmuo dėl pateisinamų priežasčių praleidžia pakartotinio specialiųjų poreikių<text:s/></text:span><text:span text:style-name="T726">vertinimo laiką, jam prašant, bendrieji pirminiai specialieji poreikiai gali būti nustatyti atgaline data, jeigu NDNT teritoriniam skyriui yra pateikiami visi reikalingi dokumentai (duomenys), būtini specialiesiems poreikiams nustatyti atgaline data, bet n</text:span><text:span text:style-name="T727">e daugiau kaip už du praėjusius mėnesius, skaičiuojant nuo dokumentų NDNT gavimo dienos.</text:span></text:p>
      <text:p text:style-name="P728"><text:span text:style-name="T729">20</text:span><text:span text:style-name="T730">. NDNT teritorinio skyriaus sprendimas gali būti skundžiamas NDNT direktoriui:</text:span></text:p>
      <text:p text:style-name="P731"><text:span text:style-name="T732">20.1</text:span><text:span text:style-name="T733">. per 30 kalendorinių dienų nuo pažymos gavimo dienos, kai asmuo nesutinka s</text:span><text:span text:style-name="T734">u NDNT teritorinio skyriaus sprendimu;</text:span><text:s/></text:p>
      <text:p text:style-name="P735">Punkto pakeitimai:</text:p>
      <text:p text:style-name="P736"><text:span text:style-name="T737">Nr.<text:s/></text:span><text:a xlink:href="https://www.e-tar.lt/portal/legalAct.html?documentId=TAR.F58870CBA08D" office:target-frame-name="_top" xlink:show="replace"><text:span text:style-name="T738">A1-282/V-603</text:span></text:a><text:span text:style-name="T739">, 2011-06-13, Žin., 2011, Nr. 74-3570 (2011-06-18), i. k. 1112230ISAK82/V-603</text:span></text:p>
      <text:p text:style-name="Normal"/>
      <text:p text:style-name="P740"><text:span text:style-name="T741">20.2</text:span><text:span text:style-name="T742">. per 90 kal</text:span><text:span text:style-name="T743">endorinių dienų nuo tikslines kompensacijas mokančios institucijos informavimo dienos, kai tikslines kompensacijas mokanti institucija nesutinka su NDNT teritorinio skyriaus sprendimu.</text:span></text:p>
      <text:p text:style-name="P744"><text:span text:style-name="T745">21</text:span><text:span text:style-name="T746">. Tuo atveju, kai NDNT teritorinio skyriaus sprendimą skundžia<text:s/></text:span><text:span text:style-name="T747">asmuo ar tikslines kompensacijas mokanti institucija, NDNT gali pakviesti asmenį ir (ar) tikslines kompensacijas mokančią instituciją dalyvauti pakartotinai vertinant jo specialiuosius poreikius. Jeigu kviečiamas sprendimą apskundęs asmuo be pateisinamos p</text:span><text:span text:style-name="T748">riežasties neatvyksta į NDNT, NDNT gali priimti sprendimą nekeisti NDNT teritorinio skyriaus priimto sprendimo.</text:span></text:p>
      <text:p text:style-name="P749"><text:span text:style-name="T750">22</text:span><text:span text:style-name="T751">. NDNT, gavusi visus specialiesiems poreikiams pakartotinai vertinti reikiamus dokumentus, asmens specialiuosius poreikius įvertina ir spr</text:span><text:span text:style-name="T752">endimą priima per 30 kalendorinių<text:s/></text:span><text:soft-page-break/><text:span text:style-name="T753">dienų. Jei dėl objektyvių priežasčių per šį terminą pakartotinis vertinimas negali būti atliktas, NDNT direktorius ar jo įgaliotas asmuo gali vertinimo terminą pratęsti 15 kalendorinių dienų. Asmeniui apie termino pratęsim</text:span><text:span text:style-name="T754">ą pranešama raštu. Pakartotinio vertinimo metu priimtas sprendimas gali būti skundžiamas šio Tvarkos aprašo 24 punkte nustatyta tvarka.</text:span></text:p>
      <text:p text:style-name="P755"><text:span text:style-name="T756">23</text:span><text:span text:style-name="T757">. NDNT, pakeitusi sprendimą, išduoda (išsiunčia) atitinkamus dokumentus, nurodytus šio Tvarkos aprašo 18 punkte.</text:span></text:p>
      <text:p text:style-name="P758"><text:span text:style-name="T759">24</text:span><text:span text:style-name="T760">. Jeigu asmuo, tikslines kompensacijas mokanti institucija nesutinka su NDNT direktoriaus priimtu sprendimu dėl pakartotinio specialiųjų poreikių vertinimo, šis sprendimas per 30 kalendorinių dienų nuo pažymos gavimo dienos (tikslines kompensacijas mo</text:span><text:span text:style-name="T761">kančios institucijos informavimo dienos) gali būti skundžiamas Ginčų komisijai prie Socialinės apsaugos ir darbo ministerijos (toliau vadinama – Ginčų komisija).</text:span><text:s/></text:p>
      <text:p text:style-name="P762">Punkto pakeitimai:</text:p>
      <text:p text:style-name="P763"><text:span text:style-name="T764">Nr.<text:s/></text:span><text:a xlink:href="https://www.e-tar.lt/portal/legalAct.html?documentId=TAR.F58870CBA08D" office:target-frame-name="_top" xlink:show="replace"><text:span text:style-name="T765">A1-282/V-603</text:span></text:a><text:span text:style-name="T766">, 2011-06-13, Žin., 2011, Nr. 74-3570 (2011-06-18), i. k. 1112230ISAK82/V-603</text:span></text:p>
      <text:p text:style-name="Normal"/>
      <text:p text:style-name="P767"><text:span text:style-name="T768">IV</text:span><text:span text:style-name="T769">.<text:s/></text:span><text:span text:style-name="T770">SPECIALIŲJŲ POREIKIŲ NUSTATYMO TERMINAI IR PAKARTOTINIS VERTINIMAS</text:span></text:p>
      <text:p text:style-name="P771"/>
      <text:p text:style-name="P772"><text:span text:style-name="T773">25</text:span><text:span text:style-name="T774">.</text:span><text:span text:style-name="T775"><text:s/>Specialieji poreikiai gali būti nustatomi tokiais terminais:</text:span></text:p>
      <text:p text:style-name="P776"><text:span text:style-name="T777">25.1</text:span><text:span text:style-name="T778">. šešiems mėnesiams, kai pirmą kartą vertinami asmens iki 18 metų ir darbingo amžiaus asmens specialieji poreikiai ir prognozuojamas greitas sveikatos būklės bei savarankiškumo pasikeitima</text:span><text:span text:style-name="T779">s;</text:span><text:s/></text:p>
      <text:p text:style-name="P780">Punkto pakeitimai:</text:p>
      <text:p text:style-name="P781"><text:span text:style-name="T782">Nr.<text:s/></text:span><text:a xlink:href="https://www.e-tar.lt/portal/legalAct.html?documentId=TAR.01B5781F9D25" office:target-frame-name="_top" xlink:show="replace"><text:span text:style-name="T783">A1-161/V-228</text:span></text:a><text:span text:style-name="T784">, 2012-03-20, Žin., 2012, Nr. 37-1856 (2012-03-29), i. k. 1122230ISAK61/V-228</text:span></text:p>
      <text:p text:style-name="Normal"/>
      <text:p text:style-name="P785"><text:span text:style-name="T786">25.2</text:span><text:span text:style-name="T787">. vieneriems metams, kai pirmą kartą vertinami a</text:span><text:span text:style-name="T788">smens specialieji poreikiai ir (ar) prognozuojamas asmens sveikatos būklės bei savarankiškumo pasikeitimas per artimiausius 12 mėnesių;</text:span><text:s/></text:p>
      <text:p text:style-name="P789">Punkto pakeitimai:</text:p>
      <text:p text:style-name="P790"><text:span text:style-name="T791">Nr.<text:s/></text:span><text:a xlink:href="https://www.e-tar.lt/portal/legalAct.html?documentId=TAR.01B5781F9D25" office:target-frame-name="_top" xlink:show="replace"><text:span text:style-name="T792">A1-161/V-228</text:span></text:a><text:span text:style-name="T793">,<text:s/></text:span><text:span text:style-name="T794">2012-03-20, Žin., 2012, Nr. 37-1856 (2012-03-29), i. k. 1122230ISAK61/V-228</text:span></text:p>
      <text:p text:style-name="Normal"/>
      <text:p text:style-name="P795"><text:span text:style-name="T796">25.3</text:span><text:span text:style-name="T797">. dvejiems metams, kai prognozuojamas asmens sveikatos būklės bei savarankiškumo pasikeitimas per artimiausius 24 mėnesius;</text:span><text:s/></text:p>
      <text:p text:style-name="P798">Punkto pakeitimai:</text:p>
      <text:p text:style-name="P799"><text:span text:style-name="T800">Nr.<text:s/></text:span><text:a xlink:href="https://www.e-tar.lt/portal/legalAct.html?documentId=TAR.01B5781F9D25" office:target-frame-name="_top" xlink:show="replace"><text:span text:style-name="T801">A1-161/V-228</text:span></text:a><text:span text:style-name="T802">, 2012-03-20, Žin., 2012, Nr. 37-1856 (2012-03-29), i. k. 1122230ISAK61/V-228</text:span></text:p>
      <text:p text:style-name="Normal"/>
      <text:p text:style-name="P803"><text:span text:style-name="T804">25.4</text:span><text:span text:style-name="T805">. trejiems metams, kai specialusis nuolatinės slaugos poreikis nustatomas sen</text:span><text:span text:style-name="T806">atvės pensijos amžių sukakusiems asmenims;</text:span></text:p>
      <text:p text:style-name="P807"><text:span text:style-name="T808">25.5</text:span><text:span text:style-name="T809">. šešeriems metams, kai nustatomas specialusis lengvojo automobilio įsigijimo ir jo techninio pritaikymo išlaidų kompensacijos poreikis;</text:span></text:p>
      <text:p text:style-name="P810"><text:span text:style-name="T811">25.6.</text:span><text:span text:style-name="T812"><text:s/>Neteko galios nuo 2012-03-30</text:span></text:p>
      <text:p text:style-name="P813">Punkto naikinimas:</text:p>
      <text:p text:style-name="P814"><text:span text:style-name="T815">Nr.<text:s/></text:span><text:a xlink:href="https://www.e-tar.lt/portal/legalAct.html?documentId=TAR.01B5781F9D25" office:target-frame-name="_top" xlink:show="replace"><text:span text:style-name="T816">A1-161/V-228</text:span></text:a><text:span text:style-name="T817">, 2012-03-20, Žin. 2012, Nr. 37-1856 (2012-03-29), i. k. 1122230ISAK61/V-228</text:span></text:p>
      <text:p text:style-name="Normal"/>
      <text:p text:style-name="P818"><text:span text:style-name="T819">25.7</text:span><text:span text:style-name="T820">. neterminuotai, kai asmens sveikatos sutrikimai yra nuolatinio pobūdžio.</text:span><text:s/></text:p>
      <text:p text:style-name="P821">Punkto pakeitimai:</text:p>
      <text:p text:style-name="P822"><text:span text:style-name="T823">Nr.<text:s/></text:span><text:a xlink:href="https://www.e-tar.lt/portal/legalAct.html?documentId=TAR.01B5781F9D25" office:target-frame-name="_top" xlink:show="replace"><text:span text:style-name="T824">A1-161/V-228</text:span></text:a><text:span text:style-name="T825">, 2012-03-20, Žin., 2012, Nr. 37-1856 (2012-03-29), i. k. 1122230ISAK61/V-228</text:span></text:p>
      <text:p text:style-name="Normal"/>
      <text:p text:style-name="P826"><text:span text:style-name="T827">26</text:span><text:span text:style-name="T828">. Šio Tvarkos aprašo 25.1–25.4 punktuose nurodyti terminai ga</text:span><text:span text:style-name="T829">li būti tęsiami ne ilgiau kaip šešerius metus. Jeigu asmens specialieji poreikiai nesikeičia, po šešerių metų specialiųjų poreikių terminas nustatomas neterminuotai.</text:span></text:p>
      <text:p text:style-name="P830"><text:span text:style-name="T831">27</text:span><text:span text:style-name="T832">. Specialieji poreikiai vertinami pakartotinai:</text:span></text:p>
      <text:p text:style-name="P833"><text:span text:style-name="T834">27.1</text:span><text:span text:style-name="T835">. baigiantis nustatytam specia</text:span><text:span text:style-name="T836">liųjų poreikių terminui;</text:span></text:p>
      <text:p text:style-name="P837"><text:span text:style-name="T838">27.2</text:span><text:span text:style-name="T839">. pasikeitus asmens sveikatos būklei;</text:span></text:p>
      <text:p text:style-name="P840"><text:span text:style-name="T841">27.3</text:span><text:span text:style-name="T842">. asmeniui ar tikslines kompensacijas mokančiai institucijai nesutinkant su NDNT<text:s/></text:span><text:soft-page-break/><text:span text:style-name="T843">teritorinio skyriaus priimtu sprendimu;</text:span></text:p>
      <text:p text:style-name="P844">Punkto pakeitimai:</text:p>
      <text:p text:style-name="P845"><text:span text:style-name="T846">Nr.<text:s/></text:span><text:a xlink:href="https://www.e-tar.lt/portal/legalAct.html?documentId=TAR.01B5781F9D25" office:target-frame-name="_top" xlink:show="replace"><text:span text:style-name="T847">A1-161/V-228</text:span></text:a><text:span text:style-name="T848">, 2012-03-20, Žin., 2012, Nr. 37-1856 (2012-03-29), i. k. 1122230ISAK61/V-228</text:span></text:p>
      <text:p text:style-name="Normal"/>
      <text:p text:style-name="P849"><text:span text:style-name="T850">27.4</text:span><text:span text:style-name="T851">. jeigu atlikus NDNT teritorinių skyrių priimtų sprendimų patikrinimą paaiškė</text:span><text:span text:style-name="T852">ja, kad sprendimas priimtas nepagrįstai;</text:span></text:p>
      <text:p text:style-name="P853"><text:span text:style-name="T854">27.5</text:span><text:span text:style-name="T855">. vykdant Ginčų komisijos sprendimą.</text:span></text:p>
      <text:p text:style-name="P856"><text:span text:style-name="T857">28</text:span><text:span text:style-name="T858">. Specialiųjų poreikių pakartotiniam vertinimui šio Tvarkos aprašo 27.1 ir 27.2 punktuose nustatytais atvejais turi būti pateikti (gauti) dokumentai, nurodyti šio</text:span><text:span text:style-name="T859"><text:s/>Tvarkos aprašo 9 ir 11 punktuose.</text:span></text:p>
      <text:p text:style-name="P860"><text:span text:style-name="T861">29</text:span><text:span text:style-name="T862">. Apie pakartotinio specialiųjų poreikių vertinimo rezultatus NDNT turi informuoti asmenį, tikslines kompensacijas mokančią instituciją, reikalui esant ir Ginčų komisiją.</text:span></text:p>
      <text:p text:style-name="P863"/>
      <text:p text:style-name="P864"><text:span text:style-name="T865">V</text:span><text:span text:style-name="T866">.<text:s/></text:span><text:span text:style-name="T867">SPECIALIŲJŲ POREIKIŲ NUSTATYMO<text:s/></text:span><text:span text:style-name="T868">KONTROLĖ</text:span></text:p>
      <text:p text:style-name="P869"/>
      <text:p text:style-name="P870"><text:span text:style-name="T871">30</text:span><text:span text:style-name="T872">. NDNT teritorinių skyrių priimtų sprendimų planinis ir neplaninis patikrinimas atliekamas NDNT direktoriaus nustatyta ir su Socialinės apsaugos ir darbo ministerija suderinta tvarka.</text:span></text:p>
      <text:p text:style-name="P873"><text:span text:style-name="T874">31</text:span><text:span text:style-name="T875">. Tikslines kompensacijas mokanti institucija turi</text:span><text:span text:style-name="T876"><text:s/>teisę teikti NDNT pasiūlymus dėl NDNT teritorinių skyrių priimtų sprendimų planinių ir neplaninių patikrinimų ir dalyvauti nagrinėjant patikrinimo rezultatus.</text:span></text:p>
      <text:p text:style-name="P877"/>
      <text:p text:style-name="P878"><text:span text:style-name="T879">VI</text:span><text:span text:style-name="T880">.<text:s/></text:span><text:span text:style-name="T881">BAIGIAMOSIOS NUOSTATOS</text:span></text:p>
      <text:p text:style-name="P882"/>
      <text:p text:style-name="P883"><text:span text:style-name="T884">32</text:span><text:span text:style-name="T885">. Asmuo ar jo atstovas pagal įstatymą privalo teikti sp</text:span><text:span text:style-name="T886">ecialiesiems poreikiams nustatyti reikiamą informaciją.</text:span></text:p>
      <text:p text:style-name="P887"><text:span text:style-name="T888">33</text:span><text:span text:style-name="T889">. Už pateiktų asmens medicininių duomenų teisingumą atsako asmenį gydantis gydytojas. Apie neišsamius ir nekokybiškus medicininius dokumentus NDNT informuoja asmenį siuntusios asmens sveikatos<text:s/></text:span><text:span text:style-name="T890">priežiūros įstaigos vadovą.</text:span><text:s/></text:p>
      <text:p text:style-name="P891">Punkto pakeitimai:</text:p>
      <text:p text:style-name="P892"><text:span text:style-name="T893">Nr.<text:s/></text:span><text:a xlink:href="https://www.e-tar.lt/portal/legalAct.html?documentId=TAR.F58870CBA08D" office:target-frame-name="_top" xlink:show="replace"><text:span text:style-name="T894">A1-282/V-603</text:span></text:a><text:span text:style-name="T895">, 2011-06-13, Žin., 2011, Nr. 74-3570 (2011-06-18), i. k. 1112230ISAK82/V-603</text:span></text:p>
      <text:p text:style-name="Normal"/>
      <text:p text:style-name="P896"><text:span text:style-name="T897">34</text:span><text:span text:style-name="T898">. Už sprendimo dėl specia</text:span><text:span text:style-name="T899">liųjų poreikių nustatymo teisingumą ir pagrįstumą atsako NDNT teritorinio skyriaus, kuriame vertinami specialieji poreikiai ir priimamas sprendimas, vedėjas.</text:span></text:p>
      <text:p text:style-name="P900"><text:span text:style-name="T901">35</text:span><text:span text:style-name="T902">. Asmuo atsako už jo paties pateiktos informacijos teisingumą.</text:span></text:p>
      <text:p text:style-name="P903"><text:span text:style-name="T904">36</text:span><text:span text:style-name="T905">. Pažymų, nurodytų šio<text:s/></text:span><text:span text:style-name="T906">Tvarkos aprašo 18 punkte, išdavimo ir keitimo tvarką nustato NDNT direktorius, suderinęs su Socialinės apsaugos ir darbo ministerija.</text:span></text:p>
      <text:p text:style-name="P907"/>
      <text:p text:style-name="P908"><text:span text:style-name="T909">_________________</text:span></text:p>
      <text:p text:style-name="P910">Priedo pakeitimai:</text:p>
      <text:p text:style-name="P911"><text:span text:style-name="T912">Nr.<text:s/></text:span><text:a xlink:href="https://www.e-tar.lt/portal/legalAct.html?documentId=TAR.BA352C6C6100" office:target-frame-name="_top" xlink:show="replace"><text:span text:style-name="T913">A1-220/V-505</text:span></text:a><text:span text:style-name="T914">, 2010-06-04, Žin., 2010, Nr. 68-3424 (2010-06-12), i. k. 1102230ISAK20/V-505</text:span></text:p>
      <text:p text:style-name="Normal"/>
      <text:p text:style-name="P915"><text:span text:style-name="T916">Priedas.</text:span><text:span text:style-name="T917"><text:s/>Neteko galios nuo 2012-11-23</text:span></text:p>
      <text:p text:style-name="P918">Priedo naikinimas:</text:p>
      <text:p text:style-name="P919"><text:span text:style-name="T920">Nr.<text:s/></text:span><text:a xlink:href="https://www.e-tar.lt/portal/legalAct.html?documentId=TAR.1901355D14E6" office:target-frame-name="_top" xlink:show="replace"><text:span text:style-name="T921">A1-503/V-103</text:span><text:span text:style-name="T922">0</text:span></text:a><text:span text:style-name="T923">, 2012-11-14, Žin. 2012, Nr. 135-6904 (2012-11-22), i. k. 1122230ISAK3/V-1030</text:span></text:p>
      <text:p text:style-name="P924">Papildyta priedu:</text:p>
      <text:p text:style-name="P925"><text:span text:style-name="T926">Nr.<text:s/></text:span><text:a xlink:href="https://www.e-tar.lt/portal/legalAct.html?documentId=TAR.BA352C6C6100" office:target-frame-name="_top" xlink:show="replace"><text:span text:style-name="T927">A1-220/V-505</text:span></text:a><text:span text:style-name="T928">, 2010-06-04, Žin., 2010, Nr. 68-3424 (2010-06-12), i. k.<text:s/></text:span><text:span text:style-name="T929">1102230ISAK20/V-505</text:span></text:p>
      <text:p text:style-name="Normal"/>
      <text:p text:style-name="P930"><text:span text:style-name="T931">Forma.</text:span><text:span text:style-name="T932"><text:s/>Neteko galios nuo 2013-07-01</text:span></text:p>
      <text:p text:style-name="P933">Formos naikinimas:</text:p>
      <text:p text:style-name="P934"><text:span text:style-name="T935">Nr.<text:s/></text:span><text:a xlink:href="https://www.e-tar.lt/portal/legalAct.html?documentId=TAR.A2F88772E4B3" office:target-frame-name="_top" xlink:show="replace"><text:span text:style-name="T936">A1-359/V-725</text:span></text:a><text:span text:style-name="T937">, 2012-07-30, Žin. 2012, Nr. 93-4803 (2012-08-04), i. k. 1122230ISAK59/V-725</text:span></text:p>
      <text:p text:style-name="P938">Formos pakeitimai:</text:p>
      <text:p text:style-name="P939"><text:span text:style-name="T940">Nr.<text:s/></text:span><text:a xlink:href="https://www.e-tar.lt/portal/legalAct.html?documentId=TAR.4D23A1AF1E82" office:target-frame-name="_top" xlink:show="replace"><text:span text:style-name="T941">A1-76/V-182</text:span></text:a><text:span text:style-name="T942">, 2006-03-15, Žin., 2006, Nr. 31-1098 (2006-03-21), i. k. 1062230ISAK76/V-182</text:span></text:p>
      <text:p text:style-name="Normal"/>
      <text:p text:style-name="P943"><text:span text:style-name="T944">Forma.</text:span><text:span text:style-name="T945"><text:s/>Neteko galios nuo 2013-07-01</text:span></text:p>
      <text:p text:style-name="P946">Formos naikinimas:</text:p>
      <text:soft-page-break/>
      <text:p text:style-name="P947"><text:span text:style-name="T948">Nr.<text:s/></text:span><text:a xlink:href="https://www.e-tar.lt/portal/legalAct.html?documentId=TAR.A2F88772E4B3" office:target-frame-name="_top" xlink:show="replace"><text:span text:style-name="T949">A1-359/V-725</text:span></text:a><text:span text:style-name="T950">, 2012-07-30, Žin. 2012, Nr. 93-4803 (2012-08-04), i. k. 1122230ISAK59/V-725</text:span></text:p>
      <text:p text:style-name="P951">Formos pakeitimai:</text:p>
      <text:p text:style-name="P952"><text:span text:style-name="T953">Nr.<text:s/></text:span><text:a xlink:href="https://www.e-tar.lt/portal/legalAct.html?documentId=TAR.4D23A1AF1E82" office:target-frame-name="_top" xlink:show="replace"><text:span text:style-name="T954">A1-76/V-182</text:span></text:a><text:span text:style-name="T955">, 2006-03-15, Žin., 2006, Nr. 31-1098 (2006-03-21), i. k. 1062230ISAK76/V-182</text:span></text:p>
      <text:p text:style-name="Normal"/>
      <text:soft-page-break/>
      <text:p text:style-name="P956">Specialiojo lengvojo automobilio įsigijimo ir<text:s/></text:p>
      <text:p text:style-name="P957">jo techninio pritaikymo išlaidų kompensacijos<text:s/></text:p>
      <text:p text:style-name="P958">poreikio nustatymo pažymos<text:s/></text:p>
      <text:p text:style-name="P959">privalomoji forma patvirtinta<text:s/></text:p>
      <text:p text:style-name="P960">Lietuvos Respublikos socialinės apsaugos ir<text:s/></text:p>
      <text:p text:style-name="P961">darbo ministro ir Lietuvos Respublikos<text:s/></text:p>
      <text:p text:style-name="P962">sveikatos apsaugos ministro<text:s/></text:p>
      <text:p text:style-name="P963">2005 m. gegužės 4 d.<text:s/></text:p>
      <text:p text:style-name="P964">įsakymu Nr. A1-120/V-346</text:p>
      <text:p text:style-name="P965">(Lietuvos Respublikos socialinės apsaugos ir<text:s/></text:p>
      <text:p text:style-name="P966">darbo ministro ir Lietuvos Respublikos<text:s/></text:p>
      <text:p text:style-name="P967">sveikatos apsaugos ministro<text:s/></text:p>
      <text:p text:style-name="P968">2012 m. liepos 30 d.<text:s/></text:p>
      <text:p text:style-name="P969">įsakymo Nr. A1-359/ V-725 redakcija)</text:p>
      <text:p text:style-name="P970"/>
      <text:p text:style-name="P971">(Herbas)</text:p>
      <text:p text:style-name="P972"/>
      <text:p text:style-name="P973">_______________________________</text:p>
      <text:p text:style-name="P974">(pažymą išdavusios įstaigos pavadinimas ir duomenys)</text:p>
      <text:p text:style-name="P975"/>
      <text:p text:style-name="P976">________________________</text:p>
      <text:p text:style-name="P977">(<text:span text:style-name="T978">asmens adresas)</text:span></text:p>
      <text:p text:style-name="P979"/>
      <text:p text:style-name="P980"><text:span text:style-name="T981">SPECIALIOJO LENGVOJO AUTOMOB</text:span><text:span text:style-name="T982">ILIO ĮSIGIJIMO IR JO TECHNINIO PRITAIKYMO IŠLAIDŲ KOMPENSACIJOS POREIKIO NUSTATYMO</text:span></text:p>
      <text:p text:style-name="P983"><text:span text:style-name="T984">PAŽYMA</text:span></text:p>
      <text:p text:style-name="P985"/>
      <text:p text:style-name="P986">________________________________________,</text:p>
      <text:p text:style-name="P987">(vardas ir pavardė)</text:p>
      <text:p text:style-name="P988">asmens kodas ____________________________,<text:s/></text:p>
      <text:p text:style-name="P989"/>
      <text:p text:style-name="P990">vadovaujantis Specialiųjų nuolatinės slaugos, nuolatinės priežiūros (pagalbos), lengvojo automobilio įsigijimo ir jo techninio pritaikymo išlaidų kompensacijos ir transporto išlaidų kompensacijos poreikių nustatymo kriterijų sąrašo <text:s text:c="2"/><text:span text:style-name="T991">________<text:s/></text:span>punktu,</text:p>
      <text:p text:style-name="P992"/>
      <text:p text:style-name="P993">nustatytas specialusis lengvojo automobilio įsigijimo ir jo techninio pritaikymo išlaidų kompensacijos<text:s/></text:p>
      <text:p text:style-name="P994">poreikis</text:p>
      <text:p text:style-name="P995"/>
      <text:p text:style-name="P996">nuo _____________<text:span text:style-name="T997">iki ________________.<text:s/></text:span></text:p>
      <text:p text:style-name="P998"><text:span text:style-name="T999">(data) <text:s text:c="19"/>(data)</text:span></text:p>
      <text:p text:style-name="P1000"/>
      <table:table table:style-name="Table1001">
        <table:table-columns>
          <table:table-column table:style-name="TableColumn1002"/>
          <table:table-column table:style-name="TableColumn1003"/>
          <table:table-column table:style-name="TableColumn1004"/>
        </table:table-columns>
        <table:table-row table:style-name="TableRow1005">
          <table:table-cell table:style-name="TableCell1006">
            <text:p text:style-name="P1007">_________</text:p>
            <text:p text:style-name="P1008">(pareigų pavadinimas)</text:p>
          </table:table-cell>
          <table:table-cell table:style-name="TableCell1009">
            <text:p text:style-name="P1010">______</text:p>
            <text:p text:style-name="P1011">(parašas)</text:p>
          </table:table-cell>
          <table:table-cell table:style-name="TableCell1012">
            <text:p text:style-name="P1013">______________</text:p>
            <text:p text:style-name="P1014"><text:span text:style-name="T1015">(vardas<text:s/></text:span><text:span text:style-name="T1016">ir pavardė)</text:span></text:p>
          </table:table-cell>
        </table:table-row>
        <table:table-row table:style-name="TableRow1017">
          <table:table-cell table:style-name="TableCell1018">
            <text:p text:style-name="P1019"/>
            <text:p text:style-name="P1020"><text:span text:style-name="T1021">Išdavimo data ________</text:span></text:p>
          </table:table-cell>
          <table:table-cell table:style-name="TableCell1022">
            <text:p text:style-name="P1023">A.V.</text:p>
          </table:table-cell>
          <table:table-cell table:style-name="TableCell1024">
            <text:p text:style-name="P1025"/>
            <text:p text:style-name="P1026">Registracijos Nr. ______</text:p>
          </table:table-cell>
        </table:table-row>
      </table:table>
      <text:p text:style-name="P1027"/>
      <text:p text:style-name="P1028">_________________</text:p>
      <text:p text:style-name="P1029">Formos pakeitimai:</text:p>
      <text:p text:style-name="P1030"><text:span text:style-name="T1031">Nr.<text:s/></text:span><text:a xlink:href="https://www.e-tar.lt/portal/legalAct.html?documentId=TAR.4D23A1AF1E82" office:target-frame-name="_top" xlink:show="replace"><text:span text:style-name="T1032">A1-76/V-182</text:span></text:a><text:span text:style-name="T1033">, 2006-03-15, Žin., 2006, Nr. 31-1098 (2006-03-21),<text:s/></text:span><text:span text:style-name="T1034">i. k. 1062230ISAK76/V-182</text:span></text:p>
      <text:p text:style-name="P1035"><text:span text:style-name="T1036">Nr.<text:s/></text:span><text:a xlink:href="https://www.e-tar.lt/portal/legalAct.html?documentId=TAR.A2F88772E4B3" office:target-frame-name="_top" xlink:show="replace"><text:span text:style-name="T1037">A1-359/V-725</text:span></text:a><text:span text:style-name="T1038">, 2012-07-30, Žin., 2012, Nr. 93-4803 (2012-08-04), i. k. 1122230ISAK59/V-725</text:span></text:p>
      <text:p text:style-name="Normal"/>
      <text:p text:style-name="P1039"><text:span text:style-name="T1040">Forma.</text:span><text:span text:style-name="T1041"><text:s/>Neteko galios nuo 2013-07-01</text:span></text:p>
      <text:soft-page-break/>
      <text:p text:style-name="P1042">Formos<text:s/>naikinimas:</text:p>
      <text:p text:style-name="P1043"><text:span text:style-name="T1044">Nr.<text:s/></text:span><text:a xlink:href="https://www.e-tar.lt/portal/legalAct.html?documentId=TAR.A2F88772E4B3" office:target-frame-name="_top" xlink:show="replace"><text:span text:style-name="T1045">A1-359/V-725</text:span></text:a><text:span text:style-name="T1046">, 2012-07-30, Žin. 2012, Nr. 93-4803 (2012-08-04), i. k. 1122230ISAK59/V-725</text:span></text:p>
      <text:p text:style-name="P1047">Formos pakeitimai:</text:p>
      <text:p text:style-name="P1048"><text:span text:style-name="T1049">Nr.<text:s/></text:span><text:a xlink:href="https://www.e-tar.lt/portal/legalAct.html?documentId=TAR.4D23A1AF1E82" office:target-frame-name="_top" xlink:show="replace"><text:span text:style-name="T1050">A1-76/V-182</text:span></text:a><text:span text:style-name="T1051">, 2006-03-15, Žin., 2006, Nr. 31-1098 (2006-03-21), i. k. 1062230ISAK76/V-182</text:span></text:p>
      <text:p text:style-name="Normal"/>
      <text:soft-page-break/>
      <text:p text:style-name="P1052">Specialiųjų poreikių nustatymo pažymos<text:s/></text:p>
      <text:p text:style-name="P1053">tekstas ir rekvizitai patvirtinti Lietuvos<text:s/></text:p>
      <text:p text:style-name="P1054">Respublikos socialinės apsaugos ir darbo<text:s/></text:p>
      <text:p text:style-name="P1055">ministro ir Lietuvos Respublikos sveikatos<text:s/></text:p>
      <text:p text:style-name="P1056">apsaugos ministro<text:s/></text:p>
      <text:p text:style-name="P1057">2005 m. gegužės 4 d.<text:s/></text:p>
      <text:p text:style-name="P1058">įsakymu Nr. A1-120/V-346</text:p>
      <text:p text:style-name="P1059">(Lietuvos Respublikos socialinės apsaugos ir<text:s/></text:p>
      <text:p text:style-name="P1060">darbo ministro ir Lietuvos Respublikos<text:s/></text:p>
      <text:p text:style-name="P1061">sveikatos apsaugos ministro<text:s/></text:p>
      <text:p text:style-name="P1062">2012 m. liepos 30 d.<text:s/></text:p>
      <text:p text:style-name="P1063">įsakymo Nr. A1-359/ V-725 redakcija)</text:p>
      <text:p text:style-name="P1064"/>
      <text:p text:style-name="P1065">(Herbas)</text:p>
      <text:p text:style-name="P1066"/>
      <text:p text:style-name="P1067">____________________________________</text:p>
      <text:p text:style-name="P1068">(pažymą išdavusios įstaigos pavadinimas ir duomenys)</text:p>
      <text:p text:style-name="P1069"/>
      <text:p text:style-name="P1070"><text:span text:style-name="T1071">SPECIALIŲJŲ POREIKIŲ NUSTATYMO</text:span></text:p>
      <text:p text:style-name="P1072"><text:span text:style-name="T1073">PAŽYMA</text:span></text:p>
      <text:p text:style-name="P1074"/>
      <text:p text:style-name="P1075">________________________</text:p>
      <text:p text:style-name="P1076">(<text:span text:style-name="T1077">asmens adresas)</text:span></text:p>
      <text:p text:style-name="P1078"/>
      <text:p text:style-name="P1079"><text:span text:style-name="T1080">SP <text:s/>Nr.<text:s/></text:span><text:s/>000000</text:p>
      <text:p text:style-name="P1081"/>
      <text:p text:style-name="P1082">________________________________________,</text:p>
      <text:p text:style-name="P1083">(vardas ir pavardė)</text:p>
      <text:p text:style-name="P1084">asmens kodas ____________________________,<text:s/></text:p>
      <text:p text:style-name="P1085"/>
      <text:p text:style-name="P1086">vadovaujantis Specialiųjų nuolatinės slaugos, nuolatinės priežiūros (pagalbos), lengvojo automobilio įsigijimo ir jo techninio pritaikymo išlaidų kompensacijos ir transporto išlaidų kompensacijos poreikių nustatymo kriterijų sąrašo:</text:p>
      <text:p text:style-name="P1087"/>
      <text:p text:style-name="P1088"><text:span text:style-name="T1089">______<text:s/></text:span>punktu,<text:span text:style-name="T1090"><text:s/>nustatytas specialusis nuolatinės slaugos poreikis</text:span></text:p>
      <text:p text:style-name="P1091"/>
      <text:p text:style-name="P1092">nuo ____<text:s/><text:span text:style-name="T1093">iki ____     __________________</text:span></text:p>
      <text:p text:style-name="P1094">(data) <text:s text:c="4"/>(data) <text:s text:c="3"/>(arba įrašyti: neterminuotai)</text:p>
      <text:p text:style-name="P1095"/>
      <text:p text:style-name="P1096">______<text:s/>punktu,<text:span text:style-name="T1097"><text:s/>nustatytas specialusis nuolatinės priežiūros (pagalbos) poreikis</text:span></text:p>
      <text:p text:style-name="P1098">nuo ____<text:s/><text:span text:style-name="T1099">iki ____     __________________</text:span></text:p>
      <text:p text:style-name="P1100">(data) <text:s text:c="4"/>(data) <text:s text:c="3"/>(arba įrašyti: neterminuotai)</text:p>
      <text:p text:style-name="P1101"/>
      <text:p text:style-name="P1102"><text:span text:style-name="T1103">______<text:s/></text:span>punktu,<text:span text:style-name="T1104"><text:s/>nustatytas specialusis transporto išlaidų kompensacijos poreikis</text:span></text:p>
      <text:p text:style-name="P1105">nuo ____<text:s/><text:span text:style-name="T1106">iki ____     __________________</text:span></text:p>
      <text:p text:style-name="P1107">(data) <text:s text:c="4"/>(data) <text:s text:c="3"/>(arba įrašyti: neterminuotai)</text:p>
      <text:p text:style-name="P1108"/>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ext:p text:style-name="P1115">_________</text:p>
            <text:p text:style-name="P1116">(pareigų pavadinimas)</text:p>
          </table:table-cell>
          <table:table-cell table:style-name="TableCell1117">
            <text:p text:style-name="P1118">______</text:p>
            <text:p text:style-name="P1119">(parašas)</text:p>
          </table:table-cell>
          <table:table-cell table:style-name="TableCell1120">
            <text:p text:style-name="P1121">______________</text:p>
            <text:p text:style-name="P1122">(vardas ir pavardė)</text:p>
          </table:table-cell>
        </table:table-row>
        <table:table-row table:style-name="TableRow1123">
          <table:table-cell table:style-name="TableCell1124">
            <text:p text:style-name="P1125"/>
            <text:p text:style-name="P1126"><text:span text:style-name="T1127">Išdavimo data ________</text:span></text:p>
          </table:table-cell>
          <table:table-cell table:style-name="TableCell1128">
            <text:p text:style-name="P1129">A.V.</text:p>
          </table:table-cell>
          <table:table-cell table:style-name="TableCell1130">
            <text:p text:style-name="P1131"/>
            <text:p text:style-name="P1132">Registracijos Nr. ______</text:p>
          </table:table-cell>
        </table:table-row>
      </table:table>
      <text:p text:style-name="P1133">_________________</text:p>
      <text:soft-page-break/>
      <text:p text:style-name="P1134">Papildyta<text:s/>forma:</text:p>
      <text:p text:style-name="P1135"><text:span text:style-name="T1136">Nr.<text:s/></text:span><text:a xlink:href="https://www.e-tar.lt/portal/legalAct.html?documentId=TAR.A2F88772E4B3" office:target-frame-name="_top" xlink:show="replace"><text:span text:style-name="T1137">A1-359/V-725</text:span></text:a><text:span text:style-name="T1138">, 2012-07-30, Žin., 2012, Nr. 93-4803 (2012-08-04), i. k. 1122230ISAK59/V-725</text:span></text:p>
      <text:p text:style-name="Normal"/>
      <text:soft-page-break/>
      <text:p text:style-name="P1139">Specialiųjų poreikių nustatymo pažymos<text:s/></text:p>
      <text:p text:style-name="P1140">blanko privalomoji forma patvirtinta<text:s/></text:p>
      <text:p text:style-name="P1141">Lietuvos Respublikos socialinės apsaugos ir<text:s/></text:p>
      <text:p text:style-name="P1142">darbo ministro ir Lietuvos Respublikos sveikatos apsaugos ministro<text:s/></text:p>
      <text:p text:style-name="P1143">2005 m. gegužės 4 d.<text:s/></text:p>
      <text:p text:style-name="P1144">įsakymu Nr. A1-120/V-346</text:p>
      <text:p text:style-name="P1145">(Lietuvos Respublikos socialinės apsaugos ir<text:s/></text:p>
      <text:p text:style-name="P1146">darbo ministro ir Lietuvos Respublikos<text:s/></text:p>
      <text:p text:style-name="P1147">sveikatos apsaugos ministro<text:s/></text:p>
      <text:p text:style-name="P1148">2012 m. liepos 30 d.<text:s/></text:p>
      <text:p text:style-name="P1149">įsakymo Nr. A1-359/ V-725 redakcija)</text:p>
      <text:p text:style-name="P1150"/>
      <text:p text:style-name="P1151">(Herbas)</text:p>
      <text:p text:style-name="P1152"/>
      <text:p text:style-name="P1153">___________________________________</text:p>
      <text:p text:style-name="P1154">(pažymą išdavusios įstaigos pavadinimas ir duomenys)</text:p>
      <text:p text:style-name="P1155"/>
      <text:p text:style-name="P1156"><text:span text:style-name="T1157">SPECIALIŲJŲ POREIKIŲ NUSTATYMO<text:s/></text:span></text:p>
      <text:p text:style-name="P1158"><text:span text:style-name="T1159">PAŽYMA</text:span></text:p>
      <text:p text:style-name="P1160"/>
      <text:p text:style-name="P1161"/>
      <text:p text:style-name="P1162"><text:span text:style-name="T1163">XX <text:s/>Nr.<text:s/></text:span><text:s/>000000</text:p>
      <text:p text:style-name="P1164"/>
      <table:table table:style-name="Table1165">
        <table:table-columns>
          <table:table-column table:style-name="TableColumn1166"/>
          <table:table-column table:style-name="TableColumn1167"/>
        </table:table-columns>
        <table:table-row table:style-name="TableRow1168">
          <table:table-cell table:style-name="TableCell1169">
            <text:p text:style-name="P1170">Išdavimo data _______________</text:p>
          </table:table-cell>
          <table:table-cell table:style-name="TableCell1171">
            <text:p text:style-name="P1172">Registracijos Nr. ____________</text:p>
          </table:table-cell>
        </table:table-row>
      </table:table>
      <text:p text:style-name="P1173"/>
      <text:p text:style-name="P1174">_________________</text:p>
      <text:p text:style-name="P1175">Papildyta forma:</text:p>
      <text:p text:style-name="P1176"><text:span text:style-name="T1177">Nr.<text:s/></text:span><text:a xlink:href="https://www.e-tar.lt/portal/legalAct.html?documentId=TAR.A2F88772E4B3" office:target-frame-name="_top" xlink:show="replace"><text:span text:style-name="T1178">A1-359/V-725</text:span></text:a><text:span text:style-name="T1179">, 2012-07-30, Žin., 2012, Nr. 93-4803<text:s/></text:span><text:span text:style-name="T1180">(2012-08-04), i. k. 1122230ISAK59/V-725</text:span></text:p>
      <text:p text:style-name="Normal"/>
      <text:soft-page-break/>
      <text:p text:style-name="P1181"><text:span text:style-name="T1182">PATVIRTINTA</text:span></text:p>
      <text:p text:style-name="P1183">Lietuvos Respublikos<text:s/></text:p>
      <text:p text:style-name="P1184">socialinės apsaugos ir darbo ministro ir<text:s/></text:p>
      <text:p text:style-name="P1185">Lietuvos Respublikos<text:s/></text:p>
      <text:p text:style-name="P1186">sveikatos apsaugos ministro<text:s/></text:p>
      <text:p text:style-name="P1187">2011 m. birželio 13 d.<text:s/></text:p>
      <text:p text:style-name="P1188">įsakymu Nr. A1-282/V-603</text:p>
      <text:p text:style-name="P1189"/>
      <text:p text:style-name="P1190"><text:span text:style-name="T1191">SPECIALIŲJŲ POREIKIŲ INDEKSO<text:s/></text:span><text:span text:style-name="T1192">VERTINIMO METODIKA</text:span></text:p>
      <text:p text:style-name="P1193"/>
      <text:p text:style-name="P1194"><text:span text:style-name="T1195">1</text:span><text:span text:style-name="T1196">. Specialiųjų poreikių indekso vertinimo metodika reglamentuoja specialiųjų poreikių vertinimą asmenims su giliu, sunkiu ir (ar) vidutiniu protiniu atsilikimu, šį indeksą vertinančius subjektus.</text:span></text:p>
      <text:p text:style-name="P1197"><text:span text:style-name="T1198">2</text:span><text:span text:style-name="T1199">. Specialiųjų poreikių indeksas</text:span><text:span text:style-name="T1200"><text:s/>– tai žmogaus galimybių matas, įvertinantis jo mąstymo, suvokimo gebėjimus, elgesio sutrikimus.</text:span></text:p>
      <text:p text:style-name="P1201"><text:span text:style-name="T1202">3</text:span><text:span text:style-name="T1203">. Specialiųjų poreikių indeksą vertina asmens sveikatos priežiūros įstaigos gydytojas – psichiatras ar gydytojas vaikų ir paauglių psichiatras.</text:span></text:p>
      <text:p text:style-name="P1204"><text:span text:style-name="T1205">4</text:span><text:span text:style-name="T1206">. Spe</text:span><text:span text:style-name="T1207">cialiųjų poreikių indeksas vertinamas asmenims, kuriems:</text:span></text:p>
      <text:p text:style-name="P1208"><text:span text:style-name="T1209">4.1</text:span><text:span text:style-name="T1210">. nustatytas gilus protinis atsilikimas (kodas pagal TLK-10-AM F73);</text:span></text:p>
      <text:p text:style-name="P1211"><text:span text:style-name="T1212">4.2</text:span><text:span text:style-name="T1213">. nustatytas sunkus ir (ar) vidutinis protinis atsilikimas (kodai pagal TLK-10-AM F72, F71).</text:span></text:p>
      <text:p text:style-name="P1214"><text:span text:style-name="T1215">5</text:span><text:span text:style-name="T1216">. Specialiųjų pore</text:span><text:span text:style-name="T1217">ikių indeksas vertinamas balais (0, 5 arba 10), užpildant Specialiųjų poreikių indekso vertinimo klausimyną (priedas). Aukščiausias balas – 10 nurodo, kad asmens veikla yra visiškai priklausoma nuo kito asmens. Balas 0 nurodo, kad asmuo yra nepriklausomas<text:s/></text:span><text:span text:style-name="T1218">nuo kito asmens pagalbos, geba savarankiškai priimti sprendimus, juos gerai suvokia.</text:span></text:p>
      <text:p text:style-name="P1219"><text:span text:style-name="T1220">6</text:span><text:span text:style-name="T1221">. Maksimali visų specialiųjų poreikių indekso kriterijų balų suma – 100 balų nurodo, kad asmuo yra visiškai priklausomas nuo kito asmens.</text:span></text:p>
      <text:p text:style-name="P1222"/>
      <text:p text:style-name="P1223"><text:span text:style-name="T1224">_________________</text:span></text:p>
      <text:p text:style-name="P1225">Papildyta priedu:</text:p>
      <text:p text:style-name="P1226"><text:span text:style-name="T1227">Nr.<text:s/></text:span><text:a xlink:href="https://www.e-tar.lt/portal/legalAct.html?documentId=TAR.F58870CBA08D" office:target-frame-name="_top" xlink:show="replace"><text:span text:style-name="T1228">A1-282/V-603</text:span></text:a><text:span text:style-name="T1229">, 2011-06-13, Žin., 2011, Nr. 74-3570 (2011-06-18), i. k. 1112230ISAK82/V-603</text:span></text:p>
      <text:p text:style-name="Normal"/>
      <text:soft-page-break/>
      <text:p text:style-name="P1230"><text:span text:style-name="T1231">Specialiųjų poreikių indekso<text:s/></text:span></text:p>
      <text:p text:style-name="P1232">vertinimo metodikos</text:p>
      <text:p text:style-name="P1233">priedas</text:p>
      <text:p text:style-name="P1234"/>
      <text:p text:style-name="P1235"><text:span text:style-name="T1236">SPECIALIŲJŲ POREIKIŲ INDEKSO VERTINIMO KLAUSIMYNAS</text:span></text:p>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s>
        <table:table-header-rows>
          <table:table-row table:style-name="TableRow1243">
            <table:table-cell table:style-name="TableCell1244">
              <text:p text:style-name="P1245"/>
            </table:table-cell>
            <table:table-cell table:style-name="TableCell1246">
              <text:p text:style-name="P1247">Galimi veiklos suvaržymai ir apribojimai</text:p>
            </table:table-cell>
            <table:table-cell table:style-name="TableCell1248">
              <text:p text:style-name="P1249"><text:span text:style-name="T1250">Galima vertė balais<text:s/></text:span></text:p>
            </table:table-cell>
            <table:table-cell table:style-name="TableCell1251">
              <text:p text:style-name="P1252"><text:span text:style-name="T1253">Balai<text:s/></text:span></text:p>
            </table:table-cell>
          </table:table-row>
        </table:table-header-rows>
        <table:table-row table:style-name="TableRow1254">
          <table:table-cell table:style-name="TableCell1255">
            <text:p text:style-name="P1256">1.<text:s/></text:p>
          </table:table-cell>
          <table:table-cell table:style-name="TableCell1257">
            <text:p text:style-name="P1258">Nemotyvuotas išėjimas iš gyvenamosios teritorijos</text:p>
            <text:p text:style-name="P1259">(Vertinama 10 balų, jeigu asmuo nesutaręs ir be tikslo palieka savo saugią<text:s/>teritoriją ir dėl to kyla grėsmė jo paties arba kitų saugumui, pvz., veržiasi išeiti iš buto, vis ieško savo vaikų, tėvų, be tikslo vaikšto bute ir stengiasi iš jo ištrūkti ir kitos panašios aplinkybės.)</text:p>
            <text:p text:style-name="P1260"><text:span text:style-name="T1261">Pastaba:</text:span><text:span text:style-name="T1262"><text:s/>vertinama 10 balų, jei asmuo nevaikšto, nuo</text:span><text:span text:style-name="T1263">lat guli dėl judėjimo funkcijos sutrikimų.</text:span></text:p>
          </table:table-cell>
          <table:table-cell table:style-name="TableCell1264">
            <text:p text:style-name="P1265">10<text:s/></text:p>
          </table:table-cell>
          <table:table-cell table:style-name="TableCell1266">
            <text:p text:style-name="P1267"><text:span text:style-name="T1268"></text:span><text:span text:style-name="T1269">[]</text:span></text:p>
          </table:table-cell>
        </table:table-row>
        <table:table-row table:style-name="TableRow1270">
          <table:table-cell table:style-name="TableCell1271">
            <text:p text:style-name="P1272">2.<text:s/></text:p>
          </table:table-cell>
          <table:table-cell table:style-name="TableCell1273">
            <text:p text:style-name="P1274">Pavojingų aplinkybių nesuvokimas arba jų sukėlimas</text:p>
            <text:p text:style-name="P1275">(Vertinama 10 balų, jeigu asmuo, pvz., netinkamai elgiasi viešajame transporte, gatvėje, stabdo automobilius arba dviratininkus ir taip kelia grėsmę<text:s/>sau arba kitiems, iš namų išeina netinkamais drabužiais ir tokiu būdu kenkia savo sveikatai (gali persišaldyti) ir kitos panašios aplinkybės.)</text:p>
            <text:p text:style-name="P1276"><text:span text:style-name="T1277">Pastaba:</text:span><text:span text:style-name="T1278"><text:s/>vertinama 10 balų, jei asmuo nevaikšto, nuolat guli dėl judėjimo funkcijos sutrikimų.</text:span></text:p>
          </table:table-cell>
          <table:table-cell table:style-name="TableCell1279">
            <text:p text:style-name="P1280">10<text:s/></text:p>
          </table:table-cell>
          <table:table-cell table:style-name="TableCell1281">
            <text:p text:style-name="P1282"><text:span text:style-name="T1283"></text:span><text:span text:style-name="T1284">[]</text:span></text:p>
          </table:table-cell>
        </table:table-row>
        <table:table-row table:style-name="TableRow1285">
          <table:table-cell table:style-name="TableCell1286">
            <text:p text:style-name="P1287">3.<text:s/></text:p>
          </table:table-cell>
          <table:table-cell table:style-name="TableCell1288">
            <text:p text:style-name="P1289">Pavojingų daiktų arba galimai pavojingų medžiagų naudojimas ne pagal paskirtį</text:p>
            <text:p text:style-name="P1290">(Vertinama 10 balų, jeigu, pvz., asmuo skalbinius džiovina orkaitėje, be reikalo įjungia viryklę, atsuka dujų sklendę, įjungia vandens šildytuvą be vandens, dantis valosi naudodamas karštą vandenį, bute nešioja uždegtus daiktus, valgo cigaretes, sugedusius maisto produktus, netinkamai elgiasi su vaistais ir chemikalais ir kitos panašios aplinkybės.)</text:p>
            <text:p text:style-name="P1291"><text:span text:style-name="T1292">Pastaba:</text:span><text:span text:style-name="T1293"><text:s/>vertinama 10 balų, jei asmuo nevaikšto, nuolat guli dėl judėjimo funkcijos sut</text:span><text:span text:style-name="T1294">rikimų.</text:span></text:p>
          </table:table-cell>
          <table:table-cell table:style-name="TableCell1295">
            <text:p text:style-name="P1296">10<text:s/></text:p>
          </table:table-cell>
          <table:table-cell table:style-name="TableCell1297">
            <text:p text:style-name="P1298"><text:span text:style-name="T1299"></text:span><text:span text:style-name="T1300">[]</text:span></text:p>
          </table:table-cell>
        </table:table-row>
        <table:table-row table:style-name="TableRow1301">
          <table:table-cell table:style-name="TableCell1302">
            <text:p text:style-name="P1303">4.<text:s/></text:p>
          </table:table-cell>
          <table:table-cell table:style-name="TableCell1304">
            <text:p text:style-name="P1305">Veiksmais arba žodžiais išreikštas agresyvus elgesys neteisingai įvertinus supančią aplinką</text:p>
            <text:p text:style-name="P1306">(Vertinama 10 balų, jeigu, pvz., asmuo mušasi, kandžiojasi, drasko, gnaibo, spjaudosi, stumdosi, mėto daiktus į kitus asmenis, gadina savo ir<text:s/>kitų turtą, veržiasi į svetimas patalpas, save žaloja (auto agresija), be pagrindo kaltina, bara kitus ir kitos panašios aplinkybės.)</text:p>
          </table:table-cell>
          <table:table-cell table:style-name="TableCell1307">
            <text:p text:style-name="P1308">10<text:s/></text:p>
          </table:table-cell>
          <table:table-cell table:style-name="TableCell1309">
            <text:p text:style-name="P1310"><text:span text:style-name="T1311"></text:span><text:span text:style-name="T1312">[]</text:span></text:p>
          </table:table-cell>
        </table:table-row>
        <table:table-row table:style-name="TableRow1313">
          <table:table-cell table:style-name="TableCell1314">
            <text:p text:style-name="P1315">5.<text:s/></text:p>
          </table:table-cell>
          <table:table-cell table:style-name="TableCell1316">
            <text:p text:style-name="P1317">Neadekvatus elgesys tam tikrose aplinkybėse</text:p>
            <text:p text:style-name="P1318">(Vertinama 10 balų, jeigu, pvz., asmuo tuštinasi ir šlapinasi gyvenamosiose patalpose (nesusiję su šlapimo nelaikymu), yra nepagrįstai judrus ir sudirgęs (plėšo sauskelnes, pastoviai nusirenginėja ir apsirenginėja, pastoviai juda, tampo, mėto daiktus), teplioja maistą, išmatas, seksualiai kabinėjasi prie kitų asmenų (pvz.: ekshibicionistiniai požymiai), slepia, perdeda arba renka savo ir svetimus daiktus (pvz.: apatinius drabužius, maisto likučius, pinigus), nuolatos be akivaizdžios priežasties šūkauja ir kitos panašios aplinkybės.)</text:p>
          </table:table-cell>
          <table:table-cell table:style-name="TableCell1319">
            <text:p text:style-name="P1320">10<text:s/></text:p>
          </table:table-cell>
          <table:table-cell table:style-name="TableCell1321">
            <text:p text:style-name="P1322"><text:span text:style-name="T1323"></text:span><text:span text:style-name="T1324">[]</text:span></text:p>
          </table:table-cell>
        </table:table-row>
        <table:table-row table:style-name="TableRow1325">
          <table:table-cell table:style-name="TableCell1326">
            <text:p text:style-name="P1327">6.<text:s/></text:p>
          </table:table-cell>
          <table:table-cell table:style-name="TableCell1328">
            <text:p text:style-name="P1329">Nesugebėjimas suvokti savo fizinių poreikių ir pojūčių</text:p>
            <text:p text:style-name="P1330">Vertinama 10 balų, jeigu, pvz., asmuo nesuvokia, kad yra alkanas arba ištroškęs, arba nevalgo pateikto maisto, nors yra alkanas ar ištroškęs, arba suvalgo viską, ką tik gali pasiekti, dėl susilpnėjusio skausmo pojūčio nesuvokia, kad susižeidė, nesuvokia, kad reikia eiti į tualetą ir<text:s/><text:soft-page-break/>dėl to kiekvieną kartą turi būti paragintas, negali pasakyti, kur skauda arba parodyti skausmo vietos ir kitos panašios aplinkybės.)</text:p>
          </table:table-cell>
          <table:table-cell table:style-name="TableCell1331">
            <text:p text:style-name="P1332">10<text:s/></text:p>
          </table:table-cell>
          <table:table-cell table:style-name="TableCell1333">
            <text:p text:style-name="P1334"><text:span text:style-name="T1335"></text:span><text:span text:style-name="T1336">[]</text:span></text:p>
          </table:table-cell>
        </table:table-row>
        <text:soft-page-break/>
        <table:table-row table:style-name="TableRow1337">
          <table:table-cell table:style-name="TableCell1338">
            <text:p text:style-name="P1339">7.<text:s/></text:p>
          </table:table-cell>
          <table:table-cell table:style-name="TableCell1340">
            <text:p text:style-name="P1341">Nesugebėjimas savarankiškai vartoti gydymui skirtų<text:s/>medikamentų ir medicinos pagalbos priemonių</text:p>
            <text:p text:style-name="P1342">(Vertinama 10 balų, jeigu, pvz., asmuo visą dieną apatiškai praleidžia lovoje ar sėdi toje pačioje vietoje, kur jį pasodino slaugantysis (depresijos ar vaistų poveikio pasekmė), pats nepasiima vaistų, įvairių pagalbinių priemonių, išmeta paduotus vaistus,<text:s/>priešinasi gydymui, neleidžia uždėti sauskelnių ir t. t., nesileidžia, prieštarauja, kai jį skatina kažką daryti, ignoruoja maistą ir kitos panašios aplinkybės.)<text:s/></text:p>
          </table:table-cell>
          <table:table-cell table:style-name="TableCell1343">
            <text:p text:style-name="P1344">10<text:s/></text:p>
          </table:table-cell>
          <table:table-cell table:style-name="TableCell1345">
            <text:p text:style-name="P1346"><text:span text:style-name="T1347"></text:span><text:span text:style-name="T1348">[]</text:span></text:p>
          </table:table-cell>
        </table:table-row>
        <table:table-row table:style-name="TableRow1349">
          <table:table-cell table:style-name="TableCell1350">
            <text:p text:style-name="P1351">8.<text:s/></text:p>
          </table:table-cell>
          <table:table-cell table:style-name="TableCell1352">
            <text:p text:style-name="P1353">Aukštesniųjų smegenų funkcijų sutrikimai (atminties sutrikimai, nesugebėjimas priimti tinkamų sprendimų), kurie sudaro sunkumų tvarkantis kasdienėje socialinėje aplinkoje</text:p>
            <text:p text:style-name="P1354">(Vertinama 10 balų, jeigu, pvz., asmuo neatpažįsta artimųjų (pvz.: vaikų, vyro, žmonos, slaugančiojo), nemoka elgtis su pinigais, dėl kalbos funkcijos sutrikimo negali atlikti įprastinių veiksmų, nesuranda savo kambario namuose ar kelio į namus, nesilaiko pasižadėjimų, nes po trumpo laiko jų neatsimena ir kitos panašios aplinkybės.)</text:p>
          </table:table-cell>
          <table:table-cell table:style-name="TableCell1355">
            <text:p text:style-name="P1356">10<text:s/></text:p>
          </table:table-cell>
          <table:table-cell table:style-name="TableCell1357">
            <text:p text:style-name="P1358"><text:span text:style-name="T1359"></text:span><text:span text:style-name="T1360">[]</text:span></text:p>
          </table:table-cell>
        </table:table-row>
        <table:table-row table:style-name="TableRow1361">
          <table:table-cell table:style-name="TableCell1362">
            <text:p text:style-name="P1363">9.<text:s/></text:p>
          </table:table-cell>
          <table:table-cell table:style-name="TableCell1364">
            <text:p text:style-name="P1365">Dienos – nakties ritmo sutrikimas</text:p>
            <text:p text:style-name="P1366">(Vertinama 5 balais, jeigu, pvz., asmuo<text:s/>naktimis yra labai neramus, elgiasi neadekvačiai, naktimis žadina artimuosius ir reikalauja pagalbos (pvz., prašo pusryčių), maišo dieną su naktimi arba neskiria dienos nuo nakties ir kitos panašios situacijos.)</text:p>
          </table:table-cell>
          <table:table-cell table:style-name="TableCell1367">
            <text:p text:style-name="P1368">5<text:s/></text:p>
          </table:table-cell>
          <table:table-cell table:style-name="TableCell1369">
            <text:p text:style-name="P1370"><text:span text:style-name="T1371"></text:span><text:span text:style-name="T1372">[]</text:span></text:p>
          </table:table-cell>
        </table:table-row>
        <table:table-row table:style-name="TableRow1373">
          <table:table-cell table:style-name="TableCell1374">
            <text:p text:style-name="P1375">10.<text:s/></text:p>
          </table:table-cell>
          <table:table-cell table:style-name="TableCell1376">
            <text:p text:style-name="P1377">Nesugebėjimas savarankiškai<text:s/>įgyvendinti savo įprastinės kasdienės veiklos</text:p>
            <text:p text:style-name="P1378">(Vertinama 10 balų, jeigu, pvz., asmuo nesiorientuoja laike, vietoje arba aplinkoje, negali tinkamai pasirūpinti asmens higiena, maitinimusi arba judėti ir kitos panašios aplinkybės.)</text:p>
          </table:table-cell>
          <table:table-cell table:style-name="TableCell1379">
            <text:p text:style-name="P1380">10<text:s/></text:p>
          </table:table-cell>
          <table:table-cell table:style-name="TableCell1381">
            <text:p text:style-name="P1382"><text:span text:style-name="T1383"></text:span><text:span text:style-name="T1384">[]</text:span></text:p>
          </table:table-cell>
        </table:table-row>
        <table:table-row table:style-name="TableRow1385">
          <table:table-cell table:style-name="TableCell1386">
            <text:p text:style-name="P1387">11.<text:s/></text:p>
          </table:table-cell>
          <table:table-cell table:style-name="TableCell1388">
            <text:p text:style-name="P1389">Nestabilus arba nekontroliuojamas emocinis elgesys</text:p>
            <text:p text:style-name="P1390">(Vertinama 5 balais, jeigu, pvz., asmuo dažnai nemotyvuotai ir staiga pradeda verkti, euforiškas, dirglus, rodo nepasitenkinimą, ir tai apsunkina bendravimą su juo ir kitos panašios aplinkybės.)<text:s/></text:p>
          </table:table-cell>
          <table:table-cell table:style-name="TableCell1391">
            <text:p text:style-name="P1392">5<text:s/></text:p>
          </table:table-cell>
          <table:table-cell table:style-name="TableCell1393">
            <text:p text:style-name="P1394"><text:span text:style-name="T1395"></text:span><text:span text:style-name="T1396">[]</text:span></text:p>
          </table:table-cell>
        </table:table-row>
        <table:table-row table:style-name="TableRow1397">
          <table:table-cell table:style-name="TableCell1398" table:number-columns-spanned="2">
            <text:p text:style-name="P1399">Iš viso<text:s/></text:p>
          </table:table-cell>
          <table:covered-table-cell/>
          <table:table-cell table:style-name="TableCell1400">
            <text:p text:style-name="P1401">100</text:p>
          </table:table-cell>
          <table:table-cell table:style-name="TableCell1402">
            <text:p text:style-name="P1403"><text:span text:style-name="T1404"></text:span><text:span text:style-name="T1405">[]</text:span></text:p>
          </table:table-cell>
        </table:table-row>
      </table:table>
      <text:p text:style-name="P1406"/>
      <text:p text:style-name="P1407"><text:span text:style-name="T1408">_________________</text:span></text:p>
      <text:p text:style-name="P1409">Papildyta priedu:</text:p>
      <text:p text:style-name="P1410"><text:span text:style-name="T1411">Nr.<text:s/></text:span><text:a xlink:href="https://www.e-tar.lt/portal/legalAct.html?documentId=TAR.F58870CBA08D" office:target-frame-name="_top" xlink:show="replace"><text:span text:style-name="T1412">A1-282/V-603</text:span></text:a><text:span text:style-name="T1413">, 2011-06-13, Žin., 2011, Nr. 74-3570 (2011-06-18), i. k. 1112230ISAK82/V-603</text:span></text:p>
      <text:p text:style-name="Normal"/>
      <text:p text:style-name="P1414"/>
      <text:p text:style-name="P1415"/>
      <text:p text:style-name="P1416"><text:span text:style-name="T1417">Pakeitimai:</text:span></text:p>
      <text:p text:style-name="P1418"/>
      <text:p text:style-name="P1419"><text:span text:style-name="T1420">1.</text:span></text:p>
      <text:p text:style-name="P1421"><text:span text:style-name="T1422">Lietuvos<text:s/></text:span><text:span text:style-name="T1423">Respublikos socialinės apsaugos ir darbo ministerija, Lietuvos Respublikos sveikatos apsaugos ministerija, Įsakymas</text:span></text:p>
      <text:p text:style-name="P1424"><text:span text:style-name="T1425">Nr.<text:s/></text:span><text:a xlink:href="https://www.e-tar.lt/portal/legalAct.html?documentId=TAR.4D23A1AF1E82" office:target-frame-name="_top" xlink:show="replace"><text:span text:style-name="T1426">A1-76/V-182</text:span></text:a><text:span text:style-name="T1427">, 2006-03-15, Žin., 2006, Nr. 31-1098 (2006</text:span><text:span text:style-name="T1428">-03-21), i. k. 1062230ISAK76/V-182</text:span></text:p>
      <text:p text:style-name="P1429"><text:span text:style-name="T1430">Dėl Lietuvos Respublikos socialinės apsaugos ir darbo ministro ir Lietuvos Respublikos sveikatos apsaugos ministro 2005 m. gegužės 4 d. įsakymo Nr. A1-120/V-346 "Dėl specialiųjų nuolatinės slaugos, nuolatinės priežiūros (</text:span><text:span text:style-name="T1431">pagalbos), lengvojo automobilio įsigijimo ir jo techninio pritaikymo išlaidų kompensacijos ir transporto išlaidų kompensacijos poreikių nustatymo kriterijų sąrašo, tvarkos aprašo ir pažymų formų patvirtinimo" pakeitimo</text:span></text:p>
      <text:p text:style-name="P1432"/>
      <text:p text:style-name="P1433"><text:span text:style-name="T1434">2.</text:span></text:p>
      <text:soft-page-break/>
      <text:p text:style-name="P1435"><text:span text:style-name="T1436">Lietuvos Respublikos socialinės a</text:span><text:span text:style-name="T1437">psaugos ir darbo ministerija, Lietuvos Respublikos sveikatos apsaugos ministerija, Įsakymas</text:span></text:p>
      <text:p text:style-name="P1438"><text:span text:style-name="T1439">Nr.<text:s/></text:span><text:a xlink:href="https://www.e-tar.lt/portal/legalAct.html?documentId=TAR.ADD06177B25E" office:target-frame-name="_top" xlink:show="replace"><text:span text:style-name="T1440">A1-37/V-87</text:span></text:a><text:span text:style-name="T1441">, 2007-02-09, Žin., 2007, Nr. 21-783 (2007-02-15), i. k. 1072230ISAK</text:span><text:span text:style-name="T1442">-37/V-87</text:span></text:p>
      <text:p text:style-name="P1443"><text:span text:style-name="T1444">Dėl Lietuvos Respublikos socialinės apsaugos ir darbo ministro ir Lietuvos Respublikos sveikatos apsaugos ministro 2005 m. gegužės 4 d. įsakymo Nr. A1-120/V-346 "Dėl Specialiųjų nuolatinės slaugos, nuolatinės priežiūros (pagalbos), lengvojo automo</text:span><text:span text:style-name="T1445">bilio įsigijimo ir jo techninio pritaikymo išlaidų kompensacijos ir transporto išlaidų kompensacijos poreikių nustatymo kriterijų sąrašo, tvarkos aprašo ir pažymų formų patvirtinimo" pakeitimo</text:span></text:p>
      <text:p text:style-name="P1446"/>
      <text:p text:style-name="P1447"><text:span text:style-name="T1448">3.</text:span></text:p>
      <text:p text:style-name="P1449"><text:span text:style-name="T1450">Lietuvos Respublikos socialinės apsaugos ir darbo ministeri</text:span><text:span text:style-name="T1451">ja, Lietuvos Respublikos sveikatos apsaugos ministerija, Įsakymas</text:span></text:p>
      <text:p text:style-name="P1452"><text:span text:style-name="T1453">Nr.<text:s/></text:span><text:a xlink:href="https://www.e-tar.lt/portal/legalAct.html?documentId=TAR.2C989192F4EE" office:target-frame-name="_top" xlink:show="replace"><text:span text:style-name="T1454">A1-214/V-655</text:span></text:a><text:span text:style-name="T1455">, 2008-06-28, Žin., 2008, Nr. 75-2995 (2008-07-03), i. k. 1082230ISAK14/V-655</text:span></text:p>
      <text:p text:style-name="P1456"><text:span text:style-name="T1457">Dėl Lietuvos R</text:span><text:span text:style-name="T1458">espublikos socialinės apsaugos ir darbo ministro ir Lietuvos Respublikos sveikatos apsaugos ministro 2005 m. gegužės 4 d. įsakymo Nr. A1-120/V-346 "Dėl Specialiųjų nuolatinės slaugos, nuolatinės priežiūros (pagalbos), lengvojo automobilio įsigijimo ir jo t</text:span><text:span text:style-name="T1459">echninio pritaikymo išlaidų kompensacijos ir transporto išlaidų kompensacijos poreikių nustatymo kriterijų sąrašo, tvarkos aprašo ir pažymų formų patvirtinimo" pakeitimo</text:span></text:p>
      <text:p text:style-name="P1460"/>
      <text:p text:style-name="P1461"><text:span text:style-name="T1462">4.</text:span></text:p>
      <text:p text:style-name="P1463"><text:span text:style-name="T1464">Lietuvos Respublikos sveikatos apsaugos ministerija, Lietuvos Respublikos<text:s/></text:span><text:span text:style-name="T1465">socialinės apsaugos ir darbo ministerija, Įsakymas</text:span></text:p>
      <text:p text:style-name="P1466"><text:span text:style-name="T1467">Nr.<text:s/></text:span><text:a xlink:href="https://www.e-tar.lt/portal/legalAct.html?documentId=TAR.77FF8C8CF3EB" office:target-frame-name="_top" xlink:show="replace"><text:span text:style-name="T1468">A1-353/V-401</text:span></text:a><text:span text:style-name="T1469">, 2009-05-22, Žin., 2009, Nr. 63-2513 (2009-05-30), i. k. 1092230ISAK53/V-401</text:span></text:p>
      <text:p text:style-name="P1470"><text:span text:style-name="T1471">Dėl Lietuvos Respublikos soci</text:span><text:span text:style-name="T1472">alinės apsaugos ir darbo ministro ir Lietuvos Respublikos sveikatos apsaugos ministro 2005 m. gegužės 4 d. įsakymo Nr. A1-120/V-346 "Dėl Specialiųjų nuolatinės slaugos, nuolatinės priežiūros (pagalbos), lengvojo automobilio įsigijimo ir jo techninio pritai</text:span><text:span text:style-name="T1473">kymo išlaidų kompensacijos ir transporto išlaidų kompensacijos poreikių nustatymo kriterijų sąrašo, tvarkos aprašo ir pažymų formų patvirtinimo" pakeitimo</text:span></text:p>
      <text:p text:style-name="P1474"/>
      <text:p text:style-name="P1475"><text:span text:style-name="T1476">5.</text:span></text:p>
      <text:p text:style-name="P1477"><text:span text:style-name="T1478">Lietuvos Respublikos sveikatos apsaugos ministerija, Lietuvos Respublikos socialinės apsaugos ir<text:s/></text:span><text:span text:style-name="T1479">darbo ministerija, Įsakymas</text:span></text:p>
      <text:p text:style-name="P1480"><text:span text:style-name="T1481">Nr.<text:s/></text:span><text:a xlink:href="https://www.e-tar.lt/portal/legalAct.html?documentId=TAR.BA352C6C6100" office:target-frame-name="_top" xlink:show="replace"><text:span text:style-name="T1482">A1-220/V-505</text:span></text:a><text:span text:style-name="T1483">, 2010-06-04, Žin., 2010, Nr. 68-3424 (2010-06-12), i. k. 1102230ISAK20/V-505</text:span></text:p>
      <text:p text:style-name="P1484"><text:span text:style-name="T1485">Dėl Lietuvos Respublikos socialinės apsaugos ir darb</text:span><text:span text:style-name="T1486">o ministro ir Lietuvos Respublikos sveikatos apsaugos ministro 2005 m. gegužės 4 d. įsakymo Nr. A1-120/V-346 "Dėl Specialiųjų nuolatinės slaugos, nuolatinės priežiūros (pagalbos), lengvojo automobilio įsigijimo ir jo techninio pritaikymo išlaidų kompensaci</text:span><text:span text:style-name="T1487">jos ir transporto išlaidų kompensacijos poreikių nustatymo kriterijų sąrašo, tvarkos aprašo ir pažymų formų patvirtinimo" pakeitimo</text:span></text:p>
      <text:p text:style-name="P1488"/>
      <text:p text:style-name="P1489"><text:span text:style-name="T1490">6.</text:span></text:p>
      <text:p text:style-name="P1491"><text:span text:style-name="T1492">Lietuvos Respublikos sveikatos apsaugos ministerija, Lietuvos Respublikos socialinės apsaugos ir darbo ministerija, Įsak</text:span><text:span text:style-name="T1493">ymas</text:span></text:p>
      <text:p text:style-name="P1494"><text:span text:style-name="T1495">Nr.<text:s/></text:span><text:a xlink:href="https://www.e-tar.lt/portal/legalAct.html?documentId=TAR.F58870CBA08D" office:target-frame-name="_top" xlink:show="replace"><text:span text:style-name="T1496">A1-282/V-603</text:span></text:a><text:span text:style-name="T1497">, 2011-06-13, Žin., 2011, Nr. 74-3570 (2011-06-18), i. k. 1112230ISAK82/V-603</text:span></text:p>
      <text:p text:style-name="P1498"><text:span text:style-name="T1499">Dėl Lietuvos Respublikos socialinės apsaugos ir darbo ministro ir Lietuvos<text:s/></text:span><text:span text:style-name="T1500">Respublikos sveikatos apsaugos ministro 2005 m. gegužės 4 d. įsakymo Nr. A1-120/V-346 "Dėl Specialiųjų nuolatinės slaugos, nuolatinės priežiūros (pagalbos), lengvojo automobilio įsigijimo ir jo techninio pritaikymo išlaidų kompensacijos ir transporto išlai</text:span><text:span text:style-name="T1501">dų kompensacijos poreikių nustatymo kriterijų sąrašo, tvarkos aprašo ir pažymų formų patvirtinimo" pakeitimo</text:span></text:p>
      <text:p text:style-name="P1502"/>
      <text:p text:style-name="P1503"><text:span text:style-name="T1504">7.</text:span></text:p>
      <text:p text:style-name="P1505"><text:span text:style-name="T1506">Lietuvos vyriausiasis administracinis teismas, Sprendimas</text:span></text:p>
      <text:p text:style-name="P1507"><text:span text:style-name="T1508">2011-07-22, Žin., 2011, Nr.<text:s/></text:span><text:span text:style-name="T1509">98-4621 (2011-07-30), i. k. 111502VSPRERG116078 <text:s text:c="15"/></text:span></text:p>
      <text:p text:style-name="P1510"><text:span text:style-name="T1511">Lietuvos vyriausiojo administracinio teismo 2011 m. liepos 22 d. sprendimas (Administracinė byla Nr. I-143-9/2011. Procesinio sprendimo kategorija 17.1)</text:span></text:p>
      <text:p text:style-name="P1512"/>
      <text:p text:style-name="P1513"><text:span text:style-name="T1514">8.</text:span></text:p>
      <text:p text:style-name="P1515"><text:span text:style-name="T1516">Lietuvos Respublikos sveikatos apsa</text:span><text:span text:style-name="T1517">ugos ministerija, Lietuvos Respublikos socialinės apsaugos ir darbo ministerija, Įsakymas</text:span></text:p>
      <text:p text:style-name="P1518"><text:span text:style-name="T1519">Nr.<text:s/></text:span><text:a xlink:href="https://www.e-tar.lt/portal/legalAct.html?documentId=TAR.B3818B4A073B" office:target-frame-name="_top" xlink:show="replace"><text:span text:style-name="T1520">A1-413/V-854</text:span></text:a><text:span text:style-name="T1521">, 2011-09-19, Žin., 2011, Nr. 116-5478 (2011-09-24), i. k. 1112230IS</text:span><text:span text:style-name="T1522">AK13/V-854</text:span></text:p>
      <text:p text:style-name="P1523"><text:span text:style-name="T1524">Dėl Lietuvos Respublikos socialinės apsaugos ir darbo ministro ir Lietuvos Respublikos sveikatos apsaugos ministro 2005 m. gegužės 4 d. įsakymo Nr. A1-120/V-346 "Dėl Specialiųjų nuolatinės slaugos, nuolatinės priežiūros (pagalbos), lengvojo auto</text:span><text:span text:style-name="T1525">mobilio įsigijimo ir jo techninio pritaikymo išlaidų kompensacijos ir transporto išlaidų kompensacijos poreikių nustatymo kriterijų sąrašo, tvarkos aprašo ir pažymų formų patvirtinimo" pakeitimo</text:span></text:p>
      <text:p text:style-name="P1526"/>
      <text:p text:style-name="P1527"><text:span text:style-name="T1528">9.</text:span></text:p>
      <text:p text:style-name="P1529"><text:span text:style-name="T1530">Lietuvos Respublikos sveikatos apsaugos ministerija, Liet</text:span><text:span text:style-name="T1531">uvos Respublikos socialinės apsaugos ir darbo ministerija, Įsakymas</text:span></text:p>
      <text:p text:style-name="P1532"><text:span text:style-name="T1533">Nr.<text:s/></text:span><text:a xlink:href="https://www.e-tar.lt/portal/legalAct.html?documentId=TAR.6C7100193807" office:target-frame-name="_top" xlink:show="replace"><text:span text:style-name="T1534">A1-482/V-969</text:span></text:a><text:span text:style-name="T1535">, 2011-11-14, Žin., 2011, Nr. 152-7158 (2011-12-13), i. k. 1112230ISAK82/V-969</text:span></text:p>
      <text:soft-page-break/>
      <text:p text:style-name="P1536"><text:span text:style-name="T1537">Dėl Lietuvo</text:span><text:span text:style-name="T1538">s Respublikos socialinės apsaugos ir darbo ministro ir Lietuvos Respublikos sveikatos apsaugos ministro 2005 m. gegužės 4 d. įsakymo Nr. A1-120/V-346 "Dėl Specialiųjų nuolatinės slaugos, nuolatinės priežiūros (pagalbos), lengvojo automobilio įsigijimo ir j</text:span><text:span text:style-name="T1539">o techninio pritaikymo išlaidų kompensacijos ir transporto išlaidų kompensacijos poreikių nustatymo kriterijų sąrašo, tvarkos aprašo ir pažymų formų patvirtinimo" pakeitimo</text:span></text:p>
      <text:p text:style-name="P1540"/>
      <text:p text:style-name="P1541"><text:span text:style-name="T1542">10.</text:span></text:p>
      <text:p text:style-name="P1543"><text:span text:style-name="T1544">Lietuvos Respublikos sveikatos apsaugos ministerija, Lietuvos Respublikos<text:s/></text:span><text:span text:style-name="T1545">socialinės apsaugos ir darbo ministerija, Įsakymas</text:span></text:p>
      <text:p text:style-name="P1546"><text:span text:style-name="T1547">Nr.<text:s/></text:span><text:a xlink:href="https://www.e-tar.lt/portal/legalAct.html?documentId=TAR.01B5781F9D25" office:target-frame-name="_top" xlink:show="replace"><text:span text:style-name="T1548">A1-161/V-228</text:span></text:a><text:span text:style-name="T1549">, 2012-03-20, Žin., 2012, Nr. 37-1856 (2012-03-29), i. k. 1122230ISAK61/V-228</text:span></text:p>
      <text:p text:style-name="P1550"><text:span text:style-name="T1551">Dėl Lietuvos Respublikos soci</text:span><text:span text:style-name="T1552">alinės apsaugos ir darbo ministro ir Lietuvos Respublikos sveikatos apsaugos ministro 2005 m. gegužės 4 d. įsakymo Nr. A1-120/V-346 "Dėl Specialiųjų nuolatinės slaugos, nuolatinės priežiūros (pagalbos), lengvojo automobilio įsigijimo ir jo techninio pritai</text:span><text:span text:style-name="T1553">kymo išlaidų kompensacijos ir transporto išlaidų kompensacijos poreikių nustatymo kriterijų sąrašo, tvarkos aprašo ir pažymų formų patvirtinimo" pakeitimo</text:span></text:p>
      <text:p text:style-name="P1554"/>
      <text:p text:style-name="P1555"><text:span text:style-name="T1556">11.</text:span></text:p>
      <text:p text:style-name="P1557"><text:span text:style-name="T1558">Lietuvos Respublikos sveikatos apsaugos ministerija, Lietuvos Respublikos socialinės apsaugos ir</text:span><text:span text:style-name="T1559"><text:s/>darbo ministerija, Įsakymas</text:span></text:p>
      <text:p text:style-name="P1560"><text:span text:style-name="T1561">Nr.<text:s/></text:span><text:a xlink:href="https://www.e-tar.lt/portal/legalAct.html?documentId=TAR.1901355D14E6" office:target-frame-name="_top" xlink:show="replace"><text:span text:style-name="T1562">A1-503/V-1030</text:span></text:a><text:span text:style-name="T1563">, 2012-11-14, Žin., 2012, Nr. 135-6904 (2012-11-22), i. k. 1122230ISAK3/V-1030</text:span></text:p>
      <text:p text:style-name="P1564"><text:span text:style-name="T1565">Dėl Lietuvos Respublikos socialinės apsaugos ir d</text:span><text:span text:style-name="T1566">arbo ministro ir Lietuvos Respublikos sveikatos apsaugos ministro 2005 m. gegužės 4 d. įsakymo Nr. A1-120/V-346 "Dėl Specialiųjų nuolatinės slaugos, nuolatinės priežiūros (pagalbos), lengvojo automobilio įsigijimo ir jo techninio pritaikymo išlaidų kompens</text:span><text:span text:style-name="T1567">acijos ir transporto išlaidų kompensacijos poreikių nustatymo kriterijų sąrašo, tvarkos aprašo ir pažymų formų patvirtinimo" pakeitimo</text:span></text:p>
      <text:p text:style-name="P1568"/>
      <text:p text:style-name="P1569"><text:span text:style-name="T1570">12.</text:span></text:p>
      <text:p text:style-name="P1571"><text:span text:style-name="T1572">Lietuvos Respublikos sveikatos apsaugos ministerija, Lietuvos Respublikos socialinės apsaugos ir darbo ministerija,<text:s/></text:span><text:span text:style-name="T1573">Įsakymas</text:span></text:p>
      <text:p text:style-name="P1574"><text:span text:style-name="T1575">Nr.<text:s/></text:span><text:a xlink:href="https://www.e-tar.lt/portal/legalAct.html?documentId=TAR.FCF42EEFEFB3" office:target-frame-name="_top" xlink:show="replace"><text:span text:style-name="T1576">A1-48/V-158</text:span></text:a><text:span text:style-name="T1577">, 2013-02-07, Žin., 2013, Nr. 16-796 (2013-02-12), i. k. 1132230ISAK48/V-158</text:span></text:p>
      <text:p text:style-name="P1578"><text:span text:style-name="T1579">Dėl Lietuvos Respublikos socialinės apsaugos ir darbo ministro ir<text:s/></text:span><text:span text:style-name="T1580">Lietuvos Respublikos sveikatos apsaugos ministro 2005 m. gegužės 4 d. įsakymo Nr. A1-120/V-346 "Dėl Specialiųjų nuolatinės slaugos, nuolatinės priežiūros (pagalbos), lengvojo automobilio įsigijimo ir jo techninio pritaikymo išlaidų kompensacijos ir transpo</text:span><text:span text:style-name="T1581">rto išlaidų kompensacijos poreikių nustatymo kriterijų sąrašo, tvarkos aprašo ir pažymų formų patvirtinimo" pakeitimo</text:span></text:p>
      <text:p text:style-name="P1582"/>
      <text:p text:style-name="P1583"><text:span text:style-name="T1584">13.</text:span></text:p>
      <text:p text:style-name="P1585"><text:span text:style-name="T1586">Lietuvos Respublikos sveikatos apsaugos ministerija, Lietuvos Respublikos socialinės apsaugos ir darbo ministerija, Įsakymas</text:span></text:p>
      <text:p text:style-name="P1587"><text:span text:style-name="T1588">Nr.<text:s/></text:span><text:a xlink:href="https://www.e-tar.lt/portal/legalAct.html?documentId=TAR.A2F88772E4B3" office:target-frame-name="_top" xlink:show="replace"><text:span text:style-name="T1589">A1-359/V-725</text:span></text:a><text:span text:style-name="T1590">, 2012-07-30, Žin., 2012, Nr. 93-4803 (2012-08-04), i. k. 1122230ISAK59/V-725</text:span></text:p>
      <text:p text:style-name="P1591"><text:span text:style-name="T1592">Dėl Lietuvos Respublikos socialinės apsaugos ir darbo ministro ir Lietuvos sveikatos aps</text:span><text:span text:style-name="T1593">augos ministro 2005 m. gegužės 4 d. įsakymo Nr. A1-120/V-346 "Dėl Specialiųjų nuolatinės slaugos, nuolatinės priežiūros (pagalbos), lengvojo automobilio įsigijimo ir jo techninio pritaikymo išlaidų kompensacijos ir transporto išlaidų kompensacijos poreikių</text:span><text:span text:style-name="T1594"><text:s/>nustatymo kriterijų sąrašo, tvarkos aprašo ir pažymų formų patvirtinimo" pakeitimo</text:span></text:p>
      <text:p text:style-name="P1595"/>
      <text:p text:style-name="P1596"><text:span text:style-name="T1597">14.</text:span></text:p>
      <text:p text:style-name="P1598"><text:span text:style-name="T1599">Lietuvos Respublikos sveikatos apsaugos ministerija, Lietuvos Respublikos socialinės apsaugos ir darbo ministerija, Įsakymas</text:span></text:p>
      <text:p text:style-name="P1600"><text:span text:style-name="T1601">Nr.<text:s/></text:span><text:a xlink:href="https://www.e-tar.lt/portal/legalAct.html?documentId=TAR.511FE997260C" office:target-frame-name="_top" xlink:show="replace"><text:span text:style-name="T1602">A1-490/V-790</text:span></text:a><text:span text:style-name="T1603">, 2013-08-27, Žin., 2013, Nr. 92-4593 (2013-08-31), i. k. 1132230ISAK90/V-790</text:span></text:p>
      <text:p text:style-name="P1604"><text:span text:style-name="T1605">Dėl Lietuvos Respublikos socialinės apsaugos ir darbo ministro ir Lietuvos Respublikos sveikatos apsaugos ministro 2005 m.</text:span><text:span text:style-name="T1606"><text:s/>gegužės 4 d. įsakymo Nr. A1-120/V-346 "Dėl Specialiųjų nuolatinės slaugos, nuolatinės priežiūros (pagalbos), lengvojo automobilio įsigijimo ir jo techninio pritaikymo išlaidų kompensacijos ir transporto išlaidų kompensacijos poreikių nustatymo kriterijų s</text:span><text:span text:style-name="T1607">ąrašo, tvarkos aprašo ir pažymų formų patvirtinimo" pakeitimo</text:span></text:p>
      <text:p text:style-name="P1608"/>
      <text:p text:style-name="P1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31T23:01:00Z</meta:creation-date>
    <dc:date>2018-12-31T23:01:00Z</dc:date>
    <meta:template xlink:href="Normal.dotm" xlink:type="simple"/>
    <meta:editing-cycles>2</meta:editing-cycles>
    <meta:editing-duration>PT0S</meta:editing-duration>
    <meta:document-statistic meta:page-count="25" meta:paragraph-count="845" meta:word-count="8414" meta:character-count="68494" meta:row-count="2030" meta:non-whitespace-character-count="60925"/>
  </office:meta>
</office:document-meta>
</file>