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master-page-name="MPF1" style:family="paragraph">
      <style:paragraph-properties fo:break-before="page" fo:text-align="center" fo:text-indent="1.575in" style:page-number="1"/>
    </style:style>
    <style:style style:name="P41" style:parent-style-name="Normal" style:family="paragraph">
      <style:paragraph-properties fo:margin-left="3.5833in">
        <style:tab-stops/>
      </style:paragraph-properties>
    </style:style>
    <style:style style:name="P42" style:parent-style-name="Normal" style:family="paragraph">
      <style:paragraph-properties fo:margin-left="3.5833in">
        <style:tab-stops/>
      </style:paragraph-properties>
    </style:style>
    <style:style style:name="P43" style:parent-style-name="Normal" style:family="paragraph">
      <style:paragraph-properties fo:margin-left="3.5833in">
        <style:tab-stops/>
      </style:paragraph-properties>
    </style:style>
    <style:style style:name="P44" style:parent-style-name="Normal" style:family="paragraph">
      <style:paragraph-properties fo:margin-left="3.5833in">
        <style:tab-stops/>
      </style:paragraph-properties>
    </style:style>
    <style:style style:name="P45" style:parent-style-name="Normal" style:family="paragraph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keep-together="always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2" style:parent-style-name="Normal" style:family="paragraph">
      <style:paragraph-properties fo:keep-together="always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font-size="10pt" style:font-size-asian="10pt" style:font-size-complex="12pt" fo:language="en" fo:country="US" style:language-asian="lt" style:country-asian="LT" fo:hyphenate="false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P125" style:parent-style-name="Normal" style:family="paragraph">
      <style:paragraph-properties fo:keep-together="always" fo:text-align="center" fo:text-indent="0.5909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8" style:parent-style-name="Normal" style:family="paragraph">
      <style:paragraph-properties fo:keep-together="always" fo:text-align="center" fo:text-indent="0.5909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5.822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P136" style:parent-style-name="Normal" style:family="paragraph">
      <style:paragraph-properties fo:text-align="justify" fo:text-indent="0.5909in"/>
      <style:text-properties fo:hyphenate="false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P139" style:parent-style-name="Normal" style:family="paragraph">
      <style:paragraph-properties fo:text-align="justify" fo:text-indent="0.5909in"/>
      <style:text-properties fo:hyphenate="false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P144" style:parent-style-name="Normal" style:family="paragraph">
      <style:paragraph-properties fo:text-align="justify" fo:text-indent="0.5909in"/>
      <style:text-properties fo:hyphenate="false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P155" style:parent-style-name="Normal" style:family="paragraph">
      <style:paragraph-properties fo:text-align="justify" fo:text-indent="0.5909in"/>
      <style:text-properties fo:hyphenate="false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text-indent="0.5909in"/>
      <style:text-properties fo:hyphenate="false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P163" style:parent-style-name="Normal" style:family="paragraph">
      <style:paragraph-properties fo:text-align="justify" fo:text-indent="0.5909in"/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5909in"/>
      <style:text-properties fo:hyphenate="false"/>
    </style:style>
    <style:style style:name="T16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6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6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909in"/>
      <style:text-properties fo:hyphenate="false"/>
    </style:style>
    <style:style style:name="T17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7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7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909in"/>
      <style:text-properties fo:hyphenate="false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weight-complex="bold"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indent="0.5909in"/>
      <style:text-properties style:font-size-complex="12pt" style:language-asian="zh" style:country-asian="CN" fo:hyphenate="false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keep-together="always" fo:text-align="center" fo:text-indent="0.5909in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8" style:parent-style-name="Normal" style:family="paragraph">
      <style:paragraph-properties fo:keep-together="always" fo:text-align="center" fo:text-indent="0.634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0" style:parent-style-name="Normal" style:family="paragraph">
      <style:paragraph-properties fo:keep-together="always" fo:text-align="center" fo:text-indent="0.5909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01" style:parent-style-name="Normal" style:family="paragraph">
      <style:paragraph-properties fo:text-align="justify" fo:text-indent="0.5909in"/>
      <style:text-properties fo:hyphenate="false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weight-complex="bold"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P206" style:parent-style-name="Normal" style:family="paragraph">
      <style:paragraph-properties fo:text-align="justify" fo:text-indent="0.5909in"/>
      <style:text-properties fo:hyphenate="false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P210" style:parent-style-name="Normal" style:family="paragraph">
      <style:paragraph-properties fo:text-align="justify" fo:text-indent="0.5909in"/>
      <style:text-properties fo:hyphenate="false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P214" style:parent-style-name="Normal" style:family="paragraph">
      <style:paragraph-properties fo:text-align="justify" fo:text-indent="0.5909in"/>
      <style:text-properties fo:hyphenate="false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P218" style:parent-style-name="Normal" style:family="paragraph">
      <style:paragraph-properties fo:text-align="justify" fo:text-indent="0.5909in"/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text-align="justify" fo:text-indent="0.5909in"/>
      <style:text-properties fo:hyphenate="false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P225" style:parent-style-name="Normal" style:family="paragraph">
      <style:paragraph-properties fo:text-align="justify" fo:text-indent="0.5909in"/>
      <style:text-properties fo:hyphenate="false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P229" style:parent-style-name="Normal" style:family="paragraph">
      <style:paragraph-properties fo:text-align="justify" fo:text-indent="0.5909in"/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P232" style:parent-style-name="Normal" style:family="paragraph">
      <style:paragraph-properties fo:text-align="justify" fo:text-indent="0.5909in"/>
      <style:text-properties fo:hyphenate="false"/>
    </style:style>
    <style:style style:name="T23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3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  <style:text-properties fo:hyphenate="false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P244" style:parent-style-name="Normal" style:family="paragraph">
      <style:paragraph-properties fo:text-align="justify" fo:text-indent="0.5909in"/>
      <style:text-properties fo:hyphenate="false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P248" style:parent-style-name="Normal" style:family="paragraph">
      <style:paragraph-properties fo:text-align="justify" fo:text-indent="0.5909in"/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P253" style:parent-style-name="Normal" style:family="paragraph">
      <style:paragraph-properties fo:text-align="justify" fo:text-indent="0.5909in"/>
      <style:text-properties fo:hyphenate="false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weight-complex="bold"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P259" style:parent-style-name="Normal" style:family="paragraph">
      <style:paragraph-properties fo:text-align="justify" fo:text-indent="0.5909in"/>
      <style:text-properties fo:hyphenate="false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P263" style:parent-style-name="Normal" style:family="paragraph">
      <style:paragraph-properties fo:text-align="justify" fo:text-indent="0.5909in"/>
      <style:text-properties fo:hyphenate="false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P267" style:parent-style-name="Normal" style:family="paragraph">
      <style:paragraph-properties fo:text-align="justify" fo:text-indent="0.5909in"/>
      <style:text-properties fo:hyphenate="false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P270" style:parent-style-name="Normal" style:family="paragraph">
      <style:paragraph-properties fo:text-align="justify"/>
      <style:text-properties fo:hyphenate="false"/>
    </style:style>
    <style:style style:name="P271" style:parent-style-name="Normal" style:family="paragraph">
      <style:paragraph-properties fo:keep-with-next="always" fo:text-align="center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keep-with-next="always" fo:text-align="center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/>
      <style:text-properties fo:hyphenate="false"/>
    </style:style>
    <style:style style:name="T303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304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 fo:background-color="#FFFFFF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fo:color="#212121" style:font-size-complex="12pt" fo:background-color="#FFFFFF"/>
    </style:style>
    <style:style style:name="T474" style:parent-style-name="DefaultParagraphFont" style:family="text">
      <style:text-properties fo:color="#212121" style:font-size-complex="12pt" fo:background-color="#FFFFFF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fo:color="#212121" style:font-size-complex="12pt" fo:background-color="#FFFFFF"/>
    </style:style>
    <style:style style:name="T478" style:parent-style-name="DefaultParagraphFont" style:family="text">
      <style:text-properties fo:color="#212121" style:font-size-complex="12pt" fo:background-color="#FFFFFF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color="#FF0000" style:font-size-complex="12p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909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5909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5909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5909in">
        <style:tab-stops>
          <style:tab-stop style:type="center" style:position="3.3465in"/>
        </style:tab-stops>
      </style:paragraph-properties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text-indent="0.5909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text-indent="0.5909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09</text:span></text:p>
      <text:p text:style-name="P8"/>
      <text:p text:style-name="P9"><text:span text:style-name="T10">Įsakymas paskelbtas: Žin. 2005, Nr.<text:s/></text:span><text:a xlink:href="https://www.e-tar.lt/portal/legalAct.html?documentId=TAR.D4500EC2780D" office:target-frame-name="_top" xlink:show="replace"><text:span text:style-name="T11">58-2037</text:span></text:a><text:span text:style-name="T12">, i. k. 1052250ISAK000V-279</text:span></text:p>
      <text:p text:style-name="P13"/>
      <text:p text:style-name="P14">Nauja redakcija nuo 2019-03-22:</text:p>
      <text:p text:style-name="Normal"><text:span text:style-name="T15">Nr.<text:s/></text:span><text:a xlink:href="https://www.e-tar.lt/portal/legalAct.html?documentId=ea6a72804bd611e9b9e1d4aa8e4da0de" office:target-frame-name="_top" xlink:show="replace"><text:span text:style-name="T16">V-339</text:span></text:a><text:span text:style-name="T17">, 2019-03-21, paskelbta TAR 2019-03-21, i. k. 2019-04410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MEDICINOS NORMOS MN 115:2019 „GYDYTOJAS NEUROLOGAS“ PATVIRTINIMO</text:p>
      <text:p text:style-name="P23"/>
      <text:p text:style-name="P24"><text:span text:style-name="T25">2005 m. balandžio 22 d. Nr. V-279</text:span></text:p>
      <text:p text:style-name="P26">Vilnius</text:p>
      <text:p text:style-name="P27"/>
      <text:p text:style-name="P28">Vadovaudamasis Lietuvos Respublikos medicinos praktikos įstatymo 4 straipsnio 4 dalimi:</text:p>
      <text:p text:style-name="P29">1. T v i r t i n u Lietuvos medicinos normą MN 115:2019 „Gydytojas neurologas“<text:s/>(pridedama).</text:p>
      <text:p text:style-name="P30">2. P a v e d u įsakymo vykdymą kontroliuoti viceministrui pagal veiklos sritį.<text:s/></text:p>
      <text:p text:style-name="P31"/>
      <text:p text:style-name="P32"/>
      <text:p text:style-name="P33"/>
      <text:p text:style-name="P34">SVEIKATOS APSAUGOS MINISTRAS<text:tab/>ŽILVINAS PADAIGA</text:p>
      <text:p text:style-name="Normal"/>
      <text:soft-page-break/>
      <text:p text:style-name="P35">PATVIRTINTA</text:p>
      <text:p text:style-name="P41">Lietuvos Respublikos sveikatos apsaugos ministro 2005 m. balandžio 22 d. įsakymu</text:p>
      <text:p text:style-name="P42">Nr. V-279<text:s/></text:p>
      <text:p text:style-name="P43">(Lietuvos Respublikos sveikatos apsaugos ministro 2019 m. kovo 21 d. <text:s/>įsakymo<text:s/></text:p>
      <text:p text:style-name="P44">Nr. V-339 redakcija)</text:p>
      <text:p text:style-name="P45"/>
      <text:p text:style-name="P46">LIETUVOS MEDICINOS NORMA MN 115:2019</text:p>
      <text:p text:style-name="P47">GYDYTOJAS NEUROLOGAS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Lietuvos medicinos norma MN 115:2019 „Gydytojas neurologas“ (toliau – Lietuvos medicinos norma) privaloma gydytojams neurologams, dirbantiems Lietuvos Respublikoje, jų darbdaviams,<text:s/></text:span><text:span text:style-name="T58">taip pat institucijoms, rengiančioms šiuos specialistus, tobulinančioms jų kvalifikaciją bei kontroliuojančioms jų veiklą.</text:span></text:p>
      <text:p text:style-name="P59"><text:span text:style-name="T60">2</text:span><text:span text:style-name="T61">. Lietuvos medicinos normoje vartojamos sąvokos ir jų apibrėžtys:</text:span></text:p>
      <text:p text:style-name="P62"><text:span text:style-name="T63">2.1</text:span><text:span text:style-name="T64">.<text:s/></text:span><text:span text:style-name="T65">neurologija</text:span><text:span text:style-name="T66"><text:s/>– medicinos mokslo šaka, kurios tyrimo obje</text:span><text:span text:style-name="T67">ktas yra nervų sistemos anatomija ir fiziologija, įgimtos ir įgytos nervų sistemos ligos ir sveikatos sutrikimai bei jų komplikacijos, šių ligų ir sveikatos sutrikimų profilaktika, diagnostika, gydymas ir medicininė reabilitacija;</text:span></text:p>
      <text:p text:style-name="P68"><text:span text:style-name="T69">2.2</text:span><text:span text:style-name="T70">.</text:span><text:span text:style-name="T71"><text:s/>gydytojas neurol</text:span><text:span text:style-name="T72">ogas</text:span><text:span text:style-name="T73"><text:s/>– medicinos gydytojas, Lietuvos Respublikos teisės aktų <text:s/>nustatyta tvarka įgijęs gydytojo neurologo profesinę kvalifikaciją;</text:span></text:p>
      <text:p text:style-name="P74"><text:span text:style-name="T75">2.3</text:span><text:span text:style-name="T76">.<text:s/></text:span><text:span text:style-name="T77">gydytojo neurologo praktika</text:span><text:span text:style-name="T78"><text:s/>– teisės aktų reglamentuojama gydytojo neurologo pagal įgytą profesinę kvalifikaciją ir n</text:span><text:span text:style-name="T79">ustatytą kompetenciją atliekama asmens sveikatos priežiūra, apimanti suaugusių asmenų nervų sistemos ligų ir sveikatos sutrikimų profilaktiką, diagnostiką, gydymą ir medicininę reabilitaciją;</text:span></text:p>
      <text:p text:style-name="P80"><text:span text:style-name="T81">2.4</text:span><text:span text:style-name="T82">. kitos Lietuvos medicinos normoje vartojamos sąvokos sup</text:span><text:span text:style-name="T83">rantamos taip, kaip jos yra apibrėžtos kituose asmens sveikatos priežiūros paslaugų teikimą reglamentuojančiuose teisės aktuose.<text:s/></text:span></text:p>
      <text:p text:style-name="P84"><text:span text:style-name="T85">3</text:span><text:span text:style-name="T86">. Gydytojo neurologo profesinė kvalifikacija įgyjama baigus universitetines medicinos studijas ir neurologijos<text:s/></text:span><text:span text:style-name="T87">rezidentūrą. Užsienyje įgyta gydytojo neurologo profesinė kvalifikacija pripažįstama Lietuvos Respublikos reglamentuojamų profesinių kvalifikacijų pripažinimo įstatymo ir kitų teisės aktų, reglamentuojančių profesinių kvalifikacijų pripažinimą, nustatyta t</text:span><text:span text:style-name="T88">varka.</text:span></text:p>
      <text:p text:style-name="P89"><text:span text:style-name="T90">4</text:span><text:span text:style-name="T91">. Teisę verstis gydytojo<text:s/></text:span><text:span text:style-name="T92">neurologo</text:span><text:span text:style-name="T93"><text:s/>praktika turi asmuo, Lietuvos Respublikos medicinos praktikos įstatymo nustatyta tvarka įgijęs gydytojo<text:s/></text:span><text:span text:style-name="T94">neurologo</text:span><text:span text:style-name="T95"><text:s/>profesinę kvalifikaciją ir turintis galiojančią medicinos praktikos licenciją verstis medicinos</text:span><text:span text:style-name="T96"><text:s/>praktika pagal gydytojo<text:s/></text:span><text:span text:style-name="T97">neurologo</text:span><text:span text:style-name="T98"><text:s/>profesinę kvalifikaciją.<text:s/></text:span></text:p>
      <text:p text:style-name="P99"><text:span text:style-name="T100">5</text:span><text:span text:style-name="T101">. Gydytojas<text:s/></text:span><text:span text:style-name="T102">neurologas</text:span><text:span text:style-name="T103"><text:s/>verčiasi gydytojo<text:s/></text:span><text:span text:style-name="T104">neurologo</text:span><text:span text:style-name="T105"><text:s/>praktika Lietuvos Respublikoje tik asmens sveikatos priežiūros įstaigoje, turinčioje galiojančią įstaigos asmens sveikatos priežiūros licen</text:span><text:span text:style-name="T106">ciją teikti<text:s/></text:span><text:span text:style-name="T107">neurologijos</text:span><text:span text:style-name="T108"><text:s/></text:span><text:span text:style-name="T109">(suaugusiųjų)</text:span><text:span text:style-name="T110"><text:s/></text:span><text:span text:style-name="T111">paslaugas ir (ar) kitas asmens sveikatos priežiūros paslaugas, kurias pagal teisės aktų reikalavimus kartu su kitais asmens sveikatos priežiūros specialistais turi teikti ir gydytojas<text:s/></text:span><text:span text:style-name="T112">neurologas</text:span><text:span text:style-name="T113">.<text:s/></text:span></text:p>
      <text:p text:style-name="P114"><text:span text:style-name="T115">6</text:span><text:span text:style-name="T116">. Gydytojas<text:s/></text:span><text:span text:style-name="T117">neu</text:span><text:span text:style-name="T118">rologas</text:span><text:span text:style-name="T119"><text:s/>dirba savarankiškai, bendradarbiaudamas su sveikatos priežiūros specialistais ir kitais specialistais.</text:span></text:p>
      <text:p text:style-name="P120"><text:span text:style-name="T121">7</text:span><text:span text:style-name="T122">. Gydytojas neurologas vadovaujasi asmens sveikatos priežiūros specialisto praktiką ir asmens sveikatos priežiūros paslaugų teikimą reglamen</text:span><text:span text:style-name="T123">tuojančiais teisės aktais, Lietuvos medicinos norma, asmens sveikatos priežiūros įstaigos, kurioje dirba, įstatais (nuostatais), vidaus tvarkos taisyklėmis ir savo pareigybės aprašymu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TEISĖS</text:span></text:p>
      <text:p text:style-name="P130"/>
      <text:p text:style-name="P131"><text:span text:style-name="T132">8</text:span><text:span text:style-name="T133">. Gydytojas<text:s/></text:span><text:span text:style-name="T134">neurologas</text:span><text:span text:style-name="T135"><text:s/>turi teisę:</text:span></text:p>
      <text:p text:style-name="P136"><text:span text:style-name="T137">8.1</text:span><text:span text:style-name="T138">. verstis gydytojo neurologo praktika teisės aktų nustatyta tvarka;</text:span></text:p>
      <text:p text:style-name="P139"><text:span text:style-name="T140">8.2</text:span><text:span text:style-name="T141">. išrašyti receptus Lietuvos Respublikos sveikatos apsaugos ministro 2002 m. kovo 8 d. įsakymu Nr. 112 „Dėl Receptų rašymo ir vaistinių preparatų, medicinos priemonių (medicinos pri</text:span><text:span text:style-name="T142">etaisų) ir kompensuojamųjų medicinos pagalbos priemonių išdavimo (pardavimo) vaistinėse gyventojams ir popierinių receptų saugojimo, išdavus (pardavus) vaistinius preparatus, medicinos priemones (medicinos prietaisus) ir kompensuojamąsias medicinos pagalbo</text:span><text:span text:style-name="T143">s priemones vaistinėje, taisyklių patvirtinimo“ nustatyta tvarka;</text:span></text:p>
      <text:p text:style-name="P144"><text:span text:style-name="T145">8.3</text:span><text:span text:style-name="T146">. išduoti medicininius ar sveikatos pažymėjimus (pažymas)</text:span><text:span text:style-name="T147"><text:s/>L</text:span><text:span text:style-name="T148">ietuvos Respublikos<text:s/></text:span><text:span text:style-name="T149">sveikatos</text:span><text:span text:style-name="T150"><text:s/>apsaugos<text:s/></text:span><text:span text:style-name="T151">ministro</text:span><text:span text:style-name="T152"><text:s/>nustatyta</text:span><text:span text:style-name="T153"><text:s/>tvarka</text:span><text:span text:style-name="T154">;</text:span></text:p>
      <text:p text:style-name="P155"><text:span text:style-name="T156">8.4</text:span><text:span text:style-name="T157">. pagal kompetenciją konsultuoti pacientus,<text:s/></text:span><text:span text:style-name="T158">fizinius ir juridinius asmenis Lietuvos Respublikos teisės aktų nustatyta tvarka;</text:span></text:p>
      <text:p text:style-name="P159"><text:span text:style-name="T160">8.5</text:span><text:span text:style-name="T161">. atsisakyti teikti asmens sveikatos priežiūros paslaugas, jei tai prieštarauja gydytojo profesinės etikos principams arba gali sukelti realų pavojų paciento ar<text:s/></text:span><text:span text:style-name="T162">gydytojo gyvybei, išskyrus atvejus, kai teikiama būtinoji medicinos pagalba;</text:span></text:p>
      <text:p text:style-name="P163"><text:span text:style-name="T164">8.6</text:span><text:span text:style-name="T165">. nustatyti asmens mirties faktą Lietuvos Respublikos žmogaus mirties nustatymo ir kritinių būklių įstatymo nustatyta tvarka;</text:span></text:p>
      <text:p text:style-name="P166"><text:span text:style-name="T167">8.7</text:span><text:span text:style-name="T168">. tvarkyti paciento duomenis, įskaitant</text:span><text:span text:style-name="T169"><text:s/>sveikatos duomenis, vykdant Lietuvos medicinos normoje nurodytą veiklą, Europos Sąjungos ir Lietuvos Respublikos teisės aktų, reglamentuojančių pacientų asmens duomenų tvarkymą, nustatyta tvarka;</text:span><text:s/></text:p>
      <text:p text:style-name="P170">Papildyta papunkčiu:</text:p>
      <text:p text:style-name="P171"><text:span text:style-name="T172">Nr.<text:s/></text:span><text:a xlink:href="https://www.e-tar.lt/portal/legalAct.html?documentId=ceabcaf0796e11eab005936df725feed" office:target-frame-name="_top" xlink:show="replace"><text:span text:style-name="T173">V-746</text:span></text:a><text:span text:style-name="T174">, 2020-04-07, paskelbta TAR 2020-04-08, i. k. 2020-07323</text:span></text:p>
      <text:p text:style-name="Normal"/>
      <text:p text:style-name="P175"><text:span text:style-name="T176">8.8</text:span><text:span text:style-name="T177">. gauti darbui būtiną informaciją apie gydomus ir konsultuojamus pacientus Lietuvos Respublikos teisės aktų, reguliuojanč</text:span><text:span text:style-name="T178">ių asmens sveikatos priežiūros paslaugų teikimą, nustatyta tvarka;</text:span><text:s/></text:p>
      <text:p text:style-name="P179">Papunkčio pakeitimai:</text:p>
      <text:p text:style-name="P180"><text:span text:style-name="T181">Nr.<text:s/></text:span><text:a xlink:href="https://www.e-tar.lt/portal/legalAct.html?documentId=ceabcaf0796e11eab005936df725feed" office:target-frame-name="_top" xlink:show="replace"><text:span text:style-name="T182">V-746</text:span></text:a><text:span text:style-name="T183">, 2020-04-07, paskelbta TAR 2020-04-08, i. k. 2020-07323</text:span></text:p>
      <text:p text:style-name="Normal"/>
      <text:p text:style-name="P184"><text:span text:style-name="T185">8.9</text:span><text:span text:style-name="T186">. gydytojas<text:s/></text:span><text:span text:style-name="T187">neurologas</text:span><text:span text:style-name="T188"><text:s/>turi ir kitų teisių, nustatytų kituose Lietuvos Respublikos teisės aktuose, reglamentuojančiuose asmens sveikatos priežiūros specialisto praktiką.</text:span></text:p>
      <text:p text:style-name="P189"/>
      <text:p text:style-name="P190">Papunkčio numeracijos pakeitimas:</text:p>
      <text:p text:style-name="P191"><text:span text:style-name="T192">Nr.<text:s/></text:span><text:a xlink:href="https://www.e-tar.lt/portal/legalAct.html?documentId=ceabcaf0796e11eab005936df725feed" office:target-frame-name="_top" xlink:show="replace"><text:span text:style-name="T193">V-746</text:span></text:a><text:span text:style-name="T194">, 2020-04-07, paskelbta TAR 2020-04-08, i. k. 2020-07323</text:span></text:p>
      <text:p text:style-name="Normal"/>
      <text:p text:style-name="P195"><text:span text:style-name="T196">III</text:span><text:span text:style-name="T197"><text:s/>SKYRIUS</text:span></text:p>
      <text:p text:style-name="P198"><text:span text:style-name="T199">PAREIGOS</text:span></text:p>
      <text:p text:style-name="P200"/>
      <text:p text:style-name="P201"><text:span text:style-name="T202">9</text:span><text:span text:style-name="T203">. Gydytojas<text:s/></text:span><text:span text:style-name="T204">neurologas</text:span><text:span text:style-name="T205"><text:s/>privalo:</text:span></text:p>
      <text:p text:style-name="P206"><text:span text:style-name="T207">9.1</text:span><text:span text:style-name="T208">. teikti būtinąją medicin</text:span><text:span text:style-name="T209">os pagalbą Lietuvos Respublikos teisės aktų nustatyta tvarka;</text:span></text:p>
      <text:p text:style-name="P210"><text:span text:style-name="T211">9.2</text:span><text:span text:style-name="T212">. pagal savo kompetenciją, nurodytą Lietuvos medicinos normoje, ir asmens sveikatos priežiūros įstaigos, kurioje verčiasi praktika, licenciją, tirti, diagnozuoti ir gydyti ligas ir sveika</text:span><text:span text:style-name="T213">tos sutrikimus, rekomenduoti ir dalyvauti organizuojant ligų ir sveikatos sutrikimų profilaktikos priemones bei užtikrinti teikiamų asmens sveikatos priežiūros paslaugų kokybę;</text:span></text:p>
      <text:p text:style-name="P214"><text:span text:style-name="T215">9.3</text:span><text:span text:style-name="T216">. nepriskirtais jo kompetencijai atvejais siųsti pacientą konsultuotis i</text:span><text:span text:style-name="T217">r (ar) gydytis pas atitinkamos srities asmens sveikatos priežiūros specialistą;</text:span></text:p>
      <text:p text:style-name="P218"><text:span text:style-name="T219">9.4</text:span><text:span text:style-name="T220">. bendradarbiauti su sveikatos priežiūros ir kitais specialistais, dalyvaujančiais atliekant tyrimo, diagnostikos ir gydymo veiksmus;</text:span></text:p>
      <text:p text:style-name="P221"><text:span text:style-name="T222">9.5</text:span><text:span text:style-name="T223">. propaguoti sveiką gyvensen</text:span><text:span text:style-name="T224">ą, ligų profilaktikos ir sveikatos tausojimo bei ugdymo priemones;</text:span></text:p>
      <text:p text:style-name="P225"><text:span text:style-name="T226">9.6</text:span><text:span text:style-name="T227">. turėti spaudą, kurio numeris suteikiamas Lietuvos Respublikos sveikatos apsaugos ministro 2003 m. sausio 6 d. įsakymu Nr. V-1 „Dėl Numerio sveikatos specialisto spaudui suteikimo<text:s/></text:span><text:span text:style-name="T228">ir panaikinimo taisyklių patvirtinimo“ nustatyta tvarka;</text:span></text:p>
      <text:p text:style-name="P229"><text:span text:style-name="T230">9.7</text:span><text:span text:style-name="T231">. pagal kompetenciją vykdyti privalomąsias sveikatos programas;</text:span></text:p>
      <text:p text:style-name="P232"><text:span text:style-name="T233">9.8</text:span><text:span text:style-name="T234">. laikytis profesinės etikos principų, gerbti pacientų teises ir jų nepažeisti, saugoti profesinę paslaptį ir visą<text:s/></text:span><text:span text:style-name="T235">informaciją apie pacientą laikyti konfidencialia; kitiems asmenims ši informacija gali būti atskleista Europos Sąjungos ir Lietuvos Respublikos teisės aktų nustatytais pagrindais ir tvarka;</text:span><text:s/></text:p>
      <text:p text:style-name="P236">Papunkčio pakeitimai:</text:p>
      <text:p text:style-name="P237"><text:span text:style-name="T238">Nr.<text:s/></text:span><text:a xlink:href="https://www.e-tar.lt/portal/legalAct.html?documentId=ceabcaf0796e11eab005936df725feed" office:target-frame-name="_top" xlink:show="replace"><text:span text:style-name="T239">V-746</text:span></text:a><text:span text:style-name="T240">, 2020-04-07, paskelbta TAR 2020-04-08, i. k. 2020-07323</text:span></text:p>
      <text:p text:style-name="Normal"/>
      <text:p text:style-name="P241"><text:span text:style-name="T242">9.9</text:span><text:span text:style-name="T243">. tobulinti profesinę kvalifikaciją Lietuvos Respublikos sveikatos apsaugos ministro nustatyta tvarka;</text:span></text:p>
      <text:p text:style-name="P244"><text:span text:style-name="T245">9.10</text:span><text:span text:style-name="T246">. laikytis licen</text:span><text:span text:style-name="T247">cijuojamos sveikatos priežiūros specialisto veiklos sąlygų;</text:span></text:p>
      <text:p text:style-name="P248"><text:span text:style-name="T249">9.11</text:span><text:span text:style-name="T250">. tvarkyti gydytojo<text:s/></text:span><text:span text:style-name="T251">neurologo</text:span><text:span text:style-name="T252"><text:s/>praktikos dokumentus Lietuvos Respublikos teisės aktų nustatyta tvarka;</text:span></text:p>
      <text:p text:style-name="P253"><text:span text:style-name="T254">9.12</text:span><text:span text:style-name="T255">. paaiškinti gydytojo<text:s/></text:span><text:span text:style-name="T256">neurologo<text:s/></text:span><text:span text:style-name="T257">praktikos aplinkybes Lietuvos Respublikos svei</text:span><text:span text:style-name="T258">katos apsaugos ministerijos, teisėsaugos institucijų ir kitų kontroliuojančių institucijų prašymu;</text:span></text:p>
      <text:p text:style-name="P259"><text:span text:style-name="T260">9.13</text:span><text:span text:style-name="T261">. taikyti Lietuvos Respublikoje tik medicinos mokslo ir praktikos įrodymais pagrįstus, saugius tyrimo, diagnostikos ir gydymo metodus, išskyrus kituo</text:span><text:span text:style-name="T262">se teisės aktuose nustatytas išimtis;</text:span></text:p>
      <text:p text:style-name="P263"><text:span text:style-name="T264">9.14</text:span><text:span text:style-name="T265">. naudoti tik teisės aktų reikalavimus atitinkančias medicinos priemones (prietaisus), išskyrus kituose teisės aktuose nustatytas išimtis. Užtikrinti, kad medicinos priemonės (prietaisai) būtų naudojamos teisės</text:span><text:span text:style-name="T266"><text:s/>aktų nustatyta tvarka ir vadovaujantis gamintojų su medicinos priemone (prietaisu) pateikiama informacija;</text:span></text:p>
      <text:p text:style-name="P267"><text:span text:style-name="T268">9.15</text:span><text:span text:style-name="T269">. atlikti kitas Lietuvos Respublikos teisės aktų, reglamentuojančių asmens sveikatos priežiūros specialisto praktiką, nustatytas pareigas.</text:span></text:p>
      <text:p text:style-name="P270"/>
      <text:p text:style-name="P271"><text:span text:style-name="T272">IV</text:span><text:span text:style-name="T273"><text:s/>SKYRIUS</text:span></text:p>
      <text:p text:style-name="P274"><text:span text:style-name="T275">KOMPETENCIJA</text:span></text:p>
      <text:p text:style-name="P276"/>
      <text:p text:style-name="P277"><text:span text:style-name="T278">10</text:span><text:span text:style-name="T279">. Gydytojo neurologo profesinę kompetenciją sudaro žinios, gebėjimai ir įgūdžiai, kuriuos jis įgyja baigęs neurologijos rezidentūrą, dirbdamas gydytoju neurologu bei nuolat tobulindamas kvalifikaciją ir domėdamasis<text:s/></text:span><text:span text:style-name="T280">nuolatine mokslo ir praktikos pažanga.</text:span></text:p>
      <text:p text:style-name="P281"><text:span text:style-name="T282">11</text:span><text:span text:style-name="T283">. Gydytojas<text:s/></text:span><text:span text:style-name="T284">neurologas<text:s/></text:span><text:span text:style-name="T285">turi žinoti:</text:span></text:p>
      <text:p text:style-name="P286"><text:span text:style-name="T287">11.1</text:span><text:span text:style-name="T288">. medicinos dokumentų rengimo, tvarkymo ir apskaitos pagrindus;</text:span></text:p>
      <text:p text:style-name="P289"><text:span text:style-name="T290">11.2</text:span><text:span text:style-name="T291">. medicinos statistikos pagrindus;</text:span></text:p>
      <text:p text:style-name="P292"><text:span text:style-name="T293">11.3</text:span><text:span text:style-name="T294">. sveikatos draudimo pagrindus;</text:span></text:p>
      <text:p text:style-name="P295"><text:span text:style-name="T296">11.4</text:span><text:span text:style-name="T297">. sveikatos te</text:span><text:span text:style-name="T298">isės pagrindus;</text:span></text:p>
      <text:p text:style-name="P299"><text:span text:style-name="T300">11.5</text:span><text:span text:style-name="T301">. naudojimosi informacinėmis ir ryšio technologijomis būdus, mokėti jomis naudotis;</text:span></text:p>
      <text:p text:style-name="P302"><text:span text:style-name="T303">11.6</text:span><text:span text:style-name="T304">. asmens duomenų apsaugos principus.</text:span><text:s/></text:p>
      <text:p text:style-name="P305">Papildyta papunkčiu:</text:p>
      <text:p text:style-name="P306"><text:span text:style-name="T307">Nr.<text:s/></text:span><text:a xlink:href="https://www.e-tar.lt/portal/legalAct.html?documentId=ceabcaf0796e11eab005936df725feed" office:target-frame-name="_top" xlink:show="replace"><text:span text:style-name="T308">V-746</text:span></text:a><text:span text:style-name="T309">, 2020-04-07, paskelbta TAR 2020-04-08, i. k. 2020-07323</text:span></text:p>
      <text:p text:style-name="Normal"/>
      <text:p text:style-name="P310"><text:span text:style-name="T311">12</text:span><text:span text:style-name="T312">. Gydytojas<text:s/></text:span><text:span text:style-name="T313">neurologas<text:s/></text:span><text:span text:style-name="T314">turi išmanyti:</text:span></text:p>
      <text:p text:style-name="P315"><text:span text:style-name="T316">12.1</text:span><text:span text:style-name="T317">. saugos darbe reikalavimus;<text:s/></text:span></text:p>
      <text:p text:style-name="P318"><text:span text:style-name="T319">12.2</text:span><text:span text:style-name="T320">.<text:s/></text:span><text:span text:style-name="T321">medicinos etikos ir deontologijos principus;</text:span></text:p>
      <text:p text:style-name="P322"><text:span text:style-name="T323">12.3</text:span><text:span text:style-name="T324">. bendruosius sveikatos priežiūros organizavimo principus;</text:span></text:p>
      <text:p text:style-name="P325"><text:span text:style-name="T326">12.4</text:span><text:span text:style-name="T327">. pagrindinius slaugos reikalavimus;</text:span></text:p>
      <text:p text:style-name="P328"><text:span text:style-name="T329">12.5</text:span><text:span text:style-name="T330">. bendruosius neurologinės pagalbos organizavimo principus;</text:span></text:p>
      <text:p text:style-name="P331"><text:span text:style-name="T332">12.6</text:span><text:span text:style-name="T333">. nervų sistemos ir jos</text:span><text:span text:style-name="T334"><text:s/>atskirų dalių vystymąsi,</text:span><text:span text:style-name="T335"><text:s/></text:span><text:span text:style-name="T336">morfologiją, fiziologiją ir patologiją;</text:span></text:p>
      <text:p text:style-name="P337"><text:span text:style-name="T338">12.7</text:span><text:span text:style-name="T339">. nervų sistemos ligų epidemiologiją, patogenezę,</text:span><text:span text:style-name="T340"><text:s/></text:span><text:span text:style-name="T341">etiologiją, klasifikaciją, rizikos veiksnius, simptomatiką,</text:span><text:span text:style-name="T342"><text:s/></text:span><text:span text:style-name="T343">diagnostikos ir gydymo metodus, profilaktikos principus;</text:span></text:p>
      <text:p text:style-name="P344"><text:span text:style-name="T345">12.8</text:span><text:span text:style-name="T346">. vaist</text:span><text:span text:style-name="T347">inių preparatų klinikinę farmakologiją;</text:span></text:p>
      <text:p text:style-name="P348"><text:span text:style-name="T349">12.9</text:span><text:span text:style-name="T350">. nervų sistemos ligomis sergančių pacientų medicininės reabilitacijos principus;</text:span></text:p>
      <text:p text:style-name="P351"><text:span text:style-name="T352">12.10</text:span><text:span text:style-name="T353">. neurologinių pacientų laikinojo ir pastovaus nedarbingumo pagrindus;</text:span></text:p>
      <text:p text:style-name="P354"><text:span text:style-name="T355">12.11</text:span><text:span text:style-name="T356">. profesinės neurologinės patologijos</text:span><text:span text:style-name="T357"><text:s/>pagrindus;</text:span></text:p>
      <text:p text:style-name="P358"><text:span text:style-name="T359">12.12</text:span><text:span text:style-name="T360">. įrodymais pagrįstos medicinos principus, metodinių</text:span><text:span text:style-name="T361"><text:s/></text:span><text:span text:style-name="T362">rekomendacijų taikymą praktikoje.</text:span></text:p>
      <text:p text:style-name="P363"><text:span text:style-name="T364">13</text:span><text:span text:style-name="T365">. Gydytojas<text:s/></text:span><text:span text:style-name="T366">neurologas<text:s/></text:span><text:span text:style-name="T367">turi gebėti:</text:span></text:p>
      <text:p text:style-name="P368"><text:span text:style-name="T369">13.1</text:span><text:span text:style-name="T370">. dirbti savarankiškai ir komandoje su kitais specialistais;</text:span></text:p>
      <text:p text:style-name="P371"><text:span text:style-name="T372">13.2</text:span><text:span text:style-name="T373">. bendrauti su pacientu ir jo</text:span><text:span text:style-name="T374"><text:s/>artimaisiais;</text:span></text:p>
      <text:p text:style-name="P375"><text:span text:style-name="T376">13.3</text:span><text:span text:style-name="T377">. surinkti anamnezę, įvertinti bendrą paciento somatinę būklę;</text:span></text:p>
      <text:p text:style-name="P378"><text:span text:style-name="T379">13.4</text:span><text:span text:style-name="T380">. atlikti klinikinį neurologinį ištyrimą ir interpretuoti jo rezultatus;</text:span></text:p>
      <text:p text:style-name="P381"><text:span text:style-name="T382">13.5</text:span><text:span text:style-name="T383">. sudaryti paciento ištyrimo ir gydymo planą ir jį vykdyti;</text:span></text:p>
      <text:p text:style-name="P384"><text:span text:style-name="T385">13.6</text:span><text:span text:style-name="T386">. vertinti<text:s/></text:span><text:span text:style-name="T387">gydymo efektyvumą;</text:span></text:p>
      <text:p text:style-name="P388"><text:span text:style-name="T389">13.7</text:span><text:span text:style-name="T390">. pacientui ir jo artimiesiems priimtinu būdu paaiškinti ligos pobūdį, diagnostikos, gydymo bei sveikatos priežiūros principus;</text:span></text:p>
      <text:p text:style-name="P391"><text:span text:style-name="T392">13.8</text:span><text:span text:style-name="T393">. atlikti:</text:span></text:p>
      <text:p text:style-name="P394"><text:span text:style-name="T395">13.8.1</text:span><text:span text:style-name="T396">.<text:s/></text:span><text:span text:style-name="T397">juosmeninę punkciją;</text:span></text:p>
      <text:p text:style-name="P398"><text:span text:style-name="T399">13.8.2</text:span><text:span text:style-name="T400">. lokalias periferinių nervų, raumenų bei</text:span><text:span text:style-name="T401"><text:s/>skeleto struktūrų ir trigerinių taškų blokadas;<text:s/></text:span></text:p>
      <text:p text:style-name="P402"><text:span text:style-name="T403">13.8.3</text:span><text:span text:style-name="T404">.<text:s/></text:span><text:span text:style-name="T405">odos biopsiją;</text:span></text:p>
      <text:p text:style-name="P406"><text:span text:style-name="T407">13.8.4</text:span><text:span text:style-name="T408">. sąmonės būklės vertinimo testus;</text:span></text:p>
      <text:p text:style-name="P409"><text:span text:style-name="T410">13.9</text:span><text:span text:style-name="T411">. skirti šiuos tyrimus ir vertinti (kliniškai interpretuoti) šių tyrimų rezultatus:</text:span></text:p>
      <text:p text:style-name="P412"><text:span text:style-name="T413">13.9.1</text:span><text:span text:style-name="T414">. elektroencefalografijos;</text:span></text:p>
      <text:p text:style-name="P415"><text:span text:style-name="T416">13.9.2</text:span><text:span text:style-name="T417">. elektroneuromiografijos;</text:span></text:p>
      <text:p text:style-name="P418"><text:span text:style-name="T419">13.9.3</text:span><text:span text:style-name="T420">. sukeltųjų potencialų (regos sukeltųjų potencialų (toliau – RSP), klausos sukeltųjų potencialų (toliau – KSP), somatosensorinių potencialų (toliau – SSSP);</text:span></text:p>
      <text:p text:style-name="P421"><text:span text:style-name="T422">13.9.4</text:span><text:span text:style-name="T423">. transkranijinės magnetinės stimuliacijos;</text:span></text:p>
      <text:p text:style-name="P424"><text:span text:style-name="T425">13.9.5</text:span><text:span text:style-name="T426">. polisomnografijos;</text:span></text:p>
      <text:p text:style-name="P427"><text:span text:style-name="T428">13.9.6</text:span><text:span text:style-name="T429">. ekstrakranijinių kraujagyslių ultragarsinių tyrimų;</text:span></text:p>
      <text:p text:style-name="P430"><text:span text:style-name="T431">13.9.7</text:span><text:span text:style-name="T432">. transkranijinių ultragarsinių tyrimų;</text:span><text:s/></text:p>
      <text:p text:style-name="P433">Papunkčio pakeitimai:</text:p>
      <text:p text:style-name="P434"><text:span text:style-name="T435">Nr.<text:s/></text:span><text:a xlink:href="https://www.e-tar.lt/portal/legalAct.html?documentId=ceabcaf0796e11eab005936df725feed" office:target-frame-name="_top" xlink:show="replace"><text:span text:style-name="T436">V-746</text:span></text:a><text:span text:style-name="T437">, 2020-04-07, paskelbta TAR 2020-04-08, i. k. 2020-07323</text:span></text:p>
      <text:p text:style-name="Normal"/>
      <text:p text:style-name="P438"><text:span text:style-name="T439">13.9.8.</text:span><text:span text:style-name="T440"><text:s/>Neteko galios nuo 2020-04-09</text:span></text:p>
      <text:p text:style-name="P441">Papunkčio naikinimas:</text:p>
      <text:p text:style-name="P442"><text:span text:style-name="T443">Nr.<text:s/></text:span><text:a xlink:href="https://www.e-tar.lt/portal/legalAct.html?documentId=ceabcaf0796e11eab005936df725feed" office:target-frame-name="_top" xlink:show="replace"><text:span text:style-name="T444">V-746</text:span></text:a><text:span text:style-name="T445">, 2020-04-07, paskelbta TAR 2020-04-08, i. k. 2020-07323</text:span></text:p>
      <text:p text:style-name="Normal"/>
      <text:p text:style-name="P446"><text:span text:style-name="T447">13.9.9.</text:span><text:span text:style-name="T448"><text:s/>Neteko galios nuo 2020-04-09</text:span></text:p>
      <text:p text:style-name="P449">Papunkčio naikinimas:</text:p>
      <text:p text:style-name="P450"><text:span text:style-name="T451">Nr.<text:s/></text:span><text:a xlink:href="https://www.e-tar.lt/portal/legalAct.html?documentId=ceabcaf0796e11eab005936df725feed" office:target-frame-name="_top" xlink:show="replace"><text:span text:style-name="T452">V-746</text:span></text:a><text:span text:style-name="T453">, 2020-04-07, paskelbta TAR 2020-04-08, i. k. 2020-07323</text:span></text:p>
      <text:p text:style-name="Normal"/>
      <text:p text:style-name="P454"><text:span text:style-name="T455">13.9.10</text:span><text:span text:style-name="T456">.<text:s/></text:span><text:span text:style-name="T457">periferinių nervų ir raumenų ultragarsinių tyrimų</text:span><text:span text:style-name="T458">;</text:span><text:s/></text:p>
      <text:p text:style-name="P459">Papunkčio pakeitimai:</text:p>
      <text:p text:style-name="P460"><text:span text:style-name="T461">Nr.<text:s/></text:span><text:a xlink:href="https://www.e-tar.lt/portal/legalAct.html?documentId=ceabcaf0796e11eab005936df725feed" office:target-frame-name="_top" xlink:show="replace"><text:span text:style-name="T462">V-746</text:span></text:a><text:span text:style-name="T463">, 2020-04-07, paskelbta TAR 2020-04-08, i. k. 2020-07323</text:span></text:p>
      <text:p text:style-name="Normal"/>
      <text:p text:style-name="P464"><text:span text:style-name="T465">13.9.11</text:span><text:span text:style-name="T466">. specialių standartizuotų neurologinės būklės vertinimo skalių ir klausimynų</text:span><text:span text:style-name="T467">;</text:span></text:p>
      <text:p text:style-name="P468"><text:span text:style-name="T469">13.9.12</text:span><text:span text:style-name="T470">. laboratorinių, genetinių, nervų sistemos vaizdinių, angiografinių ir radioizotopinių;</text:span><text:span text:style-name="T471"><text:s/></text:span></text:p>
      <text:p text:style-name="P472"><text:span text:style-name="T473">13.9.13</text:span><text:span text:style-name="T474">.<text:s/></text:span><text:span text:style-name="T475">akių dugno, akipločio, spalvinio matymo tyrimų, audiogramos;</text:span></text:p>
      <text:p text:style-name="P476"><text:span text:style-name="T477">13.9.14</text:span><text:span text:style-name="T478">. raumens ir nervo biopsijos tyrimų išvadas.</text:span></text:p>
      <text:p text:style-name="P479"><text:span text:style-name="T480">14</text:span><text:span text:style-name="T481">. Gydytojas neurol</text:span><text:span text:style-name="T482">ogas turi diagnozuoti, diferencijuoti ir konservatyviai</text:span><text:span text:style-name="T483"><text:s/></text:span><text:span text:style-name="T484">gydyti šias ligas<text:s/></text:span><text:span text:style-name="T485">ir sveikatos sutrikimus</text:span><text:span text:style-name="T486">, prireikus bendradarbiaudamas su<text:s/></text:span><text:span text:style-name="T487">kitais asmens sveikatos priežiūros specialistais ar būdamas daugiadalykės specialistų komandos narys:</text:span></text:p>
      <text:p text:style-name="P488"><text:span text:style-name="T489">14.1</text:span><text:span text:style-name="T490">. uždegimines, in</text:span><text:span text:style-name="T491">fekcines ir parazitines centrinės nervų sistemos ligas ir jų pasekmes;</text:span></text:p>
      <text:p text:style-name="P492"><text:span text:style-name="T493">14.2</text:span><text:span text:style-name="T494">. sistemines atrofijas, pirmiausia paveikiančias centrinę nervų sistemą;</text:span></text:p>
      <text:p text:style-name="P495"><text:span text:style-name="T496">14.3</text:span><text:span text:style-name="T497">. ekstrapiramidinius ir judesių sutrikimus;</text:span></text:p>
      <text:p text:style-name="P498"><text:span text:style-name="T499">14.4</text:span><text:span text:style-name="T500">. degeneracines nervų sistemos ligas;</text:span></text:p>
      <text:p text:style-name="P501"><text:span text:style-name="T502">14.5</text:span><text:span text:style-name="T503">. lengvą pažinimo sutrikimą ir demencijas;</text:span></text:p>
      <text:p text:style-name="P504"><text:span text:style-name="T505">14.6</text:span><text:span text:style-name="T506">. demielinizuojančias centrinės nervų sistemos ligas;</text:span></text:p>
      <text:p text:style-name="P507"><text:span text:style-name="T508">14.7</text:span><text:span text:style-name="T509">. autoimunines nervų sistemos ligas;</text:span></text:p>
      <text:p text:style-name="P510"><text:span text:style-name="T511">14.8</text:span><text:span text:style-name="T512">. smegenų dangalų, galvinių nervų, galvos ir nugaros smegenų gerybinius, piktybinius ir metastazinius navikus ir jų pasekmes;<text:s/></text:span></text:p>
      <text:p text:style-name="P513"><text:span text:style-name="T514">14.9</text:span><text:span text:style-name="T515">. epilepsiją, epilepsinius sindromus, epilepsinę būklę, simptominius traukulius;</text:span></text:p>
      <text:p text:style-name="P516"><text:span text:style-name="T517">14.10</text:span><text:span text:style-name="T518">. neepilepsinius paroksizmus;</text:span></text:p>
      <text:p text:style-name="P519"><text:span text:style-name="T520">14.11</text:span><text:span text:style-name="T521">. neurogeninės kilmės sinkopes, kitus ir nepatikslintus priepuolius;</text:span></text:p>
      <text:p text:style-name="P522"><text:span text:style-name="T523">14.12</text:span><text:span text:style-name="T524">. galvos ir veido skausmo sindromus ir ligas;</text:span></text:p>
      <text:p text:style-name="P525"><text:span text:style-name="T526">14.13</text:span><text:span text:style-name="T527">. galvos ir nugaros smegenų kraujagyslių ligas, jų sukeliamus sindromus bei pasekmes;</text:span></text:p>
      <text:p text:style-name="P528"><text:span text:style-name="T529">14.14</text:span><text:span text:style-name="T530">. miego sutrikimus;</text:span></text:p>
      <text:p text:style-name="P531"><text:span text:style-name="T532">14.15</text:span><text:span text:style-name="T533">. nervų, nervų šaknelių ir rezginių sutrikimus;<text:s/></text:span></text:p>
      <text:p text:style-name="P534"><text:span text:style-name="T535">14.16</text:span><text:span text:style-name="T536">. nugaros skausmo ir vertebrogeninius sindromus</text:span><text:span text:style-name="T537">;</text:span></text:p>
      <text:p text:style-name="P538"><text:span text:style-name="T539">14.17</text:span><text:span text:style-name="T540">. nugaros smegenų ligas;</text:span></text:p>
      <text:p text:style-name="P541"><text:span text:style-name="T542">14.18</text:span><text:span text:style-name="T543">. paveldimas ir įgytas mioneuralinių jungčių ir raumenų ligas;</text:span></text:p>
      <text:p text:style-name="P544"><text:span text:style-name="T545">14.19</text:span><text:span text:style-name="T546">. nervų sistemą pažeidžia</text:span><text:span text:style-name="T547">nčias genetines ligas;</text:span></text:p>
      <text:p text:style-name="P548"><text:span text:style-name="T549">14.20</text:span><text:span text:style-name="T550">. autonominės nervų sistemos ligas;</text:span></text:p>
      <text:p text:style-name="P551"><text:span text:style-name="T552">14.21</text:span><text:span text:style-name="T553">. galvos svaigimą, vestibulinės funkcijos sutrikimus;</text:span></text:p>
      <text:p text:style-name="P554"><text:span text:style-name="T555">14.22</text:span><text:span text:style-name="T556">. toksinės, metabolinės, mitybinės kilmės nervų sistemos,<text:s/></text:span><text:span text:style-name="T557">mioneuralinių jungčių ir raumenų</text:span><text:span text:style-name="T558"><text:s/>ligas;</text:span></text:p>
      <text:p text:style-name="P559"><text:span text:style-name="T560">14.23</text:span><text:span text:style-name="T561">.<text:s/></text:span><text:span text:style-name="T562">cerebrinį paralyžių ir kitus paralyžinius sindromus;</text:span></text:p>
      <text:p text:style-name="P563"><text:span text:style-name="T564">14.24</text:span><text:span text:style-name="T565">. įgimtas nervų sistemos ir jos kraujagyslių formavimosi ydas;</text:span></text:p>
      <text:p text:style-name="P566"><text:span text:style-name="T567">14.25</text:span><text:span text:style-name="T568">. ūmines encefalopatijas, sąmonės sutrikimą, komą, vegetacinę būklę;</text:span></text:p>
      <text:p text:style-name="P569"><text:span text:style-name="T570">14.26</text:span><text:span text:style-name="T571">. hidrocefaliją, smegenų edemą, intrakraniji</text:span><text:span text:style-name="T572">nę hipertenziją ir hipotenziją;<text:s/></text:span></text:p>
      <text:p text:style-name="P573"><text:span text:style-name="T574">14.27</text:span><text:span text:style-name="T575">. neurogeninius šlapinimosi ir tuštinimosi sutrikimus;</text:span></text:p>
      <text:p text:style-name="P576"><text:span text:style-name="T577">14.28</text:span><text:span text:style-name="T578">. nervų sistemos pažeidimus, atsiradusius sergant kitomis ligomis ir (ar) po procedūrų;</text:span></text:p>
      <text:p text:style-name="P579"><text:span text:style-name="T580">14.29</text:span><text:span text:style-name="T581">. simptomus, požymius ir nenormalius klinikinių, diag</text:span><text:span text:style-name="T582">nostinių bei laboratorinių ir kitų tyrimų radinius, susijusius su nervų, raumenų ir skeleto sistemomis;</text:span></text:p>
      <text:p text:style-name="P583"><text:span text:style-name="T584">14.30</text:span><text:span text:style-name="T585"><text:s/>lėtinio skausmo sindromus.</text:span></text:p>
      <text:p text:style-name="P586"><text:span text:style-name="T587">15</text:span><text:span text:style-name="T588">. Gydytojas neurologas turi teisę stebėti pacientą dėl įtariamo nervų sistemos sutrikimo.</text:span></text:p>
      <text:p text:style-name="P589"><text:span text:style-name="T590">16</text:span><text:span text:style-name="T591">. Gydytojas</text:span><text:span text:style-name="T592"><text:s/>neurologas turi teisę pradėti gydyti pacientą dėl ligų ir sveikatos sutrikimų, pasireiškiančių neurologiniais simptomais, iki atitinkamos profesinės kvalifikacijos gydytojo konsultacijos.<text:s/></text:span></text:p>
      <text:p text:style-name="P593"><text:span text:style-name="T594">17</text:span><text:span text:style-name="T595">. Gydytojas neurologas turi:</text:span></text:p>
      <text:p text:style-name="P596"><text:span text:style-name="T597">17.1</text:span><text:span text:style-name="T598">. atpažinti skubios neuro</text:span><text:span text:style-name="T599">loginės, neurochiruginės pagalbos ar intensyvios terapijos reikalaujančias būkles ir skubiai siųsti pacientą asmens sveikatos priežiūros specialisto, teikiančio atitinkamas asmens sveikatos priežiūros paslaugas, konsultacijos;</text:span></text:p>
      <text:p text:style-name="P600"><text:span text:style-name="T601">17.2</text:span><text:span text:style-name="T602">. žinoti smegenų mirt</text:span><text:span text:style-name="T603">ies kriterijus ir nustatyti smegenų mirtį.</text:span></text:p>
      <text:p text:style-name="P604"><text:span text:style-name="T605">18</text:span><text:span text:style-name="T606">.</text:span><text:span text:style-name="T607"><text:s/>Gydytojas<text:s/></text:span><text:span text:style-name="T608">neurologas,<text:s/></text:span><text:span text:style-name="T609">baigęs Vilniaus universiteto ar Lietuvos sveikatos mokslų universiteto bendrai nustatytos trukmės tobulinimosi kursą ar atlikęs atitinkamą stažuotę Vilniaus universiteto arba Lietuv</text:span><text:span text:style-name="T610">os sveikatos mokslų universiteto pripažįstamoje klinikoje arba rezidentūros bazėje ar kitos užsienio valstybės universitete, rengiančiame ir tobulinančiame atitinkamus specialistus,</text:span><text:span text:style-name="T611"><text:s/></text:span><text:span text:style-name="T612">jeigu sveikatos apsaugos ministro įsakymais patvirtinti atitinkamų asmens<text:s/></text:span><text:span text:style-name="T613">sveikatos priežiūros paslaugų teikimo reikalavimai nenustato kitokio papildomo tobulinimo, turi teisę atlikti šias procedūras:</text:span></text:p>
      <text:p text:style-name="P614"><text:span text:style-name="T615">18.1</text:span><text:span text:style-name="T616">.<text:s/></text:span><text:span text:style-name="T617">elektroencefalografiją;</text:span></text:p>
      <text:p text:style-name="P618"><text:span text:style-name="T619">18.2</text:span><text:span text:style-name="T620">. elektroneuromiografiją;</text:span></text:p>
      <text:p text:style-name="P621"><text:span text:style-name="T622">18.3</text:span><text:span text:style-name="T623">. sukeltųjų potencialų tyrimus (RSP, KSP, SSSP);<text:s/></text:span></text:p>
      <text:p text:style-name="P624"><text:span text:style-name="T625">18.4</text:span><text:span text:style-name="T626">. polisomnografiją;</text:span></text:p>
      <text:p text:style-name="P627"><text:span text:style-name="T628">18.5</text:span><text:span text:style-name="T629">. transkranijinę magnetinę stimuliaciją.<text:s/></text:span></text:p>
      <text:p text:style-name="P630"><text:span text:style-name="T631">18.6</text:span><text:span text:style-name="T632">. ekstrakranijinių kraujagyslių ultragarsinį tyrimą;</text:span><text:s/></text:p>
      <text:p text:style-name="P633">Papildyta papunkčiu:</text:p>
      <text:p text:style-name="P634"><text:span text:style-name="T635">Nr.<text:s/></text:span><text:a xlink:href="https://www.e-tar.lt/portal/legalAct.html?documentId=ceabcaf0796e11eab005936df725feed" office:target-frame-name="_top" xlink:show="replace"><text:span text:style-name="T636">V-746</text:span></text:a><text:span text:style-name="T637">, 2020-04-07, paskelbta TAR 2020-04-08, i. k. 2020-07323</text:span></text:p>
      <text:p text:style-name="Normal"/>
      <text:p text:style-name="P638"><text:span text:style-name="T639">18.7</text:span><text:span text:style-name="T640">. transkranijinius ultragarsinius tyrimus;</text:span><text:s/></text:p>
      <text:p text:style-name="P641">Papildyta papunkčiu:</text:p>
      <text:p text:style-name="P642"><text:span text:style-name="T643">Nr.<text:s/></text:span><text:a xlink:href="https://www.e-tar.lt/portal/legalAct.html?documentId=ceabcaf0796e11eab005936df725feed" office:target-frame-name="_top" xlink:show="replace"><text:span text:style-name="T644">V-746</text:span></text:a><text:span text:style-name="T645">, 2020-04-07, paskelbta TAR 2020-04-08, i. k. 2020-07323</text:span></text:p>
      <text:p text:style-name="Normal"/>
      <text:p text:style-name="P646"><text:span text:style-name="T647">18.8</text:span><text:span text:style-name="T648">. periferinių nervų ir raumenų ultragarsinį tyrimą.</text:span><text:s/></text:p>
      <text:p text:style-name="P649">Papildyta papunkčiu:</text:p>
      <text:p text:style-name="P650"><text:span text:style-name="T651">Nr.<text:s/></text:span><text:a xlink:href="https://www.e-tar.lt/portal/legalAct.html?documentId=ceabcaf0796e11eab005936df725feed" office:target-frame-name="_top" xlink:show="replace"><text:span text:style-name="T652">V-746</text:span></text:a><text:span text:style-name="T653">, 2020-04-07, paskelbta TAR 2020-04-08, i. k. 2020-07323</text:span></text:p>
      <text:p text:style-name="Normal"/>
      <text:p text:style-name="P654"><text:span text:style-name="T655">___________________</text:span></text:p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Lietuvos Respublikos sveikatos apsaugos ministerija, Įsakymas</text:span></text:p>
      <text:p text:style-name="P665"><text:span text:style-name="T666">Nr.<text:s/></text:span><text:a xlink:href="https://www.e-tar.lt/portal/legalAct.html?documentId=ea6a72804bd611e9b9e1d4aa8e4da0de" office:target-frame-name="_top" xlink:show="replace"><text:span text:style-name="T667">V-339</text:span></text:a><text:span text:style-name="T668">, 2019-03-21, paskelbta TAR 2019-03-21, i. k. 2019-04410</text:span></text:p>
      <text:p text:style-name="P669"><text:span text:style-name="T670">Dėl Lietuvos Respublikos sveikatos apsaugos ministro 2005 m. balandžio 22 d. įsakymo Nr. V-279 „Dė</text:span><text:span text:style-name="T671">l Lietuvos medicinos normos MN 115:2005 „Gydytojas neurologas. Teisės, pareigos, kompetencija ir atsakomybė“ patvirtinimo“ pakeitimo</text:span></text:p>
      <text:p text:style-name="P672"/>
      <text:p text:style-name="P673"><text:span text:style-name="T674">2.</text:span></text:p>
      <text:p text:style-name="P675"><text:span text:style-name="T676">Lietuvos Respublikos sveikatos apsaugos ministerija, Įsakymas</text:span></text:p>
      <text:p text:style-name="P677"><text:span text:style-name="T678">Nr.<text:s/></text:span><text:a xlink:href="https://www.e-tar.lt/portal/legalAct.html?documentId=ceabcaf0796e11eab005936df725feed" office:target-frame-name="_top" xlink:show="replace"><text:span text:style-name="T679">V-746</text:span></text:a><text:span text:style-name="T680">, 2020-04-07, paskelbta TAR 2020-04-08, i. k. 2020-07323</text:span></text:p>
      <text:p text:style-name="P681"><text:span text:style-name="T682">Dėl Lietuvos Respublikos sveikatos apsaugos ministro 2005 m. balandžio 22 d. įsakymo Nr. V-279 „Dėl Lietuvos medicinos normos MN 115:2019 „Gydytojas<text:s/></text:span><text:span text:style-name="T683">neurologas“ patvirtinimo“ pakeitimo</text:span></text:p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6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09T11:46:00Z</meta:creation-date>
    <dc:date>2020-04-09T11:46:00Z</dc:date>
    <meta:template xlink:href="Normal.dotm" xlink:type="simple"/>
    <meta:editing-cycles>2</meta:editing-cycles>
    <meta:editing-duration>PT0S</meta:editing-duration>
    <meta:document-statistic meta:page-count="7" meta:paragraph-count="155" meta:word-count="2341" meta:character-count="19185" meta:row-count="485" meta:non-whitespace-character-count="16999"/>
  </office:meta>
</office:document-meta>
</file>