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master-page-name="MPF1" style:family="paragraph">
      <style:paragraph-properties fo:break-before="page" fo:text-align="center" fo:text-indent="1.575in" style:page-number="1"/>
    </style:style>
    <style:style style:name="P41" style:parent-style-name="Normal" style:family="paragraph">
      <style:paragraph-properties fo:margin-left="3.5833in">
        <style:tab-stops/>
      </style:paragraph-properties>
    </style:style>
    <style:style style:name="P42" style:parent-style-name="Normal" style:family="paragraph">
      <style:paragraph-properties fo:margin-left="3.5833in">
        <style:tab-stops/>
      </style:paragraph-properties>
    </style:style>
    <style:style style:name="P43" style:parent-style-name="Normal" style:family="paragraph">
      <style:paragraph-properties fo:margin-left="3.5833in">
        <style:tab-stops/>
      </style:paragraph-properties>
    </style:style>
    <style:style style:name="P44" style:parent-style-name="Normal" style:family="paragraph">
      <style:paragraph-properties fo:margin-left="3.5833in">
        <style:tab-stops/>
      </style:paragraph-properties>
    </style:style>
    <style:style style:name="P45" style:parent-style-name="Normal" style:family="paragraph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keep-together="always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 fo:keep-together="always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font-size="10pt" style:font-size-asian="10pt" style:font-size-complex="12pt" fo:language="en" fo:country="US" style:language-asian="lt" style:country-asian="LT" fo:hyphenate="false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P125" style:parent-style-name="Normal" style:family="paragraph">
      <style:paragraph-properties fo:keep-together="always" fo:text-align="center" fo:text-indent="0.5909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8" style:parent-style-name="Normal" style:family="paragraph">
      <style:paragraph-properties fo:keep-together="always" fo:text-align="center" fo:text-indent="0.5909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5.822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text-indent="0.5909in"/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text-align="justify" fo:text-indent="0.5909in"/>
      <style:text-properties fo:hyphenate="false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align="justify" fo:text-indent="0.5909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P155" style:parent-style-name="Normal" style:family="paragraph">
      <style:paragraph-properties fo:text-align="justify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5909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weight-complex="bold"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indent="0.5909in"/>
      <style:text-properties fo:hyphenate="false"/>
    </style:style>
    <style:style style:name="P177" style:parent-style-name="Normal" style:family="paragraph">
      <style:paragraph-properties fo:keep-together="always" fo:text-align="center" fo:text-indent="0.5909in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0" style:parent-style-name="Normal" style:family="paragraph">
      <style:paragraph-properties fo:keep-together="always" fo:text-align="center" fo:text-indent="0.634in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2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weight-complex="bold"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P188" style:parent-style-name="Normal" style:family="paragraph">
      <style:paragraph-properties fo:text-align="justify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5909in"/>
      <style:text-properties fo:hyphenate="false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5909in"/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text-indent="0.5909in"/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5909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text-align="justify" fo:text-indent="0.5909in"/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5909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 fo:text-align="justify" fo:text-indent="0.5909in"/>
      <style:text-properties fo:hyphenate="false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5909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weight-complex="bold"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text-indent="0.5909in"/>
      <style:text-properties fo:hyphenate="false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paragraph-properties fo:text-align="justify" fo:text-indent="0.5909in"/>
      <style:text-properties fo:hyphenate="false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text-indent="0.5909in"/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/>
      <style:text-properties fo:hyphenate="false"/>
    </style:style>
    <style:style style:name="P247" style:parent-style-name="Normal" style:family="paragraph">
      <style:paragraph-properties fo:keep-with-next="always"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keep-with-next="always"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fo:background-color="#FFFFFF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fo:color="#212121" style:font-size-complex="12pt" fo:background-color="#FFFFFF"/>
    </style:style>
    <style:style style:name="T423" style:parent-style-name="DefaultParagraphFont" style:family="text">
      <style:text-properties fo:color="#212121" style:font-size-complex="12pt" fo:background-color="#FFFFFF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fo:color="#212121" style:font-size-complex="12pt" fo:background-color="#FFFFFF"/>
    </style:style>
    <style:style style:name="T428" style:parent-style-name="DefaultParagraphFont" style:family="text">
      <style:text-properties fo:color="#212121" style:font-size-complex="12pt" fo:background-color="#FFFFFF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FF0000" style:font-size-complex="12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>
        <style:tab-stops>
          <style:tab-stop style:type="center" style:position="3.3465in"/>
        </style:tab-stops>
      </style:paragraph-properties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3-22 iki 2020-04-08</text:span></text:p>
      <text:p text:style-name="P8"/>
      <text:p text:style-name="P9"><text:span text:style-name="T10">Įsakymas paskelbtas: Žin. 2005, Nr.<text:s/></text:span><text:a xlink:href="https://www.e-tar.lt/portal/legalAct.html?documentId=TAR.D4500EC2780D" office:target-frame-name="_top" xlink:show="replace"><text:span text:style-name="T11">58-2037</text:span></text:a><text:span text:style-name="T12">, i. k. 1052250ISAK000V-279</text:span></text:p>
      <text:p text:style-name="P13"/>
      <text:p text:style-name="P14">Nauja redakcija nuo 2019-03-22:</text:p>
      <text:p text:style-name="Normal"><text:span text:style-name="T15">Nr.<text:s/></text:span><text:a xlink:href="https://www.e-tar.lt/portal/legalAct.html?documentId=ea6a72804bd611e9b9e1d4aa8e4da0de" office:target-frame-name="_top" xlink:show="replace"><text:span text:style-name="T16">V-339</text:span></text:a><text:span text:style-name="T17">, 2019-03-21, paskelbta TAR 2019-03-21, i. k. 2019-0441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115:2019 „GYDYTOJAS NEUROLOGAS“ PATVIRTINIMO</text:p>
      <text:p text:style-name="P23"/>
      <text:p text:style-name="P24"><text:span text:style-name="T25">2005 m. balandžio 22 d. Nr. V-279</text:span></text:p>
      <text:p text:style-name="P26">Vilnius</text:p>
      <text:p text:style-name="P27"/>
      <text:p text:style-name="P28">Vadovaudamasis Lietuvos Respublikos medicinos praktikos įstatymo 4 straipsnio 4 dalimi:</text:p>
      <text:p text:style-name="P29">1. T v i r t i n u Lietuvos medicinos normą MN 115:2019 „Gydytojas neurologas“<text:s/>(pridedama).</text:p>
      <text:p text:style-name="P30">2. P a v e d u įsakymo vykdymą kontroliuoti viceministrui pagal veiklos sritį.<text:s/></text:p>
      <text:p text:style-name="P31"/>
      <text:p text:style-name="P32"/>
      <text:p text:style-name="P33"/>
      <text:p text:style-name="P34">SVEIKATOS APSAUGOS MINISTRAS<text:tab/>ŽILVINAS PADAIGA</text:p>
      <text:p text:style-name="Normal"/>
      <text:soft-page-break/>
      <text:p text:style-name="P35">PATVIRTINTA</text:p>
      <text:p text:style-name="P41">Lietuvos Respublikos sveikatos apsaugos ministro 2005 m. balandžio 22 d. įsakymu</text:p>
      <text:p text:style-name="P42">Nr. V-279<text:s/></text:p>
      <text:p text:style-name="P43">(Lietuvos Respublikos sveikatos apsaugos ministro 2019 m. kovo 21 d. <text:s/>įsakymo<text:s/></text:p>
      <text:p text:style-name="P44">Nr. V-339 redakcija)</text:p>
      <text:p text:style-name="P45"/>
      <text:p text:style-name="P46">LIETUVOS MEDICINOS NORMA MN 115:2019</text:p>
      <text:p text:style-name="P47">GYDYTOJAS NEUROLOGAS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Lietuvos medicinos norma MN 115:2019 „Gydytojas neurologas“ (toliau – Lietuvos medicinos norma) privaloma gydytojams neurologams, dirbantiems Lietuvos Respublikoje, jų darbdaviams,<text:s/></text:span><text:span text:style-name="T58">taip pat institucijoms, rengiančioms šiuos specialistus, tobulinančioms jų kvalifikaciją bei kontroliuojančioms jų veiklą.</text:span></text:p>
      <text:p text:style-name="P59"><text:span text:style-name="T60">2</text:span><text:span text:style-name="T61">. Lietuvos medicinos normoje vartojamos sąvokos ir jų apibrėžtys:</text:span></text:p>
      <text:p text:style-name="P62"><text:span text:style-name="T63">2.1</text:span><text:span text:style-name="T64">.<text:s/></text:span><text:span text:style-name="T65">neurologija</text:span><text:span text:style-name="T66"><text:s/>– medicinos mokslo šaka, kurios tyrimo obje</text:span><text:span text:style-name="T67">ktas yra nervų sistemos anatomija ir fiziologija, įgimtos ir įgytos nervų sistemos ligos ir sveikatos sutrikimai bei jų komplikacijos, šių ligų ir sveikatos sutrikimų profilaktika, diagnostika, gydymas ir medicininė reabilitacija;</text:span></text:p>
      <text:p text:style-name="P68"><text:span text:style-name="T69">2.2</text:span><text:span text:style-name="T70">.</text:span><text:span text:style-name="T71"><text:s/>gydytojas neurol</text:span><text:span text:style-name="T72">ogas</text:span><text:span text:style-name="T73"><text:s/>– medicinos gydytojas, Lietuvos Respublikos teisės aktų <text:s/>nustatyta tvarka įgijęs gydytojo neurologo profesinę kvalifikaciją;</text:span></text:p>
      <text:p text:style-name="P74"><text:span text:style-name="T75">2.3</text:span><text:span text:style-name="T76">.<text:s/></text:span><text:span text:style-name="T77">gydytojo neurologo praktika</text:span><text:span text:style-name="T78"><text:s/>– teisės aktų reglamentuojama gydytojo neurologo pagal įgytą profesinę kvalifikaciją ir n</text:span><text:span text:style-name="T79">ustatytą kompetenciją atliekama asmens sveikatos priežiūra, apimanti suaugusių asmenų nervų sistemos ligų ir sveikatos sutrikimų profilaktiką, diagnostiką, gydymą ir medicininę reabilitaciją;</text:span></text:p>
      <text:p text:style-name="P80"><text:span text:style-name="T81">2.4</text:span><text:span text:style-name="T82">. kitos Lietuvos medicinos normoje vartojamos sąvokos sup</text:span><text:span text:style-name="T83">rantamos taip, kaip jos yra apibrėžtos kituose asmens sveikatos priežiūros paslaugų teikimą reglamentuojančiuose teisės aktuose.<text:s/></text:span></text:p>
      <text:p text:style-name="P84"><text:span text:style-name="T85">3</text:span><text:span text:style-name="T86">. Gydytojo neurologo profesinė kvalifikacija įgyjama baigus universitetines medicinos studijas ir neurologijos<text:s/></text:span><text:span text:style-name="T87">rezidentūrą. Užsienyje įgyta gydytojo neurologo profesinė kvalifikacija pripažįstama Lietuvos Respublikos reglamentuojamų profesinių kvalifikacijų pripažinimo įstatymo ir kitų teisės aktų, reglamentuojančių profesinių kvalifikacijų pripažinimą, nustatyta t</text:span><text:span text:style-name="T88">varka.</text:span></text:p>
      <text:p text:style-name="P89"><text:span text:style-name="T90">4</text:span><text:span text:style-name="T91">. Teisę verstis gydytojo<text:s/></text:span><text:span text:style-name="T92">neurologo</text:span><text:span text:style-name="T93"><text:s/>praktika turi asmuo, Lietuvos Respublikos medicinos praktikos įstatymo nustatyta tvarka įgijęs gydytojo<text:s/></text:span><text:span text:style-name="T94">neurologo</text:span><text:span text:style-name="T95"><text:s/>profesinę kvalifikaciją ir turintis galiojančią medicinos praktikos licenciją verstis medicinos</text:span><text:span text:style-name="T96"><text:s/>praktika pagal gydytojo<text:s/></text:span><text:span text:style-name="T97">neurologo</text:span><text:span text:style-name="T98"><text:s/>profesinę kvalifikaciją.<text:s/></text:span></text:p>
      <text:p text:style-name="P99"><text:span text:style-name="T100">5</text:span><text:span text:style-name="T101">. Gydytojas<text:s/></text:span><text:span text:style-name="T102">neurologas</text:span><text:span text:style-name="T103"><text:s/>verčiasi gydytojo<text:s/></text:span><text:span text:style-name="T104">neurologo</text:span><text:span text:style-name="T105"><text:s/>praktika Lietuvos Respublikoje tik asmens sveikatos priežiūros įstaigoje, turinčioje galiojančią įstaigos asmens sveikatos priežiūros licen</text:span><text:span text:style-name="T106">ciją teikti<text:s/></text:span><text:span text:style-name="T107">neurologijos</text:span><text:span text:style-name="T108"><text:s/></text:span><text:span text:style-name="T109">(suaugusiųjų)</text:span><text:span text:style-name="T110"><text:s/></text:span><text:span text:style-name="T111">paslaugas ir (ar) kitas asmens sveikatos priežiūros paslaugas, kurias pagal teisės aktų reikalavimus kartu su kitais asmens sveikatos priežiūros specialistais turi teikti ir gydytojas<text:s/></text:span><text:span text:style-name="T112">neurologas</text:span><text:span text:style-name="T113">.<text:s/></text:span></text:p>
      <text:p text:style-name="P114"><text:span text:style-name="T115">6</text:span><text:span text:style-name="T116">. Gydytojas<text:s/></text:span><text:span text:style-name="T117">neu</text:span><text:span text:style-name="T118">rologas</text:span><text:span text:style-name="T119"><text:s/>dirba savarankiškai, bendradarbiaudamas su sveikatos priežiūros specialistais ir kitais specialistais.</text:span></text:p>
      <text:p text:style-name="P120"><text:span text:style-name="T121">7</text:span><text:span text:style-name="T122">. Gydytojas neurologas vadovaujasi asmens sveikatos priežiūros specialisto praktiką ir asmens sveikatos priežiūros paslaugų teikimą reglamen</text:span><text:span text:style-name="T123">tuojančiais teisės aktais, Lietuvos medicinos norma, asmens sveikatos priežiūros įstaigos, kurioje dirba, įstatais (nuostatais), vidaus tvarkos taisyklėmis ir savo pareigybės aprašymu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TEISĖS</text:span></text:p>
      <text:p text:style-name="P130"/>
      <text:p text:style-name="P131"><text:span text:style-name="T132">8</text:span><text:span text:style-name="T133">. Gydytojas<text:s/></text:span><text:span text:style-name="T134">neurologas</text:span><text:span text:style-name="T135"><text:s/>turi teisę:</text:span></text:p>
      <text:p text:style-name="P136"><text:span text:style-name="T137">8.1</text:span><text:span text:style-name="T138">. verstis gydytojo neurologo praktika teisės aktų nustatyta tvarka;</text:span></text:p>
      <text:p text:style-name="P139"><text:span text:style-name="T140">8.2</text:span><text:span text:style-name="T141">. išrašyti receptus Lietuvos Respublikos sveikatos apsaugos ministro 2002 m. kovo 8 d. įsakymu Nr. 112 „Dėl Receptų rašymo ir vaistinių preparatų, medicinos priemonių (medicinos pri</text:span><text:span text:style-name="T142">etaisų) ir kompensuojamųjų medicinos pagalbos priemonių išdavimo (pardavimo) vaistinėse gyventojams ir popierinių receptų saugojimo, išdavus (pardavus) vaistinius preparatus, medicinos priemones (medicinos prietaisus) ir kompensuojamąsias medicinos pagalbo</text:span><text:span text:style-name="T143">s priemones vaistinėje, taisyklių patvirtinimo“ nustatyta tvarka;</text:span></text:p>
      <text:p text:style-name="P144"><text:span text:style-name="T145">8.3</text:span><text:span text:style-name="T146">. išduoti medicininius ar sveikatos pažymėjimus (pažymas)</text:span><text:span text:style-name="T147"><text:s/>L</text:span><text:span text:style-name="T148">ietuvos Respublikos<text:s/></text:span><text:span text:style-name="T149">sveikatos</text:span><text:span text:style-name="T150"><text:s/>apsaugos<text:s/></text:span><text:span text:style-name="T151">ministro</text:span><text:span text:style-name="T152"><text:s/>nustatyta</text:span><text:span text:style-name="T153"><text:s/>tvarka</text:span><text:span text:style-name="T154">;</text:span></text:p>
      <text:p text:style-name="P155"><text:span text:style-name="T156">8.4</text:span><text:span text:style-name="T157">. pagal kompetenciją konsultuoti pacientus,<text:s/></text:span><text:span text:style-name="T158">fizinius ir juridinius asmenis Lietuvos Respublikos teisės aktų nustatyta tvarka;</text:span></text:p>
      <text:p text:style-name="P159"><text:span text:style-name="T160">8.5</text:span><text:span text:style-name="T161">. atsisakyti teikti asmens sveikatos priežiūros paslaugas, jei tai prieštarauja gydytojo profesinės etikos principams arba gali sukelti realų pavojų paciento ar<text:s/></text:span><text:span text:style-name="T162">gydytojo gyvybei, išskyrus atvejus, kai teikiama būtinoji medicinos pagalba;</text:span></text:p>
      <text:p text:style-name="P163"><text:span text:style-name="T164">8.6</text:span><text:span text:style-name="T165">. nustatyti asmens mirties faktą Lietuvos Respublikos žmogaus mirties nustatymo ir kritinių būklių įstatymo nustatyta tvarka;</text:span></text:p>
      <text:p text:style-name="P166"><text:span text:style-name="T167">8.7</text:span><text:span text:style-name="T168">. gauti darbui būtiną informaciją apie<text:s/></text:span><text:span text:style-name="T169">gydomus ir konsultuojamus pacientus Lietuvos Respublikos teisės aktų nustatyta tvarka;</text:span></text:p>
      <text:p text:style-name="P170"><text:span text:style-name="T171">8.8</text:span><text:span text:style-name="T172">. gydytojas<text:s/></text:span><text:span text:style-name="T173">neurologas</text:span><text:span text:style-name="T174"><text:s/>turi ir kitų teisių, nustatytų kituose Lietuvos Respublikos teisės aktuose, reglamentuojančiuose asmens sveikatos priežiūros specialisto pr</text:span><text:span text:style-name="T175">aktiką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PAREIGOS</text:span></text:p>
      <text:p text:style-name="P182"/>
      <text:p text:style-name="P183"><text:span text:style-name="T184">9</text:span><text:span text:style-name="T185">. Gydytojas<text:s/></text:span><text:span text:style-name="T186">neurologas</text:span><text:span text:style-name="T187"><text:s/>privalo:</text:span></text:p>
      <text:p text:style-name="P188"><text:span text:style-name="T189">9.1</text:span><text:span text:style-name="T190">. teikti būtinąją medicinos pagalbą Lietuvos Respublikos teisės aktų nustatyta tvarka;</text:span></text:p>
      <text:p text:style-name="P191"><text:span text:style-name="T192">9.2</text:span><text:span text:style-name="T193">. pagal savo kompetenciją, nurodytą Lietuvos medicinos normoje, ir asmens sveikat</text:span><text:span text:style-name="T194">os priežiūros įstaigos, kurioje verčiasi praktika, licenciją, tirti, diagnozuoti ir gydyti ligas ir sveikatos sutrikimus, rekomenduoti ir dalyvauti organizuojant ligų ir sveikatos sutrikimų profilaktikos priemones bei užtikrinti teikiamų asmens sveikatos p</text:span><text:span text:style-name="T195">riežiūros paslaugų kokybę;</text:span></text:p>
      <text:p text:style-name="P196"><text:span text:style-name="T197">9.3</text:span><text:span text:style-name="T198">. nepriskirtais jo kompetencijai atvejais siųsti pacientą konsultuotis ir (ar) gydytis pas atitinkamos srities asmens sveikatos priežiūros specialistą;</text:span></text:p>
      <text:p text:style-name="P199"><text:span text:style-name="T200">9.4</text:span><text:span text:style-name="T201">. bendradarbiauti su sveikatos priežiūros ir kitais specialista</text:span><text:span text:style-name="T202">is, dalyvaujančiais atliekant tyrimo, diagnostikos ir gydymo veiksmus;</text:span></text:p>
      <text:p text:style-name="P203"><text:span text:style-name="T204">9.5</text:span><text:span text:style-name="T205">. propaguoti sveiką gyvenseną, ligų profilaktikos ir sveikatos tausojimo bei ugdymo priemones;</text:span></text:p>
      <text:p text:style-name="P206"><text:span text:style-name="T207">9.6</text:span><text:span text:style-name="T208">. turėti spaudą, kurio numeris suteikiamas Lietuvos Respublikos sveikatos ap</text:span><text:span text:style-name="T209">saugos ministro 2003 m. sausio 6 d. įsakymu Nr. V-1 „Dėl Numerio sveikatos specialisto spaudui suteikimo ir panaikinimo taisyklių patvirtinimo“ nustatyta tvarka;</text:span></text:p>
      <text:p text:style-name="P210"><text:span text:style-name="T211">9.7</text:span><text:span text:style-name="T212">. pagal kompetenciją vykdyti privalomąsias sveikatos programas;</text:span></text:p>
      <text:p text:style-name="P213"><text:span text:style-name="T214">9.8</text:span><text:span text:style-name="T215">. laikytis<text:s/></text:span><text:span text:style-name="T216">asmens sveikatos priežiūros specialisto profesinės etikos principų, gerbti pacientų teises ir jų nepažeisti;</text:span></text:p>
      <text:p text:style-name="P217"><text:span text:style-name="T218">9.9</text:span><text:span text:style-name="T219">. tobulinti profesinę kvalifikaciją Lietuvos Respublikos sveikatos apsaugos ministro nustatyta tvarka;</text:span></text:p>
      <text:p text:style-name="P220"><text:span text:style-name="T221">9.10</text:span><text:span text:style-name="T222">. laikytis licencijuojamos sv</text:span><text:span text:style-name="T223">eikatos priežiūros specialisto veiklos sąlygų;</text:span></text:p>
      <text:p text:style-name="P224"><text:span text:style-name="T225">9.11</text:span><text:span text:style-name="T226">. tvarkyti gydytojo<text:s/></text:span><text:span text:style-name="T227">neurologo</text:span><text:span text:style-name="T228"><text:s/>praktikos dokumentus Lietuvos Respublikos teisės aktų nustatyta tvarka;</text:span></text:p>
      <text:p text:style-name="P229"><text:span text:style-name="T230">9.12</text:span><text:span text:style-name="T231">. paaiškinti gydytojo<text:s/></text:span><text:span text:style-name="T232">neurologo<text:s/></text:span><text:span text:style-name="T233">praktikos aplinkybes Lietuvos Respublikos sveikatos apsaugo</text:span><text:span text:style-name="T234">s ministerijos, teisėsaugos institucijų ir kitų kontroliuojančių institucijų prašymu;</text:span></text:p>
      <text:p text:style-name="P235"><text:span text:style-name="T236">9.13</text:span><text:span text:style-name="T237">. taikyti Lietuvos Respublikoje tik medicinos mokslo ir praktikos įrodymais pagrįstus, saugius tyrimo, diagnostikos ir gydymo metodus, išskyrus kituose teisės akt</text:span><text:span text:style-name="T238">uose nustatytas išimtis;</text:span></text:p>
      <text:p text:style-name="P239"><text:span text:style-name="T240">9.14</text:span><text:span text:style-name="T241">. naudoti tik teisės aktų reikalavimus atitinkančias medicinos priemones (prietaisus), išskyrus kituose teisės aktuose nustatytas išimtis. Užtikrinti, kad medicinos priemonės (prietaisai) būtų naudojamos teisės aktų nustaty</text:span><text:span text:style-name="T242">ta tvarka ir vadovaujantis gamintojų su medicinos priemone (prietaisu) pateikiama informacija;</text:span></text:p>
      <text:p text:style-name="P243"><text:span text:style-name="T244">9.15</text:span><text:span text:style-name="T245">. atlikti kitas Lietuvos Respublikos teisės aktų, reglamentuojančių asmens sveikatos priežiūros specialisto praktiką, nustatytas pareigas.</text:span></text:p>
      <text:p text:style-name="P246"/>
      <text:p text:style-name="P247"><text:span text:style-name="T248">IV</text:span><text:span text:style-name="T249"><text:s/>SKYRIUS</text:span></text:p>
      <text:p text:style-name="P250"><text:span text:style-name="T251">KOMPETENCIJA</text:span></text:p>
      <text:p text:style-name="P252"/>
      <text:p text:style-name="P253"><text:span text:style-name="T254">10</text:span><text:span text:style-name="T255">. Gydytojo neurologo profesinę kompetenciją sudaro žinios, gebėjimai ir įgūdžiai, kuriuos jis įgyja baigęs neurologijos rezidentūrą, dirbdamas gydytoju neurologu bei nuolat tobulindamas kvalifikaciją ir domėdamasis nuolatine mo</text:span><text:span text:style-name="T256">kslo ir praktikos pažanga.</text:span></text:p>
      <text:p text:style-name="P257"><text:span text:style-name="T258">11</text:span><text:span text:style-name="T259">. Gydytojas<text:s/></text:span><text:span text:style-name="T260">neurologas<text:s/></text:span><text:span text:style-name="T261">turi žinoti:</text:span></text:p>
      <text:p text:style-name="P262"><text:span text:style-name="T263">11.1</text:span><text:span text:style-name="T264">. medicinos dokumentų rengimo, tvarkymo ir apskaitos pagrindus;</text:span></text:p>
      <text:p text:style-name="P265"><text:span text:style-name="T266">11.2</text:span><text:span text:style-name="T267">. medicinos statistikos pagrindus;</text:span></text:p>
      <text:p text:style-name="P268"><text:span text:style-name="T269">11.3</text:span><text:span text:style-name="T270">. sveikatos draudimo pagrindus;</text:span></text:p>
      <text:p text:style-name="P271"><text:span text:style-name="T272">11.4</text:span><text:span text:style-name="T273">. sveikatos teisės<text:s/></text:span><text:span text:style-name="T274">pagrindus;</text:span></text:p>
      <text:p text:style-name="P275"><text:span text:style-name="T276">11.5</text:span><text:span text:style-name="T277">. naudojimosi informacinėmis ir ryšio technologijomis būdus, mokėti jomis naudotis.</text:span></text:p>
      <text:p text:style-name="P278"><text:span text:style-name="T279">12</text:span><text:span text:style-name="T280">. Gydytojas<text:s/></text:span><text:span text:style-name="T281">neurologas<text:s/></text:span><text:span text:style-name="T282">turi išmanyti:</text:span></text:p>
      <text:p text:style-name="P283"><text:span text:style-name="T284">12.1</text:span><text:span text:style-name="T285">. saugos darbe reikalavimus;<text:s/></text:span></text:p>
      <text:p text:style-name="P286"><text:span text:style-name="T287">12.2</text:span><text:span text:style-name="T288">. medicinos etikos ir deontologijos principus;</text:span></text:p>
      <text:p text:style-name="P289"><text:span text:style-name="T290">12.3</text:span><text:span text:style-name="T291">. bendru</text:span><text:span text:style-name="T292">osius sveikatos priežiūros organizavimo principus;</text:span></text:p>
      <text:p text:style-name="P293"><text:span text:style-name="T294">12.4</text:span><text:span text:style-name="T295">. pagrindinius slaugos reikalavimus;</text:span></text:p>
      <text:p text:style-name="P296"><text:span text:style-name="T297">12.5</text:span><text:span text:style-name="T298">. bendruosius neurologinės pagalbos organizavimo principus;</text:span></text:p>
      <text:p text:style-name="P299"><text:span text:style-name="T300">12.6</text:span><text:span text:style-name="T301">. nervų sistemos ir jos atskirų dalių vystymąsi,</text:span><text:span text:style-name="T302"><text:s/></text:span><text:span text:style-name="T303">morfologiją, fiziologiją ir patolog</text:span><text:span text:style-name="T304">iją;</text:span></text:p>
      <text:p text:style-name="P305"><text:span text:style-name="T306">12.7</text:span><text:span text:style-name="T307">. nervų sistemos ligų epidemiologiją, patogenezę,</text:span><text:span text:style-name="T308"><text:s/></text:span><text:span text:style-name="T309">etiologiją, klasifikaciją, rizikos veiksnius, simptomatiką,</text:span><text:span text:style-name="T310"><text:s/></text:span><text:span text:style-name="T311">diagnostikos ir gydymo metodus, profilaktikos principus;</text:span></text:p>
      <text:p text:style-name="P312"><text:span text:style-name="T313">12.8</text:span><text:span text:style-name="T314">. vaistinių preparatų klinikinę farmakologiją;</text:span></text:p>
      <text:p text:style-name="P315"><text:span text:style-name="T316">12.9</text:span><text:span text:style-name="T317">. nervų siste</text:span><text:span text:style-name="T318">mos ligomis sergančių pacientų medicininės reabilitacijos principus;</text:span></text:p>
      <text:p text:style-name="P319"><text:span text:style-name="T320">12.10</text:span><text:span text:style-name="T321">. neurologinių pacientų laikinojo ir pastovaus nedarbingumo pagrindus;</text:span></text:p>
      <text:p text:style-name="P322"><text:span text:style-name="T323">12.11</text:span><text:span text:style-name="T324">. profesinės neurologinės patologijos pagrindus;</text:span></text:p>
      <text:p text:style-name="P325"><text:span text:style-name="T326">12.12</text:span><text:span text:style-name="T327">. įrodymais pagrįstos medicinos<text:s/></text:span><text:span text:style-name="T328">principus, metodinių</text:span><text:span text:style-name="T329"><text:s/></text:span><text:span text:style-name="T330">rekomendacijų taikymą praktikoje.</text:span></text:p>
      <text:p text:style-name="P331"><text:span text:style-name="T332">13</text:span><text:span text:style-name="T333">. Gydytojas<text:s/></text:span><text:span text:style-name="T334">neurologas<text:s/></text:span><text:span text:style-name="T335">turi gebėti:</text:span></text:p>
      <text:p text:style-name="P336"><text:span text:style-name="T337">13.1</text:span><text:span text:style-name="T338">. dirbti savarankiškai ir komandoje su kitais specialistais;</text:span></text:p>
      <text:p text:style-name="P339"><text:span text:style-name="T340">13.2</text:span><text:span text:style-name="T341">. bendrauti su pacientu ir jo artimaisiais;</text:span></text:p>
      <text:p text:style-name="P342"><text:span text:style-name="T343">13.3</text:span><text:span text:style-name="T344">. surinkti anamnezę, įvertinti</text:span><text:span text:style-name="T345"><text:s/>bendrą paciento somatinę būklę;</text:span></text:p>
      <text:p text:style-name="P346"><text:span text:style-name="T347">13.4</text:span><text:span text:style-name="T348">. atlikti klinikinį neurologinį ištyrimą ir interpretuoti jo rezultatus;</text:span></text:p>
      <text:p text:style-name="P349"><text:span text:style-name="T350">13.5</text:span><text:span text:style-name="T351">. sudaryti paciento ištyrimo ir gydymo planą ir jį vykdyti;</text:span></text:p>
      <text:p text:style-name="P352"><text:span text:style-name="T353">13.6</text:span><text:span text:style-name="T354">. vertinti gydymo efektyvumą;</text:span></text:p>
      <text:p text:style-name="P355"><text:span text:style-name="T356">13.7</text:span><text:span text:style-name="T357">. pacientui ir jo artimiesie</text:span><text:span text:style-name="T358">ms priimtinu būdu paaiškinti ligos pobūdį, diagnostikos, gydymo bei sveikatos priežiūros principus;</text:span></text:p>
      <text:p text:style-name="P359"><text:span text:style-name="T360">13.8</text:span><text:span text:style-name="T361">. atlikti:</text:span></text:p>
      <text:p text:style-name="P362"><text:span text:style-name="T363">13.8.1</text:span><text:span text:style-name="T364">.<text:s/></text:span><text:span text:style-name="T365">juosmeninę punkciją;</text:span></text:p>
      <text:p text:style-name="P366"><text:span text:style-name="T367">13.8.2</text:span><text:span text:style-name="T368">. lokalias periferinių nervų, raumenų bei skeleto struktūrų ir trigerinių taškų blokadas;<text:s/></text:span></text:p>
      <text:p text:style-name="P369"><text:span text:style-name="T370">13.</text:span><text:span text:style-name="T371">8.3</text:span><text:span text:style-name="T372">.<text:s/></text:span><text:span text:style-name="T373">odos biopsiją;</text:span></text:p>
      <text:p text:style-name="P374"><text:span text:style-name="T375">13.8.4</text:span><text:span text:style-name="T376">. sąmonės būklės vertinimo testus;</text:span></text:p>
      <text:p text:style-name="P377"><text:span text:style-name="T378">13.9</text:span><text:span text:style-name="T379">. skirti šiuos tyrimus ir vertinti (kliniškai interpretuoti) šių tyrimų rezultatus:</text:span></text:p>
      <text:p text:style-name="P380"><text:span text:style-name="T381">13.9.1</text:span><text:span text:style-name="T382">. elektroencefalografijos;</text:span></text:p>
      <text:p text:style-name="P383"><text:span text:style-name="T384">13.9.2</text:span><text:span text:style-name="T385">. elektroneuromiografijos;</text:span></text:p>
      <text:p text:style-name="P386"><text:span text:style-name="T387">13.9.3</text:span><text:span text:style-name="T388">. sukeltųjų<text:s/></text:span><text:span text:style-name="T389">potencialų (regos sukeltųjų potencialų (toliau – RSP), klausos sukeltųjų potencialų (toliau – KSP), somatosensorinių potencialų (toliau – SSSP);</text:span></text:p>
      <text:p text:style-name="P390"><text:span text:style-name="T391">13.9.4</text:span><text:span text:style-name="T392">. transkranijinės magnetinės stimuliacijos;</text:span></text:p>
      <text:p text:style-name="P393"><text:span text:style-name="T394">13.9.5</text:span><text:span text:style-name="T395">. polisomnografijos;</text:span></text:p>
      <text:p text:style-name="P396"><text:span text:style-name="T397">13.9.6</text:span><text:span text:style-name="T398">. ekstrakranijin</text:span><text:span text:style-name="T399">ių kraujagyslių ultragarsinių tyrimų;</text:span></text:p>
      <text:p text:style-name="P400"><text:span text:style-name="T401">13.9.7</text:span><text:span text:style-name="T402">. transkranijinės doplerografijos;</text:span></text:p>
      <text:p text:style-name="P403"><text:span text:style-name="T404">13.9.8</text:span><text:span text:style-name="T405">. transkranijinės spalvinės duplekssonografijos;</text:span></text:p>
      <text:p text:style-name="P406"><text:span text:style-name="T407">13.9.9</text:span><text:span text:style-name="T408">. transkranijinės sonografijos;</text:span></text:p>
      <text:p text:style-name="P409"><text:span text:style-name="T410">13.9.10</text:span><text:span text:style-name="T411">. periferinių nervų, raumenų bei skeleto ultragarsinių tyrimų</text:span><text:span text:style-name="T412">;</text:span></text:p>
      <text:p text:style-name="P413"><text:span text:style-name="T414">13.9.11</text:span><text:span text:style-name="T415">. specialių standartizuotų neurologinės būklės vertinimo skalių ir klausimynų</text:span><text:span text:style-name="T416">;</text:span></text:p>
      <text:p text:style-name="P417"><text:span text:style-name="T418">13.9.12</text:span><text:span text:style-name="T419">. laboratorinių, genetinių, nervų sistemos vaizdinių, angiografinių ir radioizotopinių;</text:span><text:span text:style-name="T420"><text:s/></text:span></text:p>
      <text:p text:style-name="P421"><text:span text:style-name="T422">13.9.13</text:span><text:span text:style-name="T423">.<text:s/></text:span><text:span text:style-name="T424">akių dugno, akipločio, spalvinio matymo tyrimų, aud</text:span><text:span text:style-name="T425">iogramos;</text:span></text:p>
      <text:p text:style-name="P426"><text:span text:style-name="T427">13.9.14</text:span><text:span text:style-name="T428">. raumens ir nervo biopsijos tyrimų išvadas.</text:span></text:p>
      <text:p text:style-name="P429"><text:span text:style-name="T430">14</text:span><text:span text:style-name="T431">. Gydytojas neurologas turi diagnozuoti, diferencijuoti ir konservatyviai</text:span><text:span text:style-name="T432"><text:s/></text:span><text:span text:style-name="T433">gydyti šias ligas<text:s/></text:span><text:span text:style-name="T434">ir sveikatos sutrikimus</text:span><text:span text:style-name="T435">, prireikus bendradarbiaudamas su<text:s/></text:span><text:span text:style-name="T436">kitais asmens sveikatos<text:s/></text:span><text:span text:style-name="T437">priežiūros specialistais ar būdamas daugiadalykės specialistų komandos narys:</text:span></text:p>
      <text:p text:style-name="P438"><text:span text:style-name="T439">14.1</text:span><text:span text:style-name="T440">. uždegimines, infekcines ir parazitines centrinės nervų sistemos ligas ir jų pasekmes;</text:span></text:p>
      <text:p text:style-name="P441"><text:span text:style-name="T442">14.2</text:span><text:span text:style-name="T443">. sistemines atrofijas, pirmiausia paveikiančias centrinę nervų sistemą;</text:span></text:p>
      <text:p text:style-name="P444"><text:span text:style-name="T445">14.3</text:span><text:span text:style-name="T446">. ekstrapiramidinius ir judesių sutrikimus;</text:span></text:p>
      <text:p text:style-name="P447"><text:span text:style-name="T448">14.4</text:span><text:span text:style-name="T449">. degeneracines nervų sistemos ligas;</text:span></text:p>
      <text:p text:style-name="P450"><text:span text:style-name="T451">14.5</text:span><text:span text:style-name="T452">. lengvą pažinimo sutrikimą ir demencijas;</text:span></text:p>
      <text:p text:style-name="P453"><text:span text:style-name="T454">14.6</text:span><text:span text:style-name="T455">. demielinizuojančias centrinės nervų sistemos ligas;</text:span></text:p>
      <text:p text:style-name="P456"><text:span text:style-name="T457">14.7</text:span><text:span text:style-name="T458">. autoimunines nervų sistemos ligas;</text:span></text:p>
      <text:p text:style-name="P459"><text:span text:style-name="T460">14.8</text:span><text:span text:style-name="T461">. smegenų dangalų, galvinių nervų, galvos ir nugaros smegenų gerybinius, piktybinius ir metastazinius navikus ir jų pasekmes;<text:s/></text:span></text:p>
      <text:p text:style-name="P462"><text:span text:style-name="T463">14.9</text:span><text:span text:style-name="T464">. epilepsiją, epilepsinius sindromus, epilepsinę būklę, simptominius traukulius;</text:span></text:p>
      <text:p text:style-name="P465"><text:span text:style-name="T466">14.10</text:span><text:span text:style-name="T467">. neepilepsinius paroksiz</text:span><text:span text:style-name="T468">mus;</text:span></text:p>
      <text:p text:style-name="P469"><text:span text:style-name="T470">14.11</text:span><text:span text:style-name="T471">. neurogeninės kilmės sinkopes, kitus ir nepatikslintus priepuolius;</text:span></text:p>
      <text:p text:style-name="P472"><text:span text:style-name="T473">14.12</text:span><text:span text:style-name="T474">. galvos ir veido skausmo sindromus ir ligas;</text:span></text:p>
      <text:p text:style-name="P475"><text:span text:style-name="T476">14.13</text:span><text:span text:style-name="T477">. galvos ir nugaros smegenų kraujagyslių ligas, jų sukeliamus sindromus bei pasekmes;</text:span></text:p>
      <text:p text:style-name="P478"><text:span text:style-name="T479">14.14</text:span><text:span text:style-name="T480">. miego sutrik</text:span><text:span text:style-name="T481">imus;</text:span></text:p>
      <text:p text:style-name="P482"><text:span text:style-name="T483">14.15</text:span><text:span text:style-name="T484">. nervų, nervų šaknelių ir rezginių sutrikimus;<text:s/></text:span></text:p>
      <text:p text:style-name="P485"><text:span text:style-name="T486">14.16</text:span><text:span text:style-name="T487">. nugaros skausmo ir vertebrogeninius sindromus</text:span><text:span text:style-name="T488">;</text:span></text:p>
      <text:p text:style-name="P489"><text:span text:style-name="T490">14.17</text:span><text:span text:style-name="T491">. nugaros smegenų ligas;</text:span></text:p>
      <text:p text:style-name="P492"><text:span text:style-name="T493">14.18</text:span><text:span text:style-name="T494">. paveldimas ir įgytas mioneuralinių jungčių ir raumenų ligas;</text:span></text:p>
      <text:p text:style-name="P495"><text:span text:style-name="T496">14.19</text:span><text:span text:style-name="T497">. nervų sistemą<text:s/></text:span><text:span text:style-name="T498">pažeidžiančias genetines ligas;</text:span></text:p>
      <text:p text:style-name="P499"><text:span text:style-name="T500">14.20</text:span><text:span text:style-name="T501">. autonominės nervų sistemos ligas;</text:span></text:p>
      <text:p text:style-name="P502"><text:span text:style-name="T503">14.21</text:span><text:span text:style-name="T504">. galvos svaigimą, vestibulinės funkcijos sutrikimus;</text:span></text:p>
      <text:p text:style-name="P505"><text:span text:style-name="T506">14.22</text:span><text:span text:style-name="T507">. toksinės, metabolinės, mitybinės kilmės nervų sistemos,<text:s/></text:span><text:span text:style-name="T508">mioneuralinių jungčių ir raumenų</text:span><text:span text:style-name="T509"><text:s/>ligas;</text:span></text:p>
      <text:p text:style-name="P510"><text:span text:style-name="T511">14.23</text:span><text:span text:style-name="T512">. cerebrinį paralyžių ir kitus paralyžinius sindromus;</text:span></text:p>
      <text:p text:style-name="P513"><text:span text:style-name="T514">14.24</text:span><text:span text:style-name="T515">. įgimtas nervų sistemos ir jos kraujagyslių formavimosi ydas;</text:span></text:p>
      <text:p text:style-name="P516"><text:span text:style-name="T517">14.25</text:span><text:span text:style-name="T518">. ūmines encefalopatijas, sąmonės sutrikimą, komą, vegetacinę būklę;</text:span></text:p>
      <text:p text:style-name="P519"><text:span text:style-name="T520">14.26</text:span><text:span text:style-name="T521">. hidrocefaliją, smegenų edemą, intrakrani</text:span><text:span text:style-name="T522">jinę hipertenziją ir hipotenziją;<text:s/></text:span></text:p>
      <text:p text:style-name="P523"><text:span text:style-name="T524">14.27</text:span><text:span text:style-name="T525">. neurogeninius šlapinimosi ir tuštinimosi sutrikimus;</text:span></text:p>
      <text:p text:style-name="P526"><text:span text:style-name="T527">14.28</text:span><text:span text:style-name="T528">. nervų sistemos pažeidimus, atsiradusius sergant kitomis ligomis ir (ar) po procedūrų;</text:span></text:p>
      <text:p text:style-name="P529"><text:span text:style-name="T530">14.29</text:span><text:span text:style-name="T531">. simptomus, požymius ir nenormalius klinikinių, di</text:span><text:span text:style-name="T532">agnostinių bei laboratorinių ir kitų tyrimų radinius, susijusius su nervų, raumenų ir skeleto sistemomis;</text:span></text:p>
      <text:p text:style-name="P533"><text:span text:style-name="T534">14.30</text:span><text:span text:style-name="T535"><text:s/>lėtinio skausmo sindromus.</text:span></text:p>
      <text:p text:style-name="P536"><text:span text:style-name="T537">15</text:span><text:span text:style-name="T538">. Gydytojas neurologas turi teisę stebėti pacientą dėl įtariamo nervų sistemos sutrikimo.</text:span></text:p>
      <text:p text:style-name="P539"><text:span text:style-name="T540">16</text:span><text:span text:style-name="T541">. Gydytojas neurologas turi teisę pradėti gydyti pacientą dėl ligų ir sveikatos sutrikimų, pasireiškiančių neurologiniais simptomais, iki atitinkamos profesinės kvalifikacijos gydytojo konsultacijos.<text:s/></text:span></text:p>
      <text:p text:style-name="P542"><text:span text:style-name="T543">17</text:span><text:span text:style-name="T544">. Gydytojas neurologas turi:</text:span></text:p>
      <text:p text:style-name="P545"><text:span text:style-name="T546">17.1</text:span><text:span text:style-name="T547">. atpažinti sk</text:span><text:span text:style-name="T548">ubios neurologinės, neurochiruginės pagalbos ar intensyvios terapijos reikalaujančias būkles ir skubiai siųsti pacientą asmens sveikatos priežiūros specialisto, teikiančio atitinkamas asmens sveikatos priežiūros paslaugas, konsultacijos;</text:span></text:p>
      <text:p text:style-name="P549"><text:span text:style-name="T550">17.2</text:span><text:span text:style-name="T551">. žinoti s</text:span><text:span text:style-name="T552">megenų mirties kriterijus ir nustatyti smegenų mirtį.</text:span></text:p>
      <text:p text:style-name="P553"><text:span text:style-name="T554">18</text:span><text:span text:style-name="T555">.</text:span><text:span text:style-name="T556"><text:s/>Gydytojas<text:s/></text:span><text:span text:style-name="T557">neurologas,<text:s/></text:span><text:span text:style-name="T558">baigęs Vilniaus universiteto ar Lietuvos sveikatos mokslų universiteto bendrai nustatytos trukmės tobulinimosi kursą ar atlikęs atitinkamą stažuotę Vilniaus universiteto<text:s/></text:span><text:span text:style-name="T559">arba Lietuvos sveikatos mokslų universiteto pripažįstamoje klinikoje arba rezidentūros bazėje ar kitos užsienio valstybės universitete, rengiančiame ir tobulinančiame atitinkamus specialistus,</text:span><text:span text:style-name="T560"><text:s/></text:span><text:span text:style-name="T561">jeigu sveikatos apsaugos ministro įsakymais patvirtinti atitink</text:span><text:span text:style-name="T562">amų asmens sveikatos priežiūros paslaugų teikimo reikalavimai nenustato kitokio papildomo tobulinimo, turi teisę atlikti šias procedūras:</text:span></text:p>
      <text:p text:style-name="P563"><text:span text:style-name="T564">18.1</text:span><text:span text:style-name="T565">.<text:s/></text:span><text:span text:style-name="T566">elektroencefalografiją;</text:span></text:p>
      <text:p text:style-name="P567"><text:span text:style-name="T568">18.2</text:span><text:span text:style-name="T569">. elektroneuromiografiją;</text:span></text:p>
      <text:p text:style-name="P570"><text:span text:style-name="T571">18.3</text:span><text:span text:style-name="T572">. sukeltųjų potencialų tyrimus (RSP, KSP, SS</text:span><text:span text:style-name="T573">SP);<text:s/></text:span></text:p>
      <text:p text:style-name="P574"><text:span text:style-name="T575">18.4</text:span><text:span text:style-name="T576">. polisomnografiją;</text:span></text:p>
      <text:p text:style-name="P577"><text:span text:style-name="T578">18.5</text:span><text:span text:style-name="T579">. transkranijinę magnetinę stimuliaciją.<text:s/></text:span></text:p>
      <text:p text:style-name="P580"><text:span text:style-name="T581">___________________</text:span></text:p>
      <text:p text:style-name="P582"/>
      <text:p text:style-name="P583"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Lietuvos Respublikos sveikatos apsaugos ministerija, Įsakymas</text:span></text:p>
      <text:p text:style-name="P591"><text:span text:style-name="T592">Nr.<text:s/></text:span><text:a xlink:href="https://www.e-tar.lt/portal/legalAct.html?documentId=ea6a72804bd611e9b9e1d4aa8e4da0de" office:target-frame-name="_top" xlink:show="replace"><text:span text:style-name="T593">V-339</text:span></text:a><text:span text:style-name="T594">, 2019-03-21, paskelbta TAR 2019-03-21, i. k. 2019-04410</text:span></text:p>
      <text:p text:style-name="P595"><text:span text:style-name="T596">Dėl Lietuvos Respublikos sveikatos apsaugos ministro 2005 m. balandžio 22 d. įsakymo Nr. V-279 „Dė</text:span><text:span text:style-name="T597">l Lietuvos medicinos normos MN 115:2005 „Gydytojas neurologas. Teisės, pareigos, kompetencija ir atsakomybė“ patvirtinimo“ pakeitimo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5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09T11:46:00Z</meta:creation-date>
    <dc:date>2020-04-09T11:46:00Z</dc:date>
    <meta:template xlink:href="Normal.dotm" xlink:type="simple"/>
    <meta:editing-cycles>2</meta:editing-cycles>
    <meta:editing-duration>PT0S</meta:editing-duration>
    <meta:document-statistic meta:page-count="6" meta:paragraph-count="119" meta:word-count="2059" meta:character-count="15882" meta:row-count="480" meta:non-whitespace-character-count="13942"/>
  </office:meta>
</office:document-meta>
</file>