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4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4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office:automatic-styles>
  <office:body>
    <office:text text:use-soft-page-breaks="true">
      <text:p text:style-name="P1"><text:span text:style-name="T2">Suvestinė redakcija nuo 2014-05-16 iki 2014-07-11</text:span></text:p>
      <text:p text:style-name="P3"/>
      <text:p text:style-name="P4"><text:span text:style-name="T5">Įsakymas paskelbtas: Žin. 2005, Nr.<text:s/></text:span><text:a xlink:href="https://www.e-tar.lt/portal/legalAct.html?documentId=TAR.E3EA941D3319" office:target-frame-name="_top" xlink:show="replace"><text:span text:style-name="T6">58-2034</text:span></text:a><text:span text:style-name="T7">, i. k. 1052080ISAK00ĮV-190</text:span></text:p>
      <text:p text:style-name="P8"/>
      <text:p text:style-name="P9"><text:span text:style-name="T10"/><text:span text:style-name="T11">LIETUVOS RESPUBLIKOS KULTŪROS MINISTRO</text:span></text:p>
      <text:p text:style-name="P12"/>
      <text:p text:style-name="P13">Į S A K Y M A S</text:p>
      <text:p text:style-name="P14"><text:span text:style-name="T15">DĖL NEKILNOJAMŲJŲ KULTŪROS VERTYBIŲ PRIPAŽINIMO SAUGOMOMIS</text:span></text:p>
      <text:p text:style-name="P16"/>
      <text:p text:style-name="P17">2005 m. balandžio 29 d. Nr. ĮV-190</text:p>
      <text:p text:style-name="P18">Vilnius</text:p>
      <text:p text:style-name="P19"/>
      <text:p text:style-name="P20"><text:span text:style-name="T21">Vadovaudamasis Lietuvos Respublikos nekilnojamųjų kultūros<text:s/></text:span><text:span text:style-name="T22">vertybių apsaugos įstatymo pakeitimo įstatymo (Žin., 2004, Nr.<text:s/></text:span><text:a xlink:href="https://www.e-tar.lt/portal/lt/legalAct/TAR.926B9B9755A3" office:target-frame-name="_blank" xlink:show="new"><text:span text:style-name="T23">153-5571</text:span></text:a><text:span text:style-name="T24">) 3 straipsnio 2 dalimi ir Lietuvos Respublikos nekilnojamojo kultūros paveldo apsaugos įstatymo (Ži</text:span><text:span text:style-name="T25">n., 1995, Nr.<text:s/></text:span><text:a xlink:href="https://www.e-tar.lt/portal/lt/legalAct/TAR.9BC8AEE9D9F8" office:target-frame-name="_blank" xlink:show="new"><text:span text:style-name="T26">3-37</text:span></text:a><text:span text:style-name="T27">; 2004, Nr.<text:s/></text:span><text:a xlink:href="https://www.e-tar.lt/portal/lt/legalAct/TAR.926B9B9755A3" office:target-frame-name="_blank" xlink:show="new"><text:span text:style-name="T28">153-5571</text:span></text:a><text:span text:style-name="T29">) 10 straipsnio 4 ir 6 dalimis:</text:span></text:p>
      <text:p text:style-name="P30"><text:span text:style-name="T31">1</text:span><text:span text:style-name="T32">.<text:s/></text:span><text:span text:style-name="T33">Pripažįstu</text:span><text:span text:style-name="T34"><text:s/>saugomomis nekilnojamąsias kultūros vertybes, įregistruotas Kultūros vertybių registre Kultūros vertybių apsaugos departamento prie Kultūros ministerijos direktoriaus įsakymais nuo 1995 m. birželio 12 d. iki 2005 m. balandžio 19 d. bei paskelbta</text:span><text:span text:style-name="T35">is „Valstybės žiniose“ nuo jų įregistravimo dienos šiais kodais, ir<text:s/></text:span><text:span text:style-name="T36">nustatau</text:span><text:span text:style-name="T37"><text:s/>šių vertybių apsaugos tikslus:</text:span></text:p>
      <text:p text:style-name="P38"><text:span text:style-name="T39">1.1</text:span><text:span text:style-name="T40">. saugoti moksliniam pažinimui: A1-A5, A25-A35, A39-A53, A55-A65, A76-A77, A88, A92, A95-A96, A98-A149, A153, A176-A180, A194, A203, A211, A228</text:span><text:span text:style-name="T41">, A233, A238, A242, A253-A255, A257, A259, A264, A267, A278, A286-A288, A327, A329-A330, A334-A335, A339-A341, A343-A345, A348, A351, A368, A371, A385-A391, A393-A397, A399, A401, A404, A406, A408, A410-A411, A414-A416, A418-A419, A421, A423, A425, A427, A</text:span><text:span text:style-name="T42">432-A435, A439, A442, A444-A445, A449, A451-A453, A455-A460, A463, A465-A466, A469, A472, A484, A486, A488, A490, A493-A494, A496-A497, A499, A501, A506, A509-A511, A514, A516, A518, A521, A524, A531, A540, A545-A547, A572-A574, A577, A580-A581, A584-A585,</text:span><text:span text:style-name="T43"><text:s/>A587-A594, A598-A600, A602-A606, A609, A611, A614-A615, A617, A619, A623, A630-A631, A636-A638, A640-A641, A643-A648, A650, A652-A655, A659-A660, A664, A667-A669, A672-A673, A676, A678-A679, A687, A693-A696, A699, A702-A703, A706, A708, A710, A714-A715, A</text:span><text:span text:style-name="T44">717-A720, A722-A724, A726, A728, A730-A731, A733, A735, A738, A741-A742, A745-A746, A748, A753-A755, A758, A769, A776, A778, A784-A786, A788-A790, A792-A793, A796, A798, A800, A803-A804, A806, A808, A812, A817-A818, A820, A823, A829, A841, A844, A853-A854,</text:span><text:span text:style-name="T45"><text:s/>A862-A863, A865-A867, A882, A890, A904, A914, A947, A1075, A1111, A1166, A1175-A1176, A1182-A1183, A1189, A1198, A1201-A1202, A1238, A1256, A1263, A1268-A1271, A1309, A1312, A1315, A1319, A1325, A1329-A1330, A1333, A1335-A1336, A1343, A1347-A1348, A1350-A</text:span><text:span text:style-name="T46">1357, A1359, A1364-A1371, A1373, A1375-A1376, A1378, A1380, A1382-A1391, A1394-A1395, A1397-A1401, A1406-A1407, A1415, A1421, A1456, A1462, A1473-A1477, A1479-A1483, A1498-A1501, A1504-A1505, A1548-A1552, A1560, A1562-A1564, A1566-A1567, A1569-A1575, A1577</text:span><text:span text:style-name="T47">, A1581, A1600-A1601, A1603-A1604, A1606-A1611, A1616-A1617, A1629, A1631, A1633-A1641, A1643-A1649, A1651-A1656, A1660-A1664, A1666-A1678, A1680-A1685, A1687-A1702, A1704K-A1705, A1707-A1709, A1712-A1713, A1717, A1719-A1720, A1722-A1731, A1734-A1738, A174</text:span><text:span text:style-name="T48">0-A1750, A1752, A1754-A1757, A1759-A1761, A1763-A1764, A1771, A1773-A1774, A1778-A1779, A1783, A1785-A1786, A1793-A1795, A1797-A1800, A1802, A1807-A1814, A1816-A1831, A1834-A1839, A1841-A1842, A1844-A1862, A1866-A1869, A1874-A1875, A1879-A1887, A1893-A1903</text:span><text:span text:style-name="T49">, A1905-A1910, A1912-A1913, A1916, A1918-A1920, A1922-A1923, A1926, A1928, A1930-A1932, A1934-A1935, A1937-A1942, A1944-A1945, A1947, A1951, A1953-A1955, A1957-A1959, A1964;</text:span></text:p>
      <text:p text:style-name="P50"><text:span text:style-name="T51">1.2</text:span><text:span text:style-name="T52">. saugoti moksliniam pažinimui bei saugoti viešajam pažinimui ir naudojimui</text:span><text:span text:style-name="T53">: A6K-A24, A36-A38, A54, A66K-A75K, A78-A87K, A89-A91K, A93K-A94K, A97K, A150K-A152,<text:s/></text:span><text:soft-page-break/><text:span text:style-name="T54">A154K-A175, A181K-A193K, A195K-A202K, A204-A210, A212-A227K, A229K-A232, A234-A237K, A239-A241K, A243-A252K, A256, A258, A260-A263, A265-A266, A268-A277K, A279-A285K, A289</text:span><text:span text:style-name="T55">-A326, A328, A331K-A333, A336K-A338, A342, A346K-A347, A349K-A350, A352K-A367K, A369-A370, A372K-A384K, A392K, A398K, A400, A402-A403K, A405, A407, A409, A412K-A413K, A417, A420, A422, A424K, A426, A428-A431, A436-A438, A440-A441, A443, A446K-A448K, A450K,</text:span><text:span text:style-name="T56"><text:s/>A454K, A461-A462K, A464, A467K-A468, A470-A471, A473-A483, A485K, A487, A489, A491K-A492K, A495, A498, A500K, A502K-A505, A507K-A508K, A512-A513K, A515K, A517, A519-A520, A522-A523, A525K-A530K, A532K-A539, A541-A544K, A548-A571K, A575-A576, A578K-A579, A</text:span><text:span text:style-name="T57">582K-A583, A586, A595K-A597, A601, A607-A608, A610K, A612-A613, A616K, A618, A620-A622, A624-A629K, A632K-A635, A639, A642, A649K, A651K, A656K-A658K, A661-A663K, A665-A666K, A670K-A671K, A674K-A675K, A677, A680-A686, A688K-A692, A697-A698K, A700K-A701, A7</text:span><text:span text:style-name="T58">04-A705, A707K, A709, A711K-A713K, A716, A721, A725K, A727K, A729, A732K, A734, A736-A737, A739-A740K, A743K-A744, A747K, A749-A752, A756K-A757, A759K-A768K, A770K-A775K, A777K, A779-A783K, A787, A791K, A794-A795, A797, A799, A801K-A802, A805K, A807, A809-</text:span><text:span text:style-name="T59">A811, A813-A816K, A819K, A821-A822, A824-A828K, A830-A840, A842K-A843, A845K-A852, A855-A861, A864, A868-A881, A883-A889K, A891K-A903, A905-A913, A915-A946K, A948-A1074K, A1076-A1110, A1112-A1165K, A1167-A1174, A1177-A1181, A1184-A1188, A1190-A1197K, A1199</text:span><text:span text:style-name="T60">K-A1200K, A1203-A1237, A1239-A1255, A1257-A1262, A1264K-A1267, A1272-A1308, A1310-A1311, A1313K-A1314, A1316-A1318K, A1320-A1324, A1326K-A1328, A1331-A1332, A1334K, A1337-A1342, A1344-A1346K, A1349K, A1358, A1360-A1363, A1372K, A1374K, A1377, A1379K, A1381</text:span><text:span text:style-name="T61">, A1392K-A1393K, A1396, A1402K-A1405, A1408-A1414K, A1416-A1420, A1422K-A1455, A1457-A1461, A1463-A1472, A1478, A1484-A1497, A1502K-A1503, A1506-A1547, A1553-A1559, A1561, A1565, A1568, A1576, A1578-A1580, A1582-A1599, A1602, A1605, A1612-A1615, A1618-A162</text:span><text:span text:style-name="T62">8, A1630K, A1632, A1642, A1650, A1657K-A1659, A1665, A1679, A1686, A1703, A1706, A1710K-A1711, A1714-A1716, A1718, A1721, A1732-A1733, A1739, A1751, A1753, A1758, A1762, A1765-A1770, A1772, A1775-A1777, A1780-A1782, A1784, A1787-A1792K, A1796, A1801, A1803</text:span><text:span text:style-name="T63">-A1806, A1815, A1832-A1833, A1840, A1843, A1863-A1865, A1870, A1873, A1876-A1878, A1904, A1911, A1914-A1915, A1917, A1921, A1924-A1925, A1927, A1929, A1933, A1936, A1943, A1946, A1948-A1950, A1952K, A1956K, A1960-A1963;</text:span></text:p>
      <text:p text:style-name="P64"><text:span text:style-name="T65">1.3</text:span><text:span text:style-name="T66">. saugoti moksliniam pažinimu</text:span><text:span text:style-name="T67">i ir saugoti viešajai pagarbai: A1871-A1872, A1888-A1892K.;</text:span></text:p>
      <text:p text:style-name="P68"><text:span text:style-name="T69">1.4</text:span><text:span text:style-name="T70">. saugoti viešajam pažinimui ir naudojimui: M1-M324, I-18, I-31-I43, I-60, I70-I75, I90-I97, I-111, I115-I117, I129, I134, I141, I144, I147-I150, I153-I154, I157-I158, I160-I162, I176, I181</text:span><text:span text:style-name="T71">-I182, I201, I264, I268-I270, I277, I279, I283, I286, U1-U2, U8-U53, G4K-G12K, G15K-G28K, G44K-G85K, G87K-G103K, G105K-G106K, G108K-G113K, G115K-G116K, G118K-G121K, G123K-G124K, G126K, G128K, G130K-G148K, G206K-G207K, G209K-G216K, G218K-G219K, G222K-G223K,</text:span><text:span text:style-name="T72"><text:s/>G230K, G233K-G235K, G237K, G239K-G252K, G254K, G257K-G258K, G260K-G270K, G274K-G287K, G289K-G290K, G292K-G296K, G298K-G301K, G304K-G326K, G328K-G329K, G331K, G339K-G352K, G365K-G366K, G368K-G385K, G387K-G400K, G411K-G412K, G414K-G416K, G429K, G432K-G449K,</text:span><text:span text:style-name="T73"><text:s/>G451K-G452K, G456K-G459K, G461K, G463K-G465K, G467K-G472K, G478K-G494K, G501K-G521K, G526K-G527K, G530K-G534K, G537K-G540K, G542K-G543, S5-S6, S13-S39, S47-S50, S58K-S84K, S86, S88-S92K, S95-S104, S106-S147, S149-S157, S159-S167, S169-S190, S192-S207, S21</text:span><text:span text:style-name="T74">1, S217, S219-S223, S225-S238, S252-S261, S263, S266K-S268K, S272-S275, S277-S284K, S286K-S304, S306-S330, S332-S352, S354-S374, S376-S391, S393-S400, S403-S409, S411, S413-S418, S420-S447K, S449-S478K, S480-S491, S495-S496, S508, S532, S538, S540-S558K, S</text:span><text:span text:style-name="T75">561-S566, S568–S614, S617, S619-S682, S684-S780, S784-S789, S791-S856, S862, S867, S870, S873, S875-S876, S879-S896, S898-S1005, S1008-S1021, S1023-S1024, S1026-S1035, S1038-</text:span><text:soft-page-break/><text:span text:style-name="T76">S1039, S1043-S1067, S1069-S1073;<text:s/></text:span><text:span text:style-name="T77">G231K, G232K, G417K, S262, S264, S270, S271, S285</text:span><text:span text:style-name="T78">, S401, S412, S517, S567, S864.</text:span></text:p>
      <text:p text:style-name="P79">Punkto pakeitimai:</text:p>
      <text:p text:style-name="P80"><text:span text:style-name="T81">Nr.<text:s/></text:span><text:a xlink:href="https://www.e-tar.lt/portal/legalAct.html?documentId=TAR.36AB2D7A552C" office:target-frame-name="_top" xlink:show="replace"><text:span text:style-name="T82">ĮV-359</text:span></text:a><text:span text:style-name="T83">, 2005-08-11, Žin., 2005, Nr. 102-3797 (2005-08-23), i. k. 1052080ISAK00ĮV-359</text:span></text:p>
      <text:p text:style-name="P84"><text:span text:style-name="T85">Nr.<text:s/></text:span><text:a xlink:href="https://www.e-tar.lt/portal/legalAct.html?documentId=TAR.2EF24D31CF75" office:target-frame-name="_top" xlink:show="replace"><text:span text:style-name="T86">ĮV-4</text:span></text:a><text:span text:style-name="T87">, 2008-01-14, Žin., 2008, Nr. 8-292 (2008-01-19), i. k. 1082080ISAK0000ĮV-4</text:span></text:p>
      <text:p text:style-name="P88"><text:span text:style-name="T89">Nr.<text:s/></text:span><text:a xlink:href="https://www.e-tar.lt/portal/legalAct.html?documentId=TAR.4CC4520A5896" office:target-frame-name="_top" xlink:show="replace"><text:span text:style-name="T90">ĮV-344</text:span></text:a><text:span text:style-name="T91">, 2008-07-28, Žin., 2008, Nr. 89</text:span><text:span text:style-name="T92">-3559 (2008-08-05), i. k. 1082080ISAK00ĮV-344</text:span></text:p>
      <text:p text:style-name="P93"><text:span text:style-name="T94">Nr.<text:s/></text:span><text:a xlink:href="https://www.e-tar.lt/portal/legalAct.html?documentId=6e51c9b0954611e3bdd0a9c9ad8ce1bf" office:target-frame-name="_top" xlink:show="replace"><text:span text:style-name="T95">ĮV-97</text:span></text:a><text:span text:style-name="T96">, 2014-02-12, paskelbta TAR 2014-02-14, i. k. 2014-01568</text:span></text:p>
      <text:p text:style-name="P97"><text:span text:style-name="T98">Nr.<text:s/></text:span><text:a xlink:href="https://www.e-tar.lt/portal/legalAct.html?documentId=77fa21d0dc0711e39a43a3f57c05722e" office:target-frame-name="_top" xlink:show="replace"><text:span text:style-name="T99">ĮV-333</text:span></text:a><text:span text:style-name="T100">, 2014-05-08, paskelbta TAR 2014-05-15, i. k. 2014-05448</text:span></text:p>
      <text:p text:style-name="Normal"/>
      <text:p text:style-name="P101"><text:span text:style-name="T102">1.5</text:span><text:span text:style-name="T103">. saugoti viešajam pažinimui ir naudojimui bei saugoti viešajai pagarbai: D1-D160K, L1-L89, L92-L406, L408-L409, L412-L1189,<text:s/></text:span><text:span text:style-name="T104">L1191-L1672,</text:span><text:span text:style-name="T105"><text:s/>I1-I17, I19-I30, I44-I59, I61-I69, I76-I89, I98-I110, I112-I114, I118K-I128K, I130-I133, I135-I140, I142-I143, I145-I146, I151-I152, I155-I156, I159, I163-I175, I177-I180, I183-I200, I202-I263, I265-I267, I271-I276, I278, I280-I282, I284-I285,</text:span><text:span text:style-name="T106"><text:s/>G1K-G2K, G13K-G14K, G29K-G43K, G86K, G104K, G107K, G114K, G117K, G122K, G125K, G127K, G129K, G149K-G205K, G208K, G217K, G220K-G221K, G224K-G229K, G236K, G238K, G253K, G255K-G256K, G259K, G271K-G273K, G288K, G291K, G297K, G302K-G303K, G327K, G330K, G332K-G</text:span><text:span text:style-name="T107">338K, G353K-G364K, G367K, G386K, G401K-G410K, G413K, G418K-G428K, G430K-G431K, G450K, G453K-G455K, G460K, G462K, G466K, G473K-G477K, G495K-G500K, G522K-G525K, G528K-G529K, G535K-G536K, G541K, S2-S4, S40-S43, S45-S46, S191, S208-S210, S212-S214, S239-S248,<text:s/></text:span><text:span text:style-name="T108">S250-S251, S276, S492-S493, S497-S505, S507, S509-S516, S518-S524, S528-S531, S533-S537, S539, S559-S560, S616, S618, S781-S783, S790, S857-S861, S863, S865-S866, S868-S869, S871-S872, S874, S877-S878, S1006-S1007, S1022, S1025, S1036-S1037, S1040-S1041, S</text:span><text:span text:style-name="T109">1068.</text:span></text:p>
      <text:p text:style-name="P110">Punkto pakeitimai:</text:p>
      <text:p text:style-name="P111"><text:span text:style-name="T112">Nr.<text:s/></text:span><text:a xlink:href="https://www.e-tar.lt/portal/legalAct.html?documentId=dfb0fde0ba2d11e38c29e1cb69bd09d3" office:target-frame-name="_top" xlink:show="replace"><text:span text:style-name="T113">ĮV-223</text:span></text:a><text:span text:style-name="T114">, 2014-04-01, paskelbta TAR 2014-04-02, i. k. 2014-04005</text:span></text:p>
      <text:p text:style-name="Normal"/>
      <text:p text:style-name="P115"><text:span text:style-name="T116">2</text:span><text:span text:style-name="T117">.<text:s/></text:span><text:span text:style-name="T118">Nustatau</text:span><text:span text:style-name="T119">, kad šio įsakymo 1 punkte numatytos vertybės sa</text:span><text:span text:style-name="T120">ugomos remiantis jų apskaitos dokumentais, nustatančiais vertingąsias savybes (vertybės sudėtį, apimtį, vertingas dalis ir elementus), teritorijų ir apsaugos zonų ribas bei norminiais ir individualiais teisės aktais, nustatančiais apsaugos reikalavimus (pr</text:span><text:span text:style-name="T121">iežiūros, tvarkymo ir naudojimo sąlygas, konkrečius tvarkymo režimų darbus), kurie galioja tiek, kiek neprieštarauja Nekilnojamojo kultūros paveldo apsaugos įstatymo nuostatoms.</text:span></text:p>
      <text:p text:style-name="P122"><text:span text:style-name="T123">3</text:span><text:span text:style-name="T124">.<text:s/></text:span><text:span text:style-name="T125">Pavedu</text:span><text:span text:style-name="T126"><text:s/>Kultūros paveldo departamentui prie Kultūros ministerijos (tolia</text:span><text:span text:style-name="T127">u – Departamentas) iki 2005 m. birželio 15 d. parengti ir Lietuvos Respublikos kultūros ministerijai pateikti Departamento priemonių plano projektą, kuriame būtų numatyta šiuo įsakymu pripažintoms saugomomis nekilnojamosioms kultūros vertybėms pagal Nekiln</text:span><text:span text:style-name="T128">ojamojo kultūros paveldo apsaugos įstatymą ir kitus teisės aktus reikalingų dokumentų, jų projektų parengimas ar duomenų surinkimas.<text:s/></text:span></text:p>
      <text:p text:style-name="P129"/>
      <text:p text:style-name="P130"/>
      <text:p text:style-name="P131">KULTŪROS MINISTRAS<text:tab/>VLADIMIRAS PRUDNIKOVAS</text:p>
      <text:p text:style-name="P132"/>
      <text:p text:style-name="P133"/>
      <text:p text:style-name="P134"><text:span text:style-name="T135">Pakeitimai:</text:span></text:p>
      <text:p text:style-name="P136"/>
      <text:p text:style-name="P137"><text:span text:style-name="T138">1.</text:span></text:p>
      <text:p text:style-name="P139"><text:span text:style-name="T140">Lietuvos Respublikos kultūros ministerija, Įsakymas</text:span></text:p>
      <text:p text:style-name="P141"><text:span text:style-name="T142">Nr.<text:s/></text:span><text:a xlink:href="https://www.e-tar.lt/portal/legalAct.html?documentId=TAR.36AB2D7A552C" office:target-frame-name="_top" xlink:show="replace"><text:span text:style-name="T143">ĮV-359</text:span></text:a><text:span text:style-name="T144">, 2005-08-11, Žin., 2005, Nr. 102-3797 (2005-08-23), i. k. 1052080ISAK00ĮV-359</text:span></text:p>
      <text:p text:style-name="P145"><text:span text:style-name="T146">Dėl Lietuvos Respublikos kultūros ministro 2005 m. balandžio 29 d. įsakymo Nr. ĮV-190<text:s/></text:span><text:span text:style-name="T147">"Dėl nekilnojamųjų kultūros vertybių pripažinimo saugomomis" papildymo</text:span></text:p>
      <text:p text:style-name="P148"/>
      <text:p text:style-name="P149"><text:span text:style-name="T150">2.</text:span></text:p>
      <text:p text:style-name="P151"><text:span text:style-name="T152">Lietuvos Respublikos kultūros ministerija, Įsakymas</text:span></text:p>
      <text:p text:style-name="P153"><text:span text:style-name="T154">Nr.<text:s/></text:span><text:a xlink:href="https://www.e-tar.lt/portal/legalAct.html?documentId=TAR.2EF24D31CF75" office:target-frame-name="_top" xlink:show="replace"><text:span text:style-name="T155">ĮV-4</text:span></text:a><text:span text:style-name="T156">, 2008-01-14, Žin., 2008, Nr. 8-292 (20</text:span><text:span text:style-name="T157">08-01-19), i. k. 1082080ISAK0000ĮV-4</text:span></text:p>
      <text:soft-page-break/>
      <text:p text:style-name="P158"><text:span text:style-name="T159">Dėl Lietuvos Respublikos kultūros ministro 2005 m. balandžio 29 d. įsakymo Nr. ĮV-190 "Dėl nekilnojamųjų kultūros vertybių pripažinimo saugomomis" pakeitimo</text:span></text:p>
      <text:p text:style-name="P160"/>
      <text:p text:style-name="P161"><text:span text:style-name="T162">3.</text:span></text:p>
      <text:p text:style-name="P163"><text:span text:style-name="T164">Lietuvos Respublikos kultūros ministerija, Įsakymas</text:span></text:p>
      <text:p text:style-name="P165"><text:span text:style-name="T166">Nr.<text:s/></text:span><text:a xlink:href="https://www.e-tar.lt/portal/legalAct.html?documentId=TAR.4CC4520A5896" office:target-frame-name="_top" xlink:show="replace"><text:span text:style-name="T167">ĮV-344</text:span></text:a><text:span text:style-name="T168">, 2008-07-28, Žin., 2008, Nr. 89-3559 (2008-08-05), i. k. 1082080ISAK00ĮV-344</text:span></text:p>
      <text:p text:style-name="P169"><text:span text:style-name="T170">Dėl Lietuvos Respublikos kultūros ministro 2005 m. balandžio 29 d. įsakymo Nr. ĮV-190 "Dėl n</text:span><text:span text:style-name="T171">ekilnojamųjų kultūros vertybių pripažinimo saugomomis" pakeitimo</text:span></text:p>
      <text:p text:style-name="P172"/>
      <text:p text:style-name="P173"><text:span text:style-name="T174">4.</text:span></text:p>
      <text:p text:style-name="P175"><text:span text:style-name="T176">Lietuvos Respublikos kultūros ministerija, Įsakymas</text:span></text:p>
      <text:p text:style-name="P177"><text:span text:style-name="T178">Nr.<text:s/></text:span><text:a xlink:href="https://www.e-tar.lt/portal/legalAct.html?documentId=6e51c9b0954611e3bdd0a9c9ad8ce1bf" office:target-frame-name="_top" xlink:show="replace"><text:span text:style-name="T179">ĮV-97</text:span></text:a><text:span text:style-name="T180">, 2014-02-12, paskelbta TAR<text:s/></text:span><text:span text:style-name="T181">2014-02-14, i. k. 2014-01568</text:span></text:p>
      <text:p text:style-name="P182"><text:span text:style-name="T183">Dėl Lietuvos Respublikos kultūros ministro 2005 m. balandžio 29 d. įsakymo Nr. ĮV-190 „Dėl nekilnojamųjų kultūros vertybių pripažinimo saugomomis“ pakeitimo</text:span></text:p>
      <text:p text:style-name="P184"/>
      <text:p text:style-name="P185"><text:span text:style-name="T186">5.</text:span></text:p>
      <text:p text:style-name="P187"><text:span text:style-name="T188">Lietuvos Respublikos kultūros ministerija, Įsakymas</text:span></text:p>
      <text:p text:style-name="P189"><text:span text:style-name="T190">Nr.<text:s/></text:span><text:a xlink:href="https://www.e-tar.lt/portal/legalAct.html?documentId=dfb0fde0ba2d11e38c29e1cb69bd09d3" office:target-frame-name="_top" xlink:show="replace"><text:span text:style-name="T191">ĮV-223</text:span></text:a><text:span text:style-name="T192">, 2014-04-01, paskelbta TAR 2014-04-02, i. k. 2014-04005</text:span></text:p>
      <text:p text:style-name="P193"><text:span text:style-name="T194">Dėl Lietuvos Respublikos kultūros ministro 2005 m. balandžio 29 d. įsakymo Nr. ĮV-190 „Dėl nekilnojamųjų<text:s/></text:span><text:span text:style-name="T195">kultūros vertybių pripažinimo saugomomis“ pakeitimo</text:span></text:p>
      <text:p text:style-name="P196"/>
      <text:p text:style-name="P197"><text:span text:style-name="T198">6.</text:span></text:p>
      <text:p text:style-name="P199"><text:span text:style-name="T200">Lietuvos Respublikos kultūros ministerija, Įsakymas</text:span></text:p>
      <text:p text:style-name="P201"><text:span text:style-name="T202">Nr.<text:s/></text:span><text:a xlink:href="https://www.e-tar.lt/portal/legalAct.html?documentId=77fa21d0dc0711e39a43a3f57c05722e" office:target-frame-name="_top" xlink:show="replace"><text:span text:style-name="T203">ĮV-333</text:span></text:a><text:span text:style-name="T204">, 2014-05-08, paskelbta TAR 2014-05-15,<text:s/></text:span><text:span text:style-name="T205">i. k. 2014-05448</text:span></text:p>
      <text:p text:style-name="P206"><text:span text:style-name="T207">Dėl Lietuvos Respublikos kultūros ministro 2005 m. balandžio 29 d. įsakymo Nr. ĮV-190 „Dėl nekilnojamųjų kultūros vertybių pripažinimo saugomomis“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13T08:16:00Z</meta:creation-date>
    <dc:date>2021-09-13T08:16:00Z</dc:date>
    <meta:template xlink:href="Normal.dotm" xlink:type="simple"/>
    <meta:editing-cycles>2</meta:editing-cycles>
    <meta:editing-duration>PT0S</meta:editing-duration>
    <meta:document-statistic meta:page-count="4" meta:paragraph-count="17" meta:word-count="1439" meta:character-count="13372" meta:row-count="192" meta:non-whitespace-character-count="11950"/>
  </office:meta>
</office:document-meta>
</file>