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4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4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2">Suvestinė redakcija nuo 2017-04-05 iki 2018-08-28</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text:span><text:span text:style-name="T41">: A1-A5, A25-A35, A39-A53, A55-A65, A76-A77, A88, A92, A95-A96, A98-A149, A153, A176-A180, A194, A203, A211, A228</text:span><text:span text:style-name="T42">, A233, A238, A242, A253-A255, A257, A259, A264, A267, A278, A286-A288, A327, A329-A330, A334-A335, A339-A341, A343-A345, A348, A351, A368, A371, A385-A391, A393-A397, A399, A401, A404, A406, A408, A410-A411, A414-A416, A418-A419, A421, A423, A425, A427, A</text:span><text:span text:style-name="T43">432-A435, A439, A442, A444-A445, A449, A451-A453, A455-A460, A463, A465-A466, A469, A472, A484, A486, A488, A490, A493-A494, A496-A497, A499, A501, A506, A509-A511, A514, A516, A518, A521, A524, A531, A540, A545-A547, A572-A574, A577, A580-A581, A584-A585,</text:span><text:span text:style-name="T44"><text:s/>A587-A594, A598-A600, A602-A606, A609, A611, A614-A615, A617, A619, A623, A630-A631, A636-A638, A640-A641, A643, A645-A648, A650, A652-A655, A659-A660, A664, A667-A669, A672-A673, A676, A678-A679, A687, A693-A696, A699, A702-A703, A706, A708, A710, A714-A</text:span><text:span text:style-name="T45">715, A717-A720, A722-A724, A726, A728, A730-A731, A733, A735, A738, A741-A742, A745-A746, A748, A753-A755, A758, A769, A776, A778, A784-A786, A788-A790, A792-A793, A796, A798, A800, A803-A804, A806, A808, A812, A817-A818, A820, A823, A829, A841, A844, A853</text:span><text:span text:style-name="T46">-A854, A862-A863, A865-A867, A882, A890, A904, A914, A947, A1075, A1111, A1166, A1175-A1176, A1182-A1183, A1189, A1198, A1201-A1202, A1238, A1256, A1263, A1268-A1271, A1309, A1312, A1315, A1319, A1325, A1329-A1330, A1333, A1335-A1336, A1343, A1347-A1348, A</text:span><text:span text:style-name="T47">1350-A1357, A1359, A1364-A1371, A1373, A1375-A1376, A1378, A1380, A1382-A1391, A1394-A1395, A1397-A1401, A1406-A1407, A1415, A1421, A1456, A1462, A1473-A1477, A1479-A1483, A1498-A1501, A1504-A1505, A1548-A1552, A1560, A1562-A1564, A1566-A1567, A1569-A1575,</text:span><text:span text:style-name="T48"><text:s/>A1577, A1581, A1600-A1601, A1603-A1604, A1606-A1611, A1616-A1617, A1629, A1631, A1633-A1641, A1643-A1649, A1651-A1656, A1660-A1664, A1666-A1678, A1680-A1685, A1687-A1702, A1704K, A1707-A1709, A1712-A1713, A1717, A1719-A1720, A1722-A1731, A1734-A1738, A174</text:span><text:span text:style-name="T49">0-A1750, A1752, A1754-A1757, A1759-A1761, A1763-A1764, A1771, A1773-A1774, A1778-A1779, A1783, A1785-A1786, A1793-A1795, A1797-A1800, A1802, A1807-A1814, A1816-A1831, A1834-A1839, A1841-A1842, A1844-A1862, A1866-A1869, A1874-A1875, A1879-A1887, A1893-A1903</text:span><text:span text:style-name="T50">, A1905-A1910, A1912-A1913, A1916, A1918-A1920, A1922-A1923, A1926, A1928, A1930-A1932, A1934-A1935, A1937-A1942, A1944-A1945, A1947, A1951, A1953-A1955, A1957-A1959, A1964;<text:s/></text:span></text:p>
      <text:p text:style-name="P51">Punkto pakeitimai:</text:p>
      <text:p text:style-name="P52"><text:span text:style-name="T53">Nr.<text:s/></text:span><text:a xlink:href="https://www.e-tar.lt/portal/legalAct.html?documentId=eed94f0008d611e4adf3c8c5d7681e73" office:target-frame-name="_top" xlink:show="replace"><text:span text:style-name="T54">ĮV-545</text:span></text:a><text:span text:style-name="T55">, 2014-07-10, paskelbta TAR 2014-07-11, i. k. 2014-10152</text:span></text:p>
      <text:soft-page-break/>
      <text:p text:style-name="P56"><text:span text:style-name="T57">Nr.<text:s/></text:span><text:a xlink:href="https://www.e-tar.lt/portal/legalAct.html?documentId=c768eaa018f711e79800e8266c1e5d1b" office:target-frame-name="_top" xlink:show="replace"><text:span text:style-name="T58">ĮV-521</text:span></text:a><text:span text:style-name="T59">, 2017-04-03, paskelbta TAR 2017-04-04, i. k.</text:span><text:span text:style-name="T60"><text:s/>2017-05568</text:span></text:p>
      <text:p text:style-name="Normal"/>
      <text:p text:style-name="P61"><text:span text:style-name="T62">1.2</text:span><text:span text:style-name="T63">. saugoti moksliniam pažinimui bei saugoti viešajam pažinimui ir naudojimui: A6K-A24, A36-A38, A54, A66K-A75K, A78-A87K, A89-A91K, A93K-A94K, A97K, A150K-A152, A154K-A175, A181K-A193K, A195K-A202K, A204-A210, A212-A227K, A229K-A232, A23</text:span><text:span text:style-name="T64">4-A237K, A239-A241K, A243-A252K, A256, A258, A260-A263, A265-A266, A268-A277K, A279-A285K, A289-A326, A328, A331K-A333, A336K-A338, A342, A346K-A347, A349K-A350, A352K-A367K, A369-A370, A372K-A384K, A392K, A398K, A400, A402-A403K, A405, A407, A409, A412K-A</text:span><text:span text:style-name="T65">413K, A417, A420, A422, A424K, A426, A428-A431, A436-A438, A440-A441, A443, A446K-A448K, A450K, A454K, A461-A462K, A464, A467K-A468, A470-A471, A473-A483, A485K, A487, A489, A491K-A492K, A495, A498, A500K, A502K-A505, A507K-A508K, A512-A513K, A515K, A517,<text:s/></text:span><text:span text:style-name="T66">A519-A520, A522-A523, A525K-A530K, A532K-A539, A541-A544K, A548-A571K, A575-A576, A578K-A579, A582K-A583, A586, A595K-A597, A601, A607-A608, A610K, A612-A613, A616K, A618, A620-A622, A624-A629K, A632K-A635, A639, A642, A649K, A651K, A656K-A658K, A661-A663K</text:span><text:span text:style-name="T67">, A665-A666K, A670K-A671K, A674K-A675K, A677, A680-A686, A688K-A692, A697-A698K, A700K-A701, A704-A705, A707K, A709, A711K-A713K, A716, A721, A725K, A727K, A729, A732K, A734, A736-A737, A739-A740K, A743K-A744, A747K, A749-A752, A756K-A757, A759K-A768K, A77</text:span><text:span text:style-name="T68">0K-A775K, A777K, A779-A783K, A787, A791K, A794-A795, A797, A799, A801K-A802, A805K, A807, A809-A811, A813-A816K, A819K, A821-A822, A824-A828K, A830-A840, A842K-A843, A845K-A852, A855-A861, A864, A868-A881, A883-A889K, A891K-A903, A905-A913, A915-A946K, A94</text:span><text:span text:style-name="T69">8-A1074K, A1076-A1110, A1112-A1165K, A1167-A1174, A1177-A1181, A1184-A1188, A1190-A1197K, A1199K-A1200K, A1203-A1237, A1239-A1255, A1257-A1262, A1264K-A1267, A1272-A1308, A1310-A1311, A1313K-A1314, A1316-A1318K, A1320-A1324, A1326K-A1328, A1331-A1332, A133</text:span><text:span text:style-name="T70">4K, A1337-A1342, A1344-A1346K, A1349K, A1358, A1360-A1363, A1372K, A1374K, A1377, A1379K, A1381, A1392K-A1393K, A1396, A1402K-A1405, A1408-A1414K, A1416-A1420, A1422K-A1455, A1457-A1461, A1463-A1472, A1478, A1484-A1497, A1502K-A1503, A1506-A1547, A1553-A15</text:span><text:span text:style-name="T71">59, A1561, A1565, A1568, A1576, A1578-A1580, A1582-A1599, A1602, A1605, A1612-A1615, A1618-A1628, A1630K, A1632, A1642, A1650, A1657K-A1659, A1665, A1679, A1686, A1703, A1706, A1710K-A1711, A1714-A1716, A1718, A1721, A1732-A1733, A1739, A1751, A1753, A1758</text:span><text:span text:style-name="T72">, A1762, A1765-A1770, A1772, A1775-A1777, A1780-A1782, A1784, A1787-A1792K, A1796, A1801, A1803-A1806, A1815, A1832-A1833, A1840, A1843, A1863-A1865, A1870, A1873, A1876-A1878, A1904, A1911, A1914-A1915, A1917, A1921, A1924-A1925, A1927, A1929, A1933, A193</text:span><text:span text:style-name="T73">6, A1943, A1946, A1948-A1950, A1952K, A1956K, A1960-A1963,<text:s/></text:span><text:span text:style-name="T74">A1705</text:span><text:span text:style-name="T75">;</text:span></text:p>
      <text:p text:style-name="P76">Punkto pakeitimai:</text:p>
      <text:p text:style-name="P77"><text:span text:style-name="T78">Nr.<text:s/></text:span><text:a xlink:href="https://www.e-tar.lt/portal/legalAct.html?documentId=eed94f0008d611e4adf3c8c5d7681e73" office:target-frame-name="_top" xlink:show="replace"><text:span text:style-name="T79">ĮV-545</text:span></text:a><text:span text:style-name="T80">, 2014-07-10, paskelbta TAR 2014-07-11, i. k. 2014-10152</text:span></text:p>
      <text:p text:style-name="Normal"/>
      <text:p text:style-name="P81"><text:span text:style-name="T82">1.3</text:span><text:span text:style-name="T83">. saugoti moksliniam pažinimui ir saugoti viešajai pagarbai: A1871-A1872, A1888-A1892K.;</text:span></text:p>
      <text:p text:style-name="P84"><text:span text:style-name="T85">1.4</text:span><text:span text:style-name="T86">.<text:s/></text:span><text:span text:style-name="T87">saugoti viešajam pažinimui ir naudojimui</text:span><text:span text:style-name="T88">: M1-M324, I-18, I-31-I43, I-60, I70-I75, I90-I97, I-111, I115-I117, I129, I134, I141, I144, I147-I150, I153-I154, I157-I158, I160-I162, I176, I181-I182, I201, I264, I268-I270, I277, I279, I283, I286, U1-U2, U8-U53, G4K-G12K, G15K-G28K, G44K-G77K1, G78K-G8</text:span><text:span text:style-name="T89">5K, G87K-G103K, G105K-G106K, G108K-G113K, G115K-G116K, G118K-G121K, G123K-G124K, G126K, G128K, G130K-G148K, G206K-G207K, G209K-G216K, G218K-G219K, G222K-G223K, G230K, G231K, G232K, G233K-G235K, G237K, G239K-G252K, G254K, G257K-G258K, G260K-G270K, G274K-G28</text:span><text:span text:style-name="T90">7K, G289K-G290K, G292K-G296K, G298K-G301K, G304K-G325K, G328K-G329K, G331K, G339K-G352K, G365K-G366K, G368K-G385K, G387K-G400K, G411K-G412K, G414K-G416K, G417K, G429K, G432K-G449K, G451K-G452K, G456K-G459K, G461K, G463K-G465K, G467K-G472K, G478K-G494K, G50</text:span><text:span text:style-name="T91">1K-G521K, G526K-G527K, G530K-G534K, G537K-G540K,<text:s/></text:span><text:soft-page-break/><text:span text:style-name="T92">G542K-G543, S5-S6, S13-S39, S47-S50, S58K-S84K, S86, S88-S92K, S95-S104, S106-S147, S149-S157, S159-S167, S169-S190, S192-S207, S211, S217, S219-S223, S225-S238, S252-S261, S262, S263, S264, S266K-S268K, S27</text:span><text:span text:style-name="T93">2-S275, S277-S284K, S285, S287K-S304, S306-S330, S332-S352, S354-S374, S376-S391, S393-S400, S401, S404-S409, S411, S412, S413-S418, S420-S-431, S433-S447K, S449-S473, S475-S478K, S480-S491, S495-S496, S508, S517, S532, S538, S540-S558K, S561-S566, S567, S</text:span><text:span text:style-name="T94">568-S614, S617, S619-S682, S684-S780, S784-S789, S791-S856, S862, S864, S867, S870, S873, S875-S876, S879-S896, S898-S1005, S1008-S1021, S1023-S1024, S1026-S1035, S1038-S1039, S1043-S1067, S1069-S1073;<text:s/></text:span></text:p>
      <text:p text:style-name="P95">Punkto pakeitimai:</text:p>
      <text:p text:style-name="P96"><text:span text:style-name="T97">Nr.<text:s/></text:span><text:a xlink:href="https://www.e-tar.lt/portal/legalAct.html?documentId=TAR.36AB2D7A552C" office:target-frame-name="_top" xlink:show="replace"><text:span text:style-name="T98">ĮV-359</text:span></text:a><text:span text:style-name="T99">, 2005-08-11, Žin., 2005, Nr. 102-3797 (2005-08-23), i. k. 1052080ISAK00ĮV-359</text:span></text:p>
      <text:p text:style-name="P100"><text:span text:style-name="T101">Nr.<text:s/></text:span><text:a xlink:href="https://www.e-tar.lt/portal/legalAct.html?documentId=TAR.2EF24D31CF75" office:target-frame-name="_top" xlink:show="replace"><text:span text:style-name="T102">ĮV-4</text:span></text:a><text:span text:style-name="T103">, 2008-01-14, Žin., 2008, Nr.</text:span><text:span text:style-name="T104"><text:s/>8-292 (2008-01-19), i. k. 1082080ISAK0000ĮV-4</text:span></text:p>
      <text:p text:style-name="P105"><text:span text:style-name="T106">Nr.<text:s/></text:span><text:a xlink:href="https://www.e-tar.lt/portal/legalAct.html?documentId=TAR.4CC4520A5896" office:target-frame-name="_top" xlink:show="replace"><text:span text:style-name="T107">ĮV-344</text:span></text:a><text:span text:style-name="T108">, 2008-07-28, Žin., 2008, Nr. 89-3559 (2008-08-05), i. k. 1082080ISAK00ĮV-344</text:span></text:p>
      <text:p text:style-name="P109"><text:span text:style-name="T110">Nr.<text:s/></text:span><text:a xlink:href="https://www.e-tar.lt/portal/legalAct.html?documentId=6e51c9b0954611e3bdd0a9c9ad8ce1bf" office:target-frame-name="_top" xlink:show="replace"><text:span text:style-name="T111">ĮV-97</text:span></text:a><text:span text:style-name="T112">, 2014-02-12, paskelbta TAR 2014-02-14, i. k. 2014-01568</text:span></text:p>
      <text:p text:style-name="P113"><text:span text:style-name="T114">Nr.<text:s/></text:span><text:a xlink:href="https://www.e-tar.lt/portal/legalAct.html?documentId=77fa21d0dc0711e39a43a3f57c05722e" office:target-frame-name="_top" xlink:show="replace"><text:span text:style-name="T115">ĮV-333</text:span></text:a><text:span text:style-name="T116">, 2014-05-08, paskelbta</text:span><text:span text:style-name="T117"><text:s/>TAR 2014-05-15, i. k. 2014-05448</text:span></text:p>
      <text:p text:style-name="P118"><text:span text:style-name="T119">Nr.<text:s/></text:span><text:a xlink:href="https://www.e-tar.lt/portal/legalAct.html?documentId=cac181e0e34711e4a4809231b4b55019" office:target-frame-name="_top" xlink:show="replace"><text:span text:style-name="T120">ĮV-235</text:span></text:a><text:span text:style-name="T121">, 2015-04-09, paskelbta TAR 2015-04-15, i. k. 2015-05800</text:span></text:p>
      <text:p text:style-name="P122"><text:span text:style-name="T123">Nr.<text:s/></text:span><text:a xlink:href="https://www.e-tar.lt/portal/legalAct.html?documentId=3add5390f86b11e4927fda1d051299fb" office:target-frame-name="_top" xlink:show="replace"><text:span text:style-name="T124">ĮV-286</text:span></text:a><text:span text:style-name="T125">, 2015-05-05, paskelbta TAR 2015-05-12, i. k. 2015-07113</text:span></text:p>
      <text:p text:style-name="P126"><text:span text:style-name="T127">Nr.<text:s/></text:span><text:a xlink:href="https://www.e-tar.lt/portal/legalAct.html?documentId=427917804c8d11e5b0f2b883009b2d06" office:target-frame-name="_top" xlink:show="replace"><text:span text:style-name="T128">ĮV-551</text:span></text:a><text:span text:style-name="T129">, 2015-08-25, paskelbta TAR 2015-08-27,<text:s/></text:span><text:span text:style-name="T130">i. k. 2015-13053</text:span></text:p>
      <text:p text:style-name="P131"><text:span text:style-name="T132">Nr.<text:s/></text:span><text:a xlink:href="https://www.e-tar.lt/portal/legalAct.html?documentId=6ae8aac0ea7e11e58deaaf0783ebf65b" office:target-frame-name="_top" xlink:show="replace"><text:span text:style-name="T133">ĮV-206</text:span></text:a><text:span text:style-name="T134">, 2016-03-15, paskelbta TAR 2016-03-15, i. k. 2016-04882</text:span></text:p>
      <text:p text:style-name="P135"><text:span text:style-name="T136">Nr.<text:s/></text:span><text:a xlink:href="https://www.e-tar.lt/portal/legalAct.html?documentId=1e3c5f40184211e68eb0b4a9a30fc97f" office:target-frame-name="_top" xlink:show="replace"><text:span text:style-name="T137">ĮV-379</text:span></text:a><text:span text:style-name="T138">, 2016-05-12, paskelbta TAR 2016-05-13, i. k. 2016-12539</text:span></text:p>
      <text:p text:style-name="P139"><text:span text:style-name="T140">Nr.<text:s/></text:span><text:a xlink:href="https://www.e-tar.lt/portal/legalAct.html?documentId=c768eaa018f711e79800e8266c1e5d1b" office:target-frame-name="_top" xlink:show="replace"><text:span text:style-name="T141">ĮV-521</text:span></text:a><text:span text:style-name="T142">, 2017-04-03, paskelbta TAR 2017-04-04, i. k. 2017-05568</text:span></text:p>
      <text:p text:style-name="Normal"/>
      <text:p text:style-name="P143"><text:span text:style-name="T144">1.5</text:span><text:span text:style-name="T145">. saugoti viešajam pažinimui ir naudojimui bei saugoti viešajai pagarbai: D1-D95, D97-D160K, L1-L89, L92-L122, L124-L406, L408-L409, L412-L1189, L1191-L1672, I1-I17, I19-I30, I44-I59, I61-I69, I76-I89, I98-I110, I112-I114, I118K-I128K, I130-I133,<text:s/></text:span><text:span text:style-name="T146">I135-I140, I142-I143, I145-I146, I151-I152, I155-I156, I159, I163-I175, I177-I180, I183-I200, I202-I263, I265-I267, I271-I276, I278, I280-I282, I284-I285, G1K-G2K, G13K-G14K, G29K-G43K, G86K, G104K, G107K, G114K, G117K, G122K, G125K, G127K, G129K, G149K-G2</text:span><text:span text:style-name="T147">05K, G208K, G217K, G220K-G221K, G224K-G229K, G236K, G238K, G253K, G255K-G256K, G259K, G271K-G273K, G288K, G291K, G297K, G302K-G303K, G327K, G330K, G332K-G338K, G353K-G364K, G367K, G386K, G401K-G410K, G413K, G418K-G428K, G430K-G431K, G450K, G453K-G455K, G46</text:span><text:span text:style-name="T148">0K, G462K, G466K, G473K-G477K, G495K-G500K, G522K-G525K, G528K-G529K, G535K-G536K, G541K, S2-S4, S40-S43, S45-S46, S191, S208-S210, S212-S214, S239-S248, S250-S251, S276, S492-S493, S497-S505, S507, S509-S516, S518-S524, S528-S531, S533-S537, S539, S559-S5</text:span><text:span text:style-name="T149">60, S616, S618, S781-S783, S790, S857-S861, S863, S865-S866, S868-S869, S871-S872, S874, S877-S878, S1006-S1007, S1022, S1025, S1036-S1037, S1040-S1041, S1068.</text:span><text:span text:style-name="T150"><text:s text:c="2"/></text:span></text:p>
      <text:p text:style-name="P151">Punkto pakeitimai:</text:p>
      <text:p text:style-name="P152"><text:span text:style-name="T153">Nr.<text:s/></text:span><text:a xlink:href="https://www.e-tar.lt/portal/legalAct.html?documentId=dfb0fde0ba2d11e38c29e1cb69bd09d3" office:target-frame-name="_top" xlink:show="replace"><text:span text:style-name="T154">ĮV-223</text:span></text:a><text:span text:style-name="T155">, 2014-04-01, paskelbta TAR 2014-04-02, i. k. 2014-04005</text:span></text:p>
      <text:p text:style-name="P156"><text:span text:style-name="T157">Nr.<text:s/></text:span><text:a xlink:href="https://www.e-tar.lt/portal/legalAct.html?documentId=6ae8aac0ea7e11e58deaaf0783ebf65b" office:target-frame-name="_top" xlink:show="replace"><text:span text:style-name="T158">ĮV-206</text:span></text:a><text:span text:style-name="T159">, 2016-03-15, paskelbta TAR 2016-03-15, i. k. 2016-04882</text:span></text:p>
      <text:p text:style-name="P160"><text:span text:style-name="T161">N</text:span><text:span text:style-name="T162">r.<text:s/></text:span><text:a xlink:href="https://www.e-tar.lt/portal/legalAct.html?documentId=20653040a66c11e69ad4c8713b612d0f" office:target-frame-name="_top" xlink:show="replace"><text:span text:style-name="T163">ĮV-859</text:span></text:a><text:span text:style-name="T164">, 2016-11-09, paskelbta TAR 2016-11-09, i. k. 2016-26468</text:span></text:p>
      <text:p text:style-name="Normal"/>
      <text:p text:style-name="P165"><text:span text:style-name="T166">2</text:span><text:span text:style-name="T167">.<text:s/></text:span><text:span text:style-name="T168">Nustatau</text:span><text:span text:style-name="T169">, kad šio įsakymo 1 punkte numatytos vertybės saugomos remiantis jų apskai</text:span><text:span text:style-name="T170">tos dokumentais, nustatančiais vertingąsias savybes (vertybės sudėtį, apimtį, vertingas dalis ir elementus), teritorijų ir apsaugos zonų ribas bei norminiais ir individualiais teisės aktais, nustatančiais apsaugos reikalavimus (priežiūros, tvarkymo ir naud</text:span><text:span text:style-name="T171">ojimo sąlygas, konkrečius tvarkymo režimų darbus), kurie galioja tiek, kiek neprieštarauja Nekilnojamojo kultūros paveldo apsaugos įstatymo nuostatoms.</text:span></text:p>
      <text:p text:style-name="P172"><text:span text:style-name="T173">3</text:span><text:span text:style-name="T174">.<text:s/></text:span><text:span text:style-name="T175">Pavedu</text:span><text:span text:style-name="T176"><text:s/>Kultūros paveldo departamentui prie Kultūros ministerijos (toliau – Departamentas) iki 200</text:span><text:span text:style-name="T177">5 m. birželio 15 d. parengti ir Lietuvos Respublikos kultūros ministerijai pateikti Departamento priemonių plano projektą, kuriame būtų numatyta šiuo įsakymu pripažintoms saugomomis nekilnojamosioms kultūros vertybėms pagal Nekilnojamojo kultūros paveldo a</text:span><text:span text:style-name="T178">psaugos įstatymą ir kitus teisės aktus reikalingų dokumentų, jų projektų parengimas ar duomenų surinkimas.<text:s/></text:span></text:p>
      <text:p text:style-name="P179"/>
      <text:p text:style-name="P180"/>
      <text:p text:style-name="P181">KULTŪROS MINISTRAS<text:tab/>VLADIMIRAS PRUDNIKOVAS</text:p>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kultūros ministerija, Įsakymas</text:span></text:p>
      <text:p text:style-name="P191"><text:span text:style-name="T192">Nr.<text:s/></text:span><text:a xlink:href="https://www.e-tar.lt/portal/legalAct.html?documentId=TAR.36AB2D7A552C" office:target-frame-name="_top" xlink:show="replace"><text:span text:style-name="T193">ĮV-359</text:span></text:a><text:span text:style-name="T194">, 2005-08-11, Žin., 2005, Nr. 102-3797 (2005-08-23), i. k. 1052080ISAK00ĮV-359</text:span></text:p>
      <text:p text:style-name="P195"><text:span text:style-name="T196">Dėl Lietuvos Respublikos kultūros ministro 2005 m. balandžio 29 d. įsakymo Nr. ĮV-190 "Dėl<text:s/></text:span><text:span text:style-name="T197">nekilnojamųjų kultūros vertybių pripažinimo saugomomis" papildymo</text:span></text:p>
      <text:p text:style-name="P198"/>
      <text:p text:style-name="P199"><text:span text:style-name="T200">2.</text:span></text:p>
      <text:p text:style-name="P201"><text:span text:style-name="T202">Lietuvos Respublikos kultūros ministerija, Įsakymas</text:span></text:p>
      <text:p text:style-name="P203"><text:span text:style-name="T204">Nr.<text:s/></text:span><text:a xlink:href="https://www.e-tar.lt/portal/legalAct.html?documentId=TAR.2EF24D31CF75" office:target-frame-name="_top" xlink:show="replace"><text:span text:style-name="T205">ĮV-4</text:span></text:a><text:span text:style-name="T206">, 2008-01-14, Žin., 2008, Nr. 8-292 (2008-01</text:span><text:span text:style-name="T207">-19), i. k. 1082080ISAK0000ĮV-4</text:span></text:p>
      <text:p text:style-name="P208"><text:span text:style-name="T209">Dėl Lietuvos Respublikos kultūros ministro 2005 m. balandžio 29 d. įsakymo Nr. ĮV-190 "Dėl nekilnojamųjų kultūros vertybių pripažinimo saugomomis" pakeitimo</text:span></text:p>
      <text:p text:style-name="P210"/>
      <text:p text:style-name="P211"><text:span text:style-name="T212">3.</text:span></text:p>
      <text:p text:style-name="P213"><text:span text:style-name="T214">Lietuvos Respublikos kultūros ministerija, Įsakymas</text:span></text:p>
      <text:p text:style-name="P215"><text:span text:style-name="T216">Nr.<text:s/></text:span><text:a xlink:href="https://www.e-tar.lt/portal/legalAct.html?documentId=TAR.4CC4520A5896" office:target-frame-name="_top" xlink:show="replace"><text:span text:style-name="T217">ĮV-344</text:span></text:a><text:span text:style-name="T218">, 2008-07-28, Žin., 2008, Nr. 89-3559 (2008-08-05), i. k. 1082080ISAK00ĮV-344</text:span></text:p>
      <text:p text:style-name="P219"><text:span text:style-name="T220">Dėl Lietuvos Respublikos kultūros ministro 2005 m. balandžio 29 d. įsakymo Nr. ĮV-190 "Dėl nekiln</text:span><text:span text:style-name="T221">ojamųjų kultūros vertybių pripažinimo saugomomis" pakeitimo</text:span></text:p>
      <text:p text:style-name="P222"/>
      <text:p text:style-name="P223"><text:span text:style-name="T224">4.</text:span></text:p>
      <text:p text:style-name="P225"><text:span text:style-name="T226">Lietuvos Respublikos kultūros ministerija, Įsakymas</text:span></text:p>
      <text:p text:style-name="P227"><text:span text:style-name="T228">Nr.<text:s/></text:span><text:a xlink:href="https://www.e-tar.lt/portal/legalAct.html?documentId=6e51c9b0954611e3bdd0a9c9ad8ce1bf" office:target-frame-name="_top" xlink:show="replace"><text:span text:style-name="T229">ĮV-97</text:span></text:a><text:span text:style-name="T230">, 2014-02-12, paskelbta TAR 2014-</text:span><text:span text:style-name="T231">02-14, i. k. 2014-01568</text:span></text:p>
      <text:p text:style-name="P232"><text:span text:style-name="T233">Dėl Lietuvos Respublikos kultūros ministro 2005 m. balandžio 29 d. įsakymo Nr. ĮV-190 „Dėl nekilnojamųjų kultūros vertybių pripažinimo saugomomis“ pakeitimo</text:span></text:p>
      <text:p text:style-name="P234"/>
      <text:p text:style-name="P235"><text:span text:style-name="T236">5.</text:span></text:p>
      <text:p text:style-name="P237"><text:span text:style-name="T238">Lietuvos Respublikos kultūros ministerija, Įsakymas</text:span></text:p>
      <text:p text:style-name="P239"><text:span text:style-name="T240">Nr.<text:s/></text:span><text:a xlink:href="https://www.e-tar.lt/portal/legalAct.html?documentId=dfb0fde0ba2d11e38c29e1cb69bd09d3" office:target-frame-name="_top" xlink:show="replace"><text:span text:style-name="T241">ĮV-223</text:span></text:a><text:span text:style-name="T242">, 2014-04-01, paskelbta TAR 2014-04-02, i. k. 2014-04005</text:span></text:p>
      <text:p text:style-name="P243"><text:span text:style-name="T244">Dėl Lietuvos Respublikos kultūros ministro 2005 m. balandžio 29 d. įsakymo Nr. ĮV-190 „Dėl nekilnojamųjų kultū</text:span><text:span text:style-name="T245">ros vertybių pripažinimo saugomomis“ pakeitimo</text:span></text:p>
      <text:p text:style-name="P246"/>
      <text:p text:style-name="P247"><text:span text:style-name="T248">6.</text:span></text:p>
      <text:p text:style-name="P249"><text:span text:style-name="T250">Lietuvos Respublikos kultūros ministerija, Įsakymas</text:span></text:p>
      <text:p text:style-name="P251"><text:span text:style-name="T252">Nr.<text:s/></text:span><text:a xlink:href="https://www.e-tar.lt/portal/legalAct.html?documentId=77fa21d0dc0711e39a43a3f57c05722e" office:target-frame-name="_top" xlink:show="replace"><text:span text:style-name="T253">ĮV-333</text:span></text:a><text:span text:style-name="T254">, 2014-05-08, paskelbta TAR 2014-05-15, i. k.</text:span><text:span text:style-name="T255"><text:s/>2014-05448</text:span></text:p>
      <text:p text:style-name="P256"><text:span text:style-name="T257">Dėl Lietuvos Respublikos kultūros ministro 2005 m. balandžio 29 d. įsakymo Nr. ĮV-190 „Dėl nekilnojamųjų kultūros vertybių pripažinimo saugomomis“ pakeitimo</text:span></text:p>
      <text:p text:style-name="P258"/>
      <text:p text:style-name="P259"><text:span text:style-name="T260">7.</text:span></text:p>
      <text:p text:style-name="P261"><text:span text:style-name="T262">Lietuvos Respublikos kultūros ministerija, Įsakymas</text:span></text:p>
      <text:p text:style-name="P263"><text:span text:style-name="T264">Nr.<text:s/></text:span><text:a xlink:href="https://www.e-tar.lt/portal/legalAct.html?documentId=eed94f0008d611e4adf3c8c5d7681e73" office:target-frame-name="_top" xlink:show="replace"><text:span text:style-name="T265">ĮV-545</text:span></text:a><text:span text:style-name="T266">, 2014-07-10, paskelbta TAR 2014-07-11, i. k. 2014-10152</text:span></text:p>
      <text:p text:style-name="P267"><text:span text:style-name="T268">Dėl Lietuvos Respublikos kultūros ministro 2005 m. balandžio 29 d. įsakymo Nr. ĮV-190 „Dėl nekiln</text:span><text:span text:style-name="T269">ojamųjų kultūros vertybių pripažinimo saugomomis“ pakeitimo</text:span></text:p>
      <text:p text:style-name="P270"/>
      <text:p text:style-name="P271"><text:span text:style-name="T272">8.</text:span></text:p>
      <text:p text:style-name="P273"><text:span text:style-name="T274">Lietuvos Respublikos kultūros ministerija, Įsakymas</text:span></text:p>
      <text:p text:style-name="P275"><text:span text:style-name="T276">Nr.<text:s/></text:span><text:a xlink:href="https://www.e-tar.lt/portal/legalAct.html?documentId=cac181e0e34711e4a4809231b4b55019" office:target-frame-name="_top" xlink:show="replace"><text:span text:style-name="T277">ĮV-235</text:span></text:a><text:span text:style-name="T278">, 2015-04-09, paskelbta TAR 2015</text:span><text:span text:style-name="T279">-04-15, i. k. 2015-05800</text:span></text:p>
      <text:p text:style-name="P280"><text:span text:style-name="T281">Dėl Lietuvos Respublikos kultūros ministro 2005 m. balandžio 29 d. įsakymo Nr. ĮV-190 „Dėl nekilnojamųjų kultūros vertybių pripažinimo saugomomis“ pakeitimo</text:span></text:p>
      <text:p text:style-name="P282"/>
      <text:p text:style-name="P283"><text:span text:style-name="T284">9.</text:span></text:p>
      <text:p text:style-name="P285"><text:span text:style-name="T286">Lietuvos Respublikos kultūros ministerija, Įsakymas</text:span></text:p>
      <text:p text:style-name="P287"><text:span text:style-name="T288">Nr.<text:s/></text:span><text:a xlink:href="https://www.e-tar.lt/portal/legalAct.html?documentId=3add5390f86b11e4927fda1d051299fb" office:target-frame-name="_top" xlink:show="replace"><text:span text:style-name="T289">ĮV-286</text:span></text:a><text:span text:style-name="T290">, 2015-05-05, paskelbta TAR 2015-05-12, i. k. 2015-07113</text:span></text:p>
      <text:p text:style-name="P291"><text:span text:style-name="T292">Dėl Lietuvos Respublikos kultūros ministro 2005 m. balandžio 29 d. įsakymo Nr. ĮV-190 „Dėl nekilnojamųjų kult</text:span><text:span text:style-name="T293">ūros vertybių pripažinimo saugomomis“ pakeitimo</text:span></text:p>
      <text:p text:style-name="P294"/>
      <text:p text:style-name="P295"><text:span text:style-name="T296">10.</text:span></text:p>
      <text:p text:style-name="P297"><text:span text:style-name="T298">Lietuvos Respublikos kultūros ministerija, Įsakymas</text:span></text:p>
      <text:p text:style-name="P299"><text:span text:style-name="T300">Nr.<text:s/></text:span><text:a xlink:href="https://www.e-tar.lt/portal/legalAct.html?documentId=427917804c8d11e5b0f2b883009b2d06" office:target-frame-name="_top" xlink:show="replace"><text:span text:style-name="T301">ĮV-551</text:span></text:a><text:span text:style-name="T302">, 2015-08-25, paskelbta TAR 2015-08-27, i.<text:s/></text:span><text:span text:style-name="T303">k. 2015-13053</text:span></text:p>
      <text:p text:style-name="P304"><text:span text:style-name="T305">Dėl Lietuvos Respublikos kultūros ministro 2005 m. balandžio 29 d. įsakymo Nr. ĮV-190 „Dėl nekilnojamųjų kultūros vertybių pripažinimo saugomomis“ pakeitimo</text:span></text:p>
      <text:p text:style-name="P306"/>
      <text:p text:style-name="P307"><text:span text:style-name="T308">11.</text:span></text:p>
      <text:p text:style-name="P309"><text:span text:style-name="T310">Lietuvos Respublikos kultūros ministerija, Įsakymas</text:span></text:p>
      <text:p text:style-name="P311"><text:span text:style-name="T312">Nr.<text:s/></text:span><text:a xlink:href="https://www.e-tar.lt/portal/legalAct.html?documentId=6ae8aac0ea7e11e58deaaf0783ebf65b" office:target-frame-name="_top" xlink:show="replace"><text:span text:style-name="T313">ĮV-206</text:span></text:a><text:span text:style-name="T314">, 2016-03-15, paskelbta TAR 2016-03-15, i. k. 2016-04882</text:span></text:p>
      <text:p text:style-name="P315"><text:span text:style-name="T316">Dėl Lietuvos Respublikos kultūros ministro 2005 m. balandžio 29 d. įsakymo Nr. ĮV-190 „Dėl nekilnojamųjų kultūros verty</text:span><text:span text:style-name="T317">bių pripažinimo saugomomis“ pakeitimo</text:span></text:p>
      <text:p text:style-name="P318"/>
      <text:p text:style-name="P319"><text:span text:style-name="T320">12.</text:span></text:p>
      <text:p text:style-name="P321"><text:span text:style-name="T322">Lietuvos Respublikos kultūros ministerija, Įsakymas</text:span></text:p>
      <text:p text:style-name="P323"><text:span text:style-name="T324">Nr.<text:s/></text:span><text:a xlink:href="https://www.e-tar.lt/portal/legalAct.html?documentId=1e3c5f40184211e68eb0b4a9a30fc97f" office:target-frame-name="_top" xlink:show="replace"><text:span text:style-name="T325">ĮV-379</text:span></text:a><text:span text:style-name="T326">, 2016-05-12, paskelbta TAR 2016-05-13, i. k.<text:s/></text:span><text:span text:style-name="T327">2016-12539</text:span></text:p>
      <text:p text:style-name="P328"><text:span text:style-name="T329">Dėl Lietuvos Respublikos kultūros ministro 2005 m. balandžio 29 d. įsakymo Nr. ĮV-190 „Dėl nekilnojamųjų kultūros vertybių pripažinimo saugomomis“ pakeitimo</text:span></text:p>
      <text:p text:style-name="P330"/>
      <text:p text:style-name="P331"><text:span text:style-name="T332">13.</text:span></text:p>
      <text:p text:style-name="P333"><text:span text:style-name="T334">Lietuvos Respublikos kultūros ministerija, Įsakymas</text:span></text:p>
      <text:p text:style-name="P335"><text:span text:style-name="T336">Nr.<text:s/></text:span><text:a xlink:href="https://www.e-tar.lt/portal/legalAct.html?documentId=20653040a66c11e69ad4c8713b612d0f" office:target-frame-name="_top" xlink:show="replace"><text:span text:style-name="T337">ĮV-859</text:span></text:a><text:span text:style-name="T338">, 2016-11-09, paskelbta TAR 2016-11-09, i. k. 2016-26468</text:span></text:p>
      <text:p text:style-name="P339"><text:span text:style-name="T340">Dėl Lietuvos Respublikos kultūros ministro 2005 m. balandžio 29 d. įsakymo Nr. ĮV-190 „Dėl nekilnojamųjų kultūros vertybių</text:span><text:span text:style-name="T341"><text:s/>pripažinimo saugomomis“ pakeitimo</text:span></text:p>
      <text:p text:style-name="P342"/>
      <text:p text:style-name="P343"><text:span text:style-name="T344">14.</text:span></text:p>
      <text:p text:style-name="P345"><text:span text:style-name="T346">Lietuvos Respublikos kultūros ministerija, Įsakymas</text:span></text:p>
      <text:p text:style-name="P347"><text:span text:style-name="T348">Nr.<text:s/></text:span><text:a xlink:href="https://www.e-tar.lt/portal/legalAct.html?documentId=c768eaa018f711e79800e8266c1e5d1b" office:target-frame-name="_top" xlink:show="replace"><text:span text:style-name="T349">ĮV-521</text:span></text:a><text:span text:style-name="T350">, 2017-04-03, paskelbta TAR 2017-04-04, i. k. 2017-05568</text:span></text:p>
      <text:p text:style-name="P351"><text:span text:style-name="T352">Dėl Lietuvos Respublikos kultūros ministro 2005 m. balandžio 29 d. įsakymo Nr. ĮV-190 „Dėl nekilnojamųjų kultūros vertybių pripažinimo saugomomis“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5" meta:paragraph-count="80" meta:word-count="2050" meta:character-count="18247" meta:row-count="307" meta:non-whitespace-character-count="16277"/>
  </office:meta>
</office:document-meta>
</file>