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2">Suvestinė redakcija nuo 2005-08-24 iki 2008-01-19</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67, S169-S190, S192-S207, S211, S217, S2</text:span><text:span text:style-name="T74">19-S223, S225-S238, S252-S261, S263, S266K-S268K, S272-S275, S277-S284K, S286K-S304, S306-S330, S332-S352, S354-S374, S376-S391, S393-S400, S403-S409, S411, S413-S418, S420-S447K, S449-S478K, S480-S491, S495-S496, S508, S532, S538, S540-S558K, S561-S566, S</text:span><text:span text:style-name="T75">568-S615, S617, S619-S682, S684-S780, S784-S789, S791-S856, S862, S867, S870, S873, S875-S876, S879-S896, S898-S1005, S1008-S1021, S1023-S1024, S1026-S1035, S1038-S1039, S1042-S1067,<text:s/></text:span><text:soft-page-break/><text:span text:style-name="T76">S1069-S1073;<text:s/></text:span><text:span text:style-name="T77">G231K, G232K, G417K, S262, S264, S270, S271, S285, S401, S41</text:span><text:span text:style-name="T78">2, S479K,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Normal"/>
      <text:p text:style-name="P84"><text:span text:style-name="T85">1.5</text:span><text:span text:style-name="T86">. saugoti viešajam pažinimui i</text:span><text:span text:style-name="T87">r naudojimui bei saugoti viešajai pagarbai: D1-D160K, L1-L89, L92-L406, L408-L409, L412-L1672, I1-I17, I19-I30, I44-I59, I61-I69, I76-I89, I98-I110, I112-I114, I118K-I128K, I130-I133, I135-I140, I142-I143, I145-I146, I151-I152, I155-I156, I159, I163-I175,<text:s/></text:span><text:span text:style-name="T88">I177-I180, I183-I200, I202-I263, I265-I267, I271-I276, I278, I280-I282, I284-I285, G1K-G2K, G13K-G14K, G29K-G43K, G86K, G104K, G107K, G114K, G117K, G122K, G125K, G127K, G129K, G149K-G205K, G208K, G217K, G220K-G221K, G224K-G229K, G236K, G238K, G253K, G255K-</text:span><text:span text:style-name="T89">G256K, G259K, G271K-G273K, G288K, G291K, G297K, G302K-G303K, G327K, G330K, G332K-G338K, G353K-G364K, G367K, G386K, G401K-G410K, G413K, G418K-G428K, G430K-G431K, G450K, G453K-G455K, G460K, G462K, G466K, G473K-G477K, G495K-G500K, G522K-G525K, G528K-G529K, G5</text:span><text:span text:style-name="T90">35K-G536K, G541K, S2-S4, S40-S43, S45-S46, S191, S208-S210, S212-S214, S239-S248, S250-S251, S276, S492-S493, S497-S505, S507, S509-S516, S518-S524, S528-S531, S533-S537, S539, S559-S560, S616, S618, S781-S783, S790, S857-S861, S863, S865-S866, S868-S869,<text:s/></text:span><text:span text:style-name="T91">S871-S872, S874, S877-S878, S1006-S1007, S1022, S1025, S1036-S1037, S1040-S1041, S1068.</text:span></text:p>
      <text:p text:style-name="P92"><text:span text:style-name="T93">2</text:span><text:span text:style-name="T94">.<text:s/></text:span><text:span text:style-name="T95">Nustatau</text:span><text:span text:style-name="T96">, kad šio įsakymo 1 punkte numatytos vertybės saugomos remiantis jų apskaitos dokumentais, nustatančiais vertingąsias savybes (vertybės sudėtį, apimtį,</text:span><text:span text:style-name="T97"><text:s/>vertingas dalis ir elementus), teritorijų ir apsaugos zonų ribas bei norminiais ir individualiais teisės aktais, nustatančiais apsaugos reikalavimus (priežiūros, tvarkymo ir naudojimo sąlygas, konkrečius tvarkymo režimų darbus), kurie galioja tiek, kiek n</text:span><text:span text:style-name="T98">eprieštarauja Nekilnojamojo kultūros paveldo apsaugos įstatymo nuostatoms.</text:span></text:p>
      <text:p text:style-name="P99"><text:span text:style-name="T100">3</text:span><text:span text:style-name="T101">.<text:s/></text:span><text:span text:style-name="T102">Pavedu</text:span><text:span text:style-name="T103"><text:s/>Kultūros paveldo departamentui prie Kultūros ministerijos (toliau – Departamentas) iki 2005 m. birželio 15 d. parengti ir Lietuvos Respublikos kultūros ministerijai pa</text:span><text:span text:style-name="T104">teikti Departamento priemonių plano projektą, kuriame būtų numatyta šiuo įsakymu pripažintoms saugomomis nekilnojamosioms kultūros vertybėms pagal Nekilnojamojo kultūros paveldo apsaugos įstatymą ir kitus teisės aktus reikalingų dokumentų, jų projektų pare</text:span><text:span text:style-name="T105">ngimas ar duomenų surinkimas.<text:s/></text:span></text:p>
      <text:p text:style-name="P106"/>
      <text:p text:style-name="P107"/>
      <text:p text:style-name="P108">KULTŪROS MINISTRAS<text:tab/>VLADIMIRAS PRUDNIKOVAS</text:p>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kultūros ministerija, Įsakymas</text:span></text:p>
      <text:p text:style-name="P118"><text:span text:style-name="T119">Nr.<text:s/></text:span><text:a xlink:href="https://www.e-tar.lt/portal/legalAct.html?documentId=TAR.36AB2D7A552C" office:target-frame-name="_top" xlink:show="replace"><text:span text:style-name="T120">ĮV-359</text:span></text:a><text:span text:style-name="T121">, 2005-08-11,<text:s/></text:span><text:span text:style-name="T122">Žin., 2005, Nr. 102-3797 (2005-08-23), i. k. 1052080ISAK00ĮV-359</text:span></text:p>
      <text:p text:style-name="P123"><text:span text:style-name="T124">Dėl Lietuvos Respublikos kultūros ministro 2005 m. balandžio 29 d. įsakymo Nr. ĮV-190 "Dėl nekilnojamųjų kultūros vertybių pripažinimo saugomomis" papildy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3" meta:paragraph-count="21" meta:word-count="1586" meta:character-count="10606" meta:row-count="75" meta:non-whitespace-character-count="9041"/>
  </office:meta>
</office:document-meta>
</file>