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B05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4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3">Suvestinė redakcija nuo 2018-08-29 iki 2021-09-08</text:span></text:p>
      <text:p text:style-name="P4"/>
      <text:p text:style-name="P5"><text:span text:style-name="T6">Įsakymas paskelbtas: Žin. 2005, Nr.<text:s/></text:span><text:a xlink:href="https://www.e-tar.lt/portal/legalAct.html?documentId=TAR.E3EA941D3319" office:target-frame-name="_top" xlink:show="replace"><text:span text:style-name="T7">58-2034</text:span></text:a><text:span text:style-name="T8">, i. k. 1052080ISAK00ĮV-190</text:span></text:p>
      <text:p text:style-name="P9"/>
      <text:p text:style-name="P10"><text:span text:style-name="T11"/><text:span text:style-name="T12">LIETUVOS RESPUBLIKOS KULTŪROS MINISTRO</text:span></text:p>
      <text:p text:style-name="P13"/>
      <text:p text:style-name="P14">Į S A K Y M A S</text:p>
      <text:p text:style-name="P15"><text:span text:style-name="T16">DĖL NEKILNOJAMŲJŲ KULTŪROS VERTYBIŲ PRIPAŽINIMO SAUGOMOMIS</text:span></text:p>
      <text:p text:style-name="P17"/>
      <text:p text:style-name="P18">2005 m. balandžio 29 d. Nr. ĮV-190</text:p>
      <text:p text:style-name="P19">Vilnius</text:p>
      <text:p text:style-name="P20"/>
      <text:p text:style-name="P21"><text:span text:style-name="T22">Vadovaudamasis Lietuvos Respublikos nekilnojamųjų kultūros<text:s/></text:span><text:span text:style-name="T23">vertybių apsaugos įstatymo pakeitimo įstatymo (Žin., 2004, Nr.<text:s/></text:span><text:a xlink:href="https://www.e-tar.lt/portal/lt/legalAct/TAR.926B9B9755A3" office:target-frame-name="_blank" xlink:show="new"><text:span text:style-name="T24">153-5571</text:span></text:a><text:span text:style-name="T25">) 3 straipsnio 2 dalimi ir Lietuvos Respublikos nekilnojamojo kultūros paveldo apsaugos įstatymo (Ži</text:span><text:span text:style-name="T26">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10 straipsnio 4 ir 6 dalimis:</text:span></text:p>
      <text:p text:style-name="P31"><text:span text:style-name="T32">1</text:span><text:span text:style-name="T33">.<text:s/></text:span><text:span text:style-name="T34">Pripažįstu</text:span><text:span text:style-name="T35"><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6">is „Valstybės žiniose“ nuo jų įregistravimo dienos šiais kodais, ir<text:s/></text:span><text:span text:style-name="T37">nustatau</text:span><text:span text:style-name="T38"><text:s/>šių vertybių apsaugos tikslus:</text:span></text:p>
      <text:p text:style-name="P39"><text:span text:style-name="T40">1.1</text:span><text:span text:style-name="T41">. saugoti moksliniam pažinimui</text:span><text:span text:style-name="T42">: A1-A5, A25-A35, A39-A53, A55-A65, A76-A77, A88, A92, A95-A96, A98-A149, A153, A176-A180, A194, A203, A211, A228</text:span><text:span text:style-name="T43">, A233, A238, A242, A253-A255, A257, A259, A264, A267, A278, A286-A288, A327, A329-A330, A334-A335, A339-A341, A343-A345, A348, A351, A368, A371, A385-A391, A393-A397, A399, A401, A404, A406, A408, A410-A411, A414-A416, A418-A419, A421, A423, A425, A427, A</text:span><text:span text:style-name="T44">432-A435, A439, A442, A444-A445, A449, A451-A453, A455-A460, A463, A465-A466, A469, A472, A484, A486, A488, A490, A493-A494, A496-A497, A499, A501, A506, A509-A511, A514, A516, A518, A521, A524, A531, A540, A545-A547, A572-A574, A577, A580-A581, A584-A585,</text:span><text:span text:style-name="T45"><text:s/>A587-A594, A598-A600, A602-A606, A609, A611, A614-A615, A617, A619, A623, A630-A631, A636-A638, A640-A641, A643, A645-A648, A650, A652-A655, A659-A660, A664, A667-A669, A672-A673, A676, A678-A679, A687, A693-A696, A699, A702-A703, A706, A708, A710, A714-A</text:span><text:span text:style-name="T46">715, A717-A720, A722-A724, A726, A728, A730-A731, A733, A735, A738, A741-A742, A745-A746, A748, A753-A755, A758, A769, A776, A778, A784-A786, A788-A790, A792-A793, A796, A798, A800, A803-A804, A806, A808, A812, A817-A818, A820, A823, A829, A841, A844, A853</text:span><text:span text:style-name="T47">-A854, A862-A863, A865-A867, A882, A890, A904, A914, A947, A1075, A1111, A1166, A1175-A1176, A1182-A1183, A1189, A1198, A1201-A1202, A1238, A1256, A1263, A1268-A1271, A1309, A1312, A1315, A1319, A1325, A1329-A1330, A1333, A1335-A1336, A1343, A1347-A1348, A</text:span><text:span text:style-name="T48">1350-A1357, A1359, A1364-A1371, A1373, A1375-A1376, A1378, A1380, A1382-A1391, A1394-A1395, A1397-A1401, A1406-A1407, A1415, A1421, A1456, A1462, A1473-A1477, A1479-A1483, A1498-A1501, A1504-A1505, A1548-A1552, A1560, A1562-A1564, A1566-A1567, A1569-A1575,</text:span><text:span text:style-name="T49"><text:s/>A1577, A1581, A1600-A1601, A1603-A1604, A1606-A1611, A1616-A1617, A1629, A1631, A1633-A1641, A1643-A1649, A1651-A1656, A1660-A1664, A1666-A1678, A1680-A1685, A1687-A1702, A1704K, A1707-A1709, A1712-A1713, A1717, A1719-A1720, A1722-A1731, A1734-A1738, A174</text:span><text:span text:style-name="T50">0-A1750, A1752, A1754-A1757, A1759-A1761, A1763-A1764, A1771, A1773-A1774, A1778-A1779, A1783, A1785-A1786, A1793-A1795, A1797-A1800, A1802, A1807-A1814, A1816-A1831, A1834-A1839, A1841-A1842, A1844-A1853, A1855-A1862, A1866-A1869, A1874-A1875, A1879-A1887</text:span><text:span text:style-name="T51">, A1893-A1903, A1905-A1906, A1908-A1910, A1912-A1913, A1916, A1918-A1920, A1922-A1923, A1926, A1928, A1930-A1932, A1934-A1935, A1937-A1942, A1944-A1945, A1947, A1951, A1953-A1955, A1957-A1959, A1964;<text:s/></text:span></text:p>
      <text:p text:style-name="P52">Punkto pakeitimai:</text:p>
      <text:soft-page-break/>
      <text:p text:style-name="P53"><text:span text:style-name="T54">Nr.<text:s/></text:span><text:a xlink:href="https://www.e-tar.lt/portal/legalAct.html?documentId=eed94f0008d611e4adf3c8c5d7681e73" office:target-frame-name="_top" xlink:show="replace"><text:span text:style-name="T55">ĮV-545</text:span></text:a><text:span text:style-name="T56">, 2014-07-10, paskelbta TAR 2014-07-11, i. k. 2014-10152</text:span></text:p>
      <text:p text:style-name="P57"><text:span text:style-name="T58">Nr.<text:s/></text:span><text:a xlink:href="https://www.e-tar.lt/portal/legalAct.html?documentId=c768eaa018f711e79800e8266c1e5d1b" office:target-frame-name="_top" xlink:show="replace"><text:span text:style-name="T59">ĮV-521</text:span></text:a><text:span text:style-name="T60">, 2017-04-03, paske</text:span><text:span text:style-name="T61">lbta TAR 2017-04-04, i. k. 2017-05568</text:span></text:p>
      <text:p text:style-name="P62"><text:span text:style-name="T63">Nr.<text:s/></text:span><text:a xlink:href="https://www.e-tar.lt/portal/legalAct.html?documentId=c2f9bd40aaa611e88f64a5ecc703f89b" office:target-frame-name="_top" xlink:show="replace"><text:span text:style-name="T64">ĮV-642</text:span></text:a><text:span text:style-name="T65">, 2018-08-28, paskelbta TAR 2018-08-28, i. k. 2018-13484</text:span></text:p>
      <text:p text:style-name="Normal"/>
      <text:p text:style-name="P66"><text:span text:style-name="T67">1.2</text:span><text:span text:style-name="T68">. saugoti moksliniam pažinimui bei saugoti vi</text:span><text:span text:style-name="T69">ešajam pažinimui ir naudojimui: A6K-A24, A36-A38, A54, A66K-A75K, A78-A87K, A89-A91K, A93K-A94K, A97K, A150K-A152, A154K-A175, A181K-A193K, A195K-A202K, A204-A210, A212-A227K, A229K-A232, A234-A237K, A239-A241K, A243-A252K, A256, A258, A260-A263, A265-A266</text:span><text:span text:style-name="T70">, A268-A277K, A279-A285K, A289-A326, A328, A331K-A333, A336K-A338, A342, A346K-A347, A349K-A350, A352K-A367K, A369-A370, A372K-A384K, A392K, A398K, A400, A402-A403K, A405, A407, A409, A412K-A413K, A417, A420, A422, A424K, A426, A428-A431, A436-A438, A440-A</text:span><text:span text:style-name="T71">441, A443, A446K-A448K, A450K, A454K, A461-A462K, A464, A467K-A468, A470-A471, A473-A483, A485K, A487, A489, A491K-A492K, A495, A498, A500K, A502K-A505, A507K-A508K, A512-A513K, A515K, A517, A519-A520, A522-A523, A525K-A530K, A532K-A539, A541-A544K, A548-A</text:span><text:span text:style-name="T72">571K, A575-A576, A578K-A579, A582K-A583, A586, A595K-A597, A601, A607-A608, A610K, A612-A613, A616K, A618, A620-A622, A624-A629K, A632K-A635, A639, A642, A649K, A651K, A656K-A658K, A661-A663K, A665-A666K, A670K-A671K, A674K-A675K, A677, A680-A686, A688K-A6</text:span><text:span text:style-name="T73">92, A697-A698K, A700K-A701, A704-A705, A707K, A709, A711K-A713K, A716, A721, A725K, A727K, A729, A732K, A734, A736-A737, A739-A740K, A743K-A744, A747K, A749-A752, A756K-A757, A759K-A768K, A770K-A775K, A777K, A779-A783K, A787, A791K, A794-A795, A797, A799,<text:s/></text:span><text:span text:style-name="T74">A801K-A802, A805K, A807, A809-A811, A813-A816K, A819K, A821-A822, A824-A828K, A830-A840, A842K-A843, A845K-A852, A855-A861, A864, A868-A881, A883-A889K, A891K-A903, A905-A913, A915-A946K, A948-A1074K, A1076-A1110, A1112-A1165K, A1167-A1174, A1177-A1181, A1</text:span><text:span text:style-name="T75">184-A1188, A1190-A1197K, A1199K-A1200K, A1203-A1237, A1239-A1255, A1257-A1262, A1264K-A1267, A1272-A1308, A1310-A1311, A1313K-A1314, A1316-A1318K, A1320-A1324, A1326K-A1328, A1331-A1332, A1334K, A1337-A1342, A1344-A1346K, A1349K, A1358, A1360-A1363, A1372K</text:span><text:span text:style-name="T76">, A1374K, A1377, A1379K, A1381, A1392K-A1393K, A1396, A1402K-A1405, A1408-A1414K, A1416-A1420, A1422K-A1455, A1457-A1461, A1463-A1472, A1478, A1484-A1497, A1502K-A1503, A1506-A1547, A1553-A1559, A1561, A1565, A1568, A1576, A1578-A1580, A1582-A1599, A1602,<text:s/></text:span><text:span text:style-name="T77">A1605, A1612-A1615, A1618-A1628, A1630K, A1632, A1642, A1650, A1657K-A1659, A1665, A1679, A1686, A1703, A1706, A1710K-A1711, A1714-A1716, A1718, A1721, A1732-A1733, A1739, A1751, A1753, A1758, A1762, A1765-A1770, A1772, A1775-A1777, A1780-A1782, A1784, A17</text:span><text:span text:style-name="T78">87-A1792K, A1796, A1801, A1803-A1806, A1815, A1832-A1833, A1840, A1843, A1863-A1865, A1870, A1873, A1876-A1878, A1904, A1911, A1914-A1915, A1917, A1921, A1924-A1925, A1927, A1929, A1933, A1936, A1943, A1946, A1948-A1950, A1952K, A1956K, A1960-A1963,<text:s/></text:span><text:span text:style-name="T79">A1705</text:span><text:span text:style-name="T80">;</text:span></text:p>
      <text:p text:style-name="P81">Punkto pakeitimai:</text:p>
      <text:p text:style-name="P82"><text:span text:style-name="T83">Nr.<text:s/></text:span><text:a xlink:href="https://www.e-tar.lt/portal/legalAct.html?documentId=eed94f0008d611e4adf3c8c5d7681e73" office:target-frame-name="_top" xlink:show="replace"><text:span text:style-name="T84">ĮV-545</text:span></text:a><text:span text:style-name="T85">, 2014-07-10, paskelbta TAR 2014-07-11, i. k. 2014-10152</text:span></text:p>
      <text:p text:style-name="Normal"/>
      <text:p text:style-name="P86"><text:span text:style-name="T87">1.3</text:span><text:span text:style-name="T88">. saugoti moksliniam pažinimui ir saugoti viešajai pagarbai: A1</text:span><text:span text:style-name="T89">871-A1872, A1888-A1892K.;</text:span></text:p>
      <text:p text:style-name="P90"><text:span text:style-name="T91">1.4</text:span><text:span text:style-name="T92">.<text:s/></text:span><text:span text:style-name="T93">saugoti viešajam pažinimui ir naudojimui</text:span><text:span text:style-name="T94">: M1-M27, M29-M324, I-18, I-31-I43, I-60, I70-I75, I90-I97, I-111, I115-I117, I129, I134, I141, I144, I147-I150, I153-I154, I157-I158, I160-I162, I176, I181-I182, I201, I264, I268-I270, I277, I279, I283, I286, U1-U2, U8-U53, G4K-G9K, G10K1-G10K19, G10K21-G</text:span><text:span text:style-name="T95">10K33, G10K35-G10K92, G11K-G12K, G15K-G16K, G17K1-G17K3, G17K5-G17K11, G18K-G28K, G44K-G59K, G60K1-G60K4, G61K-G77K1, G78K-G85K, G87K, G88K2, G89K-G99K, G100K1-G100K4, G100K6, G101K-G103K, G105K-G106K, G108K-G113K, G115K-G116K, G118K-G121K, G123K-G124K, G1</text:span><text:span text:style-name="T96">26K, G128K, G130K-G148K, G206K-G207K, G209K-G216K, G218K-G219K, G222K-G223K, G230K, G231K, G232K, G233K-G235K, G237K, G239K-G252K, G254K, G257K-G258K, G260K-G270K,<text:s/></text:span><text:soft-page-break/><text:span text:style-name="T97">G274K-G287K, G289K-G290K, G292K-G296K, G298K-G301K, G304K-G325K, G328K-G329K, G331K, G339K-G</text:span><text:span text:style-name="T98">352K, G365K-G366K, G368K-G379K, G380K1-G380K2, <text:s/>G380K4-G380K7, G381K-G385K, G387K-G400K, G411K-G412K, G414K-G416K, G417K, G429K, G432K-G449K, G451K-G452K, G456K-G459K, G461K, G463K1-G463K4, G463K6, G464K1, G464K3-G464K4, G465K, G467K-G472K, G478K-G494K, G5</text:span><text:span text:style-name="T99">01K-G521K, G526K-G527K, G530K-G534K, G537K-G540K, G542K-G543, S5-S6, S13-S39, S47-S50, S58K-S84K, S86, S88-S92K, S95-S104, S106-S147, S149-S157, S159-S167, S169-S190, S192-S207, S211, S217, S219-S223, S225-S238, S252-S261, S262, S263, S264, S266K-S268K, S2</text:span><text:span text:style-name="T100">72-S275, S277-S284K, S285, S287K-S304, S306-S330, S332-S352, S354-S374, S376-S391, S393-S400, S401, S404-S409, S411, S412, S413-S418, S420-S-431, S433-S447K, S449-S473, S475-S478K, S480-S491, S495-S496, S508, S517, S532, S538, S540-S558K, S561-S566, S567,<text:s/></text:span><text:span text:style-name="T101">S568-S614, S617, S619-S682, S684-S780, S784-S789, S791-S856, S862, S864, S867, S870, S873, S875-S876, S879-S896, S898-S1005, S1008-S1021, S1023-S1024, S1026-S1035, S1038-S1039, S1043-S1067, S1069-S1073;<text:s/></text:span></text:p>
      <text:p text:style-name="P102">Punkto pakeitimai:</text:p>
      <text:p text:style-name="P103"><text:span text:style-name="T104">Nr.<text:s/></text:span><text:a xlink:href="https://www.e-tar.lt/portal/legalAct.html?documentId=TAR.36AB2D7A552C" office:target-frame-name="_top" xlink:show="replace"><text:span text:style-name="T105">ĮV-359</text:span></text:a><text:span text:style-name="T106">, 2005-08-11, Žin., 2005, Nr. 102-3797 (2005-08-23), i. k. 1052080ISAK00ĮV-359</text:span></text:p>
      <text:p text:style-name="P107"><text:span text:style-name="T108">Nr.<text:s/></text:span><text:a xlink:href="https://www.e-tar.lt/portal/legalAct.html?documentId=TAR.2EF24D31CF75" office:target-frame-name="_top" xlink:show="replace"><text:span text:style-name="T109">ĮV-4</text:span></text:a><text:span text:style-name="T110">,</text:span><text:span text:style-name="T111"><text:s/>2008-01-14, Žin., 2008, Nr. 8-292 (2008-01-19), i. k. 1082080ISAK0000ĮV-4</text:span></text:p>
      <text:p text:style-name="P112"><text:span text:style-name="T113">Nr.<text:s/></text:span><text:a xlink:href="https://www.e-tar.lt/portal/legalAct.html?documentId=TAR.4CC4520A5896" office:target-frame-name="_top" xlink:show="replace"><text:span text:style-name="T114">ĮV-344</text:span></text:a><text:span text:style-name="T115">, 2008-07-28, Žin., 2008, Nr. 89-3559 (2008-08-05), i. k. 1082080ISAK00ĮV-344</text:span></text:p>
      <text:p text:style-name="P116"><text:span text:style-name="T117">Nr.<text:s/></text:span><text:a xlink:href="https://www.e-tar.lt/portal/legalAct.html?documentId=6e51c9b0954611e3bdd0a9c9ad8ce1bf" office:target-frame-name="_top" xlink:show="replace"><text:span text:style-name="T118">ĮV-97</text:span></text:a><text:span text:style-name="T119">, 2014-02-12, paskelbta TAR 2014-02-14, i. k. 2014-01568</text:span></text:p>
      <text:p text:style-name="P120"><text:span text:style-name="T121">Nr.<text:s/></text:span><text:a xlink:href="https://www.e-tar.lt/portal/legalAct.html?documentId=77fa21d0dc0711e39a43a3f57c05722e" office:target-frame-name="_top" xlink:show="replace"><text:span text:style-name="T122">Į</text:span><text:span text:style-name="T123">V-333</text:span></text:a><text:span text:style-name="T124">, 2014-05-08, paskelbta TAR 2014-05-15, i. k. 2014-05448</text:span></text:p>
      <text:p text:style-name="P125"><text:span text:style-name="T126">Nr.<text:s/></text:span><text:a xlink:href="https://www.e-tar.lt/portal/legalAct.html?documentId=cac181e0e34711e4a4809231b4b55019" office:target-frame-name="_top" xlink:show="replace"><text:span text:style-name="T127">ĮV-235</text:span></text:a><text:span text:style-name="T128">, 2015-04-09, paskelbta TAR 2015-04-15, i. k. 2015-05800</text:span></text:p>
      <text:p text:style-name="P129"><text:span text:style-name="T130">Nr.<text:s/></text:span><text:a xlink:href="https://www.e-tar.lt/portal/legalAct.html?documentId=3add5390f86b11e4927fda1d051299fb" office:target-frame-name="_top" xlink:show="replace"><text:span text:style-name="T131">ĮV-286</text:span></text:a><text:span text:style-name="T132">, 2015-05-05, paskelbta TAR 2015-05-12, i. k. 2015-07113</text:span></text:p>
      <text:p text:style-name="P133"><text:span text:style-name="T134">Nr.<text:s/></text:span><text:a xlink:href="https://www.e-tar.lt/portal/legalAct.html?documentId=427917804c8d11e5b0f2b883009b2d06" office:target-frame-name="_top" xlink:show="replace"><text:span text:style-name="T135">ĮV-551</text:span></text:a><text:span text:style-name="T136">, 2015-08-25</text:span><text:span text:style-name="T137">, paskelbta TAR 2015-08-27, i. k. 2015-13053</text:span></text:p>
      <text:p text:style-name="P138"><text:span text:style-name="T139">Nr.<text:s/></text:span><text:a xlink:href="https://www.e-tar.lt/portal/legalAct.html?documentId=6ae8aac0ea7e11e58deaaf0783ebf65b" office:target-frame-name="_top" xlink:show="replace"><text:span text:style-name="T140">ĮV-206</text:span></text:a><text:span text:style-name="T141">, 2016-03-15, paskelbta TAR 2016-03-15, i. k. 2016-04882</text:span></text:p>
      <text:p text:style-name="P142"><text:span text:style-name="T143">Nr.<text:s/></text:span><text:a xlink:href="https://www.e-tar.lt/portal/legalAct.html?documentId=1e3c5f40184211e68eb0b4a9a30fc97f" office:target-frame-name="_top" xlink:show="replace"><text:span text:style-name="T144">ĮV-379</text:span></text:a><text:span text:style-name="T145">, 2016-05-12, paskelbta TAR 2016-05-13, i. k. 2016-12539</text:span></text:p>
      <text:p text:style-name="P146"><text:span text:style-name="T147">Nr.<text:s/></text:span><text:a xlink:href="https://www.e-tar.lt/portal/legalAct.html?documentId=c768eaa018f711e79800e8266c1e5d1b" office:target-frame-name="_top" xlink:show="replace"><text:span text:style-name="T148">ĮV-521</text:span></text:a><text:span text:style-name="T149">, 2017-04-03, paskelbta TAR 2</text:span><text:span text:style-name="T150">017-04-04, i. k. 2017-05568</text:span></text:p>
      <text:p text:style-name="P151"><text:span text:style-name="T152">Nr.<text:s/></text:span><text:a xlink:href="https://www.e-tar.lt/portal/legalAct.html?documentId=c2f9bd40aaa611e88f64a5ecc703f89b" office:target-frame-name="_top" xlink:show="replace"><text:span text:style-name="T153">ĮV-642</text:span></text:a><text:span text:style-name="T154">, 2018-08-28, paskelbta TAR 2018-08-28, i. k. 2018-13484</text:span></text:p>
      <text:p text:style-name="Normal"/>
      <text:p text:style-name="P155"><text:span text:style-name="T156">1.5</text:span><text:span text:style-name="T157">. saugoti viešajam pažinimui ir naudojimui bei saugoti viešajai pagarbai: D1-D95,<text:s/></text:span><text:span text:style-name="T158">D97-D115K, D117-D148K, D150-D160K</text:span><text:span text:style-name="T159">,<text:s/></text:span><text:span text:style-name="T160">L1-L89, L92-L122, L124-L406, L408-L409, L412-L616,<text:s/></text:span><text:span text:style-name="T161">L618-L720, L722-L1189, L1191-L1672, I1-I17, I19-I30, I44</text:span><text:span text:style-name="T162">-I59, I61-I69, I76-I89, I98-I110</text:span><text:span text:style-name="T163">, I112-I114, I118K-I128K, I130-I133, I135-I140, I142-I143, I145-I146, I151-I152, I155-I156, I159, I163-I175, I177-I180, I183-I200, I202-I263, I265-I267, I271-I276, I278, I280-I282, I284-I285, G1K-G2K, G13K-G14K, G29K-G43K, G86K, G104K, G107K, G114K, G117K,</text:span><text:span text:style-name="T164"><text:s/>G122K, G125K, G127K, G129K, G149K-G205K, G208K, G217K, G220K-G221K, G224K-G229K, G236K, G238K, G253K, G255K, G256K1-G256K8, G256K10-G256K17, G259K, G271K-G273K, G288K, G291K, G297K, G302K-G303K, G327K, G330K, G332K-G338K, G353K-G364K, G367K, G386K, G401K-</text:span><text:span text:style-name="T165">G410K, G413K, G418K-G428K, G430K-G431K, G450K, G453K-G455K, G460K, G462K, G466K, G473K-G477K, G495K-G500K, G522K-G525K, G528K-G529K, G535K-G536K, G541K, S2-S4, S40-S43, S45-S46, S191, S208-S210, S212-S214, S239-S248, S250-S251, S276, S492-S493, S497-S505,<text:s/></text:span><text:span text:style-name="T166">S507, S509-S516, S518-S524, S528-S531, S533-S537, S539, S559-S560, S616, S618, S781-S783, S790, S857-S861, S863, S865-S866, S868-S869, S871-S872, S874, S877-S878, S1006-S1007, S1022, S1025, S1036-S1037, S1040-S1041, S1068.</text:span><text:span text:style-name="T167"><text:s/></text:span></text:p>
      <text:p text:style-name="P168">Punkto pakeitimai:</text:p>
      <text:p text:style-name="P169"><text:span text:style-name="T170">Nr.<text:s/></text:span><text:a xlink:href="https://www.e-tar.lt/portal/legalAct.html?documentId=dfb0fde0ba2d11e38c29e1cb69bd09d3" office:target-frame-name="_top" xlink:show="replace"><text:span text:style-name="T171">ĮV-223</text:span></text:a><text:span text:style-name="T172">, 2014-04-01, paskelbta TAR 2014-04-02, i. k. 2014-04005</text:span></text:p>
      <text:p text:style-name="P173"><text:span text:style-name="T174">Nr.<text:s/></text:span><text:a xlink:href="https://www.e-tar.lt/portal/legalAct.html?documentId=6ae8aac0ea7e11e58deaaf0783ebf65b" office:target-frame-name="_top" xlink:show="replace"><text:span text:style-name="T175">ĮV</text:span><text:span text:style-name="T176">-206</text:span></text:a><text:span text:style-name="T177">, 2016-03-15, paskelbta TAR 2016-03-15, i. k. 2016-04882</text:span></text:p>
      <text:p text:style-name="P178"><text:span text:style-name="T179">Nr.<text:s/></text:span><text:a xlink:href="https://www.e-tar.lt/portal/legalAct.html?documentId=20653040a66c11e69ad4c8713b612d0f" office:target-frame-name="_top" xlink:show="replace"><text:span text:style-name="T180">ĮV-859</text:span></text:a><text:span text:style-name="T181">, 2016-11-09, paskelbta TAR 2016-11-09, i. k. 2016-26468</text:span></text:p>
      <text:p text:style-name="P182"><text:span text:style-name="T183">Nr.<text:s/></text:span><text:a xlink:href="https://www.e-tar.lt/portal/legalAct.html?documentId=c2f9bd40aaa611e88f64a5ecc703f89b" office:target-frame-name="_top" xlink:show="replace"><text:span text:style-name="T184">ĮV-642</text:span></text:a><text:span text:style-name="T185">, 2018-08-28, paskelbta TAR 2018-08-28, i. k. 2018-13484</text:span></text:p>
      <text:p text:style-name="Normal"/>
      <text:p text:style-name="P186"><text:span text:style-name="T187">2</text:span><text:span text:style-name="T188">.<text:s/></text:span><text:span text:style-name="T189">Nustatau</text:span><text:span text:style-name="T190">, kad šio įsakymo 1 punkte numatytos vertybės saugomos remiantis jų apskaitos dokumentais, nustatančiai</text:span><text:span text:style-name="T191">s vertingąsias savybes (vertybės sudėtį, apimtį, vertingas dalis ir elementus), teritorijų ir apsaugos zonų ribas bei norminiais ir individualiais teisės aktais, nustatančiais apsaugos reikalavimus (priežiūros, tvarkymo ir naudojimo sąlygas, konkrečius<text:s/></text:span><text:soft-page-break/><text:span text:style-name="T192">tva</text:span><text:span text:style-name="T193">rkymo režimų darbus), kurie galioja tiek, kiek neprieštarauja Nekilnojamojo kultūros paveldo apsaugos įstatymo nuostatoms.</text:span></text:p>
      <text:p text:style-name="P194"><text:span text:style-name="T195">3</text:span><text:span text:style-name="T196">.<text:s/></text:span><text:span text:style-name="T197">Pavedu</text:span><text:span text:style-name="T198"><text:s/>Kultūros paveldo departamentui prie Kultūros ministerijos (toliau – Departamentas) iki 2005 m. birželio 15 d. parengti<text:s/></text:span><text:span text:style-name="T199">ir Lietuvos Respublikos kultūros ministerijai pateikti Departamento priemonių plano projektą, kuriame būtų numatyta šiuo įsakymu pripažintoms saugomomis nekilnojamosioms kultūros vertybėms pagal Nekilnojamojo kultūros paveldo apsaugos įstatymą ir kitus tei</text:span><text:span text:style-name="T200">sės aktus reikalingų dokumentų, jų projektų parengimas ar duomenų surinkimas.<text:s/></text:span></text:p>
      <text:p text:style-name="P201"/>
      <text:p text:style-name="P202"/>
      <text:p text:style-name="P203">KULTŪROS MINISTRAS<text:tab/>VLADIMIRAS PRUDNIKOVAS</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kultūros ministerija, Įsakymas</text:span></text:p>
      <text:p text:style-name="P213"><text:span text:style-name="T214">Nr.<text:s/></text:span><text:a xlink:href="https://www.e-tar.lt/portal/legalAct.html?documentId=TAR.36AB2D7A552C" office:target-frame-name="_top" xlink:show="replace"><text:span text:style-name="T215">ĮV-359</text:span></text:a><text:span text:style-name="T216">, 2005-08-11, Žin., 2005, Nr. 102-3797 (2005-08-23), i. k. 1052080ISAK00ĮV-359</text:span></text:p>
      <text:p text:style-name="P217"><text:span text:style-name="T218">Dėl Lietuvos Respublikos kultūros ministro 2005 m. balandžio 29 d. įsakymo Nr. ĮV-190 "Dėl<text:s/></text:span><text:span text:style-name="T219">nekilnojamųjų kultūros vertybių pripažinimo saugomomis" papildymo</text:span></text:p>
      <text:p text:style-name="P220"/>
      <text:p text:style-name="P221"><text:span text:style-name="T222">2.</text:span></text:p>
      <text:p text:style-name="P223"><text:span text:style-name="T224">Lietuvos Respublikos kultūros ministerija, Įsakymas</text:span></text:p>
      <text:p text:style-name="P225"><text:span text:style-name="T226">Nr.<text:s/></text:span><text:a xlink:href="https://www.e-tar.lt/portal/legalAct.html?documentId=TAR.2EF24D31CF75" office:target-frame-name="_top" xlink:show="replace"><text:span text:style-name="T227">ĮV-4</text:span></text:a><text:span text:style-name="T228">, 2008-01-14, Žin., 2008, Nr. 8-292 (2008-01</text:span><text:span text:style-name="T229">-19), i. k. 1082080ISAK0000ĮV-4</text:span></text:p>
      <text:p text:style-name="P230"><text:span text:style-name="T231">Dėl Lietuvos Respublikos kultūros ministro 2005 m. balandžio 29 d. įsakymo Nr. ĮV-190 "Dėl nekilnojamųjų kultūros vertybių pripažinimo saugomomis" pakeitimo</text:span></text:p>
      <text:p text:style-name="P232"/>
      <text:p text:style-name="P233"><text:span text:style-name="T234">3.</text:span></text:p>
      <text:p text:style-name="P235"><text:span text:style-name="T236">Lietuvos Respublikos kultūros ministerija, Įsakymas</text:span></text:p>
      <text:p text:style-name="P237"><text:span text:style-name="T238">Nr.<text:s/></text:span><text:a xlink:href="https://www.e-tar.lt/portal/legalAct.html?documentId=TAR.4CC4520A5896" office:target-frame-name="_top" xlink:show="replace"><text:span text:style-name="T239">ĮV-344</text:span></text:a><text:span text:style-name="T240">, 2008-07-28, Žin., 2008, Nr. 89-3559 (2008-08-05), i. k. 1082080ISAK00ĮV-344</text:span></text:p>
      <text:p text:style-name="P241"><text:span text:style-name="T242">Dėl Lietuvos Respublikos kultūros ministro 2005 m. balandžio 29 d. įsakymo Nr. ĮV-190 "Dėl nekiln</text:span><text:span text:style-name="T243">ojamųjų kultūros vertybių pripažinimo saugomomis" pakeitimo</text:span></text:p>
      <text:p text:style-name="P244"/>
      <text:p text:style-name="P245"><text:span text:style-name="T246">4.</text:span></text:p>
      <text:p text:style-name="P247"><text:span text:style-name="T248">Lietuvos Respublikos kultūros ministerija, Įsakymas</text:span></text:p>
      <text:p text:style-name="P249"><text:span text:style-name="T250">Nr.<text:s/></text:span><text:a xlink:href="https://www.e-tar.lt/portal/legalAct.html?documentId=6e51c9b0954611e3bdd0a9c9ad8ce1bf" office:target-frame-name="_top" xlink:show="replace"><text:span text:style-name="T251">ĮV-97</text:span></text:a><text:span text:style-name="T252">, 2014-02-12, paskelbta TAR 2014-</text:span><text:span text:style-name="T253">02-14, i. k. 2014-01568</text:span></text:p>
      <text:p text:style-name="P254"><text:span text:style-name="T255">Dėl Lietuvos Respublikos kultūros ministro 2005 m. balandžio 29 d. įsakymo Nr. ĮV-190 „Dėl nekilnojamųjų kultūros vertybių pripažinimo saugomomis“ pakeitimo</text:span></text:p>
      <text:p text:style-name="P256"/>
      <text:p text:style-name="P257"><text:span text:style-name="T258">5.</text:span></text:p>
      <text:p text:style-name="P259"><text:span text:style-name="T260">Lietuvos Respublikos kultūros ministerija, Įsakymas</text:span></text:p>
      <text:p text:style-name="P261"><text:span text:style-name="T262">Nr.<text:s/></text:span><text:a xlink:href="https://www.e-tar.lt/portal/legalAct.html?documentId=dfb0fde0ba2d11e38c29e1cb69bd09d3" office:target-frame-name="_top" xlink:show="replace"><text:span text:style-name="T263">ĮV-223</text:span></text:a><text:span text:style-name="T264">, 2014-04-01, paskelbta TAR 2014-04-02, i. k. 2014-04005</text:span></text:p>
      <text:p text:style-name="P265"><text:span text:style-name="T266">Dėl Lietuvos Respublikos kultūros ministro 2005 m. balandžio 29 d. įsakymo Nr. ĮV-190 „Dėl nekiln</text:span><text:span text:style-name="T267">ojamųjų kultūros vertybių pripažinimo saugomomis“ pakeitimo</text:span></text:p>
      <text:p text:style-name="P268"/>
      <text:p text:style-name="P269"><text:span text:style-name="T270">6.</text:span></text:p>
      <text:p text:style-name="P271"><text:span text:style-name="T272">Lietuvos Respublikos kultūros ministerija, Įsakymas</text:span></text:p>
      <text:p text:style-name="P273"><text:span text:style-name="T274">Nr.<text:s/></text:span><text:a xlink:href="https://www.e-tar.lt/portal/legalAct.html?documentId=77fa21d0dc0711e39a43a3f57c05722e" office:target-frame-name="_top" xlink:show="replace"><text:span text:style-name="T275">ĮV-333</text:span></text:a><text:span text:style-name="T276">, 2014-05-08, paskelbta TAR<text:s/></text:span><text:span text:style-name="T277">2014-05-15, i. k. 2014-05448</text:span></text:p>
      <text:p text:style-name="P278"><text:span text:style-name="T279">Dėl Lietuvos Respublikos kultūros ministro 2005 m. balandžio 29 d. įsakymo Nr. ĮV-190 „Dėl nekilnojamųjų kultūros vertybių pripažinimo saugomomis“ pakeitimo</text:span></text:p>
      <text:p text:style-name="P280"/>
      <text:p text:style-name="P281"><text:span text:style-name="T282">7.</text:span></text:p>
      <text:p text:style-name="P283"><text:span text:style-name="T284">Lietuvos Respublikos kultūros ministerija, Įsakymas</text:span></text:p>
      <text:p text:style-name="P285"><text:span text:style-name="T286">Nr.<text:s/></text:span><text:a xlink:href="https://www.e-tar.lt/portal/legalAct.html?documentId=eed94f0008d611e4adf3c8c5d7681e73" office:target-frame-name="_top" xlink:show="replace"><text:span text:style-name="T287">ĮV-545</text:span></text:a><text:span text:style-name="T288">, 2014-07-10, paskelbta TAR 2014-07-11, i. k. 2014-10152</text:span></text:p>
      <text:p text:style-name="P289"><text:span text:style-name="T290">Dėl Lietuvos Respublikos kultūros ministro 2005 m. balandžio 29 d. įsakymo Nr. ĮV-190 „Dėl nekilnojamųjų<text:s/></text:span><text:span text:style-name="T291">kultūros vertybių pripažinimo saugomomis“ pakeitimo</text:span></text:p>
      <text:p text:style-name="P292"/>
      <text:p text:style-name="P293"><text:span text:style-name="T294">8.</text:span></text:p>
      <text:soft-page-break/>
      <text:p text:style-name="P295"><text:span text:style-name="T296">Lietuvos Respublikos kultūros ministerija, Įsakymas</text:span></text:p>
      <text:p text:style-name="P297"><text:span text:style-name="T298">Nr.<text:s/></text:span><text:a xlink:href="https://www.e-tar.lt/portal/legalAct.html?documentId=cac181e0e34711e4a4809231b4b55019" office:target-frame-name="_top" xlink:show="replace"><text:span text:style-name="T299">ĮV-235</text:span></text:a><text:span text:style-name="T300">, 2015-04-09, paskelbta TAR 2015-04-15,<text:s/></text:span><text:span text:style-name="T301">i. k. 2015-05800</text:span></text:p>
      <text:p text:style-name="P302"><text:span text:style-name="T303">Dėl Lietuvos Respublikos kultūros ministro 2005 m. balandžio 29 d. įsakymo Nr. ĮV-190 „Dėl nekilnojamųjų kultūros vertybių pripažinimo saugomomis“ pakeitimo</text:span></text:p>
      <text:p text:style-name="P304"/>
      <text:p text:style-name="P305"><text:span text:style-name="T306">9.</text:span></text:p>
      <text:p text:style-name="P307"><text:span text:style-name="T308">Lietuvos Respublikos kultūros ministerija, Įsakymas</text:span></text:p>
      <text:p text:style-name="P309"><text:span text:style-name="T310">Nr.<text:s/></text:span><text:a xlink:href="https://www.e-tar.lt/portal/legalAct.html?documentId=3add5390f86b11e4927fda1d051299fb" office:target-frame-name="_top" xlink:show="replace"><text:span text:style-name="T311">ĮV-286</text:span></text:a><text:span text:style-name="T312">, 2015-05-05, paskelbta TAR 2015-05-12, i. k. 2015-07113</text:span></text:p>
      <text:p text:style-name="P313"><text:span text:style-name="T314">Dėl Lietuvos Respublikos kultūros ministro 2005 m. balandžio 29 d. įsakymo Nr. ĮV-190 „Dėl nekilnojamųjų kultūros ver</text:span><text:span text:style-name="T315">tybių pripažinimo saugomomis“ pakeitimo</text:span></text:p>
      <text:p text:style-name="P316"/>
      <text:p text:style-name="P317"><text:span text:style-name="T318">10.</text:span></text:p>
      <text:p text:style-name="P319"><text:span text:style-name="T320">Lietuvos Respublikos kultūros ministerija, Įsakymas</text:span></text:p>
      <text:p text:style-name="P321"><text:span text:style-name="T322">Nr.<text:s/></text:span><text:a xlink:href="https://www.e-tar.lt/portal/legalAct.html?documentId=427917804c8d11e5b0f2b883009b2d06" office:target-frame-name="_top" xlink:show="replace"><text:span text:style-name="T323">ĮV-551</text:span></text:a><text:span text:style-name="T324">, 2015-08-25, paskelbta TAR 2015-08-27, i. k. 2015-</text:span><text:span text:style-name="T325">13053</text:span></text:p>
      <text:p text:style-name="P326"><text:span text:style-name="T327">Dėl Lietuvos Respublikos kultūros ministro 2005 m. balandžio 29 d. įsakymo Nr. ĮV-190 „Dėl nekilnojamųjų kultūros vertybių pripažinimo saugomomis“ pakeitimo</text:span></text:p>
      <text:p text:style-name="P328"/>
      <text:p text:style-name="P329"><text:span text:style-name="T330">11.</text:span></text:p>
      <text:p text:style-name="P331"><text:span text:style-name="T332">Lietuvos Respublikos kultūros ministerija, Įsakymas</text:span></text:p>
      <text:p text:style-name="P333"><text:span text:style-name="T334">Nr.<text:s/></text:span><text:a xlink:href="https://www.e-tar.lt/portal/legalAct.html?documentId=6ae8aac0ea7e11e58deaaf0783ebf65b" office:target-frame-name="_top" xlink:show="replace"><text:span text:style-name="T335">ĮV-206</text:span></text:a><text:span text:style-name="T336">, 2016-03-15, paskelbta TAR 2016-03-15, i. k. 2016-04882</text:span></text:p>
      <text:p text:style-name="P337"><text:span text:style-name="T338">Dėl Lietuvos Respublikos kultūros ministro 2005 m. balandžio 29 d. įsakymo Nr. ĮV-190 „Dėl nekiln</text:span><text:span text:style-name="T339">ojamųjų kultūros vertybių pripažinimo saugomomis“ pakeitimo</text:span></text:p>
      <text:p text:style-name="P340"/>
      <text:p text:style-name="P341"><text:span text:style-name="T342">12.</text:span></text:p>
      <text:p text:style-name="P343"><text:span text:style-name="T344">Lietuvos Respublikos kultūros ministerija, Įsakymas</text:span></text:p>
      <text:p text:style-name="P345"><text:span text:style-name="T346">Nr.<text:s/></text:span><text:a xlink:href="https://www.e-tar.lt/portal/legalAct.html?documentId=1e3c5f40184211e68eb0b4a9a30fc97f" office:target-frame-name="_top" xlink:show="replace"><text:span text:style-name="T347">ĮV-379</text:span></text:a><text:span text:style-name="T348">, 2016-05-12, paskelbta TAR<text:s/></text:span><text:span text:style-name="T349">2016-05-13, i. k. 2016-12539</text:span></text:p>
      <text:p text:style-name="P350"><text:span text:style-name="T351">Dėl Lietuvos Respublikos kultūros ministro 2005 m. balandžio 29 d. įsakymo Nr. ĮV-190 „Dėl nekilnojamųjų kultūros vertybių pripažinimo saugomomis“ pakeitimo</text:span></text:p>
      <text:p text:style-name="P352"/>
      <text:p text:style-name="P353"><text:span text:style-name="T354">13.</text:span></text:p>
      <text:p text:style-name="P355"><text:span text:style-name="T356">Lietuvos Respublikos kultūros ministerija, Įsakymas</text:span></text:p>
      <text:p text:style-name="P357"><text:span text:style-name="T358">Nr.<text:s/></text:span><text:a xlink:href="https://www.e-tar.lt/portal/legalAct.html?documentId=20653040a66c11e69ad4c8713b612d0f" office:target-frame-name="_top" xlink:show="replace"><text:span text:style-name="T359">ĮV-859</text:span></text:a><text:span text:style-name="T360">, 2016-11-09, paskelbta TAR 2016-11-09, i. k. 2016-26468</text:span></text:p>
      <text:p text:style-name="P361"><text:span text:style-name="T362">Dėl Lietuvos Respublikos kultūros ministro 2005 m. balandžio 29 d. įsakymo Nr. ĮV-190 „Dėl nekilnojamųjų</text:span><text:span text:style-name="T363"><text:s/>kultūros vertybių pripažinimo saugomomis“ pakeitimo</text:span></text:p>
      <text:p text:style-name="P364"/>
      <text:p text:style-name="P365"><text:span text:style-name="T366">14.</text:span></text:p>
      <text:p text:style-name="P367"><text:span text:style-name="T368">Lietuvos Respublikos kultūros ministerija, Įsakymas</text:span></text:p>
      <text:p text:style-name="P369"><text:span text:style-name="T370">Nr.<text:s/></text:span><text:a xlink:href="https://www.e-tar.lt/portal/legalAct.html?documentId=c768eaa018f711e79800e8266c1e5d1b" office:target-frame-name="_top" xlink:show="replace"><text:span text:style-name="T371">ĮV-521</text:span></text:a><text:span text:style-name="T372">, 2017-04-03, paskelbta TAR 2017-04-04</text:span><text:span text:style-name="T373">, i. k. 2017-05568</text:span></text:p>
      <text:p text:style-name="P374"><text:span text:style-name="T375">Dėl Lietuvos Respublikos kultūros ministro 2005 m. balandžio 29 d. įsakymo Nr. ĮV-190 „Dėl nekilnojamųjų kultūros vertybių pripažinimo saugomomis“ pakeitimo</text:span></text:p>
      <text:p text:style-name="P376"/>
      <text:p text:style-name="P377"><text:span text:style-name="T378">15.</text:span></text:p>
      <text:p text:style-name="P379"><text:span text:style-name="T380">Lietuvos Respublikos kultūros ministerija, Įsakymas</text:span></text:p>
      <text:p text:style-name="P381"><text:span text:style-name="T382">Nr.<text:s/></text:span><text:a xlink:href="https://www.e-tar.lt/portal/legalAct.html?documentId=c2f9bd40aaa611e88f64a5ecc703f89b" office:target-frame-name="_top" xlink:show="replace"><text:span text:style-name="T383">ĮV-642</text:span></text:a><text:span text:style-name="T384">, 2018-08-28, paskelbta TAR 2018-08-28, i. k. 2018-13484</text:span></text:p>
      <text:p text:style-name="P385"><text:span text:style-name="T386">Dėl Lietuvos Respublikos kultūros ministro 2005 m. balandžio 29 d. įsakymo Nr. ĮV-190 „Dėl nekilnojamųjų kultūros<text:s/></text:span><text:span text:style-name="T387">vertybių pripažinimo saugomomis“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134" meta:word-count="2245" meta:character-count="19421" meta:row-count="346" meta:non-whitespace-character-count="17310"/>
  </office:meta>
</office:document-meta>
</file>