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2">Suvestinė redakcija nuo 2014-07-12 iki 2015-04-15</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 saugoti viešajam pažinimui ir naudojimui: M1-M324, I-18, I-31-I43, I-60,</text:span><text:span text:style-name="T81"><text:s/>I70-I75, I90-I97, I-111, I115-I117, I129, I134, I141, I144, I147-I150, I153-I154, I157-I158, I160-I162, I176, I181-I182, I201, I264, I268-I270, I277, I279, I283, I286, U1-U2, U8-U53, G4K-G12K, G15K-G28K, G44K-G85K, G87K-G103K, G105K-G106K, G108K-G113K, G1</text:span><text:span text:style-name="T82">15K-G116K, G118K-G121K, G123K-G124K, G126K, G128K, G130K-G148K, G206K-G207K, G209K-G216K, G218K-G219K, G222K-G223K, G230K, G233K-G235K, G237K, G239K-G252K, G254K, G257K-G258K, G260K-G270K, G274K-G287K, G289K-G290K, G292K-G296K, G298K-G301K, G304K-G326K, G3</text:span><text:span text:style-name="T83">28K-G329K, G331K, G339K-G352K, G365K-G366K, G368K-G385K, G387K-G400K, G411K-G412K, G414K-G416K, G429K, G432K-G449K, G451K-G452K, G456K-G459K, G461K, G463K-G465K, G467K-G472K, G478K-G494K, G501K-G521K, G526K-G527K, G530K-G534K, G537K-G540K, G542K-G543, S5-S</text:span><text:span text:style-name="T84">6, S13-S39, S47-S50, S58K-S84K, S86, S88-S92K, S95-S104, S106-S147, S149-S157, S159-S167, S169-S190, S192-S207,<text:s/></text:span><text:soft-page-break/><text:span text:style-name="T85">S211, S217, S219-S223, S225-S238, S252-S261, S263, S266K-S268K, S272-S275, S277-S284K, S286K-S304, S306-S330, S332-S352, S354-S374, S376-S391, S</text:span><text:span text:style-name="T86">393-S400, S403-S409, S411, S413-S418, S420-S447K, S449-S478K, S480-S491, S495-S496, S508, S532, S538, S540-S558K, S561-S566, S568–S614, S617, S619-S682, S684-S780, S784-S789, S791-S856, S862, S867, S870, S873, S875-S876, S879-S896, S898-S1005, S1008-S1021,</text:span><text:span text:style-name="T87"><text:s/>S1023-S1024, S1026-S1035, S1038-S1039, S1043-S1067, S1069-S1073;<text:s/></text:span><text:span text:style-name="T88">G231K, G232K, G417K, S262, S264, S270, S271, S285, S401, S412, S517, S567, S864.</text:span></text:p>
      <text:p text:style-name="P89">Punkto pakeitimai:</text:p>
      <text:p text:style-name="P90"><text:span text:style-name="T91">Nr.<text:s/></text:span><text:a xlink:href="https://www.e-tar.lt/portal/legalAct.html?documentId=TAR.36AB2D7A552C" office:target-frame-name="_top" xlink:show="replace"><text:span text:style-name="T92">ĮV-359</text:span></text:a><text:span text:style-name="T93">, 2005-08-11, Žin., 2005, Nr. 102-3797 (2005-08-23), i. k. 1052080ISAK00ĮV-359</text:span></text:p>
      <text:p text:style-name="P94"><text:span text:style-name="T95">Nr.<text:s/></text:span><text:a xlink:href="https://www.e-tar.lt/portal/legalAct.html?documentId=TAR.2EF24D31CF75" office:target-frame-name="_top" xlink:show="replace"><text:span text:style-name="T96">ĮV-4</text:span></text:a><text:span text:style-name="T97">, 2008-01-14, Žin., 2008, Nr. 8-292 (2008-01-19), i. k. 1082080ISAK0000ĮV-4</text:span></text:p>
      <text:p text:style-name="P98"><text:span text:style-name="T99">Nr.<text:s/></text:span><text:a xlink:href="https://www.e-tar.lt/portal/legalAct.html?documentId=TAR.4CC4520A5896" office:target-frame-name="_top" xlink:show="replace"><text:span text:style-name="T100">ĮV-344</text:span></text:a><text:span text:style-name="T101">, 2008-07-28, Žin., 2008, Nr. 89-3559 (2008-08-05), i. k. 1082080ISAK00ĮV-344</text:span></text:p>
      <text:p text:style-name="P102"><text:span text:style-name="T103">Nr.<text:s/></text:span><text:a xlink:href="https://www.e-tar.lt/portal/legalAct.html?documentId=6e51c9b0954611e3bdd0a9c9ad8ce1bf" office:target-frame-name="_top" xlink:show="replace"><text:span text:style-name="T104">ĮV-97</text:span></text:a><text:span text:style-name="T105">, 2014-02-12, paskelbta TAR 2014-02-14, i. k. 2014-01568</text:span></text:p>
      <text:p text:style-name="P106"><text:span text:style-name="T107">Nr.<text:s/></text:span><text:a xlink:href="https://www.e-tar.lt/portal/legalAct.html?documentId=77fa21d0dc0711e39a43a3f57c05722e" office:target-frame-name="_top" xlink:show="replace"><text:span text:style-name="T108">ĮV-333</text:span></text:a><text:span text:style-name="T109">, 2014-05-08, paskelbta TAR 2014-05-15, i. k. 2014-05448</text:span></text:p>
      <text:p text:style-name="Normal"/>
      <text:p text:style-name="P110"><text:span text:style-name="T111">1.5</text:span><text:span text:style-name="T112">. saugoti<text:s/></text:span><text:span text:style-name="T113">viešajam pažinimui ir naudojimui bei saugoti viešajai pagarbai: D1-D160K, L1-L89, L92-L406, L408-L409, L412-L1189,<text:s/></text:span><text:span text:style-name="T114">L1191-L1672,</text:span><text:span text:style-name="T115"><text:s/>I1-I17, I19-I30, I44-I59, I61-I69, I76-I89, I98-I110, I112-I114, I118K-I128K, I130-I133, I135-I140, I142-I143, I145-I146, I151-I</text:span><text:span text:style-name="T116">152, I155-I156, I159, I163-I175, I177-I180, I183-I200, I202-I263, I265-I267, I271-I276, I278, I280-I282, I284-I285, G1K-G2K, G13K-G14K, G29K-G43K, G86K, G104K, G107K, G114K, G117K, G122K, G125K, G127K, G129K, G149K-G205K, G208K, G217K, G220K-G221K, G224K-G</text:span><text:span text:style-name="T117">229K, G236K, G238K, G253K, G255K-G256K, G259K, G271K-G273K, G288K, G291K, G297K, G302K-G303K, G327K, G330K, G332K-G338K, G353K-G364K, G367K, G386K, G401K-G410K, G413K, G418K-G428K, G430K-G431K, G450K, G453K-G455K, G460K, G462K, G466K, G473K-G477K, G495K-G5</text:span><text:span text:style-name="T118">00K, G522K-G525K, G528K-G529K, G535K-G536K, G541K, S2-S4, S40-S43, S45-S46, S191, S208-S210, S212-S214, S239-S248, S250-S251, S276, S492-S493, S497-S505, S507, S509-S516, S518-S524, S528-S531, S533-S537, S539, S559-S560, S616, S618, S781-S783, S790, S857-S</text:span><text:span text:style-name="T119">861, S863, S865-S866, S868-S869, S871-S872, S874, S877-S878, S1006-S1007, S1022, S1025, S1036-S1037, S1040-S1041, S1068.</text:span></text:p>
      <text:p text:style-name="P120">Punkto pakeitimai:</text:p>
      <text:p text:style-name="P121"><text:span text:style-name="T122">Nr.<text:s/></text:span><text:a xlink:href="https://www.e-tar.lt/portal/legalAct.html?documentId=dfb0fde0ba2d11e38c29e1cb69bd09d3" office:target-frame-name="_top" xlink:show="replace"><text:span text:style-name="T123">ĮV-223</text:span></text:a><text:span text:style-name="T124">, 2014-0</text:span><text:span text:style-name="T125">4-01, paskelbta TAR 2014-04-02, i. k. 2014-04005</text:span></text:p>
      <text:p text:style-name="Normal"/>
      <text:p text:style-name="P126"><text:span text:style-name="T127">2</text:span><text:span text:style-name="T128">.<text:s/></text:span><text:span text:style-name="T129">Nustatau</text:span><text:span text:style-name="T130">, kad šio įsakymo 1 punkte numatytos vertybės saugomos remiantis jų apskaitos dokumentais, nustatančiais vertingąsias savybes (vertybės sudėtį, apimtį, vertingas dalis ir elementus), terito</text:span><text:span text:style-name="T131">rijų ir apsaugos zonų ribas bei norminiais ir individualiais teisės aktais, nustatančiais apsaugos reikalavimus (priežiūros, tvarkymo ir naudojimo sąlygas, konkrečius tvarkymo režimų darbus), kurie galioja tiek, kiek neprieštarauja Nekilnojamojo kultūros p</text:span><text:span text:style-name="T132">aveldo apsaugos įstatymo nuostatoms.</text:span></text:p>
      <text:p text:style-name="P133"><text:span text:style-name="T134">3</text:span><text:span text:style-name="T135">.<text:s/></text:span><text:span text:style-name="T136">Pavedu</text:span><text:span text:style-name="T137"><text:s/>Kultūros paveldo departamentui prie Kultūros ministerijos (toliau – Departamentas) iki 2005 m. birželio 15 d. parengti ir Lietuvos Respublikos kultūros ministerijai pateikti Departamento priemonių plano pr</text:span><text:span text:style-name="T138">ojektą, kuriame būtų numatyta šiuo įsakymu pripažintoms saugomomis nekilnojamosioms kultūros vertybėms pagal Nekilnojamojo kultūros paveldo apsaugos įstatymą ir kitus teisės aktus reikalingų dokumentų, jų projektų parengimas ar duomenų surinkimas.<text:s/></text:span></text:p>
      <text:p text:style-name="P139"/>
      <text:p text:style-name="P140"/>
      <text:p text:style-name="P141">KULTŪROS MINISTRAS<text:tab/>VLADIMIRAS PRUDNIKOVAS</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kultūros ministerija, Įsakymas</text:span></text:p>
      <text:p text:style-name="P151"><text:span text:style-name="T152">Nr.<text:s/></text:span><text:a xlink:href="https://www.e-tar.lt/portal/legalAct.html?documentId=TAR.36AB2D7A552C" office:target-frame-name="_top" xlink:show="replace"><text:span text:style-name="T153">ĮV-359</text:span></text:a><text:span text:style-name="T154">, 2005-08-11, Žin., 2005, Nr. 102-3797 (2005-08-23),<text:s/></text:span><text:span text:style-name="T155">i. k. 1052080ISAK00ĮV-359</text:span></text:p>
      <text:soft-page-break/>
      <text:p text:style-name="P156"><text:span text:style-name="T157">Dėl Lietuvos Respublikos kultūros ministro 2005 m. balandžio 29 d. įsakymo Nr. ĮV-190 "Dėl nekilnojamųjų kultūros vertybių pripažinimo saugomomis" papildymo</text:span></text:p>
      <text:p text:style-name="P158"/>
      <text:p text:style-name="P159"><text:span text:style-name="T160">2.</text:span></text:p>
      <text:p text:style-name="P161"><text:span text:style-name="T162">Lietuvos Respublikos kultūros ministerija, Įsakymas</text:span></text:p>
      <text:p text:style-name="P163"><text:span text:style-name="T164">Nr.<text:s/></text:span><text:a xlink:href="https://www.e-tar.lt/portal/legalAct.html?documentId=TAR.2EF24D31CF75" office:target-frame-name="_top" xlink:show="replace"><text:span text:style-name="T165">ĮV-4</text:span></text:a><text:span text:style-name="T166">, 2008-01-14, Žin., 2008, Nr. 8-292 (2008-01-19), i. k. 1082080ISAK0000ĮV-4</text:span></text:p>
      <text:p text:style-name="P167"><text:span text:style-name="T168">Dėl Lietuvos Respublikos kultūros ministro 2005 m. balandžio 29 d. įsakymo Nr. ĮV-190 "Dėl nekilnojamųjų<text:s/></text:span><text:span text:style-name="T169">kultūros vertybių pripažinimo saugomomis" pakeitimo</text:span></text:p>
      <text:p text:style-name="P170"/>
      <text:p text:style-name="P171"><text:span text:style-name="T172">3.</text:span></text:p>
      <text:p text:style-name="P173"><text:span text:style-name="T174">Lietuvos Respublikos kultūros ministerija, Įsakymas</text:span></text:p>
      <text:p text:style-name="P175"><text:span text:style-name="T176">Nr.<text:s/></text:span><text:a xlink:href="https://www.e-tar.lt/portal/legalAct.html?documentId=TAR.4CC4520A5896" office:target-frame-name="_top" xlink:show="replace"><text:span text:style-name="T177">ĮV-344</text:span></text:a><text:span text:style-name="T178">, 2008-07-28, Žin., 2008, Nr. 89-3559 (2008-08-05), i. k</text:span><text:span text:style-name="T179">. 1082080ISAK00ĮV-344</text:span></text:p>
      <text:p text:style-name="P180"><text:span text:style-name="T181">Dėl Lietuvos Respublikos kultūros ministro 2005 m. balandžio 29 d. įsakymo Nr. ĮV-190 "Dėl nekilnojamųjų kultūros vertybių pripažinimo saugomomis" pakeitimo</text:span></text:p>
      <text:p text:style-name="P182"/>
      <text:p text:style-name="P183"><text:span text:style-name="T184">4.</text:span></text:p>
      <text:p text:style-name="P185"><text:span text:style-name="T186">Lietuvos Respublikos kultūros ministerija, Įsakymas</text:span></text:p>
      <text:p text:style-name="P187"><text:span text:style-name="T188">Nr.<text:s/></text:span><text:a xlink:href="https://www.e-tar.lt/portal/legalAct.html?documentId=6e51c9b0954611e3bdd0a9c9ad8ce1bf" office:target-frame-name="_top" xlink:show="replace"><text:span text:style-name="T189">ĮV-97</text:span></text:a><text:span text:style-name="T190">, 2014-02-12, paskelbta TAR 2014-02-14, i. k. 2014-01568</text:span></text:p>
      <text:p text:style-name="P191"><text:span text:style-name="T192">Dėl Lietuvos Respublikos kultūros ministro 2005 m. balandžio 29 d. įsakymo Nr. ĮV-190 „Dėl nekilnojamųjų kultūros</text:span><text:span text:style-name="T193"><text:s/>vertybių pripažinimo saugomomis“ pakeitimo</text:span></text:p>
      <text:p text:style-name="P194"/>
      <text:p text:style-name="P195"><text:span text:style-name="T196">5.</text:span></text:p>
      <text:p text:style-name="P197"><text:span text:style-name="T198">Lietuvos Respublikos kultūros ministerija, Įsakymas</text:span></text:p>
      <text:p text:style-name="P199"><text:span text:style-name="T200">Nr.<text:s/></text:span><text:a xlink:href="https://www.e-tar.lt/portal/legalAct.html?documentId=dfb0fde0ba2d11e38c29e1cb69bd09d3" office:target-frame-name="_top" xlink:show="replace"><text:span text:style-name="T201">ĮV-223</text:span></text:a><text:span text:style-name="T202">, 2014-04-01, paskelbta TAR 2014-04-02, i. k. 20</text:span><text:span text:style-name="T203">14-04005</text:span></text:p>
      <text:p text:style-name="P204"><text:span text:style-name="T205">Dėl Lietuvos Respublikos kultūros ministro 2005 m. balandžio 29 d. įsakymo Nr. ĮV-190 „Dėl nekilnojamųjų kultūros vertybių pripažinimo saugomomis“ pakeitimo</text:span></text:p>
      <text:p text:style-name="P206"/>
      <text:p text:style-name="P207"><text:span text:style-name="T208">6.</text:span></text:p>
      <text:p text:style-name="P209"><text:span text:style-name="T210">Lietuvos Respublikos kultūros ministerija, Įsakymas</text:span></text:p>
      <text:p text:style-name="P211"><text:span text:style-name="T212">Nr.<text:s/></text:span><text:a xlink:href="https://www.e-tar.lt/portal/legalAct.html?documentId=77fa21d0dc0711e39a43a3f57c05722e" office:target-frame-name="_top" xlink:show="replace"><text:span text:style-name="T213">ĮV-333</text:span></text:a><text:span text:style-name="T214">, 2014-05-08, paskelbta TAR 2014-05-15, i. k. 2014-05448</text:span></text:p>
      <text:p text:style-name="P215"><text:span text:style-name="T216">Dėl Lietuvos Respublikos kultūros ministro 2005 m. balandžio 29 d. įsakymo Nr. ĮV-190 „Dėl nekiln</text:span><text:span text:style-name="T217">ojamųjų kultūros vertybių pripažinimo saugomomis“ pakeitimo</text:span></text:p>
      <text:p text:style-name="P218"/>
      <text:p text:style-name="P219"><text:span text:style-name="T220">7.</text:span></text:p>
      <text:p text:style-name="P221"><text:span text:style-name="T222">Lietuvos Respublikos kultūros ministerija, Įsakymas</text:span></text:p>
      <text:p text:style-name="P223"><text:span text:style-name="T224">Nr.<text:s/></text:span><text:a xlink:href="https://www.e-tar.lt/portal/legalAct.html?documentId=eed94f0008d611e4adf3c8c5d7681e73" office:target-frame-name="_top" xlink:show="replace"><text:span text:style-name="T225">ĮV-545</text:span></text:a><text:span text:style-name="T226">, 2014-07-10, paskelbta TAR 2014</text:span><text:span text:style-name="T227">-07-11, i. k. 2014-10152</text:span></text:p>
      <text:p text:style-name="P228"><text:span text:style-name="T229">Dėl Lietuvos Respublikos kultūros ministro 2005 m. balandžio 29 d. įsakymo Nr. ĮV-190 „Dėl nekilnojamųjų kultūros vertybių pripažinimo saugomomis“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4" meta:paragraph-count="56" meta:word-count="1730" meta:character-count="14082" meta:row-count="269" meta:non-whitespace-character-count="12408"/>
  </office:meta>
</office:document-meta>
</file>