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4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2">Suvestinė redakcija nuo 2014-04-03 iki 2014-05-15</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A1705, A1707-A1709, A1712-A1713, A1717, A1719-A1720, A1722-A1731, A1734-A1738, A174</text:span><text:span text:style-name="T48">0-A1750, A1752, A1754-A1757, A1759-A1761, A1763-A1764, A1771, A1773-A1774, A1778-A1779, A1783, A1785-A1786, A1793-A1795, A1797-A1800, A1802, A1807-A1814, A1816-A1831, A1834-A1839, A1841-A1842, A1844-A1862, A1866-A1869, A1874-A1875, A1879-A1887, A1893-A1903</text:span><text:span text:style-name="T49">, A1905-A1910, A1912-A1913, A1916, A1918-A1920, A1922-A1923, A1926, A1928, A1930-A1932, A1934-A1935, A1937-A1942, A1944-A1945, A1947, A1951, A1953-A1955, A1957-A1959, A1964;</text:span></text:p>
      <text:p text:style-name="P50"><text:span text:style-name="T51">1.2</text:span><text:span text:style-name="T52">. saugoti moksliniam pažinimui bei saugoti viešajam pažinimui ir naudojimui</text:span><text:span text:style-name="T53">: A6K-A24, A36-A38, A54, A66K-A75K, A78-A87K, A89-A91K, A93K-A94K, A97K, A150K-A152,<text:s/></text:span><text:soft-page-break/><text:span text:style-name="T54">A154K-A175, A181K-A193K, A195K-A202K, A204-A210, A212-A227K, A229K-A232, A234-A237K, A239-A241K, A243-A252K, A256, A258, A260-A263, A265-A266, A268-A277K, A279-A285K, A289</text:span><text:span text:style-name="T55">-A326, A328, A331K-A333, A336K-A338, A342, A346K-A347, A349K-A350, A352K-A367K, A369-A370, A372K-A384K, A392K, A398K, A400, A402-A403K, A405, A407, A409, A412K-A413K, A417, A420, A422, A424K, A426, A428-A431, A436-A438, A440-A441, A443, A446K-A448K, A450K,</text:span><text:span text:style-name="T56"><text:s/>A454K, A461-A462K, A464, A467K-A468, A470-A471, A473-A483, A485K, A487, A489, A491K-A492K, A495, A498, A500K, A502K-A505, A507K-A508K, A512-A513K, A515K, A517, A519-A520, A522-A523, A525K-A530K, A532K-A539, A541-A544K, A548-A571K, A575-A576, A578K-A579, A</text:span><text:span text:style-name="T57">582K-A583, A586, A595K-A597, A601, A607-A608, A610K, A612-A613, A616K, A618, A620-A622, A624-A629K, A632K-A635, A639, A642, A649K, A651K, A656K-A658K, A661-A663K, A665-A666K, A670K-A671K, A674K-A675K, A677, A680-A686, A688K-A692, A697-A698K, A700K-A701, A7</text:span><text:span text:style-name="T58">04-A705, A707K, A709, A711K-A713K, A716, A721, A725K, A727K, A729, A732K, A734, A736-A737, A739-A740K, A743K-A744, A747K, A749-A752, A756K-A757, A759K-A768K, A770K-A775K, A777K, A779-A783K, A787, A791K, A794-A795, A797, A799, A801K-A802, A805K, A807, A809-</text:span><text:span text:style-name="T59">A811, A813-A816K, A819K, A821-A822, A824-A828K, A830-A840, A842K-A843, A845K-A852, A855-A861, A864, A868-A881, A883-A889K, A891K-A903, A905-A913, A915-A946K, A948-A1074K, A1076-A1110, A1112-A1165K, A1167-A1174, A1177-A1181, A1184-A1188, A1190-A1197K, A1199</text:span><text:span text:style-name="T60">K-A1200K, A1203-A1237, A1239-A1255, A1257-A1262, A1264K-A1267, A1272-A1308, A1310-A1311, A1313K-A1314, A1316-A1318K, A1320-A1324, A1326K-A1328, A1331-A1332, A1334K, A1337-A1342, A1344-A1346K, A1349K, A1358, A1360-A1363, A1372K, A1374K, A1377, A1379K, A1381</text:span><text:span text:style-name="T61">, A1392K-A1393K, A1396, A1402K-A1405, A1408-A1414K, A1416-A1420, A1422K-A1455, A1457-A1461, A1463-A1472, A1478, A1484-A1497, A1502K-A1503, A1506-A1547, A1553-A1559, A1561, A1565, A1568, A1576, A1578-A1580, A1582-A1599, A1602, A1605, A1612-A1615, A1618-A162</text:span><text:span text:style-name="T62">8, A1630K, A1632, A1642, A1650, A1657K-A1659, A1665, A1679, A1686, A1703, A1706, A1710K-A1711, A1714-A1716, A1718, A1721, A1732-A1733, A1739, A1751, A1753, A1758, A1762, A1765-A1770, A1772, A1775-A1777, A1780-A1782, A1784, A1787-A1792K, A1796, A1801, A1803</text:span><text:span text:style-name="T63">-A1806, A1815, A1832-A1833, A1840, A1843, A1863-A1865, A1870, A1873, A1876-A1878, A1904, A1911, A1914-A1915, A1917, A1921, A1924-A1925, A1927, A1929, A1933, A1936, A1943, A1946, A1948-A1950, A1952K, A1956K, A1960-A1963;</text:span></text:p>
      <text:p text:style-name="P64"><text:span text:style-name="T65">1.3</text:span><text:span text:style-name="T66">. saugoti moksliniam pažinimu</text:span><text:span text:style-name="T67">i ir saugoti viešajai pagarbai: A1871-A1872, A1888-A1892K.;</text:span></text:p>
      <text:p text:style-name="P68"><text:span text:style-name="T69">1.4</text:span><text:span text:style-name="T70">. saugoti viešajam pažinimui ir naudojimui: M1-M324, I-18, I-31-I43, I-60, I70-I75, I90-I97, I-111, I115-I117, I129, I134, I141, I144, I147-I150, I153-I154, I157-I158, I160-I162, I176, I181</text:span><text:span text:style-name="T71">-I182, I201, I264, I268-I270, I277, I279, I283, I286, U1-U2, U8-U53, G4K-G12K, G15K-G28K, G44K-G85K, G87K-G103K, G105K-G106K, G108K-G113K, G115K-G116K, G118K-G121K, G123K-G124K, G126K, G128K, G130K-G148K, G206K-G207K, G209K-G216K, G218K-G219K, G222K-G223K,</text:span><text:span text:style-name="T72"><text:s/>G230K, G233K-G235K, G237K, G239K-G252K, G254K, G257K-G258K, G260K-G270K, G274K-G287K, G289K-G290K, G292K-G296K, G298K-G301K, G304K-G326K, G328K-G329K, G331K, G339K-G352K, G365K-G366K, G368K-G385K, G387K-G400K, G411K-G412K, G414K-G416K, G429K, G432K-G449K,</text:span><text:span text:style-name="T73"><text:s/>G451K-G452K, G456K-G459K, G461K, G463K-G465K, G467K-G472K, G478K-G494K, G501K-G521K, G526K-G527K, G530K-G534K, G537K-G540K, G542K-G543, S5-S6, S13-S39, S47-S50, S58K-S84K, S86, S88-S92K, S95-S104, S106-S147, S149-S157, S159-S167, S169-S190, S192-S207, S21</text:span><text:span text:style-name="T74">1, S217, S219-S223, S225-S238, S252-S261, S263, S266K-S268K, S272-S275, S277-S284K, S286K-S304, S306-S330, S332-S352, S354-S374, S376-S391, S393-S400, S403-S409, S411, S413-S418, S420-S447K, S449-S478K, S480-S491, S495-S496, S508, S532, S538, S540-S558K, S</text:span><text:span text:style-name="T75">561-S566, S568–S614, S617, S619-S682, S684-S780, S784-S789, S791-S856, S862, S867, S870, S873, S875-S876, S879-S896, S898-S1005, S1008-S1021, S1023-S1024, S1026-S1035, S1038-</text:span><text:soft-page-break/><text:span text:style-name="T76">S1039, S1043-S1067, S1069-S1073;<text:s/></text:span><text:span text:style-name="T77">G231K, G232K, G417K, S262, S264, S270, S271, S285</text:span><text:span text:style-name="T78">, S401, S412, S479K, S517, S567, S864.</text:span></text:p>
      <text:p text:style-name="P79">Punkto pakeitimai:</text:p>
      <text:p text:style-name="P80"><text:span text:style-name="T81">Nr.<text:s/></text:span><text:a xlink:href="https://www.e-tar.lt/portal/legalAct.html?documentId=TAR.36AB2D7A552C" office:target-frame-name="_top" xlink:show="replace"><text:span text:style-name="T82">ĮV-359</text:span></text:a><text:span text:style-name="T83">, 2005-08-11, Žin., 2005, Nr. 102-3797 (2005-08-23), i. k. 1052080ISAK00ĮV-359</text:span></text:p>
      <text:p text:style-name="P84"><text:span text:style-name="T85">Nr.<text:s/></text:span><text:a xlink:href="https://www.e-tar.lt/portal/legalAct.html?documentId=TAR.2EF24D31CF75" office:target-frame-name="_top" xlink:show="replace"><text:span text:style-name="T86">ĮV-4</text:span></text:a><text:span text:style-name="T87">, 2008-01-14, Žin., 2008, Nr. 8-292 (2008-01-19), i. k. 1082080ISAK0000ĮV-4</text:span></text:p>
      <text:p text:style-name="P88"><text:span text:style-name="T89">Nr.<text:s/></text:span><text:a xlink:href="https://www.e-tar.lt/portal/legalAct.html?documentId=TAR.4CC4520A5896" office:target-frame-name="_top" xlink:show="replace"><text:span text:style-name="T90">ĮV-344</text:span></text:a><text:span text:style-name="T91">, 2008-07-28, Žin., 2008,</text:span><text:span text:style-name="T92"><text:s/>Nr. 89-3559 (2008-08-05), i. k. 1082080ISAK00ĮV-344</text:span></text:p>
      <text:p text:style-name="P93"><text:span text:style-name="T94">Nr.<text:s/></text:span><text:a xlink:href="https://www.e-tar.lt/portal/legalAct.html?documentId=6e51c9b0954611e3bdd0a9c9ad8ce1bf" office:target-frame-name="_top" xlink:show="replace"><text:span text:style-name="T95">ĮV-97</text:span></text:a><text:span text:style-name="T96">, 2014-02-12, paskelbta TAR 2014-02-14, i. k. 2014-01568</text:span></text:p>
      <text:p text:style-name="Normal"/>
      <text:p text:style-name="P97"><text:span text:style-name="T98">1.5</text:span><text:span text:style-name="T99">. saugoti viešajam pažinimui ir</text:span><text:span text:style-name="T100"><text:s/>naudojimui bei saugoti viešajai pagarbai: D1-D160K, L1-L89, L92-L406, L408-L409, L412-L1189,<text:s/></text:span><text:span text:style-name="T101">L1191-L1672,</text:span><text:span text:style-name="T102"><text:s/>I1-I17, I19-I30, I44-I59, I61-I69, I76-I89, I98-I110, I112-I114, I118K-I128K, I130-I133, I135-I140, I142-I143, I145-I146, I151-I152, I155-I156, I159,</text:span><text:span text:style-name="T103"><text:s/>I163-I175, I177-I180, I183-I200, I202-I263, I265-I267, I271-I276, I278, I280-I282, I284-I285, G1K-G2K, G13K-G14K, G29K-G43K, G86K, G104K, G107K, G114K, G117K, G122K, G125K, G127K, G129K, G149K-G205K, G208K, G217K, G220K-G221K, G224K-G229K, G236K, G238K, G</text:span><text:span text:style-name="T104">253K, G255K-G256K, G259K, G271K-G273K, G288K, G291K, G297K, G302K-G303K, G327K, G330K, G332K-G338K, G353K-G364K, G367K, G386K, G401K-G410K, G413K, G418K-G428K, G430K-G431K, G450K, G453K-G455K, G460K, G462K, G466K, G473K-G477K, G495K-G500K, G522K-G525K, G52</text:span><text:span text:style-name="T105">8K-G529K, G535K-G536K, G541K, S2-S4, S40-S43, S45-S46, S191, S208-S210, S212-S214, S239-S248, S250-S251, S276, S492-S493, S497-S505, S507, S509-S516, S518-S524, S528-S531, S533-S537, S539, S559-S560, S616, S618, S781-S783, S790, S857-S861, S863, S865-S866,</text:span><text:span text:style-name="T106"><text:s/>S868-S869, S871-S872, S874, S877-S878, S1006-S1007, S1022, S1025, S1036-S1037, S1040-S1041, S1068.</text:span></text:p>
      <text:p text:style-name="P107">Punkto pakeitimai:</text:p>
      <text:p text:style-name="P108"><text:span text:style-name="T109">Nr.<text:s/></text:span><text:a xlink:href="https://www.e-tar.lt/portal/legalAct.html?documentId=dfb0fde0ba2d11e38c29e1cb69bd09d3" office:target-frame-name="_top" xlink:show="replace"><text:span text:style-name="T110">ĮV-223</text:span></text:a><text:span text:style-name="T111">, 2014-04-01, paskelbta TAR<text:s/></text:span><text:span text:style-name="T112">2014-04-02, i. k. 2014-04005</text:span></text:p>
      <text:p text:style-name="Normal"/>
      <text:p text:style-name="P113"><text:span text:style-name="T114">2</text:span><text:span text:style-name="T115">.<text:s/></text:span><text:span text:style-name="T116">Nustatau</text:span><text:span text:style-name="T117">, kad šio įsakymo 1 punkte numatytos vertybės saugomos remiantis jų apskaitos dokumentais, nustatančiais vertingąsias savybes (vertybės sudėtį, apimtį, vertingas dalis ir elementus), teritorijų ir apsaugos zon</text:span><text:span text:style-name="T118">ų ribas bei norminiais ir individualiais teisės aktais, nustatančiais apsaugos reikalavimus (priežiūros, tvarkymo ir naudojimo sąlygas, konkrečius tvarkymo režimų darbus), kurie galioja tiek, kiek neprieštarauja Nekilnojamojo kultūros paveldo apsaugos įsta</text:span><text:span text:style-name="T119">tymo nuostatoms.</text:span></text:p>
      <text:p text:style-name="P120"><text:span text:style-name="T121">3</text:span><text:span text:style-name="T122">.<text:s/></text:span><text:span text:style-name="T123">Pavedu</text:span><text:span text:style-name="T124"><text:s/>Kultūros paveldo departamentui prie Kultūros ministerijos (toliau – Departamentas) iki 2005 m. birželio 15 d. parengti ir Lietuvos Respublikos kultūros ministerijai pateikti Departamento priemonių plano projektą, kuriame būtų</text:span><text:span text:style-name="T125"><text:s/>numatyta šiuo įsakymu pripažintoms saugomomis nekilnojamosioms kultūros vertybėms pagal Nekilnojamojo kultūros paveldo apsaugos įstatymą ir kitus teisės aktus reikalingų dokumentų, jų projektų parengimas ar duomenų surinkimas.<text:s/></text:span></text:p>
      <text:p text:style-name="P126"/>
      <text:p text:style-name="P127"/>
      <text:p text:style-name="P128">KULTŪROS MINISTRAS<text:tab/>VLADIMIRAS PRUDNIKOVAS</text:p>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kultūros ministerija, Įsakymas</text:span></text:p>
      <text:p text:style-name="P138"><text:span text:style-name="T139">Nr.<text:s/></text:span><text:a xlink:href="https://www.e-tar.lt/portal/legalAct.html?documentId=TAR.36AB2D7A552C" office:target-frame-name="_top" xlink:show="replace"><text:span text:style-name="T140">ĮV-359</text:span></text:a><text:span text:style-name="T141">, 2005-08-11, Žin., 2005, Nr. 102-3797 (2005-08-23), i. k. 1052080ISAK00Į</text:span><text:span text:style-name="T142">V-359</text:span></text:p>
      <text:p text:style-name="P143"><text:span text:style-name="T144">Dėl Lietuvos Respublikos kultūros ministro 2005 m. balandžio 29 d. įsakymo Nr. ĮV-190 "Dėl nekilnojamųjų kultūros vertybių pripažinimo saugomomis" papildymo</text:span></text:p>
      <text:p text:style-name="P145"/>
      <text:p text:style-name="P146"><text:span text:style-name="T147">2.</text:span></text:p>
      <text:p text:style-name="P148"><text:span text:style-name="T149">Lietuvos Respublikos kultūros ministerija, Įsakymas</text:span></text:p>
      <text:p text:style-name="P150"><text:span text:style-name="T151">Nr.<text:s/></text:span><text:a xlink:href="https://www.e-tar.lt/portal/legalAct.html?documentId=TAR.2EF24D31CF75" office:target-frame-name="_top" xlink:show="replace"><text:span text:style-name="T152">ĮV-4</text:span></text:a><text:span text:style-name="T153">, 2008-01-14, Žin., 2008, Nr. 8-292 (2008-01-19), i. k. 1082080ISAK0000ĮV-4</text:span></text:p>
      <text:soft-page-break/>
      <text:p text:style-name="P154"><text:span text:style-name="T155">Dėl Lietuvos Respublikos kultūros ministro 2005 m. balandžio 29 d. įsakymo Nr. ĮV-190 "Dėl nekil</text:span><text:span text:style-name="T156">nojamųjų kultūros vertybių pripažinimo saugomomis" pakeitimo</text:span></text:p>
      <text:p text:style-name="P157"/>
      <text:p text:style-name="P158"><text:span text:style-name="T159">3.</text:span></text:p>
      <text:p text:style-name="P160"><text:span text:style-name="T161">Lietuvos Respublikos kultūros ministerija, Įsakymas</text:span></text:p>
      <text:p text:style-name="P162"><text:span text:style-name="T163">Nr.<text:s/></text:span><text:a xlink:href="https://www.e-tar.lt/portal/legalAct.html?documentId=TAR.4CC4520A5896" office:target-frame-name="_top" xlink:show="replace"><text:span text:style-name="T164">ĮV-344</text:span></text:a><text:span text:style-name="T165">, 2008-07-28, Žin., 2008, Nr. 89-3559 (2008-08-</text:span><text:span text:style-name="T166">05), i. k. 1082080ISAK00ĮV-344</text:span></text:p>
      <text:p text:style-name="P167"><text:span text:style-name="T168">Dėl Lietuvos Respublikos kultūros ministro 2005 m. balandžio 29 d. įsakymo Nr. ĮV-190 "Dėl nekilnojamųjų kultūros vertybių pripažinimo saugomomis" pakeitimo</text:span></text:p>
      <text:p text:style-name="P169"/>
      <text:p text:style-name="P170"><text:span text:style-name="T171">4.</text:span></text:p>
      <text:p text:style-name="P172"><text:span text:style-name="T173">Lietuvos Respublikos kultūros ministerija, Įsakymas</text:span></text:p>
      <text:p text:style-name="P174"><text:span text:style-name="T175">Nr.<text:s/></text:span><text:a xlink:href="https://www.e-tar.lt/portal/legalAct.html?documentId=6e51c9b0954611e3bdd0a9c9ad8ce1bf" office:target-frame-name="_top" xlink:show="replace"><text:span text:style-name="T176">ĮV-97</text:span></text:a><text:span text:style-name="T177">, 2014-02-12, paskelbta TAR 2014-02-14, i. k. 2014-01568</text:span></text:p>
      <text:p text:style-name="P178"><text:span text:style-name="T179">Dėl Lietuvos Respublikos kultūros ministro 2005 m. balandžio 29 d. įsakymo Nr. ĮV-190 „Dėl nekilno</text:span><text:span text:style-name="T180">jamųjų kultūros vertybių pripažinimo saugomomis“ pakeitimo</text:span></text:p>
      <text:p text:style-name="P181"/>
      <text:p text:style-name="P182"><text:span text:style-name="T183">5.</text:span></text:p>
      <text:p text:style-name="P184"><text:span text:style-name="T185">Lietuvos Respublikos kultūros ministerija, Įsakymas</text:span></text:p>
      <text:p text:style-name="P186"><text:span text:style-name="T187">Nr.<text:s/></text:span><text:a xlink:href="https://www.e-tar.lt/portal/legalAct.html?documentId=dfb0fde0ba2d11e38c29e1cb69bd09d3" office:target-frame-name="_top" xlink:show="replace"><text:span text:style-name="T188">ĮV-223</text:span></text:a><text:span text:style-name="T189">, 2014-04-01, paskelbta TAR 2014-</text:span><text:span text:style-name="T190">04-02, i. k. 2014-04005</text:span></text:p>
      <text:p text:style-name="P191"><text:span text:style-name="T192">Dėl Lietuvos Respublikos kultūros ministro 2005 m. balandžio 29 d. įsakymo Nr. ĮV-190 „Dėl nekilnojamųjų kultūros vertybių pripažinimo saugomomis“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08:16:00Z</meta:creation-date>
    <dc:date>2021-09-13T08:16:00Z</dc:date>
    <meta:template xlink:href="Normal.dotm" xlink:type="simple"/>
    <meta:editing-cycles>2</meta:editing-cycles>
    <meta:editing-duration>PT0S</meta:editing-duration>
    <meta:document-statistic meta:page-count="4" meta:paragraph-count="25" meta:word-count="1918" meta:character-count="12828" meta:row-count="91" meta:non-whitespace-character-count="10935"/>
  </office:meta>
</office:document-meta>
</file>