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fo:language="en" fo:country="GB"/>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fo:language="en" fo:country="GB"/>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2">Suvestinė redakcija nuo 2016-03-16 iki 2016-05-13</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text:s/></text:span><text:span text:style-name="T81">saugoti viešajam pažinimui ir naudojimui</text:span><text:span text:style-name="T82">: M1-M324, I-18, I-31-I43, I-60,</text:span><text:span text:style-name="T83"><text:s/>I70-I75, I90-I97, I-111, I115-I117, I129, I134, I141, I144, I147-I150, I153-I154, I157-I158, I160-I162, I176, I181-I182, I201, I264, I268-I270, I277, I279, I283, I286, U1-U2, U8-U53, G4K-G12K, G15K-G28K, G44K-G77K1, G78K-G85K, G87K-G103K, G105K-G106K, G10</text:span><text:span text:style-name="T84">8K-G113K, G115K-G116K, G118K-G121K, G123K-G124K, G126K, G128K, G130K-G148K, G206K-G207K, G209K-G216K, G218K-G219K, G222K-G223K, G230K, G231K, G232K, G233K-G235K, G237K, G239K-G252K, G254K, G257K-G258K, G260K-G270K, G274K-G287K, G289K-G290K, G292K-G296K, G2</text:span><text:span text:style-name="T85">98K-G301K, G304K-G325K, G328K-G329K, G331K, G339K-G352K, G365K-G366K, G368K-G385K, G387K-G400K, G411K-G412K, G414K-G416K, G417K, G429K, G432K-G449K, G451K-G452K, G456K-G459K, G461K, G463K-G465K, G467K-G472K, G478K-G494K, G501K-G521K, G526K-G527K, G530K-G53</text:span><text:span text:style-name="T86">4K, G537K-G540K, G542K-G543, S5-S6, S13-S39, S47-S50, S58K-S84K, S86, S88-S92K, S95-S104, S106-S147,<text:s/></text:span><text:soft-page-break/><text:span text:style-name="T87">S149-S157, S159-S167, S169-S190, S192-S207, S211, S217, S219-S223, S225-S238, S252-S261, S262, S263, S264, S266K-S268K, S272-S275, S277-S284K, S285, S287K-</text:span><text:span text:style-name="T88">S304, S306-S330, S332-S352, S354-S374, S376-S391, S393-S400, S401, S404-S409, S411, S412, S413-S418, S420-S447K, S449-S478K, S480-S491, S495-S496, S508, S517, S532, S538, S540-S558K, S561-S566, S567, S568-S614, S617, S619-S682, S684-S780, S784-S789, S791-S</text:span><text:span text:style-name="T89">856, S862, S864, S867, S870, S873, S875-S876, S879-S896, S898-S1005, S1008-S1021, S1023-S1024, S1026-S1035, S1038-S1039, S1043-S1067, S1069-S1073;<text:s/></text:span></text:p>
      <text:p text:style-name="P90">Punkto pakeitimai:</text:p>
      <text:p text:style-name="P91"><text:span text:style-name="T92">Nr.<text:s/></text:span><text:a xlink:href="https://www.e-tar.lt/portal/legalAct.html?documentId=TAR.36AB2D7A552C" office:target-frame-name="_top" xlink:show="replace"><text:span text:style-name="T93">ĮV-359</text:span></text:a><text:span text:style-name="T94">, 2005-08-11, Žin., 2005, Nr. 102-3797 (2005-08-23), i. k. 1052080ISAK00ĮV-359</text:span></text:p>
      <text:p text:style-name="P95"><text:span text:style-name="T96">Nr.<text:s/></text:span><text:a xlink:href="https://www.e-tar.lt/portal/legalAct.html?documentId=TAR.2EF24D31CF75" office:target-frame-name="_top" xlink:show="replace"><text:span text:style-name="T97">ĮV-4</text:span></text:a><text:span text:style-name="T98">, 2008-01-14, Žin., 2008, Nr. 8-292 (2008-01-19), i. k. 1082080ISAK0000ĮV-4</text:span></text:p>
      <text:p text:style-name="P99"><text:span text:style-name="T100">Nr.<text:s/></text:span><text:a xlink:href="https://www.e-tar.lt/portal/legalAct.html?documentId=TAR.4CC4520A5896" office:target-frame-name="_top" xlink:show="replace"><text:span text:style-name="T101">ĮV-344</text:span></text:a><text:span text:style-name="T102">, 2008-07-28, Žin., 2008, Nr. 89-3559 (2008-08-05), i. k. 1082080ISAK00ĮV-344</text:span></text:p>
      <text:p text:style-name="P103"><text:span text:style-name="T104">Nr.<text:s/></text:span><text:a xlink:href="https://www.e-tar.lt/portal/legalAct.html?documentId=6e51c9b0954611e3bdd0a9c9ad8ce1bf" office:target-frame-name="_top" xlink:show="replace"><text:span text:style-name="T105">ĮV-97</text:span></text:a><text:span text:style-name="T106">, 2014-02-12, paskelbta TAR 2014-02-14, i. k. 2014-01568</text:span></text:p>
      <text:p text:style-name="P107"><text:span text:style-name="T108">Nr.<text:s/></text:span><text:a xlink:href="https://www.e-tar.lt/portal/legalAct.html?documentId=77fa21d0dc0711e39a43a3f57c05722e" office:target-frame-name="_top" xlink:show="replace"><text:span text:style-name="T109">ĮV-333</text:span></text:a><text:span text:style-name="T110">, 2014-05-08, paskelbta TAR 2014-05-15, i. k. 2014-05448</text:span></text:p>
      <text:p text:style-name="P111"><text:span text:style-name="T112">Nr.<text:s/></text:span><text:a xlink:href="https://www.e-tar.lt/portal/legalAct.html?documentId=cac181e0e34711e4a4809231b4b55019" office:target-frame-name="_top" xlink:show="replace"><text:span text:style-name="T113">ĮV-235</text:span></text:a><text:span text:style-name="T114">, 2015-04-09, paskelbta TAR 2015-04-15, i. k. 2015-05800</text:span></text:p>
      <text:p text:style-name="P115"><text:span text:style-name="T116">Nr.<text:s/></text:span><text:a xlink:href="https://www.e-tar.lt/portal/legalAct.html?documentId=3add5390f86b11e4927fda1d051299fb" office:target-frame-name="_top" xlink:show="replace"><text:span text:style-name="T117">ĮV-286</text:span></text:a><text:span text:style-name="T118">,</text:span><text:span text:style-name="T119"><text:s/>2015-05-05, paskelbta TAR 2015-05-12, i. k. 2015-07113</text:span></text:p>
      <text:p text:style-name="P120"><text:span text:style-name="T121">Nr.<text:s/></text:span><text:a xlink:href="https://www.e-tar.lt/portal/legalAct.html?documentId=427917804c8d11e5b0f2b883009b2d06" office:target-frame-name="_top" xlink:show="replace"><text:span text:style-name="T122">ĮV-551</text:span></text:a><text:span text:style-name="T123">, 2015-08-25, paskelbta TAR 2015-08-27, i. k. 2015-13053</text:span></text:p>
      <text:p text:style-name="P124"><text:span text:style-name="T125">Nr.<text:s/></text:span><text:a xlink:href="https://www.e-tar.lt/portal/legalAct.html?documentId=6ae8aac0ea7e11e58deaaf0783ebf65b" office:target-frame-name="_top" xlink:show="replace"><text:span text:style-name="T126">ĮV-206</text:span></text:a><text:span text:style-name="T127">, 2016-03-15, paskelbta TAR 2016-03-15, i. k. 2016-04882</text:span></text:p>
      <text:p text:style-name="Normal"/>
      <text:p text:style-name="P128"><text:span text:style-name="T129">1.5</text:span><text:span text:style-name="T130">.</text:span><text:span text:style-name="T131"><text:s/></text:span><text:span text:style-name="T132">saugoti viešajam pažinimui ir naudojimui bei saugoti viešajai pagarbai:<text:s/></text:span><text:span text:style-name="T133">D1-D95, D97-D160K, L1-L89, L92-L406, L408-L4</text:span><text:span text:style-name="T134">09,<text:s/></text:span><text:span text:style-name="T135">L412-L1189</text:span><text:span text:style-name="T136">,<text:s/></text:span><text:span text:style-name="T137">L1191-L1672,<text:s/></text:span><text:span text:style-name="T138">I1-I17, I19-I30, I44-I59, I61-I69, I76-I89, I98-I110, I112-I114, I118K-I128K, I130-I133, I135-I140, I142-I143, I145-I146, I151-I152, I155-I156, I159, I163-I175, I177-I180, I183-I200, I202-I263, I265-I267, I271-I276, I278, I280-</text:span><text:span text:style-name="T139">I282, I284-I285, G1K-G2K, G13K-G14K, G29K-G43K, G86K, G104K, G107K, G114K, G117K, G122K, G125K, G127K, G129K, G149K-G205K, G208K, G217K, G220K-G221K, G224K-G229K, G236K, G238K, G253K, G255K-G256K, G259K, G271K-G273K, G288K, G291K, G297K, G302K-G303K, G327K</text:span><text:span text:style-name="T140">, G330K, G332K-G338K, G353K-G364K, G367K, G386K, G401K-G410K, G413K, G418K-G428K, G430K-G431K, G450K, G453K-G455K, G460K, G462K, G466K, G473K-G477K, G495K-G500K, G522K-G525K, G528K-G529K, G535K-G536K, G541K, S2-S4, S40-S43, S45-S46, S191, S208-S210, S212-S</text:span><text:span text:style-name="T141">214, S239-S248, S250-S251, S276, S492-S493, S497-S505, S507, S509-S516, S518-S524, S528-S531, S533-S537, S539, S559-S560, S616, S618, S781-S783, S790, S857-S861, S863, S865-S866, S868-S869, S871-S872, S874, S877-S878, S1006-S1007, S1022, S1025, S1036-S1037</text:span><text:span text:style-name="T142">, S1040-S1041, S1068.</text:span><text:s/></text:p>
      <text:p text:style-name="P143">Punkto pakeitimai:</text:p>
      <text:p text:style-name="P144"><text:span text:style-name="T145">Nr.<text:s/></text:span><text:a xlink:href="https://www.e-tar.lt/portal/legalAct.html?documentId=dfb0fde0ba2d11e38c29e1cb69bd09d3" office:target-frame-name="_top" xlink:show="replace"><text:span text:style-name="T146">ĮV-223</text:span></text:a><text:span text:style-name="T147">, 2014-04-01, paskelbta TAR 2014-04-02, i. k. 2014-04005</text:span></text:p>
      <text:p text:style-name="P148"><text:span text:style-name="T149">Nr.<text:s/></text:span><text:a xlink:href="https://www.e-tar.lt/portal/legalAct.html?documentId=6ae8aac0ea7e11e58deaaf0783ebf65b" office:target-frame-name="_top" xlink:show="replace"><text:span text:style-name="T150">ĮV-206</text:span></text:a><text:span text:style-name="T151">, 2016-03-15, paskelbta TAR 2016-03-15, i. k. 2016-04882</text:span></text:p>
      <text:p text:style-name="Normal"/>
      <text:p text:style-name="P152"><text:span text:style-name="T153">2</text:span><text:span text:style-name="T154">.<text:s/></text:span><text:span text:style-name="T155">Nustatau</text:span><text:span text:style-name="T156">, kad šio įsakymo 1 punkte numatytos vertybės saugomos remiantis jų apskaitos d</text:span><text:span text:style-name="T157">okumentais, nustatančiais vertingąsias savybes (vertybės sudėtį, apimtį, vertingas dalis ir elementus), teritorijų ir apsaugos zonų ribas bei norminiais ir individualiais teisės aktais, nustatančiais apsaugos reikalavimus (priežiūros, tvarkymo ir naudojimo</text:span><text:span text:style-name="T158"><text:s/>sąlygas, konkrečius tvarkymo režimų darbus), kurie galioja tiek, kiek neprieštarauja Nekilnojamojo kultūros paveldo apsaugos įstatymo nuostatoms.</text:span></text:p>
      <text:p text:style-name="P159"><text:span text:style-name="T160">3</text:span><text:span text:style-name="T161">.<text:s/></text:span><text:span text:style-name="T162">Pavedu</text:span><text:span text:style-name="T163"><text:s/>Kultūros paveldo departamentui prie Kultūros ministerijos (toliau – Departamentas) iki 2005 m.<text:s/></text:span><text:span text:style-name="T164">birželio 15 d. parengti ir Lietuvos Respublikos kultūros ministerijai pateikti Departamento priemonių plano projektą, kuriame būtų numatyta šiuo įsakymu pripažintoms saugomomis nekilnojamosioms kultūros vertybėms pagal Nekilnojamojo kultūros paveldo apsaug</text:span><text:span text:style-name="T165">os įstatymą ir kitus teisės aktus reikalingų dokumentų, jų projektų parengimas ar duomenų surinkimas.<text:s/></text:span></text:p>
      <text:p text:style-name="P166"/>
      <text:p text:style-name="P167"/>
      <text:p text:style-name="P168">KULTŪROS MINISTRAS<text:tab/>VLADIMIRAS PRUDNIKOVAS</text:p>
      <text:p text:style-name="P169"/>
      <text:p text:style-name="P170"/>
      <text:soft-page-break/>
      <text:p text:style-name="P171"><text:span text:style-name="T172">Pakeitimai:</text:span></text:p>
      <text:p text:style-name="P173"/>
      <text:p text:style-name="P174"><text:span text:style-name="T175">1.</text:span></text:p>
      <text:p text:style-name="P176"><text:span text:style-name="T177">Lietuvos Respublikos kultūros ministerija, Įsakymas</text:span></text:p>
      <text:p text:style-name="P178"><text:span text:style-name="T179">Nr.<text:s/></text:span><text:a xlink:href="https://www.e-tar.lt/portal/legalAct.html?documentId=TAR.36AB2D7A552C" office:target-frame-name="_top" xlink:show="replace"><text:span text:style-name="T180">ĮV-359</text:span></text:a><text:span text:style-name="T181">, 2005-08-11, Žin., 2005, Nr. 102-3797 (2005-08-23), i. k. 1052080ISAK00ĮV-359</text:span></text:p>
      <text:p text:style-name="P182"><text:span text:style-name="T183">Dėl Lietuvos Respublikos kultūros ministro 2005 m. balandžio 29 d. įsakymo Nr. ĮV-190 "Dėl<text:s/></text:span><text:span text:style-name="T184">nekilnojamųjų kultūros vertybių pripažinimo saugomomis" papildymo</text:span></text:p>
      <text:p text:style-name="P185"/>
      <text:p text:style-name="P186"><text:span text:style-name="T187">2.</text:span></text:p>
      <text:p text:style-name="P188"><text:span text:style-name="T189">Lietuvos Respublikos kultūros ministerija, Įsakymas</text:span></text:p>
      <text:p text:style-name="P190"><text:span text:style-name="T191">Nr.<text:s/></text:span><text:a xlink:href="https://www.e-tar.lt/portal/legalAct.html?documentId=TAR.2EF24D31CF75" office:target-frame-name="_top" xlink:show="replace"><text:span text:style-name="T192">ĮV-4</text:span></text:a><text:span text:style-name="T193">, 2008-01-14, Žin., 2008, Nr. 8-292 (2008-01</text:span><text:span text:style-name="T194">-19), i. k. 1082080ISAK0000ĮV-4</text:span></text:p>
      <text:p text:style-name="P195"><text:span text:style-name="T196">Dėl Lietuvos Respublikos kultūros ministro 2005 m. balandžio 29 d. įsakymo Nr. ĮV-190 "Dėl nekilnojamųjų kultūros vertybių pripažinimo saugomomis" pakeitimo</text:span></text:p>
      <text:p text:style-name="P197"/>
      <text:p text:style-name="P198"><text:span text:style-name="T199">3.</text:span></text:p>
      <text:p text:style-name="P200"><text:span text:style-name="T201">Lietuvos Respublikos kultūros ministerija, Įsakymas</text:span></text:p>
      <text:p text:style-name="P202"><text:span text:style-name="T203">Nr.<text:s/></text:span><text:a xlink:href="https://www.e-tar.lt/portal/legalAct.html?documentId=TAR.4CC4520A5896" office:target-frame-name="_top" xlink:show="replace"><text:span text:style-name="T204">ĮV-344</text:span></text:a><text:span text:style-name="T205">, 2008-07-28, Žin., 2008, Nr. 89-3559 (2008-08-05), i. k. 1082080ISAK00ĮV-344</text:span></text:p>
      <text:p text:style-name="P206"><text:span text:style-name="T207">Dėl Lietuvos Respublikos kultūros ministro 2005 m. balandžio 29 d. įsakymo Nr. ĮV-190 "Dėl nekiln</text:span><text:span text:style-name="T208">ojamųjų kultūros vertybių pripažinimo saugomomis" pakeitimo</text:span></text:p>
      <text:p text:style-name="P209"/>
      <text:p text:style-name="P210"><text:span text:style-name="T211">4.</text:span></text:p>
      <text:p text:style-name="P212"><text:span text:style-name="T213">Lietuvos Respublikos kultūros ministerija, Įsakymas</text:span></text:p>
      <text:p text:style-name="P214"><text:span text:style-name="T215">Nr.<text:s/></text:span><text:a xlink:href="https://www.e-tar.lt/portal/legalAct.html?documentId=6e51c9b0954611e3bdd0a9c9ad8ce1bf" office:target-frame-name="_top" xlink:show="replace"><text:span text:style-name="T216">ĮV-97</text:span></text:a><text:span text:style-name="T217">, 2014-02-12, paskelbta TAR 2014-</text:span><text:span text:style-name="T218">02-14, i. k. 2014-01568</text:span></text:p>
      <text:p text:style-name="P219"><text:span text:style-name="T220">Dėl Lietuvos Respublikos kultūros ministro 2005 m. balandžio 29 d. įsakymo Nr. ĮV-190 „Dėl nekilnojamųjų kultūros vertybių pripažinimo saugomomis“ pakeitimo</text:span></text:p>
      <text:p text:style-name="P221"/>
      <text:p text:style-name="P222"><text:span text:style-name="T223">5.</text:span></text:p>
      <text:p text:style-name="P224"><text:span text:style-name="T225">Lietuvos Respublikos kultūros ministerija, Įsakymas</text:span></text:p>
      <text:p text:style-name="P226"><text:span text:style-name="T227">Nr.<text:s/></text:span><text:a xlink:href="https://www.e-tar.lt/portal/legalAct.html?documentId=dfb0fde0ba2d11e38c29e1cb69bd09d3" office:target-frame-name="_top" xlink:show="replace"><text:span text:style-name="T228">ĮV-223</text:span></text:a><text:span text:style-name="T229">, 2014-04-01, paskelbta TAR 2014-04-02, i. k. 2014-04005</text:span></text:p>
      <text:p text:style-name="P230"><text:span text:style-name="T231">Dėl Lietuvos Respublikos kultūros ministro 2005 m. balandžio 29 d. įsakymo Nr. ĮV-190 „Dėl nekilnojamųjų kultū</text:span><text:span text:style-name="T232">ros vertybių pripažinimo saugomomis“ pakeitimo</text:span></text:p>
      <text:p text:style-name="P233"/>
      <text:p text:style-name="P234"><text:span text:style-name="T235">6.</text:span></text:p>
      <text:p text:style-name="P236"><text:span text:style-name="T237">Lietuvos Respublikos kultūros ministerija, Įsakymas</text:span></text:p>
      <text:p text:style-name="P238"><text:span text:style-name="T239">Nr.<text:s/></text:span><text:a xlink:href="https://www.e-tar.lt/portal/legalAct.html?documentId=77fa21d0dc0711e39a43a3f57c05722e" office:target-frame-name="_top" xlink:show="replace"><text:span text:style-name="T240">ĮV-333</text:span></text:a><text:span text:style-name="T241">, 2014-05-08, paskelbta TAR 2014-05-15, i. k.</text:span><text:span text:style-name="T242"><text:s/>2014-05448</text:span></text:p>
      <text:p text:style-name="P243"><text:span text:style-name="T244">Dėl Lietuvos Respublikos kultūros ministro 2005 m. balandžio 29 d. įsakymo Nr. ĮV-190 „Dėl nekilnojamųjų kultūros vertybių pripažinimo saugomomis“ pakeitimo</text:span></text:p>
      <text:p text:style-name="P245"/>
      <text:p text:style-name="P246"><text:span text:style-name="T247">7.</text:span></text:p>
      <text:p text:style-name="P248"><text:span text:style-name="T249">Lietuvos Respublikos kultūros ministerija, Įsakymas</text:span></text:p>
      <text:p text:style-name="P250"><text:span text:style-name="T251">Nr.<text:s/></text:span><text:a xlink:href="https://www.e-tar.lt/portal/legalAct.html?documentId=eed94f0008d611e4adf3c8c5d7681e73" office:target-frame-name="_top" xlink:show="replace"><text:span text:style-name="T252">ĮV-545</text:span></text:a><text:span text:style-name="T253">, 2014-07-10, paskelbta TAR 2014-07-11, i. k. 2014-10152</text:span></text:p>
      <text:p text:style-name="P254"><text:span text:style-name="T255">Dėl Lietuvos Respublikos kultūros ministro 2005 m. balandžio 29 d. įsakymo Nr. ĮV-190 „Dėl nekiln</text:span><text:span text:style-name="T256">ojamųjų kultūros vertybių pripažinimo saugomomis“ pakeitimo</text:span></text:p>
      <text:p text:style-name="P257"/>
      <text:p text:style-name="P258"><text:span text:style-name="T259">8.</text:span></text:p>
      <text:p text:style-name="P260"><text:span text:style-name="T261">Lietuvos Respublikos kultūros ministerija, Įsakymas</text:span></text:p>
      <text:p text:style-name="P262"><text:span text:style-name="T263">Nr.<text:s/></text:span><text:a xlink:href="https://www.e-tar.lt/portal/legalAct.html?documentId=cac181e0e34711e4a4809231b4b55019" office:target-frame-name="_top" xlink:show="replace"><text:span text:style-name="T264">ĮV-235</text:span></text:a><text:span text:style-name="T265">, 2015-04-09, paskelbta TAR 2015</text:span><text:span text:style-name="T266">-04-15, i. k. 2015-05800</text:span></text:p>
      <text:p text:style-name="P267"><text:span text:style-name="T268">Dėl Lietuvos Respublikos kultūros ministro 2005 m. balandžio 29 d. įsakymo Nr. ĮV-190 „Dėl nekilnojamųjų kultūros vertybių pripažinimo saugomomis“ pakeitimo</text:span></text:p>
      <text:p text:style-name="P269"/>
      <text:p text:style-name="P270"><text:span text:style-name="T271">9.</text:span></text:p>
      <text:p text:style-name="P272"><text:span text:style-name="T273">Lietuvos Respublikos kultūros ministerija, Įsakymas</text:span></text:p>
      <text:p text:style-name="P274"><text:span text:style-name="T275">Nr.<text:s/></text:span><text:a xlink:href="https://www.e-tar.lt/portal/legalAct.html?documentId=3add5390f86b11e4927fda1d051299fb" office:target-frame-name="_top" xlink:show="replace"><text:span text:style-name="T276">ĮV-286</text:span></text:a><text:span text:style-name="T277">, 2015-05-05, paskelbta TAR 2015-05-12, i. k. 2015-07113</text:span></text:p>
      <text:p text:style-name="P278"><text:span text:style-name="T279">Dėl Lietuvos Respublikos kultūros ministro 2005 m. balandžio 29 d. įsakymo Nr. ĮV-190 „Dėl nekilnojamųjų kult</text:span><text:span text:style-name="T280">ūros vertybių pripažinimo saugomomis“ pakeitimo</text:span></text:p>
      <text:p text:style-name="P281"/>
      <text:p text:style-name="P282"><text:span text:style-name="T283">10.</text:span></text:p>
      <text:p text:style-name="P284"><text:span text:style-name="T285">Lietuvos Respublikos kultūros ministerija, Įsakymas</text:span></text:p>
      <text:p text:style-name="P286"><text:span text:style-name="T287">Nr.<text:s/></text:span><text:a xlink:href="https://www.e-tar.lt/portal/legalAct.html?documentId=427917804c8d11e5b0f2b883009b2d06" office:target-frame-name="_top" xlink:show="replace"><text:span text:style-name="T288">ĮV-551</text:span></text:a><text:span text:style-name="T289">, 2015-08-25, paskelbta TAR 2015-08-27, i.<text:s/></text:span><text:span text:style-name="T290">k. 2015-13053</text:span></text:p>
      <text:soft-page-break/>
      <text:p text:style-name="P291"><text:span text:style-name="T292">Dėl Lietuvos Respublikos kultūros ministro 2005 m. balandžio 29 d. įsakymo Nr. ĮV-190 „Dėl nekilnojamųjų kultūros vertybių pripažinimo saugomomis“ pakeitimo</text:span></text:p>
      <text:p text:style-name="P293"/>
      <text:p text:style-name="P294"><text:span text:style-name="T295">11.</text:span></text:p>
      <text:p text:style-name="P296"><text:span text:style-name="T297">Lietuvos Respublikos kultūros ministerija, Įsakymas</text:span></text:p>
      <text:p text:style-name="P298"><text:span text:style-name="T299">Nr.<text:s/></text:span><text:a xlink:href="https://www.e-tar.lt/portal/legalAct.html?documentId=6ae8aac0ea7e11e58deaaf0783ebf65b" office:target-frame-name="_top" xlink:show="replace"><text:span text:style-name="T300">ĮV-206</text:span></text:a><text:span text:style-name="T301">, 2016-03-15, paskelbta TAR 2016-03-15, i. k. 2016-04882</text:span></text:p>
      <text:p text:style-name="P302"><text:span text:style-name="T303">Dėl Lietuvos Respublikos kultūros ministro 2005 m. balandžio 29 d. įsakymo Nr. ĮV-190 „Dėl nekilnojamųjų kultūros verty</text:span><text:span text:style-name="T304">bių pripažinimo saugomomis“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5" meta:paragraph-count="32" meta:word-count="2460" meta:character-count="16456" meta:row-count="116" meta:non-whitespace-character-count="14028"/>
  </office:meta>
</office:document-meta>
</file>