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P5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49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9" style:parent-style-name="Normal" style:family="paragraph">
      <style:paragraph-properties fo:text-align="justify" fo:text-indent="0.5in"/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center" fo:text-indent="0.5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break-before="page" fo:margin-left="3.543in">
        <style:tab-stops/>
      </style:paragraph-properties>
    </style:style>
    <style:style style:name="P27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275" style:parent-style-name="x" style:family="paragraph">
      <style:paragraph-properties fo:text-align="center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80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81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2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3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4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5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7" style:parent-style-name="DefaultParagraphFont" style:family="text">
      <style:text-properties style:font-name="Times New Roman" style:font-name-complex="Times New Roman" fo:language="lt" fo:country="L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89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90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91" style:parent-style-name="x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92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293" style:parent-style-name="x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294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295" style:parent-style-name="BodyText" style:family="paragraph">
      <style:text-properties fo:text-transform="none" fo:font-size="12pt" style:font-size-asian="12pt" style:font-size-complex="12pt" fo:language="lt" fo:country="LT"/>
    </style:style>
    <style:style style:name="P296" style:parent-style-name="BodyText" style:family="paragraph">
      <style:text-properties fo:text-transform="none" fo:font-size="12pt" style:font-size-asian="12pt" style:font-size-complex="12pt" fo:language="lt" fo:country="LT"/>
    </style:style>
    <style:style style:name="P297" style:parent-style-name="BodyText" style:family="paragraph">
      <style:paragraph-properties fo:text-align="start"/>
      <style:text-properties fo:text-transform="none" fo:font-size="12pt" style:font-size-asian="12pt" style:font-size-complex="12pt" fo:language="lt" fo:country="LT"/>
    </style:style>
    <style:style style:name="P298" style:parent-style-name="BodyText" style:family="paragraph">
      <style:text-properties fo:font-weight="bold" style:font-weight-asian="bold" fo:font-size="12pt" style:font-size-asian="12pt" style:font-size-complex="12pt" fo:language="lt" fo:country="LT"/>
    </style:style>
    <style:style style:name="P299" style:parent-style-name="x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0" style:parent-style-name="x" style:family="paragraph">
      <style:paragraph-properties fo:text-align="justify">
        <style:tab-stops>
          <style:tab-stop style:type="center" style:position="4.5069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1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2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03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04" style:parent-style-name="x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5" style:parent-style-name="BodyText2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2pt" style:font-size-asian="12pt" style:font-size-complex="12pt" fo:language="lt" fo:country="LT"/>
    </style:style>
    <style:style style:name="P306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7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8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10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1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2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3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15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6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7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8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9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0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1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2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3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24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25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26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27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28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36" style:family="table-column">
      <style:table-column-properties style:column-width="2.7875in"/>
    </style:style>
    <style:style style:name="TableColumn337" style:family="table-column">
      <style:table-column-properties style:column-width="1.8166in"/>
    </style:style>
    <style:style style:name="TableColumn338" style:family="table-column">
      <style:table-column-properties style:column-width="2.2395in"/>
    </style:style>
    <style:style style:name="Table335" style:family="table">
      <style:table-properties style:width="6.8437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justify">
        <style:tab-stops>
          <style:tab-stop style:type="center" style:position="4.2777in"/>
          <style:tab-stop style:type="center" style:position="5.8819in"/>
        </style:tab-stops>
      </style:paragraph-properties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 fo:margin-left="1.9687in">
        <style:tab-stops/>
      </style:paragraph-properties>
      <style:text-properties style:font-size-complex="12pt"/>
    </style:style>
    <style:style style:name="P355" style:parent-style-name="Normal" style:family="paragraph">
      <style:paragraph-properties fo:text-align="justify" fo:margin-left="1.9687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margin-left="3.543in">
        <style:tab-stops/>
      </style:paragraph-properties>
    </style:style>
    <style:style style:name="P369" style:parent-style-name="Normal" style:family="paragraph">
      <style:paragraph-properties fo:break-before="page"/>
      <style:text-properties style:font-size-complex="12pt"/>
    </style:style>
    <style:style style:name="P37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7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7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style:text-position="25% 100%" style:font-size-complex="12pt"/>
    </style:style>
    <style:style style:name="P384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85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386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87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88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389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90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391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4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ISTATYMAS" style:family="paragraph">
      <style:paragraph-properties fo:margin-left="-1.0833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01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402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403" style:parent-style-name="x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04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05" style:parent-style-name="x" style:family="paragraph">
      <style:paragraph-properties fo:text-align="justify">
        <style:tab-stops>
          <style:tab-stop style:type="center" style:position="4.5069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06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07" style:parent-style-name="x" style:family="paragraph">
      <style:paragraph-properties fo:text-align="center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0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11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12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x" style:family="paragraph">
      <style:paragraph-properties fo:text-align="end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0" style:parent-style-name="DefaultParagraphFont" style:family="text">
      <style:text-properties style:font-name="Times New Roman" fo:language="lt" fo:country="LT"/>
    </style:style>
    <style:style style:name="T4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2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5" style:parent-style-name="x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36" style:parent-style-name="x" style:family="paragraph">
      <style:paragraph-properties fo:text-align="justify" fo:text-indent="0.5in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40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441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442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43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44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45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46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47" style:parent-style-name="Linija" style:family="paragraph">
      <style:paragraph-properties fo:text-align="justify" fo:text-indent="2.8263in"/>
      <style:text-properties style:font-name="Times New Roman" fo:font-size="12pt" style:font-size-asian="12pt" style:font-size-complex="12pt" fo:language="lt" fo:country="LT"/>
    </style:style>
    <style:style style:name="P448" style:parent-style-name="Linija" style:family="paragraph">
      <style:paragraph-properties fo:text-align="justify" fo:text-indent="2.8263in"/>
      <style:text-properties style:font-name="Times New Roman" fo:font-size="12pt" style:font-size-asian="12pt" style:font-size-complex="12pt" fo:language="lt" fo:country="LT"/>
    </style:style>
    <style:style style:name="P449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50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51" style:parent-style-name="BodyText1" style:family="paragraph">
      <style:paragraph-properties fo:text-indent="0in"/>
      <style:text-properties style:font-name="Times New Roman" fo:font-size="12pt" style:font-size-asian="12pt" style:font-size-complex="12pt" fo:language="lt" fo:country="LT"/>
    </style:style>
    <style:style style:name="P452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53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TableColumn455" style:family="table-column">
      <style:table-column-properties style:column-width="2.7875in"/>
    </style:style>
    <style:style style:name="TableColumn456" style:family="table-column">
      <style:table-column-properties style:column-width="1.8166in"/>
    </style:style>
    <style:style style:name="TableColumn457" style:family="table-column">
      <style:table-column-properties style:column-width="2.2395in"/>
    </style:style>
    <style:style style:name="Table454" style:family="table">
      <style:table-properties style:width="6.8437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73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74" style:parent-style-name="BodyText1" style:family="paragraph">
      <style:paragraph-properties fo:text-align="start" fo:text-indent="0in"/>
      <style:text-properties style:font-name="Times New Roman" fo:font-size="12pt" style:font-size-asian="12pt" style:font-size-complex="12pt" fo:language="lt" fo:country="LT"/>
    </style:style>
    <style:style style:name="P475" style:parent-style-name="BodyText1" style:family="paragraph">
      <style:paragraph-properties fo:text-align="start" fo:text-indent="0.2291in"/>
    </style:style>
    <style:style style:name="T4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text-properties fo:language="en" fo:country="GB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7-01 iki 2016-05-06</text:span></text:p>
      <text:p text:style-name="P10"/>
      <text:p text:style-name="P11"><text:span text:style-name="T12">Įsakymas paskelbtas: Žin. 2005, Nr.<text:s/></text:span><text:a xlink:href="https://www.e-tar.lt/portal/legalAct.html?documentId=TAR.677F455D3586" office:target-frame-name="_top" xlink:show="replace"><text:span text:style-name="T13">57-1968</text:span></text:a><text:span text:style-name="T14">, i. k. 1052080ISAK00ĮV-159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PAVELDO TVARKYBOS REGLAMENTO PTR 3.02.01:2005 „TVARKOMŲJŲ PAVELDOSAUGOS DARBŲ PROJEKTAVIMO SĄLYGŲ (LAIKINŲJŲ APSAUGOS REGLAMENTŲ) IŠDAVIMO TAISYKLĖS“ PATVIRTINIMO</text:p>
      <text:p text:style-name="P23"/>
      <text:p text:style-name="P24">2005 m. balandžio 20 d. Nr. ĮV-159</text:p>
      <text:p text:style-name="P25">Vilnius</text:p>
      <text:p text:style-name="P26"/>
      <text:p text:style-name="P27">Pakeistas pavadinimas.</text:p>
      <text:p text:style-name="P28"><text:span text:style-name="T29">Nr.<text:s/></text:span><text:a xlink:href="https://www.e-tar.lt/portal/legalAct.html?documentId=7a533c30002611e4bfca9cc6968de163" office:target-frame-name="_top" xlink:show="replace"><text:span text:style-name="T30">ĮV-489</text:span></text:a><text:span text:style-name="T31">, 2014-06-23, paskelbta TAR 2014-06-30, i. k. 2014-09335</text:span></text:p>
      <text:p text:style-name="P32"/>
      <text:p text:style-name="P33"><text:span text:style-name="T34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35">3-37</text:span></text:a><text:span text:style-name="T36">; 2004, Nr.<text:s/></text:span><text:a xlink:href="https://www.e-tar.lt/portal/lt/legalAct/TAR.926B9B9755A3" office:target-frame-name="_blank" xlink:show="new"><text:span text:style-name="T37">153-5571</text:span></text:a><text:span text:style-name="T38">) 23 straipsnio 1 dalies 3 punktu ir 9 dalimi,</text:span></text:p>
      <text:p text:style-name="P39"><text:span text:style-name="T40">tvirtinu<text:s/></text:span><text:span text:style-name="T41">paveldo tvarkybos reglamentą PTR<text:s/></text:span><text:span text:style-name="T42">3.02.01:2014<text:s/></text:span><text:span text:style-name="T43">„Tvarkybos darbų projektavimo sąlygų išdavimo taisyklės“ (pridedamas).</text:span><text:s/></text:p>
      <text:p text:style-name="P44">Pastraipos pakeitimai:</text:p>
      <text:p text:style-name="P45"><text:span text:style-name="T46">Nr.<text:s/></text:span><text:a xlink:href="https://www.e-tar.lt/portal/legalAct.html?documentId=7a533c30002611e4bfca9cc6968de163" office:target-frame-name="_top" xlink:show="replace"><text:span text:style-name="T47">ĮV-489</text:span></text:a><text:span text:style-name="T48">, 2014-06-23, paskelbta TAR 2014-06-30, i. k. 2014-09335</text:span></text:p>
      <text:p text:style-name="Normal"/>
      <text:p text:style-name="P49"/>
      <text:p text:style-name="P50"/>
      <text:p text:style-name="P51"/>
      <text:p text:style-name="P52"><text:span text:style-name="T53">Kultūros ministras<text:s/></text:span><text:span text:style-name="T54"><text:tab/>Vladimiras Prudnikovas</text:span></text:p>
      <text:p text:style-name="P55"/>
      <text:soft-page-break/>
      <text:p text:style-name="P56">PATVIRTINTA</text:p>
      <text:p text:style-name="P57">Lietuvos Respublikos kultūros ministro</text:p>
      <text:p text:style-name="P58">2005 m. balandžio 20 d. įsakymu Nr. ĮV-159</text:p>
      <text:p text:style-name="P59">(Lietuvos Respublikos kultūros ministro</text:p>
      <text:p text:style-name="P60">2014 <text:s/>m. birželio 23 d. įsakymo Nr. ĮV-489</text:p>
      <text:p text:style-name="P61">redakcija)</text:p>
      <text:p text:style-name="P62"/>
      <text:p text:style-name="P63"><text:span text:style-name="T64">Paveldo tvarkybos reglamentas PTR 3.02.01:2014 „tvarkybos darbų projektavimo sąlygų išdavimo taisyklės“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Paveldo tvarkybos reglamentas PTR 3.02.01:2014 „Tvarkybos darbų projektavimo sąlygų išdavimo taisyklės“ (toliau – Taisyklės) nustato prašymų išduoti tvarkybos darbų projektavimo sąlygas (toliau – Projektavimo sąlygos) pateikim</text:span><text:span text:style-name="T75">ą, Projektavimo sąlygų parengimą, tvirtinimą ir išdavimą, jų apskaitą ir saugojimą bei jų pripažinimą netekusiomis galios.</text:span></text:p>
      <text:p text:style-name="P76"><text:span text:style-name="T77">2</text:span><text:span text:style-name="T78">. Taisyklės privalomos asmenims, dalyvaujantiems Projektavimo sąlygų parengimo, išdavimo, jų apskaitos ir saugojimo, jų pripažin</text:span><text:span text:style-name="T79">imo netekusiomis galios procese.</text:span></text:p>
      <text:p text:style-name="P80"><text:span text:style-name="T81">3</text:span><text:span text:style-name="T82">.</text:span><text:span text:style-name="T83"><text:s/></text:span><text:span text:style-name="T84">Taisyklėse vartojamos sąvokos atitinka Lietuvos Respublikos nekilnojamojo kultūros paveldo apsaugos įstatyme bei kituose teisės aktuose vartojamas sąvoka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prašymo IŠDUOTI PROJEKTAVIMO SĄLYGAS patei</text:span><text:span text:style-name="T91">kimas</text:span></text:p>
      <text:p text:style-name="P92"/>
      <text:p text:style-name="P93"><text:span text:style-name="T94">4</text:span><text:span text:style-name="T95">. Projektavimo sąlygas rengia, tvirtina ir išduoda:</text:span></text:p>
      <text:p text:style-name="P96"><text:span text:style-name="T97">4.1</text:span><text:span text:style-name="T98">. Kultūros paveldo departamento prie Kultūros ministerijos (toliau – Departamentas) teritoriniai padaliniai – kultūros paveldo objektų ir kultūros paveldo statinių (toliau – Kultūros pave</text:span><text:span text:style-name="T99">ldo objektai), išskyrus savivaldybės saugomų kultūros paveldo objektų tvarkybos darbų projektams rengti;<text:s/></text:span></text:p>
      <text:p text:style-name="P100"><text:span text:style-name="T101">4.2</text:span><text:span text:style-name="T102">. savivaldybių administracijų padaliniai (ar valstybės tarnautojai), atsakingi už nekilnojamųjų kultūros vertybių apsaugą – savivaldybės saugom</text:span><text:span text:style-name="T103">ų kultūros paveldo objektų tvarkybos darbų projektams rengti.</text:span></text:p>
      <text:p text:style-name="P104"><text:span text:style-name="T105">5</text:span><text:span text:style-name="T106">. Projektavimo sąlygos išduodamos kultūros paveldo objektų valdytojams arba jų įgaliotiems asmenims (toliau – pareiškėjai).</text:span></text:p>
      <text:p text:style-name="P107"><text:span text:style-name="T108">6</text:span><text:span text:style-name="T109">. Projektavimo sąlygoms gauti pareiškėjas pateikia<text:s/></text:span><text:span text:style-name="T110">Taisyklių 1 priede nurodytos formos prašymą (toliau – prašymas).</text:span></text:p>
      <text:p text:style-name="P111"><text:span text:style-name="T112">7</text:span><text:span text:style-name="T113">. Prie prašymo pridedami šie dokumentai:</text:span></text:p>
      <text:p text:style-name="P114"><text:span text:style-name="T115">7.1</text:span><text:span text:style-name="T116">. kultūros paveldo objekto valdymo teisę patvirtinančio dokumento kopija;</text:span></text:p>
      <text:p text:style-name="P117"><text:span text:style-name="T118">7.2</text:span><text:span text:style-name="T119">. įgaliojimo kopija (jeigu prašymą paduoda valdytojo įgalio</text:span><text:span text:style-name="T120">tas asmuo);</text:span></text:p>
      <text:p text:style-name="P121"><text:span text:style-name="T122">7.3</text:span><text:span text:style-name="T123">. du egzemplioriai projektinių pasiūlymų (privaloma tik rengiant restauravimo darbų projektą), parengtų pagal paveldo tvarkybos reglamentu PTR 3.06.01:2014 „Kultūros paveldo tvarkybos darbų projektų rengimo taisyklės“, patvirtintu<text:s/></text:span><text:span text:style-name="T124">Lietuvos Respublikos kultūros ministro 2007 m. birželio 4 d. įsakymu Nr. ĮV-329 „Dėl paveldo tvarkybos reglamento PTR 3.06.01:2014 „Kultūros paveldo tvarkybos darbų projektų rengimo taisyklės“ patvirtinimo“, nustatytus reikalavimus.</text:span></text:p>
      <text:p text:style-name="P125"><text:span text:style-name="T126">8</text:span><text:span text:style-name="T127">. Jeigu pareiškė</text:span><text:span text:style-name="T128">jas pateikė netinkamai įformintus ar ne visus Taisyklių 7 punkte nurodytus dokumentus arba klaidingus duomenis, apie tai per 3 darbo dienas raštu pranešama pareiškėjui ir jam nustatomas ne trumpesnis kaip 7 darbo dienų terminas pateiktiems dokumentams pati</text:span><text:span text:style-name="T129">kslinti ar papildomiems pateikti. Jei per 7 darbo dienų terminą pareiškėjas nepateikia patikslintų ar papildomų dokumentų, prašymas paliekamas nenagrinėtu ir apie tai per 3 darbo dienas informuojamas pareiškėjas, jam grąžinant pateiktus dokumentus. Projekt</text:span><text:span text:style-name="T130">avimo sąlygų išdavimo terminas skaičiuojamas nuo tos dienos, kai gauti patikslinti ar papildomi dokumentai.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projektavimo sąlygų parengimas, tvirtinimas ir išdavimas</text:span></text:p>
      <text:p text:style-name="P137"/>
      <text:p text:style-name="P138"><text:span text:style-name="T139">9</text:span><text:span text:style-name="T140">. Projektavimo sąlygos išduodamos per 15 darbo dienų nuo prašymo g</text:span><text:span text:style-name="T141">avimo dienos. Priėmus sprendimą prašymo netenkinti ir neišduoti Projektavimo sąlygų, per 3 darbo dienas nuo sprendimo priėmimo dienos pareiškėjas informuojamas raštu, nurodant priežastis, dėl kurių prašymas netenkintinas ir sprendimo apskundimo tvarką. Pra</text:span><text:span text:style-name="T142">šymas netenkinamas, jei planuojami darbai kelia kultūros paveldo vertybės vertingųjų savybių sužalojimo, kultūros paveldo vertybės ar jos dalies sunaikinimo grėsmę.</text:span><text:span text:style-name="T143"><text:s/></text:span></text:p>
      <text:p text:style-name="P144"><text:span text:style-name="T145">10</text:span><text:span text:style-name="T146">. Projektavimo sąlygos rengiamos vadovaujantis Lietuvos Respublikos nekilnojamojo ku</text:span><text:span text:style-name="T147">ltūros paveldo apsaugos įstatymu, Kultūros vertybių registro duomenimis, individualiais ar tipiniais apsaugos reglamentais, kitais kultūros ministro patvirtintais paveldo tvarkybos reglamentais, nekilnojamojo kultūros paveldo apsaugos specialiojo teritorij</text:span><text:span text:style-name="T148">ų planavimo ir kitais galiojančiais teritorijų planavimo dokumentais, dokumentais, reglamentuojančiais veiklą saugomose teritorijose (jeigu jie neprieštarauja nekilnojamojo kultūros paveldo apsaugą reglamentuojantiems dokumentams), specialiosiomis žemės ir</text:span><text:span text:style-name="T149"><text:s/>miško naudojimo sąlygomis, atliktų tyrimų duomenimis (toliau – Apsaugos ir apskaitos dokumentai). <text:s/></text:span></text:p>
      <text:p text:style-name="P150"><text:span text:style-name="T151">11</text:span><text:span text:style-name="T152">. Projektavimo sąlygose nurodoma:</text:span></text:p>
      <text:p text:style-name="P153"><text:span text:style-name="T154">11.1</text:span><text:span text:style-name="T155"><text:s/>tvarkybos darbų rūšis ar rūšys, kurioms išduodamos Projektavimo sąlygos;</text:span></text:p>
      <text:p text:style-name="P156"><text:span text:style-name="T157">11.2</text:span><text:span text:style-name="T158">. konkretūs paveldosaugos r</text:span><text:span text:style-name="T159">eikalavimai, turintys užtikrinti autentiškumo ir vertingųjų savybių išsaugojimą arba minimalų jų keitimą, pritaikant kultūros paveldo objektą naudojimui;<text:s/></text:span></text:p>
      <text:p text:style-name="P160"><text:span text:style-name="T161">11.3</text:span><text:span text:style-name="T162">. privalomi atlikti taikomieji bei kiti tyrimai.<text:s/></text:span></text:p>
      <text:p text:style-name="P163"><text:span text:style-name="T164">12</text:span><text:span text:style-name="T165">. Projektavimo sąlygose turi būti p</text:span><text:span text:style-name="T166">aaiškinta, remiantis kokiais Apsaugos ir apskaitos dokumentais yra parengti jose nurodyti paveldosaugos reikalavimai, nurodant teisės aktų straipsnius, dalis ir (ar) punktus, teritorijų planavimo dokumentų sprendinius, kitų Apsaugos ir apskaitos dokumentų<text:s/></text:span><text:span text:style-name="T167">duomenis.</text:span></text:p>
      <text:p text:style-name="P168"><text:span text:style-name="T169">13</text:span><text:span text:style-name="T170">. Projektavimo sąlygų forma pateikta Taisyklių 2 priede. Išduodant Projektavimo sąlygas jos pildomas dviem egzemplioriais, kuriuos pasirašo Projektavimo sąlygas parengęs specialistas ir institucijos, išduodančios Projektavimo sąlygas, atiti</text:span><text:span text:style-name="T171">nkamo padalinio, nurodyto Taisyklių 4 punkte, vadovas. Pirmas egzempliorius įteikiamas pareiškėjui, antras paliekamas jį išdavusioje institucijoje.</text:span></text:p>
      <text:p text:style-name="P172"><text:span text:style-name="T173">14</text:span><text:span text:style-name="T174">. Projektavimo sąlygos išduodamos nemokamai.</text:span></text:p>
      <text:p text:style-name="P175"><text:span text:style-name="T176">15</text:span><text:span text:style-name="T177">. Bet kokie esminiai pataisymai Projektavimo<text:s/></text:span><text:span text:style-name="T178">sąlygose negalimi, išskyrus klaidų pataisymą. Klaidos turi būti pataisytos abiejuose Projektavimo sąlygų egzemplioriuose ir patvirtintos juos išdavusios institucijos padalinio vadovo arba jį pavaduojančio valstybės tarnautojo parašu, nurodant pataisymo dat</text:span><text:span text:style-name="T179">ą.</text:span></text:p>
      <text:p text:style-name="P180"><text:span text:style-name="T181">16</text:span><text:span text:style-name="T182">. Išduotos Projektavimo sąlygos galioja iki tvarkybos darbų priėmimo, išskyrus Taisyklių <text:s/>23 punkte nurodytus atvejus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PROJEKTAVIMO SĄLYGŲ Apskaita ir SAUGOJIMAS</text:span></text:p>
      <text:p text:style-name="P189"/>
      <text:p text:style-name="P190"><text:span text:style-name="T191">17</text:span><text:span text:style-name="T192">. Projektavimo sąlygas registruoja juos išdavusios<text:s/></text:span><text:span text:style-name="T193">institucijos teisės aktų nustatyta tvarka.</text:span></text:p>
      <text:p text:style-name="P194"><text:span text:style-name="T195">18</text:span><text:span text:style-name="T196">. Informacija apie išduotas Projektavimo sąlygas per 3 darbo dienas nuo jų išdavimo skelbiama Projektavimo sąlygas išdavusios institucijos, interneto svetainėje.</text:span></text:p>
      <text:p text:style-name="P197"><text:span text:style-name="T198">19</text:span><text:span text:style-name="T199">. Su Projektavimo sąlygomis galima susi</text:span><text:span text:style-name="T200">pažinti sąlygas išdavusioje institucijoje, joje nustatyta lankytojų aptarnavimo tvarka.</text:span></text:p>
      <text:p text:style-name="P201"><text:span text:style-name="T202">20</text:span><text:span text:style-name="T203">. Projektavimo sąlygos kartu su prašymu jas išduoti ir Taisyklių 7 punkte nurodytais dokumentais nuolat saugomos juos išdavusioje institucijoje teisės aktų nustat</text:span><text:span text:style-name="T204">yta tvarka.</text:span></text:p>
      <text:p text:style-name="P205"/>
      <text:p text:style-name="P206"><text:span text:style-name="T207">V</text:span><text:span text:style-name="T208"><text:s/>SKYRIUS</text:span></text:p>
      <text:p text:style-name="P209"><text:span text:style-name="T210">projektavimo sąlygų PRIPAŽINIMAS NETEKUSIomis GALIOS</text:span></text:p>
      <text:p text:style-name="P211"/>
      <text:p text:style-name="P212"><text:span text:style-name="T213">21</text:span><text:span text:style-name="T214">. Projektavimo sąlygas gavęs asmuo, nepritariantis Projektavimo sąlygoms, gali per 15 darbo dienų nuo Projektavimo sąlygų gavimo dienos jas apskųsti Projektavimo sąlyg</text:span><text:span text:style-name="T215">as išdavusios institucijos vadovui, nurodydamas nepritarimo motyvus.</text:span></text:p>
      <text:p text:style-name="P216"><text:span text:style-name="T217">22</text:span><text:span text:style-name="T218">. Taisyklių 21 punkte nurodytas skundas ir atsisakymas jį tenkinti nagrinėjamas Viešojo administravimo įstatymo ir kitų teisės aktų nustatyta tvarka.<text:s/></text:span></text:p>
      <text:p text:style-name="P219"><text:span text:style-name="T220">23</text:span><text:span text:style-name="T221">. Projektavimo sąlygos n</text:span><text:span text:style-name="T222">etenka galios, jeigu:</text:span></text:p>
      <text:p text:style-name="P223"><text:span text:style-name="T224">23.1</text:span><text:span text:style-name="T225">. nustatoma, kad jos išduotos nesilaikant Taisyklėse nustatytų reikalavimų;</text:span></text:p>
      <text:p text:style-name="P226"><text:span text:style-name="T227">23.2</text:span><text:span text:style-name="T228">. nustatoma, kad pareiškėjas pateikė klaidingą informaciją, dėl kurios Projektavimo sąlygos negalėjo būti išduotos arba dėl kurios buvo nustatyt</text:span><text:span text:style-name="T229">i neteisingi (klaidingi) ar ne visi būtini paveldosaugos reikalavimai;</text:span></text:p>
      <text:p text:style-name="P230"><text:span text:style-name="T231">23.3</text:span><text:span text:style-name="T232">. per 2 metus nuo Projektavimo sąlygų gavimo dienos nebuvo išduotas leidimas atlikti tvarkybos darbus;</text:span></text:p>
      <text:p text:style-name="P233"><text:span text:style-name="T234">23.4</text:span><text:span text:style-name="T235">. išaiškėja naujos kultūros paveldo objekto vertingosios savybės,<text:s/></text:span><text:span text:style-name="T236">pasikeičia kultūros paveldo objekto teisinis statusas ar paveldosaugos reikalavimai, įtakojantys planuojamus tvarkybos darbus;</text:span></text:p>
      <text:p text:style-name="P237"><text:span text:style-name="T238">23.5</text:span><text:span text:style-name="T239">. pagal Taisyklių reikalavimus išduodamos naujos Projektavimo sąlygos.</text:span></text:p>
      <text:p text:style-name="P240"><text:span text:style-name="T241">24</text:span><text:span text:style-name="T242">. Taisyklių 23.1, 23.2, 23.4 ir 23.5 papunkčiuose nurodytais atvejais Projektavimo sąlygos pripažįstamos netekusiomis galios jį išdavusios už kultūros paveldo objekto apsaugą atsakingos institucijos vadovo raštišku sprendimu iki leidimo atlikti tvarkomuosi</text:span><text:span text:style-name="T243">us paveldosaugos darbus išdavimo. Apie priimtą sprendimą Projektavimo sąlygas pripažinti netekusiomis galios per 3 darbo dienas nuo sprendimo priėmimo dienos raštu pranešama Projektavimo sąlygas gavusiam asmeniui, nurodant Projektavimo sąlygų pripažinimo n</text:span><text:span text:style-name="T244">etekusiomis galios datą, priežastis ir sprendimo apskundimo tvarką. Apie Projektavimo sąlygų pripažinimą netekusiomis galios per 3 darbo dienas nuo sprendimo priėmimo paskelbiama ir Projektavimo sąlygas išdavusios institucijos interneto svetainėje.<text:s/></text:span></text:p>
      <text:p text:style-name="P245"><text:span text:style-name="T246">25</text:span><text:span text:style-name="T247">. Naujos Projektavimo sąlygos, kai tvarkybos darbai yra pradėti, išduodamos atsiradus Taisyklių 23.4 papunktyje nurodytoms aplinkybėms. Šiuo atveju Projektavimo sąlygos išduodamos atsižvelgiant į esamą padėtį ir atliktų darbų mastą. Jose nurodomi papildomi</text:span><text:span text:style-name="T248"><text:s/>ar pasikeitę paveldosaugos reikalavimai, į kuriuos turi būti atsižvelgta tęsiant pradėtus tvarkybos darbus.</text:span></text:p>
      <text:p text:style-name="P249"/>
      <text:p text:style-name="P250"><text:span text:style-name="T251">VI</text:span><text:span text:style-name="T252"><text:s/>SKYRIUS</text:span></text:p>
      <text:p text:style-name="P253"><text:span text:style-name="T254">BAIGIAMOSIOS NUOSTATOS</text:span></text:p>
      <text:p text:style-name="P255"/>
      <text:p text:style-name="P256"><text:span text:style-name="T257">26</text:span><text:span text:style-name="T258">. Už Projektavimo sąlygų atitiktį įstatymams ir kitiems teisės aktams atsako juos parengę ir patvir</text:span><text:span text:style-name="T259">tinę asmenys teisės aktų nustatyta tvarka.<text:s/></text:span></text:p>
      <text:p text:style-name="P260"><text:span text:style-name="T261">27</text:span><text:span text:style-name="T262">. Ginčai, susiję su Projektavimo sąlygų išdavimu ir jomis nustatomais reikalavimais, sprendžiami teisės aktų nustatyta tvarka.</text:span></text:p>
      <text:p text:style-name="P263"><text:span text:style-name="T264">______________</text:span></text:p>
      <text:p text:style-name="Normal"/>
      <text:p text:style-name="P265">Priedo pakeitimai:</text:p>
      <text:p text:style-name="P266"><text:span text:style-name="T267">Nr.<text:s/></text:span><text:a xlink:href="https://www.e-tar.lt/portal/legalAct.html?documentId=7a533c30002611e4bfca9cc6968de163" office:target-frame-name="_top" xlink:show="replace"><text:span text:style-name="T268">ĮV-489</text:span></text:a><text:span text:style-name="T269">, 2014-06-23, paskelbta TAR 2014-06-30, i. k. 2014-09335</text:span></text:p>
      <text:p text:style-name="Normal"/>
      <text:p text:style-name="P270"/>
      <text:soft-page-break/>
      <text:p text:style-name="P271">Paveldo tvarkybos reglamento PTR 3.02.01:2014</text:p>
      <text:p text:style-name="P272">„Tvarkybos darbų projektavimo sąlygų išdavimo<text:s/>taisyklės</text:p>
      <text:p text:style-name="P273">1 priedas</text:p>
      <text:p text:style-name="P274"/>
      <text:p text:style-name="P275"><text:span text:style-name="T276">(</text:span><text:span text:style-name="T277">Prašymo išduoti tvarkybos darbų projektavimo sąlygas<text:s/></text:span><text:span text:style-name="T278">forma</text:span><text:span text:style-name="T279">)<text:s/></text:span></text:p>
      <text:p text:style-name="P280"/>
      <text:p text:style-name="P281"><text:tab/></text:p>
      <text:p text:style-name="P282">(juridinio asmens pavadinimas arba fizinio asmens vardas, pavardė)</text:p>
      <text:p text:style-name="P283"/>
      <text:p text:style-name="P284"><text:tab/></text:p>
      <text:p text:style-name="P285"><text:span text:style-name="T286">(juridinio asmens kodas</text:span><text:span text:style-name="T287">,</text:span><text:span text:style-name="T288"><text:s/>fizinio asmens gimimo data, juridinio arba fizinio asmens adresas, telefono Nr., el. pašto adresas)</text:span></text:p>
      <text:p text:style-name="P289"/>
      <text:p text:style-name="P290"><text:tab/></text:p>
      <text:p text:style-name="P291">(institucijos (jos padalinio), kuriai teikiamas prašymas, pavadinimas)</text:p>
      <text:p text:style-name="P292"/>
      <text:p text:style-name="P293">prašymas IŠDUOTI TVARKybos <text:s/>DARBŲ PROJEKTAVIMO SĄLYGAS<text:s/></text:p>
      <text:p text:style-name="P294"/>
      <text:p text:style-name="P295">201<text:tab/>m.<text:tab/><text:s/>d. Nr.</text:p>
      <text:p text:style-name="P296"/>
      <text:p text:style-name="P297">Prašau<text:s/>išduoti tvarkybos darbų projektavimo sąlygas:</text:p>
      <text:p text:style-name="P298"/>
      <text:p text:style-name="P299">1. Kultūros paveldo objektas<text:tab/></text:p>
      <text:p text:style-name="P300"><text:tab/><text:s text:c="19"/>(pavadinimas, adresas,</text:p>
      <text:p text:style-name="P301"><text:tab/></text:p>
      <text:p text:style-name="P302">unikalus kodas Kultūros vertybių registre)</text:p>
      <text:p text:style-name="P303"/>
      <text:p text:style-name="P304">2. Unikalus Nekilnojamojo turto registro Nr.<text:s/><text:tab/><text:s/></text:p>
      <text:p text:style-name="P305">3. Numatomų atlikti tvarkybos darbų<text:s/>sąrašas (rūšys)<text:tab/></text:p>
      <text:p text:style-name="P306"><text:tab/></text:p>
      <text:p text:style-name="P307"><text:tab/></text:p>
      <text:p text:style-name="P308"><text:tab/></text:p>
      <text:p text:style-name="P309">4. Turimos kultūros paveldo objekto tyrimų ir/ar projektinės dokumentacijos sąrašas<text:s/><text:tab/></text:p>
      <text:p text:style-name="P310"><text:tab/></text:p>
      <text:p text:style-name="P311"><text:tab/></text:p>
      <text:p text:style-name="P312"><text:tab/></text:p>
      <text:p text:style-name="P313"><text:tab/></text:p>
      <text:p text:style-name="P314">5. Kiti turimi duomenys apie kultūros paveldo objektą<text:tab/></text:p>
      <text:p text:style-name="P315"><text:tab/></text:p>
      <text:p text:style-name="P316"><text:tab/></text:p>
      <text:p text:style-name="P317"><text:tab/></text:p>
      <text:p text:style-name="P318"><text:tab/></text:p>
      <text:p text:style-name="P319"><text:tab/></text:p>
      <text:p text:style-name="P320"><text:tab/></text:p>
      <text:p text:style-name="P321"><text:tab/></text:p>
      <text:p text:style-name="P322"><text:tab/></text:p>
      <text:p text:style-name="P323"/>
      <text:p text:style-name="P324"/>
      <text:p text:style-name="P325"/>
      <text:p text:style-name="P326"/>
      <text:p text:style-name="P327">PRIDEDAMA:<text:s/></text:p>
      <text:soft-page-break/>
      <text:p text:style-name="P328">1. Kultūros paveldo objekto valdymo teisę<text:s/>patvirtinančio dokumento kopija, _____ lapų.</text:p>
      <text:p text:style-name="P329"><text:s text:c="12"/>2. Įgaliojimo kopija (jeigu prašymą paduoda valdytojo įgaliotas asmuo),_____ lapų.</text:p>
      <text:p text:style-name="P330"><text:span text:style-name="T331"><text:s text:c="12"/></text:span><text:span text:style-name="T332">3. Projektiniai pasiūlymai, _____ lapų, 2 egz.</text:span></text:p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____________________________</text:p>
          </table:table-cell>
          <table:table-cell table:style-name="TableCell342">
            <text:p text:style-name="P343">____________________</text:p>
          </table:table-cell>
          <table:table-cell table:style-name="TableCell344">
            <text:p text:style-name="P345">________________________</text:p>
          </table:table-cell>
        </table:table-row>
        <table:table-row table:style-name="TableRow346">
          <table:table-cell table:style-name="TableCell347">
            <text:p text:style-name="P348">(valdytojo ar jo įgalioto asmens pareigos, nurodoma juridinio asmens atveju)</text:p>
          </table:table-cell>
          <table:table-cell table:style-name="TableCell349">
            <text:p text:style-name="P350">(parašas)</text:p>
          </table:table-cell>
          <table:table-cell table:style-name="TableCell351">
            <text:p text:style-name="P352">(vardas ir pavardė)</text:p>
          </table:table-cell>
        </table:table-row>
      </table:table>
      <text:p text:style-name="P353"><text:tab/></text:p>
      <text:p text:style-name="P354">A. V. (juridinio asmens atveju, jeigu antspaudą<text:s/></text:p>
      <text:p text:style-name="P355"><text:s/>privaloma turėti)</text:p>
      <text:p text:style-name="P356"/>
      <text:p text:style-name="P357"><text:span text:style-name="T358">______________</text:span></text:p>
      <text:p text:style-name="P359">Priedo pakeitimai:</text:p>
      <text:p text:style-name="P360"><text:span text:style-name="T361">Nr.<text:s/></text:span><text:a xlink:href="https://www.e-tar.lt/portal/legalAct.html?documentId=TAR.C6E4106BE39B" office:target-frame-name="_top" xlink:show="replace"><text:span text:style-name="T362">ĮV-182</text:span></text:a><text:span text:style-name="T363">, 2010-03-25, Žin., 2010, Nr. 38-1839 (2010-04-03), i. k. 1102080ISAK00ĮV-182</text:span></text:p>
      <text:p text:style-name="P364"><text:span text:style-name="T365">Nr.<text:s/></text:span><text:a xlink:href="https://www.e-tar.lt/portal/legalAct.html?documentId=7a533c30002611e4bfca9cc6968de163" office:target-frame-name="_top" xlink:show="replace"><text:span text:style-name="T366">ĮV-489</text:span></text:a><text:span text:style-name="T367">, 2014-06-23, paskelbta TAR 2014-06-30, i. k. 2014-09335</text:span></text:p>
      <text:p text:style-name="Normal"/>
      <text:p text:style-name="P368"/>
      <text:p text:style-name="P369"/>
      <text:soft-page-break/>
      <text:p text:style-name="P370">Paveldo tvarkybos reglamento PTR 3.02.01:2014</text:p>
      <text:p text:style-name="P371">„Tvarkybos darbų projektavimo sąlygų išdavimo taisyklės“</text:p>
      <text:p text:style-name="P372">2 priedas</text:p>
      <text:p text:style-name="P373"/>
      <text:p text:style-name="P374"><text:span text:style-name="T375">(</text:span><text:span text:style-name="T376">Tvarkybos darbų projektavimo sąlygų forma</text:span><text:span text:style-name="T377">)</text:span></text:p>
      <text:p text:style-name="P378"/>
      <text:p text:style-name="P379"/>
      <text:p text:style-name="P380"><text:s text:c="91"/>TVIRTINU______________________</text:p>
      <text:p text:style-name="P381"><text:span text:style-name="T382"><text:s text:c="112"/></text:span><text:span text:style-name="T383">(parašas)</text:span></text:p>
      <text:p text:style-name="P384"><text:s text:c="12"/><text:s text:c="83"/>________________________________<text:s/></text:p>
      <text:p text:style-name="P385"><text:tab/><text:s text:c="111"/>(pareigų pavadinimas)</text:p>
      <text:p text:style-name="P386"><text:s text:c="95"/></text:p>
      <text:p text:style-name="P387"><text:s text:c="96"/>________________________________<text:s/></text:p>
      <text:p text:style-name="P388"><text:s text:c="30"/><text:s text:c="82"/>(vardas ir pavardė)</text:p>
      <text:p text:style-name="P389"><text:s text:c="96"/>________________________________<text:s/></text:p>
      <text:p text:style-name="P390"><text:s text:c="24"/><text:s text:c="99"/>(data)</text:p>
      <text:p text:style-name="P391"/>
      <text:p text:style-name="P392"/>
      <text:p text:style-name="P393">____________________________________________________</text:p>
      <text:p text:style-name="P394">(išdavusios institucijos pavadinimas)</text:p>
      <text:p text:style-name="P395"/>
      <text:p text:style-name="P396">TVARKybos DARBŲ PROJEKTAVIMO SĄLYGOS<text:s/></text:p>
      <text:p text:style-name="P397"><text:span text:style-name="T398">_______________<text:s/></text:span><text:span text:style-name="T399">Nr. __________</text:span></text:p>
      <text:p text:style-name="P400">(data)</text:p>
      <text:p text:style-name="P401">_____________________</text:p>
      <text:p text:style-name="P402">(sudarymo vieta)</text:p>
      <text:p text:style-name="P403"/>
      <text:p text:style-name="P404">1. Kultūros paveldo objektas<text:s/><text:tab/></text:p>
      <text:p text:style-name="P405"><text:tab/>(pavadinimas, adresas,</text:p>
      <text:p text:style-name="P406"><text:tab/></text:p>
      <text:p text:style-name="P407"><text:span text:style-name="T408">unikalus kodas Kultūros vertybių registre<text:s/></text:span><text:span text:style-name="T409">kodas</text:span><text:span text:style-name="T410">)</text:span></text:p>
      <text:p text:style-name="P411"/>
      <text:p text:style-name="P412">2. Unikalus Nekilnojamojo turto registro Nr.<text:s/><text:tab/><text:s/></text:p>
      <text:p text:style-name="P413"><text:span text:style-name="T414">3. Kultūros paveldo objekto valdytojas</text:span><text:span text:style-name="T415"><text:tab/></text:span></text:p>
      <text:p text:style-name="P416">(juridinio asmens pavadinimas arba fizinio asmens vardas, pavardė,</text:p>
      <text:p text:style-name="P417"><text:span text:style-name="T418"><text:tab/></text:span></text:p>
      <text:p text:style-name="ISTATYMAS"><text:span text:style-name="T419">juridinio asmens kodas</text:span><text:span text:style-name="T420">,</text:span><text:span text:style-name="T421"><text:s/>fizinio asmens gimimo data, juridinio arba fizinio asmens adresas, telefono Nr., el. pašto adresas)</text:span></text:p>
      <text:p text:style-name="P422"/>
      <text:p text:style-name="P423">4. Tvarkybos darbų projektavimo sąlygos:<text:s/></text:p>
      <text:p text:style-name="P424">4.1. tvarkybos<text:s/>darbų rūšis ar rūšys:<text:tab/></text:p>
      <text:p text:style-name="P425"><text:tab/></text:p>
      <text:p text:style-name="P426">4.2. konkretūs paveldosaugos reikalavimai<text:tab/></text:p>
      <text:p text:style-name="P427"><text:tab/></text:p>
      <text:p text:style-name="P428"><text:tab/></text:p>
      <text:p text:style-name="P429"><text:tab/></text:p>
      <text:p text:style-name="P430"><text:tab/></text:p>
      <text:p text:style-name="P431">4.3. privalomų atlikti taikomieji bei kiti tyrimai:<text:tab/></text:p>
      <text:p text:style-name="P432"><text:tab/></text:p>
      <text:p text:style-name="P433"><text:tab/></text:p>
      <text:p text:style-name="P434"><text:tab/></text:p>
      <text:p text:style-name="P435"/>
      <text:p text:style-name="P436"><text:span text:style-name="T437">PRIDEDAMA.</text:span><text:span text:style-name="T438"><text:s/></text:span><text:span text:style-name="T439">Projektiniai pasiūlymai, kuriems buvo pritarta _____ lapų.</text:span></text:p>
      <text:p text:style-name="P440"/>
      <text:p text:style-name="P441"/>
      <text:p text:style-name="P442">Tvarkybos darbų projektavimo sąlygas parengė:</text:p>
      <text:p text:style-name="P443"/>
      <text:p text:style-name="P444">_____________________________________<text:tab/><text:tab/><text:tab/><text:tab/><text:tab/></text:p>
      <text:p text:style-name="P445"><text:tab/>(pareigų pavadinimas)<text:s/><text:tab/>(parašas)<text:s/><text:tab/>(vardas ir pavardė)</text:p>
      <text:p text:style-name="P446"/>
      <text:p text:style-name="P447">A. V.</text:p>
      <text:p text:style-name="P448"/>
      <text:p text:style-name="P449"/>
      <text:p text:style-name="P450"/>
      <text:p text:style-name="P451">Tvarkybos darbų projektavimo sąlygos išduotos (įteiktos):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____________________________</text:p>
          </table:table-cell>
          <table:table-cell table:style-name="TableCell461">
            <text:p text:style-name="P462">____________________</text:p>
          </table:table-cell>
          <table:table-cell table:style-name="TableCell463">
            <text:p text:style-name="P464">________________________</text:p>
          </table:table-cell>
        </table:table-row>
        <table:table-row table:style-name="TableRow465">
          <table:table-cell table:style-name="TableCell466">
            <text:p text:style-name="P467">(valdytojo<text:s/>ar jo įgalioto asmens pareigos, nurodoma juridinio asmens atveju)</text:p>
          </table:table-cell>
          <table:table-cell table:style-name="TableCell468">
            <text:p text:style-name="P469">(parašas)</text:p>
          </table:table-cell>
          <table:table-cell table:style-name="TableCell470">
            <text:p text:style-name="P471">(vardas ir pavardė)</text:p>
          </table:table-cell>
        </table:table-row>
      </table:table>
      <text:p text:style-name="P472"/>
      <text:p text:style-name="P473">A. V. (juridinio asmens atveju, jeigu antspaudą privaloma turėti)</text:p>
      <text:p text:style-name="P474">_____________<text:s/></text:p>
      <text:p text:style-name="P475"><text:span text:style-name="T476">(data)</text:span></text:p>
      <text:p text:style-name="P477"><text:span text:style-name="T478">______________</text:span></text:p>
      <text:p text:style-name="P479"/>
      <text:p text:style-name="Normal"/>
      <text:p text:style-name="P480">Priedo pakeitimai:</text:p>
      <text:p text:style-name="P481"><text:span text:style-name="T482">Nr.<text:s/></text:span><text:a xlink:href="https://www.e-tar.lt/portal/legalAct.html?documentId=TAR.C6E4106BE39B" office:target-frame-name="_top" xlink:show="replace"><text:span text:style-name="T483">ĮV-182</text:span></text:a><text:span text:style-name="T484">, 2010-03-25, Žin., 2010, Nr. 38-1839 (2010-04-03), i. k. 1102080ISAK00ĮV-182</text:span></text:p>
      <text:p text:style-name="P485"><text:span text:style-name="T486">Nr.<text:s/></text:span><text:a xlink:href="https://www.e-tar.lt/portal/legalAct.html?documentId=7a533c30002611e4bfca9cc6968de163" office:target-frame-name="_top" xlink:show="replace"><text:span text:style-name="T487">ĮV-489</text:span></text:a><text:span text:style-name="T488">, 2014-06-23, paskelbta TAR 2014-06-30, i. k. 2014-09335</text:span></text:p>
      <text:p text:style-name="Normal"/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Lietuvos Respublikos kultūros ministerija, Įsakymas</text:span></text:p>
      <text:p text:style-name="P498"><text:span text:style-name="T499">Nr.<text:s/></text:span><text:a xlink:href="https://www.e-tar.lt/portal/legalAct.html?documentId=TAR.C6E4106BE39B" office:target-frame-name="_top" xlink:show="replace"><text:span text:style-name="T500">ĮV-182</text:span></text:a><text:span text:style-name="T501">, 2010-03-25, Žin.,<text:s/></text:span><text:span text:style-name="T502">2010, Nr. 38-1839 (2010-04-03), i. k. 1102080ISAK00ĮV-182</text:span></text:p>
      <text:p text:style-name="P503"><text:span text:style-name="T504">Dėl kai kurių Lietuvos Respublikos kultūros ministro įsakymų pakeitimo</text:span></text:p>
      <text:p text:style-name="P505"/>
      <text:p text:style-name="P506"><text:span text:style-name="T507">2.</text:span></text:p>
      <text:p text:style-name="P508"><text:span text:style-name="T509">Lietuvos Respublikos kultūros ministerija, Įsakymas</text:span></text:p>
      <text:p text:style-name="P510"><text:span text:style-name="T511">Nr.<text:s/></text:span><text:a xlink:href="https://www.e-tar.lt/portal/legalAct.html?documentId=7a533c30002611e4bfca9cc6968de163" office:target-frame-name="_top" xlink:show="replace"><text:span text:style-name="T512">ĮV-489</text:span></text:a><text:span text:style-name="T513">, 2014-06-23, paskelbta TAR 2014-06-30, i. k. 2014-09335</text:span></text:p>
      <text:p text:style-name="P514"><text:span text:style-name="T515">Dėl Lietuvos Respublikos kultūros ministro 2005 m. balandžio 20 d. įsakymo Nr. ĮV-159 „Dėl paveldo tvarkybos reglamento ptr 3.02.01:2005 „Tvarkomųjų paveldosaugos</text:span><text:span text:style-name="T516"><text:s/>darbų projektavimo sąlygų (laikinųjų apsaugos reglamentų) išdavimo taisyklės“ patvirtinimo“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0pt" style:font-size-asian="10pt" fo:language="en" fo:country="GB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fo:language="en" fo:country="GB"/>
    </style:style>
    <style:style style:name="x" style:display-name="x" style:family="paragraph">
      <style:text-properties style:font-name="Arial" style:font-name-complex="Arial" fo:font-size="10pt" style:font-size-asian="10pt" fo:language="en" fo:country="GB" fo:hyphenate="false"/>
    </style:style>
    <style:style style:name="BodyText" style:display-name="Body Text" style:family="paragraph" style:parent-style-name="Normal">
      <style:paragraph-properties fo:text-align="center"/>
      <style:text-properties fo:text-transform="uppercase" fo:font-size="10pt" style:font-size-asian="10pt" fo:language="en" fo:country="GB" style:language-asian="lt" style:country-asian="LT" fo:hyphenate="false"/>
    </style:style>
    <style:style style:name="BodyTextChar" style:display-name="Body Text Char" style:family="text" style:parent-style-name="DefaultParagraphFont">
      <style:text-properties fo:text-transform="uppercase" fo:font-size="10pt" style:font-size-asian="10pt" fo:language="en" fo:country="GB" style:language-asian="lt" style:country-asian="LT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language="en" fo:country="GB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size="10pt" style:font-size-asian="10pt" fo:language="en" fo:country="GB" style:language-asian="lt" style:country-asian="LT"/>
    </style:style>
    <style:style style:name="ISTATYMAS" style:display-name="ISTATYMAS" style:family="paragraph">
      <style:paragraph-properties fo:text-align="center"/>
      <style:text-properties style:font-name="TimesLT" fo:font-size="10pt" style:font-size-asian="10pt" fo:language="en" fo:country="US" style:language-asian="lt" style:country-asian="L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09T09:19:00Z</meta:creation-date>
    <dc:date>2016-05-09T09:19:00Z</dc:date>
    <meta:template xlink:href="Normal.dotm" xlink:type="simple"/>
    <meta:editing-cycles>2</meta:editing-cycles>
    <meta:editing-duration>PT0S</meta:editing-duration>
    <meta:document-statistic meta:page-count="8" meta:paragraph-count="186" meta:word-count="1597" meta:character-count="16443" meta:row-count="469" meta:non-whitespace-character-count="15032"/>
  </office:meta>
</office:document-meta>
</file>