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549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9" style:parent-style-name="Normal" style:family="paragraph">
      <style:paragraph-properties fo:text-align="justify" fo:text-indent="0.5in"/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center" fo:text-indent="0.5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break-before="page" fo:margin-left="3.543in">
        <style:tab-stops/>
      </style:paragraph-properties>
    </style:style>
    <style:style style:name="P31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323" style:parent-style-name="x" style:family="paragraph">
      <style:paragraph-properties fo:text-align="center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8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9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0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1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2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3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5" style:parent-style-name="DefaultParagraphFont" style:family="text">
      <style:text-properties style:font-name="Times New Roman" style:font-name-complex="Times New Roman" fo:language="lt" fo:country="L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37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38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9" style:parent-style-name="x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0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41" style:parent-style-name="x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342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43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344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345" style:parent-style-name="BodyText" style:family="paragraph">
      <style:paragraph-properties fo:text-align="start"/>
      <style:text-properties fo:text-transform="none" fo:font-size="12pt" style:font-size-asian="12pt" style:font-size-complex="12pt" fo:language="lt" fo:country="LT"/>
    </style:style>
    <style:style style:name="P346" style:parent-style-name="BodyText" style:family="paragraph">
      <style:text-properties fo:font-weight="bold" style:font-weight-asian="bold" fo:font-size="12pt" style:font-size-asian="12pt" style:font-size-complex="12pt" fo:language="lt" fo:country="LT"/>
    </style:style>
    <style:style style:name="P347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8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9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0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51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52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3" style:parent-style-name="BodyText2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2pt" style:font-size-asian="12pt" style:font-size-complex="12pt" fo:language="lt" fo:country="LT"/>
    </style:style>
    <style:style style:name="P354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5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5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9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1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63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4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5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7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9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7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71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72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73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74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5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6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84" style:family="table-column">
      <style:table-column-properties style:column-width="2.7875in"/>
    </style:style>
    <style:style style:name="TableColumn385" style:family="table-column">
      <style:table-column-properties style:column-width="1.8166in"/>
    </style:style>
    <style:style style:name="TableColumn386" style:family="table-column">
      <style:table-column-properties style:column-width="2.2395in"/>
    </style:style>
    <style:style style:name="Table383" style:family="table">
      <style:table-properties style:width="6.8437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justify">
        <style:tab-stops>
          <style:tab-stop style:type="center" style:position="4.2777in"/>
          <style:tab-stop style:type="center" style:position="5.8819in"/>
        </style:tab-stops>
      </style:paragraph-properties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margin-left="3.543in">
        <style:tab-stops/>
      </style:paragraph-properties>
    </style:style>
    <style:style style:name="P417" style:parent-style-name="Normal" style:family="paragraph">
      <style:paragraph-properties fo:break-before="page"/>
      <style:text-properties style:font-size-complex="12pt"/>
    </style:style>
    <style:style style:name="P41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text-position="25% 100%" style:font-size-complex="12pt"/>
    </style:style>
    <style:style style:name="P432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3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34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5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6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37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8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39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2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ISTATYMAS" style:family="paragraph">
      <style:paragraph-properties fo:margin-left="-1.0833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49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50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51" style:parent-style-name="x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52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53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54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55" style:parent-style-name="x" style:family="paragraph">
      <style:paragraph-properties fo:text-align="center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59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60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x" style:family="paragraph">
      <style:paragraph-properties fo:text-align="end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8" style:parent-style-name="DefaultParagraphFont" style:family="text">
      <style:text-properties style:font-name="Times New Roman" fo:language="lt" fo:country="LT"/>
    </style:style>
    <style:style style:name="T4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7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3" style:parent-style-name="x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84" style:parent-style-name="x" style:family="paragraph">
      <style:paragraph-properties fo:text-align="justify" fo:text-indent="0.5in"/>
    </style:style>
    <style:style style:name="T4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88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89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90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91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92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93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94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95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96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97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98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99" style:parent-style-name="BodyText1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500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501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TableColumn503" style:family="table-column">
      <style:table-column-properties style:column-width="2.7875in"/>
    </style:style>
    <style:style style:name="TableColumn504" style:family="table-column">
      <style:table-column-properties style:column-width="1.8166in"/>
    </style:style>
    <style:style style:name="TableColumn505" style:family="table-column">
      <style:table-column-properties style:column-width="2.2395in"/>
    </style:style>
    <style:style style:name="Table502" style:family="table">
      <style:table-properties style:width="6.8437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52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22" style:parent-style-name="BodyText1" style:family="paragraph">
      <style:paragraph-properties fo:text-align="start" fo:text-indent="0in"/>
      <style:text-properties style:font-name="Times New Roman" fo:font-size="12pt" style:font-size-asian="12pt" style:font-size-complex="12pt" fo:language="lt" fo:country="LT"/>
    </style:style>
    <style:style style:name="P523" style:parent-style-name="BodyText1" style:family="paragraph">
      <style:paragraph-properties fo:text-align="start" fo:text-indent="0.2291in"/>
    </style:style>
    <style:style style:name="T5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text-properties fo:language="en" fo:country="GB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7</text:span></text:p>
      <text:p text:style-name="P10"/>
      <text:p text:style-name="P11"><text:span text:style-name="T12">Įsakymas paskelbtas: Žin. 2005, Nr.<text:s/></text:span><text:a xlink:href="https://www.e-tar.lt/portal/legalAct.html?documentId=TAR.677F455D3586" office:target-frame-name="_top" xlink:show="replace"><text:span text:style-name="T13">57-1968</text:span></text:a><text:span text:style-name="T14">, i. k. 1052080ISAK00ĮV-159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PAVELDO TVARKYBOS REGLAMENTO PTR 3.02.01:2005 „TVARKOMŲJŲ PAVELDOSAUGOS DARBŲ PROJEKTAVIMO SĄLYGŲ (LAIKINŲJŲ APSAUGOS REGLAMENTŲ) IŠDAVIMO TAISYKLĖS“ PATVIRTINIMO</text:p>
      <text:p text:style-name="P23"/>
      <text:p text:style-name="P24">2005 m. balandžio 20 d. Nr. ĮV-159</text:p>
      <text:p text:style-name="P25">Vilnius</text:p>
      <text:p text:style-name="P26"/>
      <text:p text:style-name="P27">Pakeistas pavadinimas.</text:p>
      <text:p text:style-name="P28"><text:span text:style-name="T29">Nr.<text:s/></text:span><text:a xlink:href="https://www.e-tar.lt/portal/legalAct.html?documentId=7a533c30002611e4bfca9cc6968de163" office:target-frame-name="_top" xlink:show="replace"><text:span text:style-name="T30">ĮV-489</text:span></text:a><text:span text:style-name="T31">, 2014-06-23, paskelbta TAR 2014-06-30, i. k. 2014-09335</text:span></text:p>
      <text:p text:style-name="P32"/>
      <text:p text:style-name="P33"><text:span text:style-name="T34">Vadovaudamasis<text:s/></text:span><text:span text:style-name="T35">Lietuvos Respublikos nekilnojamojo kultūros paveldo apsaugos įstatymo 23 straipsnio 1 dalies 3 punktu ir 9 dalimi,</text:span><text:s/></text:p>
      <text:p text:style-name="P36">Preambulės pakeitimai:</text:p>
      <text:p text:style-name="P37"><text:span text:style-name="T38">Nr.<text:s/></text:span><text:a xlink:href="https://www.e-tar.lt/portal/legalAct.html?documentId=528e6270136011e6a23dfca0984f2ff9" office:target-frame-name="_top" xlink:show="replace"><text:span text:style-name="T39">ĮV-367</text:span></text:a><text:span text:style-name="T40">, 2016-05</text:span><text:span text:style-name="T41">-06, paskelbta TAR 2016-05-06, i. k. 2016-11418</text:span></text:p>
      <text:p text:style-name="Normal"/>
      <text:p text:style-name="P42"><text:span text:style-name="T43">tvirtinu<text:s/></text:span><text:span text:style-name="T44">paveldo tvarkybos reglamentą PTR<text:s/></text:span><text:span text:style-name="T45">3.02.01:2014<text:s/></text:span><text:span text:style-name="T46">„Tvarkybos darbų projektavimo sąlygų išdavimo taisyklės“ (pridedamas).</text:span><text:s/></text:p>
      <text:p text:style-name="P47">Pastraipos pakeitimai:</text:p>
      <text:p text:style-name="P48"><text:span text:style-name="T49">Nr.<text:s/></text:span><text:a xlink:href="https://www.e-tar.lt/portal/legalAct.html?documentId=7a533c30002611e4bfca9cc6968de163" office:target-frame-name="_top" xlink:show="replace"><text:span text:style-name="T50">ĮV-489</text:span></text:a><text:span text:style-name="T51">, 2014-06-23, paskelbta TAR 2014-06-30, i. k. 2014-09335</text:span></text:p>
      <text:p text:style-name="Normal"/>
      <text:p text:style-name="P52"/>
      <text:p text:style-name="P53"/>
      <text:p text:style-name="P54"/>
      <text:p text:style-name="P55"><text:span text:style-name="T56">Kultūros ministras<text:s/></text:span><text:span text:style-name="T57"><text:tab/>Vladimiras Prudnikovas</text:span></text:p>
      <text:p text:style-name="P58"/>
      <text:soft-page-break/>
      <text:p text:style-name="P59">PATVIRTINTA</text:p>
      <text:p text:style-name="P60">Lietuvos Respublikos kultūros<text:s/>ministro</text:p>
      <text:p text:style-name="P61">2005 m. balandžio 20 d. įsakymu Nr. ĮV-159</text:p>
      <text:p text:style-name="P62">(Lietuvos Respublikos kultūros ministro</text:p>
      <text:p text:style-name="P63">2014 <text:s/>m. birželio 23 d. įsakymo Nr. ĮV-489</text:p>
      <text:p text:style-name="P64">redakcija)</text:p>
      <text:p text:style-name="P65"/>
      <text:p text:style-name="P66"><text:span text:style-name="T67">Paveldo tvarkybos reglamentas PTR 3.02.01:2014 „tvarkybos darbų projektavimo sąlygų išdavimo taisyklės“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aveldo tvarkybos reglamentas PTR 3.02.01:2014 „Tvarkybos darbų projektavimo sąlygų išdavimo taisyklės“ (toliau – Taisyklės) nustato prašymų išduoti tvarkybos darbų projektavimo sąlygas (toliau – Projektavimo sąlygos)</text:span><text:span text:style-name="T78"><text:s/>pateikimą, Projektavimo sąlygų parengimą, tvirtinimą ir išdavimą, jų apskaitą ir saugojimą bei jų pripažinimą netekusiomis galios.</text:span></text:p>
      <text:p text:style-name="P79"><text:span text:style-name="T80">2</text:span><text:span text:style-name="T81">. Taisyklės privalomos asmenims, dalyvaujantiems Projektavimo sąlygų parengimo, išdavimo, jų apskaitos ir saugojimo, jų</text:span><text:span text:style-name="T82"><text:s/>pripažinimo netekusiomis galios procese.</text:span></text:p>
      <text:p text:style-name="P83"><text:span text:style-name="T84">3</text:span><text:span text:style-name="T85">.</text:span><text:span text:style-name="T86"><text:s/></text:span><text:span text:style-name="T87">Taisyklėse vartojamos sąvokos atitinka Lietuvos Respublikos nekilnojamojo kultūros paveldo apsaugos įstatyme bei kituose teisės aktuose vartojam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ašymo IŠDUOTI PROJEKTAVIMO<text:s/></text:span><text:span text:style-name="T94">SĄLYGAS pateikimas</text:span></text:p>
      <text:p text:style-name="P95"/>
      <text:p text:style-name="P96"><text:span text:style-name="T97">4</text:span><text:span text:style-name="T98">. Projektavimo sąlygas rengia, tvirtina ir išduoda:</text:span></text:p>
      <text:p text:style-name="P99"><text:span text:style-name="T100">4.1</text:span><text:span text:style-name="T101">. Kultūros paveldo departamento prie Kultūros ministerijos (toliau – Departamentas) teritoriniai skyriai – kultūros paveldo objektų ir kultūros paveldo statinių (toliau – Kul</text:span><text:span text:style-name="T102">tūros paveldo objektai), išskyrus savivaldybės saugomų kultūros paveldo objektų tvarkybos darbų projektams rengti;</text:span><text:s/></text:p>
      <text:p text:style-name="P103">Punkto pakeitimai:</text:p>
      <text:p text:style-name="P104"><text:span text:style-name="T105">Nr.<text:s/></text:span><text:a xlink:href="https://www.e-tar.lt/portal/legalAct.html?documentId=528e6270136011e6a23dfca0984f2ff9" office:target-frame-name="_top" xlink:show="replace"><text:span text:style-name="T106">ĮV-367</text:span></text:a><text:span text:style-name="T107">, 2016-05-06,</text:span><text:span text:style-name="T108"><text:s/>paskelbta TAR 2016-05-06, i. k. 2016-11418</text:span></text:p>
      <text:p text:style-name="Normal"/>
      <text:p text:style-name="P109"><text:span text:style-name="T110">4.2</text:span><text:span text:style-name="T111">. savivaldybių administracijų padaliniai (ar valstybės tarnautojai), atsakingi už nekilnojamųjų kultūros vertybių apsaugą – savivaldybės saugomų kultūros paveldo objektų tvarkybos darbų projektams rengti.</text:span></text:p>
      <text:p text:style-name="P112"><text:span text:style-name="T113">5</text:span><text:span text:style-name="T114">. Projektavimo sąlygos išduodamos kultūros paveldo objektų valdytojams arba jų įgaliotiems asmenims (toliau – pareiškėjai).</text:span></text:p>
      <text:p text:style-name="P115"><text:span text:style-name="T116">6</text:span><text:span text:style-name="T117">. Projektavimo sąlygoms gauti pareiškėjas pateikia Taisyklių 1 priede nurodytos formos prašymą (toliau – prašymas).<text:s/></text:span><text:span text:style-name="T118">Prašymai teikiami per Kultūros paveldo elektroninių paslaugų informacinę sistemą.</text:span><text:s/></text:p>
      <text:p text:style-name="P119">Punkto pakeitimai:</text:p>
      <text:p text:style-name="P120"><text:span text:style-name="T121">Nr.<text:s/></text:span><text:a xlink:href="https://www.e-tar.lt/portal/legalAct.html?documentId=528e6270136011e6a23dfca0984f2ff9" office:target-frame-name="_top" xlink:show="replace"><text:span text:style-name="T122">ĮV-367</text:span></text:a><text:span text:style-name="T123">, 2016-05-06, paskelbta TAR 2016-05-06, i. k.<text:s/></text:span><text:span text:style-name="T124">2016-11418</text:span></text:p>
      <text:p text:style-name="Normal"/>
      <text:p text:style-name="P125"><text:span text:style-name="T126">7</text:span><text:span text:style-name="T127">. Prie prašymo pridedami šie dokumentai:</text:span></text:p>
      <text:p text:style-name="P128"><text:span text:style-name="T129">7.1</text:span><text:span text:style-name="T130">. kultūros paveldo objekto valdymo teisę patvirtinančio dokumento kopija;</text:span></text:p>
      <text:p text:style-name="P131"><text:span text:style-name="T132">7.2</text:span><text:span text:style-name="T133">. įgaliojimo kopija (jeigu prašymą paduoda valdytojo įgaliotas asmuo);</text:span></text:p>
      <text:p text:style-name="P134"><text:span text:style-name="T135">7.3</text:span><text:span text:style-name="T136">. du egzemplioriai projektinių pas</text:span><text:span text:style-name="T137">iūlymų (privaloma tik rengiant restauravimo darbų projektą), parengtų pagal paveldo tvarkybos reglamentu PTR 3.06.01:2014 „Kultūros paveldo tvarkybos darbų projektų rengimo taisyklės“, patvirtintu Lietuvos Respublikos kultūros ministro 2007 m. birželio 4 d</text:span><text:span text:style-name="T138">. įsakymu Nr. ĮV-329 „Dėl paveldo tvarkybos reglamento PTR 3.06.01:2014 „Kultūros paveldo tvarkybos darbų projektų rengimo taisyklės“ patvirtinimo“, nustatytus reikalavimus.</text:span></text:p>
      <text:p text:style-name="P139"><text:span text:style-name="T140">8</text:span><text:span text:style-name="T141">. Jeigu pareiškėjas pateikė netinkamai įformintus ar ne visus Taisyklių 7 p</text:span><text:span text:style-name="T142">unkte nurodytus dokumentus arba klaidingus duomenis, apie tai per 3 darbo dienas per Kultūros paveldo elektroninių paslaugų informacinę sistemą pranešama pareiškėjui ir jam nustatomas ne trumpesnis kaip 7 darbo dienų terminas pateiktiems dokumentams patiks</text:span><text:span text:style-name="T143">linti ar papildomiems pateikti. Jei per 7 darbo dienų terminą pareiškėjas nepateikia patikslintų ar papildomų dokumentų, prašymas paliekamas nenagrinėtu ir apie tai per 3 darbo dienas informuojamas pareiškėjas, jam grąžinant pateiktus dokumentus. Projektav</text:span><text:span text:style-name="T144">imo sąlygų išdavimo terminas skaičiuojamas nuo tos dienos, kai gauti patikslinti ar papildomi dokumentai.</text:span><text:s/></text:p>
      <text:p text:style-name="P145">Punkto pakeitimai:</text:p>
      <text:p text:style-name="P146"><text:span text:style-name="T147">Nr.<text:s/></text:span><text:a xlink:href="https://www.e-tar.lt/portal/legalAct.html?documentId=528e6270136011e6a23dfca0984f2ff9" office:target-frame-name="_top" xlink:show="replace"><text:span text:style-name="T148">ĮV-367</text:span></text:a><text:span text:style-name="T149">, 2016-05-06, paskelbt</text:span><text:span text:style-name="T150">a TAR 2016-05-06, i. k. 2016-11418</text:span></text:p>
      <text:p text:style-name="Normal"/>
      <text:p text:style-name="P151"><text:span text:style-name="T152">III</text:span><text:span text:style-name="T153"><text:s/>SKYRIUS</text:span></text:p>
      <text:p text:style-name="P154"><text:span text:style-name="T155">projektavimo sąlygų parengimas, tvirtinimas ir išdavimas</text:span></text:p>
      <text:p text:style-name="P156"/>
      <text:p text:style-name="P157"><text:span text:style-name="T158">9</text:span><text:span text:style-name="T159">. Projektavimo sąlygos išduodamos per 15 darbo dienų nuo prašymo gavimo dienos. Priėmus sprendimą prašymo netenkinti ir neišduoti<text:s/></text:span><text:span text:style-name="T160">Projektavimo sąlygų, per 3 darbo dienas nuo sprendimo priėmimo dienos pareiškėjas informuojamas per Kultūros paveldo elektroninių paslaugų informacinę sistemą nurodant priežastis, dėl kurių prašymas netenkintinas ir sprendimo apskundimo tvarką. Prašymas ne</text:span><text:span text:style-name="T161">tenkinamas, jei planuojami darbai kelia kultūros paveldo vertybės vertingųjų savybių sužalojimo, kultūros paveldo vertybės ar jos dalies sunaikinimo grėsmę.</text:span><text:s/></text:p>
      <text:p text:style-name="P162">Punkto pakeitimai:</text:p>
      <text:p text:style-name="P163"><text:span text:style-name="T164">Nr.<text:s/></text:span><text:a xlink:href="https://www.e-tar.lt/portal/legalAct.html?documentId=528e6270136011e6a23dfca0984f2ff9" office:target-frame-name="_top" xlink:show="replace"><text:span text:style-name="T165">ĮV-367</text:span></text:a><text:span text:style-name="T166">, 2016-05-06, paskelbta TAR 2016-05-06, i. k. 2016-11418</text:span></text:p>
      <text:p text:style-name="Normal"/>
      <text:p text:style-name="P167"><text:span text:style-name="T168">10</text:span><text:span text:style-name="T169">. Projektavimo sąlygos rengiamos vadovaujantis Lietuvos Respublikos nekilnojamojo kultūros paveldo apsaugos įstatymu, Kultūros vertybių registro duomenimis, indivi</text:span><text:span text:style-name="T170">dualiais ar tipiniais apsaugos reglamentais, kitais kultūros ministro patvirtintais paveldo tvarkybos reglamentais, nekilnojamojo kultūros paveldo apsaugos specialiojo teritorijų planavimo ir kitais galiojančiais teritorijų planavimo dokumentais, dokumenta</text:span><text:span text:style-name="T171">is, reglamentuojančiais veiklą saugomose teritorijose (jeigu jie neprieštarauja nekilnojamojo kultūros paveldo apsaugą reglamentuojantiems dokumentams), specialiosiomis žemės ir miško naudojimo sąlygomis, atliktų tyrimų duomenimis (toliau – Apsaugos ir aps</text:span><text:span text:style-name="T172">kaitos dokumentai). <text:s/></text:span></text:p>
      <text:p text:style-name="P173"><text:span text:style-name="T174">11</text:span><text:span text:style-name="T175">. Projektavimo sąlygose nurodoma:</text:span></text:p>
      <text:p text:style-name="P176"><text:span text:style-name="T177">11.1</text:span><text:span text:style-name="T178"><text:s/>tvarkybos darbų rūšis ar rūšys, kurioms išduodamos Projektavimo sąlygos;</text:span></text:p>
      <text:p text:style-name="P179"><text:span text:style-name="T180">11.2</text:span><text:span text:style-name="T181">. konkretūs paveldosaugos reikalavimai, turintys užtikrinti autentiškumo ir vertingųjų savybių išsaugojimą</text:span><text:span text:style-name="T182"><text:s/>arba minimalų jų keitimą, pritaikant kultūros paveldo objektą naudojimui;<text:s/></text:span></text:p>
      <text:p text:style-name="P183"><text:span text:style-name="T184">11.3</text:span><text:span text:style-name="T185">. privalomi atlikti taikomieji bei kiti tyrimai.<text:s/></text:span></text:p>
      <text:p text:style-name="P186"><text:span text:style-name="T187">12</text:span><text:span text:style-name="T188">. Projektavimo sąlygose turi būti paaiškinta, remiantis kokiais Apsaugos ir apskaitos dokumentais yra parengti jos</text:span><text:span text:style-name="T189">e nurodyti paveldosaugos reikalavimai, nurodant teisės aktų straipsnius, dalis ir (ar) punktus, teritorijų planavimo dokumentų sprendinius, kitų Apsaugos ir apskaitos dokumentų duomenis.</text:span></text:p>
      <text:p text:style-name="P190"><text:span text:style-name="T191">13</text:span><text:span text:style-name="T192">. Projektavimo sąlygų forma pateikta Taisyklių 2 priede.<text:s/></text:span><text:span text:style-name="T193">Išduodant Projektavimo sąlygas jos pildomas dviem egzemplioriais, kuriuos pasirašo Projektavimo sąlygas parengęs specialistas ir institucijos, išduodančios Projektavimo sąlygas, atitinkamo skyriaus ar padalinio, nurodyto Taisyklių 4 punkte, vadovas. Pirmas</text:span><text:span text:style-name="T194"><text:s/>egzempliorius įteikiamas pareiškėjui, antras paliekamas jį išdavusioje institucijoje.</text:span><text:s/></text:p>
      <text:p text:style-name="P195">Punkto pakeitimai:</text:p>
      <text:p text:style-name="P196"><text:span text:style-name="T197">Nr.<text:s/></text:span><text:a xlink:href="https://www.e-tar.lt/portal/legalAct.html?documentId=528e6270136011e6a23dfca0984f2ff9" office:target-frame-name="_top" xlink:show="replace"><text:span text:style-name="T198">ĮV-367</text:span></text:a><text:span text:style-name="T199">, 2016-05-06, paskelbta TAR 2016-05-06, i</text:span><text:span text:style-name="T200">. k. 2016-11418</text:span></text:p>
      <text:p text:style-name="Normal"/>
      <text:p text:style-name="P201"><text:span text:style-name="T202">14</text:span><text:span text:style-name="T203">. Projektavimo sąlygos išduodamos nemokamai per Kultūros paveldo elektroninių paslaugų informacinę sistemą.</text:span><text:s/></text:p>
      <text:p text:style-name="P204">Punkto pakeitimai:</text:p>
      <text:p text:style-name="P205"><text:span text:style-name="T206">Nr.<text:s/></text:span><text:a xlink:href="https://www.e-tar.lt/portal/legalAct.html?documentId=528e6270136011e6a23dfca0984f2ff9" office:target-frame-name="_top" xlink:show="replace"><text:span text:style-name="T207">ĮV-</text:span><text:span text:style-name="T208">367</text:span></text:a><text:span text:style-name="T209">, 2016-05-06, paskelbta TAR 2016-05-06, i. k. 2016-11418</text:span></text:p>
      <text:p text:style-name="Normal"/>
      <text:p text:style-name="P210"><text:span text:style-name="T211">15</text:span><text:span text:style-name="T212">. Bet kokie esminiai pataisymai Projektavimo sąlygose negalimi, išskyrus klaidų pataisymą. Klaidos turi būti pataisytos abiejuose Projektavimo sąlygų egzemplioriuose ir patvirtintos juos iš</text:span><text:span text:style-name="T213">davusios institucijos skyriaus ar padalinio vadovo arba jį pavaduojančio valstybės tarnautojo parašu, nurodant pataisymo datą.</text:span><text:s/></text:p>
      <text:p text:style-name="P214">Punkto pakeitimai:</text:p>
      <text:p text:style-name="P215"><text:span text:style-name="T216">Nr.<text:s/></text:span><text:a xlink:href="https://www.e-tar.lt/portal/legalAct.html?documentId=528e6270136011e6a23dfca0984f2ff9" office:target-frame-name="_top" xlink:show="replace"><text:span text:style-name="T217">ĮV-367</text:span></text:a><text:span text:style-name="T218">,</text:span><text:span text:style-name="T219"><text:s/>2016-05-06, paskelbta TAR 2016-05-06, i. k. 2016-11418</text:span></text:p>
      <text:p text:style-name="Normal"/>
      <text:p text:style-name="P220"><text:span text:style-name="T221">16</text:span><text:span text:style-name="T222">. Išduotos Projektavimo sąlygos galioja iki tvarkybos darbų priėmimo, išskyrus Taisyklių <text:s/>23 punkte nurodytus atvejus.</text:span></text:p>
      <text:p text:style-name="P223"/>
      <text:p text:style-name="P224"><text:span text:style-name="T225">IV</text:span><text:span text:style-name="T226"><text:s/>SKYRIUS</text:span></text:p>
      <text:p text:style-name="P227"><text:span text:style-name="T228">PROJEKTAVIMO SĄLYGŲ Apskaita ir SAUGOJIMAS</text:span></text:p>
      <text:p text:style-name="P229"/>
      <text:p text:style-name="P230"><text:span text:style-name="T231">17</text:span><text:span text:style-name="T232">.<text:s/></text:span><text:span text:style-name="T233">Projektavimo sąlygas registruoja juos išdavusios institucijos teisės aktų nustatyta tvarka.</text:span></text:p>
      <text:p text:style-name="P234"><text:span text:style-name="T235">18</text:span><text:span text:style-name="T236">. Informacija apie išduotas Projektavimo sąlygas per 3 darbo dienas nuo jų išdavimo skelbiama Projektavimo sąlygas išdavusios institucijos, interneto<text:s/></text:span><text:span text:style-name="T237">svetainėje.</text:span></text:p>
      <text:p text:style-name="P238"><text:span text:style-name="T239">19</text:span><text:span text:style-name="T240">. Su Projektavimo sąlygomis galima susipažinti sąlygas išdavusioje institucijoje, joje nustatyta lankytojų aptarnavimo tvarka.</text:span></text:p>
      <text:p text:style-name="P241"><text:span text:style-name="T242">20</text:span><text:span text:style-name="T243">. Projektavimo sąlygos kartu su prašymu jas išduoti ir Taisyklių 7 punkte nurodytais dokumentais nuolat s</text:span><text:span text:style-name="T244">augomos juos išdavusioje institucijoje teisės aktų nustatyta tvarka.</text:span></text:p>
      <text:p text:style-name="P245"/>
      <text:p text:style-name="P246"><text:span text:style-name="T247">V</text:span><text:span text:style-name="T248"><text:s/>SKYRIUS</text:span></text:p>
      <text:p text:style-name="P249"><text:span text:style-name="T250">projektavimo sąlygų PRIPAŽINIMAS NETEKUSIomis GALIOS</text:span></text:p>
      <text:p text:style-name="P251"/>
      <text:p text:style-name="P252"><text:span text:style-name="T253">21</text:span><text:span text:style-name="T254">. Projektavimo sąlygas gavęs asmuo, nepritariantis Projektavimo sąlygoms, gali per 15 darbo dienų nuo Projekta</text:span><text:span text:style-name="T255">vimo sąlygų gavimo dienos jas apskųsti Projektavimo sąlygas išdavusios institucijos vadovui, nurodydamas nepritarimo motyvus.</text:span></text:p>
      <text:p text:style-name="P256"><text:span text:style-name="T257">22</text:span><text:span text:style-name="T258">. Taisyklių 21 punkte nurodytas skundas ir atsisakymas jį tenkinti nagrinėjamas Viešojo administravimo įstatymo ir kitų teis</text:span><text:span text:style-name="T259">ės aktų nustatyta tvarka.<text:s/></text:span></text:p>
      <text:p text:style-name="P260"><text:span text:style-name="T261">23</text:span><text:span text:style-name="T262">. Projektavimo sąlygos netenka galios, jeigu:</text:span></text:p>
      <text:p text:style-name="P263"><text:span text:style-name="T264">23.1</text:span><text:span text:style-name="T265">. nustatoma, kad jos išduotos nesilaikant Taisyklėse nustatytų reikalavimų;</text:span></text:p>
      <text:p text:style-name="P266"><text:span text:style-name="T267">23.2</text:span><text:span text:style-name="T268">. nustatoma, kad pareiškėjas pateikė klaidingą informaciją, dėl kurios Projektavimo sąl</text:span><text:span text:style-name="T269">ygos negalėjo būti išduotos arba dėl kurios buvo nustatyti neteisingi (klaidingi) ar ne visi būtini paveldosaugos reikalavimai;</text:span></text:p>
      <text:p text:style-name="P270"><text:span text:style-name="T271">23.3</text:span><text:span text:style-name="T272">. per 2 metus nuo Projektavimo sąlygų gavimo dienos nebuvo išduotas leidimas atlikti tvarkybos darbus;</text:span></text:p>
      <text:p text:style-name="P273"><text:span text:style-name="T274">23.4</text:span><text:span text:style-name="T275">. išaiškė</text:span><text:span text:style-name="T276">ja naujos kultūros paveldo objekto vertingosios savybės, pasikeičia kultūros paveldo objekto teisinis statusas ar paveldosaugos reikalavimai, įtakojantys planuojamus tvarkybos darbus;</text:span></text:p>
      <text:p text:style-name="P277"><text:span text:style-name="T278">23.5</text:span><text:span text:style-name="T279">. pagal Taisyklių reikalavimus išduodamos naujos Projektavimo są</text:span><text:span text:style-name="T280">lygos.</text:span></text:p>
      <text:p text:style-name="P281"><text:span text:style-name="T282">24</text:span><text:span text:style-name="T283">. Taisyklių 23.1, 23.2, 23.4 ir 23.5 papunkčiuose nurodytais atvejais Projektavimo sąlygos pripažįstamos netekusiomis galios jį išdavusios už kultūros paveldo objekto apsaugą atsakingos institucijos vadovo raštišku sprendimu iki leidimo atli</text:span><text:span text:style-name="T284">kti tvarkomuosius paveldosaugos darbus išdavimo. Apie priimtą sprendimą Projektavimo sąlygas pripažinti netekusiomis galios per 3 darbo dienas nuo sprendimo priėmimo dienos per Kultūros paveldo elektroninių paslaugų informacinę sistemą pranešama Projektavi</text:span><text:span text:style-name="T285">mo sąlygas gavusiam asmeniui, nurodant Projektavimo sąlygų pripažinimo netekusiomis galios datą, priežastis ir sprendimo apskundimo tvarką. Apie Projektavimo sąlygų pripažinimą netekusiomis galios per 3 darbo dienas nuo sprendimo priėmimo paskelbiama ir Pr</text:span><text:span text:style-name="T286">ojektavimo sąlygas išdavusios institucijos interneto svetainėje.</text:span><text:span text:style-name="T287"><text:s/></text:span></text:p>
      <text:p text:style-name="P288">Punkto pakeitimai:</text:p>
      <text:p text:style-name="P289"><text:span text:style-name="T290">Nr.<text:s/></text:span><text:a xlink:href="https://www.e-tar.lt/portal/legalAct.html?documentId=528e6270136011e6a23dfca0984f2ff9" office:target-frame-name="_top" xlink:show="replace"><text:span text:style-name="T291">ĮV-367</text:span></text:a><text:span text:style-name="T292">, 2016-05-06, paskelbta TAR 2016-05-06, i. k. 2016-11418</text:span></text:p>
      <text:p text:style-name="Normal"/>
      <text:p text:style-name="P293"><text:span text:style-name="T294">25</text:span><text:span text:style-name="T295">. Naujos Projektavimo sąlygos, kai tvarkybos darbai yra pradėti, išduodamos atsiradus Taisyklių 23.4 papunktyje nurodytoms aplinkybėms. Šiuo atveju Projektavimo sąlygos išduodamos atsižvelgiant į esamą padėtį ir atliktų darbų mastą. Jose nurodomi papildom</text:span><text:span text:style-name="T296">i ar pasikeitę paveldosaugos reikalavimai, į kuriuos turi būti atsižvelgta tęsiant pradėtus tvarkybos darbus.</text:span></text:p>
      <text:p text:style-name="P297"/>
      <text:p text:style-name="P298"><text:span text:style-name="T299">VI</text:span><text:span text:style-name="T300"><text:s/>SKYRIUS</text:span></text:p>
      <text:p text:style-name="P301"><text:span text:style-name="T302">BAIGIAMOSIOS NUOSTATOS</text:span></text:p>
      <text:p text:style-name="P303"/>
      <text:p text:style-name="P304"><text:span text:style-name="T305">26</text:span><text:span text:style-name="T306">. Už Projektavimo sąlygų atitiktį įstatymams ir kitiems teisės aktams atsako juos parengę ir patvirtinę asmenys teisės aktų nustatyta tvarka.<text:s/></text:span></text:p>
      <text:p text:style-name="P307"><text:span text:style-name="T308">27</text:span><text:span text:style-name="T309">. Ginčai, susiję su Projektavimo sąlygų išdavimu ir jomis nustatomais reikalavimais, sprendžiami teisės akt</text:span><text:span text:style-name="T310">ų nustatyta tvarka.</text:span></text:p>
      <text:p text:style-name="P311"><text:span text:style-name="T312">______________</text:span></text:p>
      <text:p text:style-name="Normal"/>
      <text:p text:style-name="P313">Priedo pakeitimai:</text:p>
      <text:p text:style-name="P314"><text:span text:style-name="T315">Nr.<text:s/></text:span><text:a xlink:href="https://www.e-tar.lt/portal/legalAct.html?documentId=7a533c30002611e4bfca9cc6968de163" office:target-frame-name="_top" xlink:show="replace"><text:span text:style-name="T316">ĮV-489</text:span></text:a><text:span text:style-name="T317">, 2014-06-23, paskelbta TAR 2014-06-30, i. k. 2014-09335</text:span></text:p>
      <text:p text:style-name="Normal"/>
      <text:p text:style-name="P318"/>
      <text:soft-page-break/>
      <text:p text:style-name="P319">Paveldo tvarkybos reglamento PTR 3.02.01:2014</text:p>
      <text:p text:style-name="P320">„Tvarkybos darbų projektavimo sąlygų išdavimo taisyklės</text:p>
      <text:p text:style-name="P321">1 priedas</text:p>
      <text:p text:style-name="P322"/>
      <text:p text:style-name="P323"><text:span text:style-name="T324">(</text:span><text:span text:style-name="T325">Prašymo išduoti tvarkybos darbų projektavimo sąlygas<text:s/></text:span><text:span text:style-name="T326">forma</text:span><text:span text:style-name="T327">)<text:s/></text:span></text:p>
      <text:p text:style-name="P328"/>
      <text:p text:style-name="P329"><text:tab/></text:p>
      <text:p text:style-name="P330">(juridinio asmens pavadinimas arba fizinio asmens vardas, pavardė)</text:p>
      <text:p text:style-name="P331"/>
      <text:p text:style-name="P332"><text:tab/></text:p>
      <text:p text:style-name="P333"><text:span text:style-name="T334">(juridinio asmens kodas</text:span><text:span text:style-name="T335">,</text:span><text:span text:style-name="T336"><text:s/>fizinio asmens gimimo data, juridinio arba fizinio asmens adresas, telefono Nr., el. pašto adresas)</text:span></text:p>
      <text:p text:style-name="P337"/>
      <text:p text:style-name="P338"><text:tab/></text:p>
      <text:p text:style-name="P339">(institucijos (jos padalinio), kuriai teikiamas prašymas, pavadinimas)</text:p>
      <text:p text:style-name="P340"/>
      <text:p text:style-name="P341">prašymas IŠDUOTI TVARKybos <text:s/>DARBŲ PROJEKTAVIMO SĄLYGAS<text:s/></text:p>
      <text:p text:style-name="P342"/>
      <text:p text:style-name="P343">201<text:tab/>m.<text:tab/><text:s/>d. Nr.</text:p>
      <text:p text:style-name="P344"/>
      <text:p text:style-name="P345">Prašau<text:s/>išduoti tvarkybos darbų projektavimo sąlygas:</text:p>
      <text:p text:style-name="P346"/>
      <text:p text:style-name="P347">1. Kultūros paveldo objektas<text:tab/></text:p>
      <text:p text:style-name="P348"><text:tab/><text:s text:c="19"/>(pavadinimas, adresas,</text:p>
      <text:p text:style-name="P349"><text:tab/></text:p>
      <text:p text:style-name="P350">unikalus kodas Kultūros vertybių registre)</text:p>
      <text:p text:style-name="P351"/>
      <text:p text:style-name="P352">2. Unikalus Nekilnojamojo turto registro Nr.<text:s/><text:tab/><text:s/></text:p>
      <text:p text:style-name="P353">3. Numatomų atlikti tvarkybos darbų<text:s/>sąrašas (rūšys)<text:tab/></text:p>
      <text:p text:style-name="P354"><text:tab/></text:p>
      <text:p text:style-name="P355"><text:tab/></text:p>
      <text:p text:style-name="P356"><text:tab/></text:p>
      <text:p text:style-name="P357">4. Turimos kultūros paveldo objekto tyrimų ir/ar projektinės dokumentacijos sąrašas<text:s/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>5. Kiti turimi duomenys apie kultūros paveldo objektą<text:tab/></text:p>
      <text:p text:style-name="P363"><text:tab/></text:p>
      <text:p text:style-name="P364"><text:tab/></text:p>
      <text:p text:style-name="P365"><text:tab/></text:p>
      <text:p text:style-name="P366"><text:tab/></text:p>
      <text:p text:style-name="P367"><text:tab/></text:p>
      <text:p text:style-name="P368"><text:tab/></text:p>
      <text:p text:style-name="P369"><text:tab/></text:p>
      <text:p text:style-name="P370"><text:tab/></text:p>
      <text:p text:style-name="P371"/>
      <text:p text:style-name="P372"/>
      <text:p text:style-name="P373"/>
      <text:p text:style-name="P374"/>
      <text:p text:style-name="P375">PRIDEDAMA:<text:s/></text:p>
      <text:soft-page-break/>
      <text:p text:style-name="P376">1. Kultūros paveldo objekto valdymo teisę<text:s/>patvirtinančio dokumento kopija, _____ lapų.</text:p>
      <text:p text:style-name="P377"><text:s text:c="12"/>2. Įgaliojimo kopija (jeigu prašymą paduoda valdytojo įgaliotas asmuo),_____ lapų.</text:p>
      <text:p text:style-name="P378"><text:span text:style-name="T379"><text:s text:c="12"/></text:span><text:span text:style-name="T380">3. Projektiniai pasiūlymai, _____ lapų, 2 egz.</text:span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____________________________</text:p>
          </table:table-cell>
          <table:table-cell table:style-name="TableCell390">
            <text:p text:style-name="P391">____________________</text:p>
          </table:table-cell>
          <table:table-cell table:style-name="TableCell392">
            <text:p text:style-name="P393">________________________</text:p>
          </table:table-cell>
        </table:table-row>
        <table:table-row table:style-name="TableRow394">
          <table:table-cell table:style-name="TableCell395">
            <text:p text:style-name="P396">(valdytojo ar jo įgalioto asmens pareigos, nurodoma juridinio asmens atveju)</text:p>
          </table:table-cell>
          <table:table-cell table:style-name="TableCell397">
            <text:p text:style-name="P398">(parašas)</text:p>
          </table:table-cell>
          <table:table-cell table:style-name="TableCell399">
            <text:p text:style-name="P400">(vardas ir pavardė)</text:p>
          </table:table-cell>
        </table:table-row>
      </table:table>
      <text:p text:style-name="P401"><text:tab/></text:p>
      <text:p text:style-name="P402">A. V. (juridinio asmens atveju, jeigu antspaudą<text:s/></text:p>
      <text:p text:style-name="P403"><text:s/>privaloma turėti)</text:p>
      <text:p text:style-name="P404"/>
      <text:p text:style-name="P405"><text:span text:style-name="T406">______________</text:span></text:p>
      <text:p text:style-name="P407">Priedo pakeitimai:</text:p>
      <text:p text:style-name="P408"><text:span text:style-name="T409">Nr.<text:s/></text:span><text:a xlink:href="https://www.e-tar.lt/portal/legalAct.html?documentId=TAR.C6E4106BE39B" office:target-frame-name="_top" xlink:show="replace"><text:span text:style-name="T410">ĮV-182</text:span></text:a><text:span text:style-name="T411">, 2010-03-25, Žin., 2010, Nr. 38-1839 (2010-04-03), i. k. 1102080ISAK00ĮV-182</text:span></text:p>
      <text:p text:style-name="P412"><text:span text:style-name="T413">Nr.<text:s/></text:span><text:a xlink:href="https://www.e-tar.lt/portal/legalAct.html?documentId=7a533c30002611e4bfca9cc6968de163" office:target-frame-name="_top" xlink:show="replace"><text:span text:style-name="T414">ĮV-489</text:span></text:a><text:span text:style-name="T415">, 2014-06-23, paskelbta TAR 2014-06-30, i. k. 2014-09335</text:span></text:p>
      <text:p text:style-name="Normal"/>
      <text:p text:style-name="P416"/>
      <text:p text:style-name="P417"/>
      <text:soft-page-break/>
      <text:p text:style-name="P418">Paveldo tvarkybos reglamento PTR 3.02.01:2014</text:p>
      <text:p text:style-name="P419">„Tvarkybos darbų projektavimo sąlygų išdavimo taisyklės“</text:p>
      <text:p text:style-name="P420">2 priedas</text:p>
      <text:p text:style-name="P421"/>
      <text:p text:style-name="P422"><text:span text:style-name="T423">(</text:span><text:span text:style-name="T424">Tvarkybos darbų projektavimo sąlygų forma</text:span><text:span text:style-name="T425">)</text:span></text:p>
      <text:p text:style-name="P426"/>
      <text:p text:style-name="P427"/>
      <text:p text:style-name="P428"><text:s text:c="15"/><text:s text:c="76"/>TVIRTINU______________________</text:p>
      <text:p text:style-name="P429"><text:span text:style-name="T430"><text:s text:c="112"/></text:span><text:span text:style-name="T431">(parašas)</text:span></text:p>
      <text:p text:style-name="P432"><text:s text:c="27"/><text:s text:c="68"/>________________________________<text:s/></text:p>
      <text:p text:style-name="P433"><text:tab/><text:s text:c="111"/>(pareigų pavadinimas)</text:p>
      <text:p text:style-name="P434"><text:s text:c="95"/></text:p>
      <text:p text:style-name="P435"><text:s text:c="96"/>________________________________<text:s/></text:p>
      <text:p text:style-name="P436"><text:s text:c="30"/><text:s text:c="82"/>(vardas ir pavardė)</text:p>
      <text:p text:style-name="P437"><text:s text:c="96"/>________________________________<text:s/></text:p>
      <text:p text:style-name="P438"><text:s text:c="24"/><text:s text:c="99"/>(data)</text:p>
      <text:p text:style-name="P439"/>
      <text:p text:style-name="P440"/>
      <text:p text:style-name="P441">____________________________________________________</text:p>
      <text:p text:style-name="P442">(išdavusios institucijos pavadinimas)</text:p>
      <text:p text:style-name="P443"/>
      <text:p text:style-name="P444">TVARKybos DARBŲ PROJEKTAVIMO SĄLYGOS<text:s/></text:p>
      <text:p text:style-name="P445"><text:span text:style-name="T446">_______________<text:s/></text:span><text:span text:style-name="T447">Nr. __________</text:span></text:p>
      <text:p text:style-name="P448">(data)</text:p>
      <text:p text:style-name="P449">_____________________</text:p>
      <text:p text:style-name="P450">(sudarymo vieta)</text:p>
      <text:p text:style-name="P451"/>
      <text:p text:style-name="P452">1. Kultūros paveldo objektas<text:s/><text:tab/></text:p>
      <text:p text:style-name="P453"><text:tab/>(pavadinimas, adresas,</text:p>
      <text:p text:style-name="P454"><text:tab/></text:p>
      <text:p text:style-name="P455"><text:span text:style-name="T456">unikalus kodas Kultūros vertybių registre<text:s/></text:span><text:span text:style-name="T457">kodas</text:span><text:span text:style-name="T458">)</text:span></text:p>
      <text:p text:style-name="P459"/>
      <text:p text:style-name="P460">2. Unikalus Nekilnojamojo turto registro Nr.<text:s/><text:tab/><text:s/></text:p>
      <text:p text:style-name="P461"><text:span text:style-name="T462">3. Kultūros paveldo objekto valdytojas</text:span><text:span text:style-name="T463"><text:tab/></text:span></text:p>
      <text:p text:style-name="P464">(juridinio asmens pavadinimas arba fizinio asmens vardas, pavardė,</text:p>
      <text:p text:style-name="P465"><text:span text:style-name="T466"><text:tab/></text:span></text:p>
      <text:p text:style-name="ISTATYMAS"><text:span text:style-name="T467">juridinio asmens kodas</text:span><text:span text:style-name="T468">,</text:span><text:span text:style-name="T469"><text:s/>fizinio asmens gimimo data, juridinio arba fizinio asmens adresas, telefono Nr., el. pašto adresas)</text:span></text:p>
      <text:p text:style-name="P470"/>
      <text:p text:style-name="P471">4. Tvarkybos darbų projektavimo sąlygos:<text:s/></text:p>
      <text:p text:style-name="P472">4.1. tvarkybos<text:s/>darbų rūšis ar rūšys:<text:tab/></text:p>
      <text:p text:style-name="P473"><text:tab/></text:p>
      <text:p text:style-name="P474">4.2. konkretūs paveldosaugos reikalavimai<text:tab/></text:p>
      <text:p text:style-name="P475"><text:tab/></text:p>
      <text:p text:style-name="P476"><text:tab/></text:p>
      <text:p text:style-name="P477"><text:tab/></text:p>
      <text:p text:style-name="P478"><text:tab/></text:p>
      <text:p text:style-name="P479">4.3. privalomų atlikti taikomieji bei kiti tyrimai:<text:tab/></text:p>
      <text:p text:style-name="P480"><text:tab/></text:p>
      <text:p text:style-name="P481"><text:tab/></text:p>
      <text:p text:style-name="P482"><text:tab/></text:p>
      <text:p text:style-name="P483"/>
      <text:p text:style-name="P484"><text:span text:style-name="T485">PRIDEDAMA.</text:span><text:span text:style-name="T486"><text:s/></text:span><text:span text:style-name="T487">Projektiniai pasiūlymai, kuriems buvo pritarta _____ lapų.</text:span></text:p>
      <text:p text:style-name="P488"/>
      <text:p text:style-name="P489"/>
      <text:p text:style-name="P490">Tvarkybos darbų projektavimo sąlygas parengė:</text:p>
      <text:p text:style-name="P491"/>
      <text:p text:style-name="P492">_____________________________________<text:tab/><text:tab/><text:tab/><text:tab/><text:tab/></text:p>
      <text:p text:style-name="P493"><text:tab/>(pareigų pavadinimas)<text:s/><text:tab/>(parašas)<text:s/><text:tab/>(vardas ir pavardė)</text:p>
      <text:p text:style-name="P494"/>
      <text:p text:style-name="P495">A. V.</text:p>
      <text:p text:style-name="P496"/>
      <text:p text:style-name="P497"/>
      <text:p text:style-name="P498"/>
      <text:p text:style-name="P499">Tvarkybos darbų projektavimo sąlygos išduotos (įteiktos):</text:p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____________________________</text:p>
          </table:table-cell>
          <table:table-cell table:style-name="TableCell509">
            <text:p text:style-name="P510">____________________</text:p>
          </table:table-cell>
          <table:table-cell table:style-name="TableCell511">
            <text:p text:style-name="P512">________________________</text:p>
          </table:table-cell>
        </table:table-row>
        <table:table-row table:style-name="TableRow513">
          <table:table-cell table:style-name="TableCell514">
            <text:p text:style-name="P515">(valdytojo ar<text:s/>jo įgalioto asmens pareigos, nurodoma juridinio asmens atveju)</text:p>
          </table:table-cell>
          <table:table-cell table:style-name="TableCell516">
            <text:p text:style-name="P517">(parašas)</text:p>
          </table:table-cell>
          <table:table-cell table:style-name="TableCell518">
            <text:p text:style-name="P519">(vardas ir pavardė)</text:p>
          </table:table-cell>
        </table:table-row>
      </table:table>
      <text:p text:style-name="P520"/>
      <text:p text:style-name="P521">A. V. (juridinio asmens atveju, jeigu antspaudą privaloma turėti)</text:p>
      <text:p text:style-name="P522">_____________<text:s/></text:p>
      <text:p text:style-name="P523"><text:span text:style-name="T524">(data)</text:span></text:p>
      <text:p text:style-name="P525"><text:span text:style-name="T526">______________</text:span></text:p>
      <text:p text:style-name="P527"/>
      <text:p text:style-name="Normal"/>
      <text:p text:style-name="P528">Priedo pakeitimai:</text:p>
      <text:p text:style-name="P529"><text:span text:style-name="T530">Nr.<text:s/></text:span><text:a xlink:href="https://www.e-tar.lt/portal/legalAct.html?documentId=TAR.C6E4106BE39B" office:target-frame-name="_top" xlink:show="replace"><text:span text:style-name="T531">ĮV-182</text:span></text:a><text:span text:style-name="T532">, 2010-03-25, Žin., 2010, Nr. 38-1839 (2010-04-03), i. k. 1102080ISAK00ĮV-182</text:span></text:p>
      <text:p text:style-name="P533"><text:span text:style-name="T534">Nr.<text:s/></text:span><text:a xlink:href="https://www.e-tar.lt/portal/legalAct.html?documentId=7a533c30002611e4bfca9cc6968de163" office:target-frame-name="_top" xlink:show="replace"><text:span text:style-name="T535">ĮV-489</text:span></text:a><text:span text:style-name="T536">, 2014-06-23, paskelbta TAR 2014-06-30, i. k. 2014-09335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kultūros ministerija, Įsakymas</text:span></text:p>
      <text:p text:style-name="P546"><text:span text:style-name="T547">Nr.<text:s/></text:span><text:a xlink:href="https://www.e-tar.lt/portal/legalAct.html?documentId=TAR.C6E4106BE39B" office:target-frame-name="_top" xlink:show="replace"><text:span text:style-name="T548">ĮV-182</text:span></text:a><text:span text:style-name="T549">, 2010-03-25, Žin.,<text:s/></text:span><text:span text:style-name="T550">2010, Nr. 38-1839 (2010-04-03), i. k. 1102080ISAK00ĮV-182</text:span></text:p>
      <text:p text:style-name="P551"><text:span text:style-name="T552">Dėl kai kurių Lietuvos Respublikos kultūros ministro įsakymų pakeitimo</text:span></text:p>
      <text:p text:style-name="P553"/>
      <text:p text:style-name="P554"><text:span text:style-name="T555">2.</text:span></text:p>
      <text:p text:style-name="P556"><text:span text:style-name="T557">Lietuvos Respublikos kultūros ministerija, Įsakymas</text:span></text:p>
      <text:p text:style-name="P558"><text:span text:style-name="T559">Nr.<text:s/></text:span><text:a xlink:href="https://www.e-tar.lt/portal/legalAct.html?documentId=7a533c30002611e4bfca9cc6968de163" office:target-frame-name="_top" xlink:show="replace"><text:span text:style-name="T560">ĮV-489</text:span></text:a><text:span text:style-name="T561">, 2014-06-23, paskelbta TAR 2014-06-30, i. k. 2014-09335</text:span></text:p>
      <text:p text:style-name="P562"><text:span text:style-name="T563">Dėl Lietuvos Respublikos kultūros ministro 2005 m. balandžio 20 d. įsakymo Nr. ĮV-159 „Dėl paveldo tvarkybos reglamento ptr 3.02.01:2005 „Tvarkomųjų paveldosaugos</text:span><text:span text:style-name="T564"><text:s/>darbų projektavimo sąlygų (laikinųjų apsaugos reglamentų) išdavimo taisyklės“ patvirtinimo“</text:span></text:p>
      <text:p text:style-name="P565"/>
      <text:p text:style-name="P566"><text:span text:style-name="T567">3.</text:span></text:p>
      <text:p text:style-name="P568"><text:span text:style-name="T569">Lietuvos Respublikos kultūros ministerija, Įsakymas</text:span></text:p>
      <text:p text:style-name="P570"><text:span text:style-name="T571">Nr.<text:s/></text:span><text:a xlink:href="https://www.e-tar.lt/portal/legalAct.html?documentId=528e6270136011e6a23dfca0984f2ff9" office:target-frame-name="_top" xlink:show="replace"><text:span text:style-name="T572">ĮV-36</text:span><text:span text:style-name="T573">7</text:span></text:a><text:span text:style-name="T574">, 2016-05-06, paskelbta TAR 2016-05-06, i. k. 2016-11418</text:span></text:p>
      <text:p text:style-name="P575"><text:span text:style-name="T576">Dėl Lietuvos Respublikos kultūros ministro 2005 m. balandžio 20 d. įsakymo Nr. ĮV-159 „Dėl paveldo tvarkybos reglamento PTR 3.02.01:2014 „Tvarkybos darbų projektavimo sąlygų išdavimo taisyklės“<text:s/></text:span><text:span text:style-name="T577">patvirtin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0pt" style:font-size-asian="10pt" fo:language="en" fo:country="GB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fo:language="en" fo:country="GB"/>
    </style:style>
    <style:style style:name="x" style:display-name="x" style:family="paragraph">
      <style:text-properties style:font-name="Arial" style:font-name-complex="Arial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fo:text-transform="uppercase" fo:font-size="10pt" style:font-size-asian="10pt" fo:language="en" fo:country="GB" style:language-asian="lt" style:country-asian="LT" fo:hyphenate="false"/>
    </style:style>
    <style:style style:name="BodyTextChar" style:display-name="Body Text Char" style:family="text" style:parent-style-name="DefaultParagraphFont">
      <style:text-properties fo:text-transform="uppercase" fo:font-size="10pt" style:font-size-asian="10pt" fo:language="en" fo:country="GB"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language="en" fo:country="GB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size="10pt" style:font-size-asian="10pt" fo:language="en" fo:country="GB" style:language-asian="lt" style:country-asian="LT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fo:language="en" fo:country="US" style:language-asian="lt" style:country-asian="L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9T09:19:00Z</meta:creation-date>
    <dc:date>2016-05-09T09:19:00Z</dc:date>
    <meta:template xlink:href="Normal.dotm" xlink:type="simple"/>
    <meta:editing-cycles>2</meta:editing-cycles>
    <meta:editing-duration>PT0S</meta:editing-duration>
    <meta:document-statistic meta:page-count="9" meta:paragraph-count="221" meta:word-count="1835" meta:character-count="18629" meta:row-count="531" meta:non-whitespace-character-count="17015"/>
  </office:meta>
</office:document-meta>
</file>