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3-11-10 iki 2014-02-07</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pan><text:span text:style-name="T263"><text:s/>+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text:s/>– ataskaitinio laikotarpio tam tikros rūšies brangiųjų tyrimų ir procedūrų bazinių kainų balo vertė,</text:span></text:p>
      <text:p text:style-name="P274"><text:span text:style-name="T275">S</text:span><text:span text:style-name="T276">PSDFB</text:span><text:span text:style-name="T277"><text:s/>– atitinkamam metų ketvirčiui tam tikros rūšies brangiųjų tyrimų ir procedūrų išlaidoms apmokėti skiriama PSDF biudžeto lėšų suma (litais),</text:span></text:p>
      <text:p text:style-name="P278"><text:span text:style-name="T279">S</text:span><text:span text:style-name="T280">L</text:span><text:span text:style-name="T281"><text:s/>– PS</text:span><text:span text:style-name="T28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83">u laikotarpiu atliktus šios rūšies brangiuosius tyrimus ir procedūras, skirtumas,</text:span></text:p>
      <text:p text:style-name="P284"><text:span text:style-name="T285">S</text:span><text:span text:style-name="T286">B</text:span><text:span text:style-name="T287"><text:s/>– ataskaitinio laikotarpio suma (balais), už kurią buvo atlikti tam tikros rūšies brangieji tyrimai ir procedūros.</text:span></text:p>
      <text:p text:style-name="P288"/>
      <text:p text:style-name="P289"><text:span text:style-name="T290">Ataskaitinio laikotarpio brangiųjų tyrimų ir procedūrų<text:s/></text:span><text:span text:style-name="T29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92">, bazinės kainos balo vertė negali būti didesnė nei 0,99 lito.</text:span><text:s/></text:p>
      <text:p text:style-name="P293">Punkto pakeitimai:</text:p>
      <text:p text:style-name="P294"><text:span text:style-name="T295">Nr.<text:s/></text:span><text:a xlink:href="https://www.e-tar.lt/portal/legalAct.html?documentId=TAR.38D61CCA4E19" office:target-frame-name="_top" xlink:show="replace"><text:span text:style-name="T296">V-1140</text:span></text:a><text:span text:style-name="T297">, 2012-12-11, Žin., 2012, Nr. 149-7656 (2012-12-20), i. k. 1122250ISAK00V-1140</text:span></text:p>
      <text:p text:style-name="Normal"/>
      <text:p text:style-name="P298"><text:span text:style-name="T299">6</text:span><text:span text:style-name="T300">. TLK iki einamojo mėnesio 15 d. informuoja ASPĮ apie ataskaitinio laikotarpio kiekvienos rūšies brangiųjų tyrimų ir procedūrų bazinių kainų balo vertę.</text:span></text:p>
      <text:p text:style-name="P301"><text:span text:style-name="T302">7</text:span><text:span text:style-name="T303">. ASPĮ sąskaitoje, teikiamoje TLK už ataskaitiniu laikotarpiu atliktus brangiuosius tyrimus ir</text:span><text:span text:style-name="T304"><text:s/>procedūras, nurodoma suma apskaičiuojama dauginant ataskaitiniu laikotarpiu suteiktų kiekvienos rūšies brangiųjų tyrimų ir procedūrų paslaugų bazinių kainų (balais) sumą iš to paties ataskaitinio laikotarpio balo vertės (litais).</text:span></text:p>
      <text:p text:style-name="P305"><text:span text:style-name="T306">8</text:span><text:span text:style-name="T307">. Jei tam pačiam pac</text:span><text:span text:style-name="T308">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309">s tyrimai, už jų atlikimą, įvertinimą ir tyrimų vaizdų aprašymą mokama kaip už vieną kompiuterinės tomografijos ar magnetinio rezonanso tomografijos tyrimo paslaugą.</text:span></text:p>
      <text:p text:style-name="P310"/>
      <text:p text:style-name="P311"><text:span text:style-name="T312">_________________</text:span></text:p>
      <text:p text:style-name="P313">Papildyta priedu:</text:p>
      <text:p text:style-name="P314"><text:span text:style-name="T315">Nr.<text:s/></text:span><text:a xlink:href="https://www.e-tar.lt/portal/legalAct.html?documentId=TAR.31EEDA6CAD40" office:target-frame-name="_top" xlink:show="replace"><text:span text:style-name="T316">V-1144</text:span></text:a><text:span text:style-name="T317">, 2011-12-27, Žin., 2011, Nr. 164-7835 (2011-12-31), i. k. 1112250ISAK00V-1144</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30B613C8BCF8" office:target-frame-name="_top" xlink:show="replace"><text:span text:style-name="T329">V-804</text:span></text:a><text:span text:style-name="T330">, 2005-10-27, Žin., 2005, Nr. 128-4626 (2005-10-29), i. k. 1052250ISAK000V-804</text:span></text:p>
      <text:p text:style-name="P331"><text:span text:style-name="T332">Dėl Lietuvos Respublikos sveikatos apsaugos ministro 2005 m. balandžio 27 d. įsakymo Nr. V-304 "Dėl Iš Privalomojo sveikatos draudimo fondo</text:span><text:span text:style-name="T333"><text:s/>biudžeto lėšų apmokamų brangiųjų tyrimų ir procedūrų sąrašo ir bazinių kainų pa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TAR.8665B39C9CF2" office:target-frame-name="_top" xlink:show="replace"><text:span text:style-name="T341">V-223</text:span></text:a><text:span text:style-name="T342">, 2006-03-28, Žin., 2006, Nr. 38-1351 (2006-04-06), i. k. 1062250ISAK000V-223</text:span></text:p>
      <text:p text:style-name="P343"><text:span text:style-name="T344">Dėl Lietuvos Respublikos sveikatos apsaugos ministro 2005 m. balandžio 27 d. įsakymo Nr. V-304 "Dėl iš Privalomojo sveikatos draudimo fondo biudžeto lėšų apmokamų brangiųjų<text:s/></text:span><text:span text:style-name="T345">tyrimų ir procedūrų sąrašo ir bazinių kainų patvirtinimo" papildymo</text:span></text:p>
      <text:p text:style-name="P346"/>
      <text:p text:style-name="P347"><text:span text:style-name="T348">3.</text:span></text:p>
      <text:p text:style-name="P349"><text:span text:style-name="T350">Lietuvos Respublikos sveikatos apsaugos ministerija, Įsakymas</text:span></text:p>
      <text:p text:style-name="P351"><text:span text:style-name="T352">Nr.<text:s/></text:span><text:a xlink:href="https://www.e-tar.lt/portal/legalAct.html?documentId=TAR.695CF80D1510" office:target-frame-name="_top" xlink:show="replace"><text:span text:style-name="T353">V-326</text:span></text:a><text:span text:style-name="T354">, 2006-04-27, Žin., 2006, Nr. 4</text:span><text:span text:style-name="T355">8-1731 (2006-04-29), i. k. 1062250ISAK000V-326</text:span></text:p>
      <text:p text:style-name="P356"><text:span text:style-name="T357">Dėl Lietuvos Respublikos sveikatos apsaugos ministro 2005 m. balandžio 27 d. įsakymo Nr. V-304 "Dėl Iš Privalomojo sveikatos draudimo fondo biudžeto lėšų apmokamų brangiųjų tyrimų ir procedūrų sąrašo ir bazini</text:span><text:span text:style-name="T358">ų kainų patvirtinimo" pakeitimo</text:span></text:p>
      <text:p text:style-name="P359"/>
      <text:p text:style-name="P360"><text:span text:style-name="T361">4.</text:span></text:p>
      <text:p text:style-name="P362"><text:span text:style-name="T363">Lietuvos Respublikos sveikatos apsaugos ministerija, Įsakymas</text:span></text:p>
      <text:p text:style-name="P364"><text:span text:style-name="T365">Nr.<text:s/></text:span><text:a xlink:href="https://www.e-tar.lt/portal/legalAct.html?documentId=TAR.4380B39E54D9" office:target-frame-name="_top" xlink:show="replace"><text:span text:style-name="T366">V-242</text:span></text:a><text:span text:style-name="T367">, 2007-04-05, Žin., 2007, Nr. 42-1599 (2007-04-14), i. k. 1072250IS</text:span><text:span text:style-name="T368">AK000V-242</text:span></text:p>
      <text:p text:style-name="P369"><text:span text:style-name="T370">Dėl Lietuvos Respublikos sveikatos apsaugos ministro 2006 m. balandžio 27 d. įsakymo Nr. V-326 "Dėl Lietuvos Respublikos sveikatos apsaugos ministro 2005 m. balandžio 27 d. įsakymo Nr. V-304 "Dėl Iš Privalomojo sveikatos draudimo fondo biudžeto<text:s/></text:span><text:span text:style-name="T371">lėšų apmokamų brangiųjų tyrimų ir procedūrų sąrašo ir bazinių kainų patvirtinimo" pakeitimo</text:span></text:p>
      <text:p text:style-name="P372"/>
      <text:p text:style-name="P373"><text:span text:style-name="T374">5.</text:span></text:p>
      <text:p text:style-name="P375"><text:span text:style-name="T376">Lietuvos Respublikos sveikatos apsaugos ministerija, Įsakymas</text:span></text:p>
      <text:p text:style-name="P377"><text:span text:style-name="T378">Nr.<text:s/></text:span><text:a xlink:href="https://www.e-tar.lt/portal/legalAct.html?documentId=TAR.F3B2DA3112B1" office:target-frame-name="_top" xlink:show="replace"><text:span text:style-name="T379">V-322</text:span></text:a><text:span text:style-name="T380">, 2007-</text:span><text:span text:style-name="T381">05-03, Žin., 2007, Nr. 50-1959 (2007-05-10), i. k. 1072250ISAK000V-322</text:span></text:p>
      <text:p text:style-name="P382"><text:span text:style-name="T383">Dėl Lietuvos Respublikos sveikatos apsaugos ministro 2005 m. balandžio 27 d. įsakymo Nr. V-304 "Dėl Iš Privalomojo sveikatos draudimo fondo biudžeto lėšų apmokamų brangiųjų tyrimų ir pr</text:span><text:span text:style-name="T384">ocedūrų sąrašo ir bazinių kainų patvirtinimo" pakeitimo</text:span></text:p>
      <text:p text:style-name="P385"/>
      <text:p text:style-name="P386"><text:span text:style-name="T387">6.</text:span></text:p>
      <text:p text:style-name="P388"><text:span text:style-name="T389">Lietuvos Respublikos sveikatos apsaugos ministerija, Įsakymas</text:span></text:p>
      <text:p text:style-name="P390"><text:span text:style-name="T391">Nr.<text:s/></text:span><text:a xlink:href="https://www.e-tar.lt/portal/legalAct.html?documentId=TAR.BEF114D18702" office:target-frame-name="_top" xlink:show="replace"><text:span text:style-name="T392">V-47</text:span></text:a><text:span text:style-name="T393">, 2008-01-17, Žin., 2008, Nr. 14-486 (2008-0</text:span><text:span text:style-name="T394">2-02), i. k. 1082250ISAK0000V-47</text:span></text:p>
      <text:p text:style-name="P395"><text:span text:style-name="T396">Dėl Lietuvos Respublikos sveikatos apsaugos ministro 2005 m. balandžio 27 d. įsakymo Nr. V-304 "Dėl iš Privalomojo sveikatos draudimo fondo biudžeto lėšų apmokamų brangiųjų tyrimų ir procedūrų sąrašo ir bazinių kainų patvir</text:span><text:span text:style-name="T397">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TAR.233C7E55824D" office:target-frame-name="_top" xlink:show="replace"><text:span text:style-name="T405">V-426</text:span></text:a><text:span text:style-name="T406">, 2008-05-09, Žin., 2008, Nr. 54-2019 (2008-05-13), i. k. 1082250ISAK000V-426</text:span></text:p>
      <text:p text:style-name="P407"><text:span text:style-name="T408">Dėl</text:span><text:span text:style-name="T409"><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10"/>
      <text:p text:style-name="P411"><text:span text:style-name="T412">8.</text:span></text:p>
      <text:p text:style-name="P413"><text:span text:style-name="T414">Lietuvos Respu</text:span><text:span text:style-name="T415">blikos sveikatos apsaugos ministerija, Įsakymas</text:span></text:p>
      <text:p text:style-name="P416"><text:span text:style-name="T417">Nr.<text:s/></text:span><text:a xlink:href="https://www.e-tar.lt/portal/legalAct.html?documentId=TAR.31EEDA6CAD40" office:target-frame-name="_top" xlink:show="replace"><text:span text:style-name="T418">V-1144</text:span></text:a><text:span text:style-name="T419">, 2011-12-27, Žin., 2011, Nr. 164-7835 (2011-12-31), i. k. 1112250ISAK00V-1144</text:span></text:p>
      <text:p text:style-name="P420"><text:span text:style-name="T421">Dėl Lietuvos Respublikos sveikatos ap</text:span><text:span text:style-name="T422">saugos ministro 2005 m. balandžio 27 d. įsakymo Nr. V-304 "Dėl Iš Privalomojo sveikatos draudimo fondo biudžeto lėšų apmokamų brangiųjų tyrimų ir procedūrų sąrašo ir bazinių kainų patvirtinimo" pakeitimo</text:span></text:p>
      <text:p text:style-name="P423"/>
      <text:p text:style-name="P424"><text:span text:style-name="T425">9.</text:span></text:p>
      <text:p text:style-name="P426"><text:span text:style-name="T427">Lietuvos Respublikos sveikatos apsaugos minister</text:span><text:span text:style-name="T428">ija, Įsakymas</text:span></text:p>
      <text:p text:style-name="P429"><text:span text:style-name="T430">Nr.<text:s/></text:span><text:a xlink:href="https://www.e-tar.lt/portal/legalAct.html?documentId=TAR.3D3A34EDAAA5" office:target-frame-name="_top" xlink:show="replace"><text:span text:style-name="T431">V-933</text:span></text:a><text:span text:style-name="T432">, 2012-10-15, Žin., 2012, Nr. 122-6160 (2012-10-20), i. k. 1122250ISAK000V-933</text:span></text:p>
      <text:p text:style-name="P433"><text:span text:style-name="T434">Dėl Lietuvos Respublikos sveikatos apsaugos ministro 2005 m. balandžio 2</text:span><text:span text:style-name="T435">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436">o</text:span></text:p>
      <text:p text:style-name="P437"/>
      <text:p text:style-name="P438"><text:span text:style-name="T439">10.</text:span></text:p>
      <text:p text:style-name="P440"><text:span text:style-name="T441">Lietuvos Respublikos sveikatos apsaugos ministerija, Įsakymas</text:span></text:p>
      <text:p text:style-name="P442"><text:span text:style-name="T443">Nr.<text:s/></text:span><text:a xlink:href="https://www.e-tar.lt/portal/legalAct.html?documentId=TAR.38D61CCA4E19" office:target-frame-name="_top" xlink:show="replace"><text:span text:style-name="T444">V-1140</text:span></text:a><text:span text:style-name="T445">, 2012-12-11, Žin., 2012, Nr. 149-7656 (2012-12-20), i. k. 1122250ISAK00V-1140</text:span></text:p>
      <text:p text:style-name="P446"><text:span text:style-name="T447">Dėl Lietuvos Res</text:span><text:span text:style-name="T448">publikos sveikatos apsaugos ministro 2005 m. balandžio 27 d. įsakymo Nr. V-304 "Dėl Brangiųjų tyrimų ir procedūrų, kurių išlaidos apmokamos Privalomojo sveikatos draudimo fondo biudžeto lėšomis, ir jų bazinių kainų sąrašo bei Brangiųjų tyrimų ir procedūrų<text:s/></text:span><text:span text:style-name="T449">išlaidų apmokėjimo tvarkos aprašo patvirtinimo" pakeitimo</text:span></text:p>
      <text:p text:style-name="P450"/>
      <text:p text:style-name="P451"><text:span text:style-name="T452">11.</text:span></text:p>
      <text:p text:style-name="P453"><text:span text:style-name="T454">Lietuvos Respublikos sveikatos apsaugos ministerija, Įsakymas</text:span></text:p>
      <text:p text:style-name="P455"><text:span text:style-name="T456">Nr.<text:s/></text:span><text:a xlink:href="https://www.e-tar.lt/portal/legalAct.html?documentId=TAR.63E8119275D0" office:target-frame-name="_top" xlink:show="replace"><text:span text:style-name="T457">V-1012</text:span></text:a><text:span text:style-name="T458">, 2013-10-31, Žin., 2013, Nr. 116-5820<text:s/></text:span><text:span text:style-name="T459">(2013-11-09), i. k. 1132250ISAK00V-1012</text:span></text:p>
      <text:p text:style-name="P460"><text:span text:style-name="T461">Dėl Lietuvos Respublikos sveikatos apsaugos ministro 2005 m. balandžio 27 d. įsakymo Nr. V-304 "Dėl Brangiųjų tyrimų ir procedūrų, kurių išlaidos apmokamos Privalomojo sveikatos draudimo fondo biudžeto lėšomis, ir jų</text:span><text:span text:style-name="T462"><text:s/>bazinių kainų sąrašo bei Brangiųjų tyrimų ir procedūrų išlaidų apmokėjimo tvarkos aprašo patvirtinimo" papildy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52" meta:word-count="1678" meta:character-count="13227" meta:row-count="316" meta:non-whitespace-character-count="11701"/>
  </office:meta>
</office:document-meta>
</file>