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Cell1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3 iki 2008-05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Neteko galios nuo 2008-02-0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<text:span text:style-name="T152">Neteko galios nuo 2008-02-0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Paprastoji hemodializė</text:p>
          </table:table-cell>
          <table:table-cell table:style-name="TableCell162">
            <text:p text:style-name="P163">viena<text:s/>procedūra</text:p>
          </table:table-cell>
          <table:table-cell table:style-name="TableCell164">
            <text:p text:style-name="P165">344,2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udėtingoji hemodializė</text:p>
          </table:table-cell>
          <table:table-cell table:style-name="TableCell171">
            <text:p text:style-name="P172">viena procedūra</text:p>
          </table:table-cell>
          <table:table-cell table:style-name="TableCell173">
            <text:p text:style-name="P174">449,5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Hemofiltracija</text:p>
          </table:table-cell>
          <table:table-cell table:style-name="TableCell180">
            <text:p text:style-name="P181">viena procedūra</text:p>
          </table:table-cell>
          <table:table-cell table:style-name="TableCell182">
            <text:p text:style-name="P183">3062,3</text:p>
          </table:table-cell>
        </table:table-row>
        <table:table-row table:style-name="TableRow184">
          <table:table-cell table:style-name="TableCell185">
            <text:p text:style-name="P186">11.</text:p>
            <text:p text:style-name="P187">12.</text:p>
            <text:p text:style-name="P188"/>
            <text:p text:style-name="P189">13.</text:p>
            <text:p text:style-name="P190"/>
            <text:p text:style-name="P191">14.</text:p>
            <text:p text:style-name="P192"/>
            <text:p text:style-name="P193">15.</text:p>
            <text:p text:style-name="P194"/>
          </table:table-cell>
          <table:table-cell table:style-name="TableCell195">
            <text:p text:style-name="P196">Intraaortinė balioninė kontrapulsacija</text:p>
            <text:p text:style-name="P197">Pirminis imunotipavimo tyrimas</text:p>
            <text:p text:style-name="P198"/>
            <text:p text:style-name="P199">Pakartotinas imunotipavimo tyrimas</text:p>
            <text:p text:style-name="P200"/>
            <text:p text:style-name="P201">Genetinis<text:s/>tyrimas</text:p>
            <text:p text:style-name="P202"/>
            <text:p text:style-name="P203">Kraujo krešėjimo veiksnių tyrimas</text:p>
            <text:p text:style-name="P204"/>
          </table:table-cell>
          <table:table-cell table:style-name="TableCell205">
            <text:p text:style-name="P206">viena procedūra</text:p>
            <text:p text:style-name="P207">vienas tyrimas (vidutinis)</text:p>
            <text:p text:style-name="P208">vienas tyrimas (vidutinis)</text:p>
            <text:p text:style-name="P209">vienas tyrimas (vidutinis)</text:p>
            <text:p text:style-name="P210">vienas tyrimas (vidutinis)</text:p>
          </table:table-cell>
          <table:table-cell table:style-name="TableCell211">
            <text:p text:style-name="P212">4350,2</text:p>
            <text:p text:style-name="P213">1321,5</text:p>
            <text:p text:style-name="P214"/>
            <text:p text:style-name="P215">592,1</text:p>
            <text:p text:style-name="P216"/>
            <text:p text:style-name="P217">1407,6</text:p>
            <text:p text:style-name="P218"/>
            <text:p text:style-name="P219">673,5</text:p>
            <text:p text:style-name="P220"/>
          </table:table-cell>
        </table:table-row>
      </table:table>
      <text:p text:style-name="P221">______________</text:p>
      <text:p text:style-name="Normal"/>
      <text:p text:style-name="P222">Priedo pakeitimai:</text:p>
      <text:p text:style-name="P223"><text:span text:style-name="T224">Nr.<text:s/></text:span><text:a xlink:href="https://www.e-tar.lt/portal/legalAct.html?documentId=TAR.30B613C8BCF8" office:target-frame-name="_top" xlink:show="replace"><text:span text:style-name="T225">V-804</text:span></text:a><text:span text:style-name="T226">, 2005-10-27, Žin., 2005, Nr. 128-4626 (2005-10-29), i. k. 1052250ISAK000V-804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</text:span><text:span text:style-name="T231"><text:s/>2006-03-28, Žin., 2006, Nr. 38-1351 (2006-04-06), i. k. 1062250ISAK000V-223</text:span></text:p>
      <text:p text:style-name="P232"><text:span text:style-name="T233">Nr.<text:s/></text:span><text:a xlink:href="https://www.e-tar.lt/portal/legalAct.html?documentId=TAR.695CF80D1510" office:target-frame-name="_top" xlink:show="replace"><text:span text:style-name="T234">V-326</text:span></text:a><text:span text:style-name="T235">, 2006-04-27, Žin., 2006, Nr. 48-1731 (2006-04-29), i. k. 1062250ISAK000V-326</text:span></text:p>
      <text:p text:style-name="P236"><text:span text:style-name="T237">Nr.<text:s/></text:span><text:a xlink:href="https://www.e-tar.lt/portal/legalAct.html?documentId=TAR.4380B39E54D9" office:target-frame-name="_top" xlink:show="replace"><text:span text:style-name="T238">V-242</text:span></text:a><text:span text:style-name="T239">, 2007-04-05, Žin., 2007, Nr. 42-1599 (2007-04-14), i. k. 1072250ISAK000V-242</text:span></text:p>
      <text:p text:style-name="P240"><text:span text:style-name="T241">Nr.<text:s/></text:span><text:a xlink:href="https://www.e-tar.lt/portal/legalAct.html?documentId=TAR.F3B2DA3112B1" office:target-frame-name="_top" xlink:show="replace"><text:span text:style-name="T242">V-322</text:span></text:a><text:span text:style-name="T243">, 2007</text:span><text:span text:style-name="T244">-05-03, Žin., 2007, Nr. 50-1959 (2007-05-10), i. k. 1072250ISAK000V-322</text:span></text:p>
      <text:p text:style-name="P245"><text:span text:style-name="T246">Nr.<text:s/></text:span><text:a xlink:href="https://www.e-tar.lt/portal/legalAct.html?documentId=TAR.BEF114D18702" office:target-frame-name="_top" xlink:show="replace"><text:span text:style-name="T247">V-47</text:span></text:a><text:span text:style-name="T248">, 2008-01-17, Žin., 2008, Nr. 14-486 (2008-02-02), i. k. 1082250ISAK0000V-47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30B613C8BCF8" office:target-frame-name="_top" xlink:show="replace"><text:span text:style-name="T260">V-804</text:span></text:a><text:span text:style-name="T261">, 2005-10-27, Žin., 2005, Nr. 128-4626 (2005-10-29), i. k. 1052250ISAK000V-804</text:span></text:p>
      <text:p text:style-name="P262"><text:span text:style-name="T263">Dėl Lietuvos Respubli</text:span><text:span text:style-name="T264">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65"/>
      <text:p text:style-name="P266"><text:span text:style-name="T267">2.</text:span></text:p>
      <text:p text:style-name="P268"><text:span text:style-name="T269">Lietuvos Respublikos sveikatos a</text:span><text:span text:style-name="T270">psaugos ministerija, Įsakymas</text:span></text:p>
      <text:p text:style-name="P271"><text:span text:style-name="T272">Nr.<text:s/></text:span><text:a xlink:href="https://www.e-tar.lt/portal/legalAct.html?documentId=TAR.8665B39C9CF2" office:target-frame-name="_top" xlink:show="replace"><text:span text:style-name="T273">V-223</text:span></text:a><text:span text:style-name="T274">, 2006-03-28, Žin., 2006, Nr. 38-1351 (2006-04-06), i. k. 1062250ISAK000V-223</text:span></text:p>
      <text:p text:style-name="P275"><text:span text:style-name="T276">Dėl Lietuvos Respublikos sveikatos apsaugos ministro 2005</text:span><text:span text:style-name="T277"><text:s/>m. balandžio 27 d. įsakymo Nr. V-304 "Dėl iš Privalomojo sveikatos draudimo fondo biudžeto lėšų apmokamų brangiųjų tyrimų ir procedūrų sąrašo ir bazinių kainų patvirtinimo" papildymo</text:span></text:p>
      <text:p text:style-name="P278"/>
      <text:p text:style-name="P279"><text:span text:style-name="T280">3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695CF80D1510" office:target-frame-name="_top" xlink:show="replace"><text:span text:style-name="T285">V-326</text:span></text:a><text:span text:style-name="T286">, 2006-04-27, Žin., 2006, Nr. 48-1731 (2006-04-29), i. k. 1062250ISAK000V-326</text:span></text:p>
      <text:p text:style-name="P287"><text:span text:style-name="T288">Dėl Lietuvos Respublikos sveikatos apsaugos ministro 2005 m. balandžio 27 d. įsakymo Nr. V-30</text:span><text:span text:style-name="T289">4 "Dėl Iš Privalomojo sveikatos draudimo fondo biudžeto lėšų apmokamų brangiųjų tyrimų ir procedūrų sąrašo ir bazinių kainų patvirtinimo"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4380B39E54D9" office:target-frame-name="_top" xlink:show="replace"><text:span text:style-name="T297">V-242</text:span></text:a><text:span text:style-name="T298">, 2007-04-05, Žin., 2007, Nr. 42-1599 (2007-04-14), i. k. 1072250ISAK000V-242</text:span></text:p>
      <text:p text:style-name="P299"><text:span text:style-name="T300">Dėl Lietuvos Respublikos sveikatos apsaugos ministro 2006 m. balandžio 27 d. įsakymo Nr. V-326 "Dėl Lietuvos Respublikos<text:s/></text:span><text:span text:style-name="T301">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302"/>
      <text:p text:style-name="P303"><text:span text:style-name="T304">5.</text:span></text:p>
      <text:p text:style-name="P305"><text:span text:style-name="T306">Lietuvos Respublikos sveikatos apsau</text:span><text:span text:style-name="T307">gos ministerija, Įsakymas</text:span></text:p>
      <text:p text:style-name="P308"><text:span text:style-name="T309">Nr.<text:s/></text:span><text:a xlink:href="https://www.e-tar.lt/portal/legalAct.html?documentId=TAR.F3B2DA3112B1" office:target-frame-name="_top" xlink:show="replace"><text:span text:style-name="T310">V-322</text:span></text:a><text:span text:style-name="T311">, 2007-05-03, Žin., 2007, Nr. 50-1959 (2007-05-10), i. k. 1072250ISAK000V-322</text:span></text:p>
      <text:p text:style-name="P312"><text:span text:style-name="T313">Dėl Lietuvos Respublikos sveikatos apsaugos ministro 2005 m.<text:s/></text:span><text:span text:style-name="T314">balandžio 27 d. įsakymo Nr. V-304 "Dėl Iš Privalomojo sveikatos draudimo fondo biudžeto lėšų apmokamų brangiųjų tyrimų ir procedūrų sąrašo ir bazinių kainų patvirtinimo"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BEF114D18702" office:target-frame-name="_top" xlink:show="replace"><text:span text:style-name="T322">V-47</text:span></text:a><text:span text:style-name="T323">, 2008-01-17, Žin., 2008, Nr. 14-486 (2008-02-02), i. k. 1082250ISAK0000V-47</text:span></text:p>
      <text:p text:style-name="P324"><text:span text:style-name="T325">Dėl Lietuvos Respublikos sveikatos apsaugos ministro 2005 m. balandžio 27 d. įsakymo Nr. V-304<text:s/></text:span><text:span text:style-name="T326">"Dėl iš Privalomojo sveikatos draudimo fondo biudžeto lėšų apmokamų brangiųjų tyrimų ir procedūrų sąrašo ir bazinių kainų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50" meta:character-count="7693" meta:row-count="54" meta:non-whitespace-character-count="6558"/>
  </office:meta>
</office:document-meta>
</file>