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margin-left="3.543in">
        <style:tab-stops/>
      </style:paragraph-properties>
    </style:style>
    <style:style style:name="P50" style:parent-style-name="Normal" style:family="paragraph">
      <style:paragraph-properties fo:text-indent="0.4923in"/>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indent="0.4923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indent="0.4923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fo:font-style="italic" style:font-style-asian="italic" style:font-style-complex="italic"/>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text-align="center"/>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break-before="page" fo:margin-left="3.543in">
        <style:tab-stops/>
      </style:paragraph-properties>
    </style:style>
    <style:style style:name="P130" style:parent-style-name="Normal" style:family="paragraph">
      <style:paragraph-properties fo:widows="0" fo:orphans="0" fo:margin-left="3.543in">
        <style:tab-stops/>
      </style:paragraph-properties>
    </style:style>
    <style:style style:name="P131" style:parent-style-name="Normal" style:family="paragraph">
      <style:paragraph-properties fo:widows="0" fo:orphans="0" fo:text-indent="3.543in"/>
    </style:style>
    <style:style style:name="P132" style:parent-style-name="Normal" style:family="paragraph">
      <style:paragraph-properties fo:widows="0" fo:orphans="0" fo:margin-left="3.543in">
        <style:tab-stops/>
      </style:paragraph-properties>
    </style:style>
    <style:style style:name="P133" style:parent-style-name="Normal" style:family="paragraph">
      <style:paragraph-properties fo:text-align="center"/>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style>
    <style:style style:name="P137" style:parent-style-name="Normal" style:family="paragraph">
      <style:paragraph-properties fo:widows="0" fo:orphans="0" fo:text-align="center"/>
      <style:text-properties fo:font-size="10pt" style:font-size-asian="10pt"/>
    </style:style>
    <style:style style:name="P138" style:parent-style-name="Normal" style:family="paragraph">
      <style:paragraph-properties fo:text-align="center"/>
    </style:style>
    <style:style style:name="P139" style:parent-style-name="Normal" style:family="paragraph">
      <style:paragraph-properties fo:widows="0" fo:orphans="0" fo:text-align="center"/>
      <style:text-properties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P150" style:parent-style-name="Normal" style:family="paragraph">
      <style:paragraph-properties fo:widows="0" fo:orphans="0" fo:text-align="center"/>
      <style:text-properties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55" style:parent-style-name="Normal" style:family="paragraph">
      <style:paragraph-properties fo:text-align="justify">
        <style:tab-stops>
          <style:tab-stop style:type="right" style:leader-style="solid" style:leader-text="_" style:position="6.693in"/>
        </style:tab-stops>
      </style:paragraph-properties>
    </style:style>
    <style:style style:name="P156" style:parent-style-name="Normal" style:family="paragraph">
      <style:paragraph-properties fo:text-align="justify">
        <style:tab-stops>
          <style:tab-stop style:type="right" style:leader-style="solid" style:leader-text="_" style:position="6.693in"/>
        </style:tab-stops>
      </style:paragraph-properties>
    </style:style>
    <style:style style:name="P157" style:parent-style-name="Normal" style:family="paragraph">
      <style:paragraph-properties fo:text-align="justify">
        <style:tab-stops>
          <style:tab-stop style:type="right" style:leader-style="solid" style:leader-text="_" style:position="6.693in"/>
        </style:tab-stops>
      </style:paragraph-properties>
    </style:style>
    <style:style style:name="P15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59" style:parent-style-name="Normal" style:family="paragraph">
      <style:paragraph-properties fo:text-align="justify">
        <style:tab-stops>
          <style:tab-stop style:type="right" style:leader-style="solid" style:leader-text="_" style:position="6.693in"/>
        </style:tab-stops>
      </style:paragraph-properties>
    </style:style>
    <style:style style:name="P160" style:parent-style-name="Normal" style:family="paragraph">
      <style:paragraph-properties fo:text-align="justify">
        <style:tab-stops>
          <style:tab-stop style:type="right" style:leader-style="solid" style:leader-text="_" style:position="6.693in"/>
        </style:tab-stops>
      </style:paragraph-properties>
    </style:style>
    <style:style style:name="P16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62" style:parent-style-name="Normal" style:family="paragraph">
      <style:paragraph-properties fo:widows="0" fo:orphans="0" fo:text-align="justify">
        <style:tab-stops>
          <style:tab-stop style:type="center" style:position="4.1562in"/>
        </style:tab-stops>
      </style:paragraph-properties>
      <style:text-properties fo:font-size="10pt" style:font-size-asian="10pt"/>
    </style:style>
    <style:style style:name="P163" style:parent-style-name="Normal" style:family="paragraph">
      <style:paragraph-properties fo:text-align="justify">
        <style:tab-stops>
          <style:tab-stop style:type="right" style:leader-style="solid" style:leader-text="_" style:position="6.693in"/>
        </style:tab-stops>
      </style:paragraph-properties>
    </style:style>
    <style:style style:name="P164" style:parent-style-name="Normal" style:family="paragraph">
      <style:paragraph-properties fo:text-align="justify">
        <style:tab-stops>
          <style:tab-stop style:type="right" style:leader-style="solid" style:leader-text="_" style:position="6.693in"/>
        </style:tab-stops>
      </style:paragraph-properties>
    </style:style>
    <style:style style:name="P165" style:parent-style-name="Normal" style:family="paragraph">
      <style:paragraph-properties fo:text-align="justify">
        <style:tab-stops>
          <style:tab-stop style:type="right" style:leader-style="solid" style:leader-text="_" style:position="6.693in"/>
        </style:tab-stops>
      </style:paragraph-properties>
    </style:style>
    <style:style style:name="P16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6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6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69" style:parent-style-name="Normal" style:family="paragraph">
      <style:paragraph-properties fo:text-align="justify">
        <style:tab-stops>
          <style:tab-stop style:type="right" style:leader-style="solid" style:leader-text="_" style:position="6.693in"/>
        </style:tab-stops>
      </style:paragraph-properties>
    </style:style>
    <style:style style:name="P17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71" style:parent-style-name="Normal" style:family="paragraph">
      <style:paragraph-properties fo:text-align="justify">
        <style:tab-stops>
          <style:tab-stop style:type="right" style:leader-style="solid" style:leader-text="_" style:position="6.693in"/>
        </style:tab-stops>
      </style:paragraph-properties>
    </style:style>
    <style:style style:name="P172" style:parent-style-name="Normal" style:family="paragraph">
      <style:paragraph-properties fo:text-align="justify">
        <style:tab-stops>
          <style:tab-stop style:type="right" style:leader-style="solid" style:leader-text="_" style:position="6.693in"/>
        </style:tab-stops>
      </style:paragraph-properties>
    </style:style>
    <style:style style:name="P173" style:parent-style-name="Normal" style:family="paragraph">
      <style:paragraph-properties fo:text-align="justify">
        <style:tab-stops>
          <style:tab-stop style:type="right" style:leader-style="solid" style:leader-text="_" style:position="6.693in"/>
        </style:tab-stops>
      </style:paragraph-properties>
    </style:style>
    <style:style style:name="P17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7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7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7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7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7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80" style:parent-style-name="Normal" style:family="paragraph">
      <style:paragraph-properties fo:text-align="justify">
        <style:tab-stops>
          <style:tab-stop style:type="right" style:leader-style="solid" style:leader-text="_" style:position="6.693in"/>
        </style:tab-stops>
      </style:paragraph-properties>
    </style:style>
    <style:style style:name="P181" style:parent-style-name="Normal" style:family="paragraph">
      <style:paragraph-properties fo:text-align="justify">
        <style:tab-stops>
          <style:tab-stop style:type="right" style:leader-style="solid" style:leader-text="_" style:position="6.693in"/>
        </style:tab-stops>
      </style:paragraph-properties>
    </style:style>
    <style:style style:name="P182" style:parent-style-name="Normal" style:family="paragraph">
      <style:paragraph-properties fo:text-align="justify">
        <style:tab-stops>
          <style:tab-stop style:type="right" style:leader-style="solid" style:leader-text="_" style:position="6.693in"/>
        </style:tab-stops>
      </style:paragraph-properties>
    </style:style>
    <style:style style:name="P18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84" style:parent-style-name="Normal" style:family="paragraph">
      <style:paragraph-properties fo:text-align="justify">
        <style:tab-stops>
          <style:tab-stop style:type="right" style:leader-style="solid" style:leader-text="_" style:position="6.693in"/>
        </style:tab-stops>
      </style:paragraph-properties>
    </style:style>
    <style:style style:name="P185" style:parent-style-name="Normal" style:family="paragraph">
      <style:paragraph-properties fo:text-align="justify">
        <style:tab-stops>
          <style:tab-stop style:type="right" style:leader-style="solid" style:leader-text="_" style:position="6.693in"/>
        </style:tab-stops>
      </style:paragraph-properties>
    </style:style>
    <style:style style:name="P186" style:parent-style-name="Normal" style:family="paragraph">
      <style:paragraph-properties fo:text-align="justify">
        <style:tab-stops>
          <style:tab-stop style:type="right" style:leader-style="solid" style:leader-text="_" style:position="6.693in"/>
        </style:tab-stops>
      </style:paragraph-properties>
    </style:style>
    <style:style style:name="P187" style:parent-style-name="Normal" style:family="paragraph">
      <style:paragraph-properties fo:text-align="justify">
        <style:tab-stops>
          <style:tab-stop style:type="right" style:leader-style="solid" style:leader-text="_" style:position="6.693in"/>
        </style:tab-stops>
      </style:paragraph-properties>
    </style:style>
    <style:style style:name="P188" style:parent-style-name="Normal" style:family="paragraph">
      <style:paragraph-properties fo:text-align="justify">
        <style:tab-stops>
          <style:tab-stop style:type="right" style:leader-style="solid" style:leader-text="_" style:position="6.693in"/>
        </style:tab-stops>
      </style:paragraph-properties>
    </style:style>
    <style:style style:name="P18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90" style:parent-style-name="Normal" style:family="paragraph">
      <style:paragraph-properties fo:text-align="justify">
        <style:tab-stops>
          <style:tab-stop style:type="right" style:leader-style="solid" style:leader-text="_" style:position="6.693in"/>
        </style:tab-stops>
      </style:paragraph-properties>
    </style:style>
    <style:style style:name="P191" style:parent-style-name="Normal" style:family="paragraph">
      <style:paragraph-properties fo:text-align="justify">
        <style:tab-stops>
          <style:tab-stop style:type="right" style:leader-style="solid" style:leader-text="_" style:position="6.693in"/>
        </style:tab-stops>
      </style:paragraph-properties>
    </style:style>
    <style:style style:name="P192" style:parent-style-name="Normal" style:family="paragraph">
      <style:paragraph-properties fo:text-align="justify">
        <style:tab-stops>
          <style:tab-stop style:type="right" style:leader-style="solid" style:leader-text="_" style:position="6.693in"/>
        </style:tab-stops>
      </style:paragraph-properties>
    </style:style>
    <style:style style:name="P193" style:parent-style-name="Normal" style:family="paragraph">
      <style:paragraph-properties fo:text-align="justify">
        <style:tab-stops>
          <style:tab-stop style:type="right" style:leader-style="solid" style:leader-text="_" style:position="6.693in"/>
        </style:tab-stops>
      </style:paragraph-properties>
    </style:style>
    <style:style style:name="P19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95" style:parent-style-name="Normal" style:family="paragraph">
      <style:paragraph-properties fo:widows="0" fo:orphans="0" fo:text-align="justify">
        <style:tab-stops>
          <style:tab-stop style:type="center" style:position="5.8583in"/>
        </style:tab-stops>
      </style:paragraph-properties>
      <style:text-properties fo:font-size="10pt" style:font-size-asian="10pt"/>
    </style:style>
    <style:style style:name="P196" style:parent-style-name="Normal" style:family="paragraph">
      <style:paragraph-properties fo:text-align="justify">
        <style:tab-stops>
          <style:tab-stop style:type="right" style:leader-style="solid" style:leader-text="_" style:position="6.693in"/>
        </style:tab-stops>
      </style:paragraph-properties>
    </style:style>
    <style:style style:name="P197" style:parent-style-name="Normal" style:family="paragraph">
      <style:paragraph-properties fo:text-align="justify">
        <style:tab-stops>
          <style:tab-stop style:type="right" style:leader-style="solid" style:leader-text="_" style:position="6.693in"/>
        </style:tab-stops>
      </style:paragraph-properties>
    </style:style>
    <style:style style:name="P19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99" style:parent-style-name="Normal" style:family="paragraph">
      <style:paragraph-properties fo:text-align="justify">
        <style:tab-stops>
          <style:tab-stop style:type="right" style:leader-style="solid" style:leader-text="_" style:position="6.693in"/>
        </style:tab-stops>
      </style:paragraph-properties>
    </style:style>
    <style:style style:name="P200" style:parent-style-name="Normal" style:family="paragraph">
      <style:paragraph-properties fo:text-align="justify">
        <style:tab-stops>
          <style:tab-stop style:type="right" style:leader-style="solid" style:leader-text="_" style:position="6.693in"/>
        </style:tab-stops>
      </style:paragraph-properties>
    </style:style>
    <style:style style:name="P201" style:parent-style-name="Normal" style:family="paragraph">
      <style:paragraph-properties fo:text-align="justify">
        <style:tab-stops>
          <style:tab-stop style:type="right" style:leader-style="solid" style:leader-text="_" style:position="6.693in"/>
        </style:tab-stops>
      </style:paragraph-properties>
    </style:style>
    <style:style style:name="P20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03" style:parent-style-name="Normal" style:family="paragraph">
      <style:paragraph-properties fo:widows="0" fo:orphans="0" fo:text-align="justify">
        <style:tab-stops>
          <style:tab-stop style:type="center" style:position="4.5916in"/>
        </style:tab-stops>
      </style:paragraph-properties>
      <style:text-properties fo:font-size="10pt" style:font-size-asian="10pt"/>
    </style:style>
    <style:style style:name="P204" style:parent-style-name="Normal" style:family="paragraph">
      <style:paragraph-properties fo:text-align="justify">
        <style:tab-stops>
          <style:tab-stop style:type="right" style:leader-style="solid" style:leader-text="_" style:position="6.693in"/>
        </style:tab-stops>
      </style:paragraph-properties>
    </style:style>
    <style:style style:name="P205" style:parent-style-name="Normal" style:family="paragraph">
      <style:paragraph-properties fo:text-align="justify">
        <style:tab-stops>
          <style:tab-stop style:type="right" style:leader-style="solid" style:leader-text="_" style:position="6.693in"/>
        </style:tab-stops>
      </style:paragraph-properties>
    </style:style>
    <style:style style:name="P20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07" style:parent-style-name="Normal" style:family="paragraph">
      <style:paragraph-properties fo:text-align="justify">
        <style:tab-stops>
          <style:tab-stop style:type="right" style:leader-style="solid" style:leader-text="_" style:position="6.693in"/>
        </style:tab-stops>
      </style:paragraph-properties>
    </style:style>
    <style:style style:name="P208" style:parent-style-name="Normal" style:family="paragraph">
      <style:paragraph-properties fo:text-align="justify">
        <style:tab-stops>
          <style:tab-stop style:type="right" style:leader-style="solid" style:leader-text="_" style:position="6.693in"/>
        </style:tab-stops>
      </style:paragraph-properties>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style:tab-stops>
          <style:tab-stop style:type="right" style:leader-style="solid" style:leader-text="_" style:position="1.9395in"/>
          <style:tab-stop style:type="right" style:position="3.6812in"/>
          <style:tab-stop style:type="right" style:leader-style="solid" style:leader-text="_" style:position="5.8583in"/>
        </style:tab-stops>
      </style:paragraph-properties>
    </style:style>
    <style:style style:name="P220" style:parent-style-name="Normal" style:family="paragraph">
      <style:paragraph-properties fo:widows="0" fo:orphans="0" fo:text-align="justify">
        <style:tab-stops>
          <style:tab-stop style:type="center" style:position="1.0291in"/>
          <style:tab-stop style:type="center" style:position="4.75in"/>
        </style:tab-stops>
      </style:paragraph-properties>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office:automatic-styles>
  <office:body>
    <office:text text:use-soft-page-breaks="true">
      <text:p text:style-name="P1"><text:span text:style-name="T9">Suvestinė redakcija nuo 2007-07-20 iki 2008-07-19</text:span></text:p>
      <text:p text:style-name="P10"/>
      <text:p text:style-name="P11"><text:span text:style-name="T12">Įsakymas paskelbtas: Žin. 2005, Nr.<text:s/></text:span><text:a xlink:href="https://www.e-tar.lt/portal/legalAct.html?documentId=TAR.1BD9C48E307E" office:target-frame-name="_top" xlink:show="replace"><text:span text:style-name="T13">53-1815</text:span></text:a><text:span text:style-name="T14">, i. k. 1052080ISAK00ĮV-157</text:span></text:p>
      <text:p text:style-name="P15"/>
      <text:p text:style-name="P16"><text:s/></text:p>
      <text:p text:style-name="P17"><text:span text:style-name="T18"/><text:span text:style-name="T19">LIETUVOS RESPUBLIKOS KULTŪROS MINISTRO</text:span></text:p>
      <text:p text:style-name="P20"/>
      <text:p text:style-name="P21">Į S A K Y M A S</text:p>
      <text:p text:style-name="P22"><text:span text:style-name="T23">DĖL PRIVAČIOS NUOSAVYBĖS - PRIEINAMŲ VISUOMENEI LANKYTI VALSTYBĖS SAUGOMŲ NEKILNOJAMOJO KULTŪROS PAVELDO OBJEKTŲ TVARKOMŲJŲ PAVELDOSAUGOS DARBŲ IŠLAIDŲ KOMPENSAVIMO<text:s/></text:span><text:span text:style-name="T24">TAISYKLIŲ PATVIRTINIMO</text:span></text:p>
      <text:p text:style-name="P25"/>
      <text:p text:style-name="P26">2005 m. balandžio 20 d. Nr. ĮV-157</text:p>
      <text:p text:style-name="P27">Vilnius</text:p>
      <text:p text:style-name="P28"/>
      <text:p text:style-name="P29"><text:span text:style-name="T30">Vadovaudamasis Lietuvos Respublikos nekilnojamojo kultūros paveldo apsaugos įstatymo (Žin., 1995, Nr.<text:s/></text:span><text:a xlink:href="https://www.e-tar.lt/portal/lt/legalAct/TAR.9BC8AEE9D9F8" office:target-frame-name="_blank" xlink:show="new"><text:span text:style-name="T31">3-37</text:span></text:a><text:span text:style-name="T32">; 2004, Nr.<text:s/></text:span><text:a xlink:href="https://www.e-tar.lt/portal/lt/legalAct/TAR.926B9B9755A3" office:target-frame-name="_blank" xlink:show="new"><text:span text:style-name="T33">153-5571</text:span></text:a><text:span text:style-name="T34">) 28 straipsnio 1 dalimi ir Lietuvos Respublikos Vyriausybės 2005 m. balandžio 14 d. nutarimo Nr. 408 „Dėl įgaliojimų suteikimo įgyvendinant Lietu</text:span><text:span text:style-name="T35">vos Respublikos nekilnojamojo kultūros paveldo apsaugos įstatymą“ (Žin., 2005 Nr. 50-4651) 1.3 punktu:</text:span></text:p>
      <text:p text:style-name="P36"><text:span text:style-name="T37">tvirtinu</text:span><text:span text:style-name="T38"><text:s/>Privačios nuosavybės – prieinamų visuomenei lankyti valstybės saugomų nekilnojamojo kultūros paveldo objektų tvarkomųjų paveldosaugos darbų išlaidų kompensavimo taisykles (pridedama).</text:span></text:p>
      <text:p text:style-name="P39"/>
      <text:p text:style-name="P40"/>
      <text:p text:style-name="P41"><text:span text:style-name="T42">Kultūros ministras</text:span><text:span text:style-name="T43"><text:tab/>Vladimiras Prudnikovas</text:span></text:p>
      <text:p text:style-name="P44"/>
      <text:p text:style-name="P45">PATVIRTINTA</text:p>
      <text:p text:style-name="P46">Lietuvos Respublikos kultūros ministro<text:s/></text:p>
      <text:p text:style-name="P47">2005 m. balandžio 20 d. įsakymu Nr. ĮV-157</text:p>
      <text:p text:style-name="P48">(Lietuvos Respublikos kultūros ministro<text:s/></text:p>
      <text:p text:style-name="P49">2006 m. rugsėjo 18 d. įsakymo Nr. ĮV-425 redakcija)</text:p>
      <text:p text:style-name="P50"/>
      <text:p text:style-name="P51"><text:span text:style-name="T52">PRIVAČIOS NUOSAVYBĖS – PRIEINAMŲ VISUOMENEI LANKYTI VALSTYBĖS SAUGOMŲ NEKILNOJAMOJO<text:s/></text:span><text:span text:style-name="T53">KULTŪROS PAVELDO OBJEKTŲ TVARKOMŲJŲ PAVELDOSAUGOS DARBŲ IŠLAIDŲ KOMPENSAVIMO TAISYKLĖS</text:span></text:p>
      <text:p text:style-name="P54"/>
      <text:p text:style-name="P55"><text:span text:style-name="T56">I</text:span><text:span text:style-name="T57">.<text:s/></text:span><text:span text:style-name="T58">BENDROSIOS NUOSTATOS</text:span></text:p>
      <text:p text:style-name="P59"/>
      <text:p text:style-name="P60">1. Privačios nuosavybės – prieinamų visuomenei lankyti valstybės saugomų nekilnojamojo kultūros paveldo objektų tvarkomųjų paveldosaugos darbų išlaidų kompensavimo taisyklės (toliau – Taisyklės) nustato privačios nuosavybės – prieinamų visuomenei lankyti valstybės saugomų nekilnojamojo kultūros paveldo objektų tvarkomųjų paveldosaugos darbų ir jų projektavimo bei šių objektų tyrimų (taikomųjų) išlaidų kompensavimo tvarką ir dydį.</text:p>
      <text:p text:style-name="P61">2. Lėšos kompensavimui skiriamos iš valstybės biudžeto lėšų finansuojamos programos (toliau – programa), kurią rengia, jos vykdymą organizuoja, jai skirtas lėšas naudoja Kultūros paveldo departamentas prie Kultūros ministerijos (toliau – Departamentas).</text:p>
      <text:p text:style-name="P62">3. Kompensuojamos privačios nuosavybės – prieinamų visuomenei lankyti valstybės saugomų nekilnojamojo kultūros paveldo objektų tyrimų (taikomųjų) ir avarijos grėsmės pašalinimo, konservavimo, restauravimo darbų bei jų projektavimo išlaidos.</text:p>
      <text:p text:style-name="P63">4. Kompensacijos išmokamos prašymus pateikusiems privačios nuosavybės – prieinamų visuomenei lankyti valstybės saugomų nekilnojamojo kultūros paveldo objektų valdytojams (toliau – valdytojai), kuriems yra įteikti jų valdomų kultūros paveldo objektų apsaugos reglamentai ir kurie yra sudarę su Departamentu apsaugos sutartis, nustatančias šių kultūros paveldo objektų lankymo ir paveldosaugos sąlygas.</text:p>
      <text:p text:style-name="P64"/>
      <text:p text:style-name="P65"><text:span text:style-name="T66">II</text:span><text:span text:style-name="T67">.<text:s/></text:span><text:span text:style-name="T68">SĄVOKOS</text:span></text:p>
      <text:p text:style-name="P69"/>
      <text:p text:style-name="P70">5. Šiose Taisyklėse vartojama sąvoka:</text:p>
      <text:p text:style-name="P71"><text:span text:style-name="T72">Kompensacij</text:span><text:span text:style-name="T73">a –<text:s/></text:span>piniginė išmoka, išmokama privačios nuosavybės – prieinamų visuomenei lankyti valstybės saugomų nekilnojamojo kultūros paveldo objektų valdytojams už tvarkomųjų paveldosaugos darbų, atliktų pagal specialias technologijas, užtikrinančias autentiškumo išsaugojimą, bei nustatytus paveldosaugos reikalavimus, šių darbų projektavimo ir šių objektų tyrimų (taikomųjų) išlaidas.</text:p>
      <text:p text:style-name="P74">Kitos šiose Taisyklėse vartojamos sąvokos atitinka Lietuvos Respublikos nekilnojamojo kultūros paveldo apsaugos įstatyme (Žin., 1995, Nr.<text:s/><text:a xlink:href="https://www.e-tar.lt/portal/lt/legalAct/TAR.9BC8AEE9D9F8" office:target-frame-name="_blank" xlink:show="new"><text:span text:style-name="T75">3-37</text:span></text:a>; 2004, Nr.<text:s/><text:a xlink:href="https://www.e-tar.lt/portal/lt/legalAct/TAR.926B9B9755A3" office:target-frame-name="_blank" xlink:show="new"><text:span text:style-name="T76">153-5571</text:span></text:a>) ir kituose teisės aktuose vartojamas sąvokas.</text:p>
      <text:p text:style-name="P77"/>
      <text:p text:style-name="P78"><text:span text:style-name="T79">III</text:span><text:span text:style-name="T80">.<text:s/></text:span><text:span text:style-name="T81">PRAŠYMŲ IŠMOKĖTI KOMPENSACIJĄ PATEIKIMAS, NAGRINĖJIMAS IR KOMPENSACIJŲ IŠMOKĖJIMAS</text:span></text:p>
      <text:p text:style-name="P82"/>
      <text:p text:style-name="P83">6. Prašymai išmokėti kompensaciją už privačios nuosavybės – prieinamų visuomenei lankyti valstybės saugomų nekilnojamojo kultūros paveldo objektų tvarkomųjų paveldosaugos darbų, jų projektavimo ir šių objektų tyrimų (taikomųjų) išlaidas (toliau – prašymai) teikiami Departamentui iki einamųjų metų lapkričio 10 d. Prašymų forma pateikiama šių Taisyklių priede.</text:p>
      <text:p text:style-name="P84">7. Kartu su prašymu pateikiami šių dokumentų originalai ir kopijos:</text:p>
      <text:p text:style-name="P85">7.1. valdymo ar nuosavybės teisę patvirtinantis dokumentas;</text:p>
      <text:p text:style-name="P86">7.2. kultūros paveldo objekto apsaugos sutartis ar kiti dokumentai, įrodantys, kad kultūros<text:s/><text:soft-page-break/>paveldo objektas yra prieinamas visuomenei lankyti;</text:p>
      <text:p text:style-name="P87">7.3. kultūros paveldo objekto<text:s/>apsaugos reglamentas;</text:p>
      <text:p text:style-name="P88">7.4. atliktų tvarkomųjų paveldosaugos darbų projektas ir sąmata arba statinio techninio projekto paveldosaugos (tyrimų (taikomųjų), avarijos grėsmės pašalinimo, konservavimo ir restauravimo) darbų dalis ir išranka iš sąmatos;</text:p>
      <text:p text:style-name="P89">7.5. atliktų tvarkomųjų paveldosaugos darbų projekto paveldosaugos (specialiosios) ekspertizės aktas;</text:p>
      <text:p text:style-name="P90">7.6. leidimas atlikti tvarkomuosius paveldosaugos darbus ir/arba statybos leidimas (kai kultūros paveldo objekte kartu su tvarkomaisiais paveldosaugos<text:s/>darbais atliekami tvarkomieji statybos darbai);</text:p>
      <text:p text:style-name="P91">7.7. atliktų tvarkomųjų paveldosaugos darbų priėmimo dokumentas ir/arba statinio pripažinimo tinkamu naudoti aktas (kai kultūros paveldo objekte kartu su tvarkomaisiais paveldosaugos darbais buvo atlikti<text:s/>ir tvarkomieji statybos darbai);</text:p>
      <text:p text:style-name="P92">7.8. dokumentai, patvirtinantys išlaidų apmokėjimą iš privačių lėšų tvarkomiesiems paveldosaugos darbams ir jų projektavimui bei tyrimams (taikomiesiems).</text:p>
      <text:p text:style-name="P93">8. Departamento specialistas, atsakingas už šių prašymų priėmimą, įsitikina pateiktų duomenų tikrumu ir grąžina dokumentų originalus juos pateikusiam valdytojui. Kopijos patvirtinamos įstatymų nustatyta tvarka, jose įrašoma prašymo išmokėti kompensaciją įregistravimo data ir numeris. Jeigu Departamento specialistas, atsakingas už prašymų priėmimą, nustato, kad valdytojas pateikė netinkamai įformintus ar ne visus Taisyklių 7 punkte nurodytus dokumentus arba klaidingus duomenis, apie tai nedelsiant raštu pranešama valdytojui ir jam nustatomas ne trumpesnis kaip 10<text:s/>kalendorinių dienų terminas pateiktiems dokumentams patikslinti ar papildomiems pateikti.</text:p>
      <text:p text:style-name="P94">9. Prašymus nagrinėja darbo grupė, kuri Departamento direktoriaus įsakymu sudaroma dvejiems metams, tuo pačiu įsakymu iš darbo grupės narių paskiriant pirmininką<text:s/>ir sekretorių. Darbo grupė išnagrinėja kiekvieno prašymo pagrįstumą ir nustato asmens teisę gauti kompensaciją.</text:p>
      <text:p text:style-name="P95">Darbo grupė sudaroma iš ne mažiau kaip 5 narių – Departamento valstybės tarnautojų. Skiriant darbo grupės narius turi būti atsižvelgta, ar asmenys yra nepriekaištingos reputacijos, į jų ekonomines, technines žinias bei tvarkomųjų paveldosaugos darbų specifikos išmanymą. Darbo grupė veikia nuo sprendimo dėl jos sudarymo priėmimo dienos. Pasikeitus darbo grupės sudėčiai, Departamento direktorius pavienius darbo grupės narius skiria tik iki darbo grupės kadencijos pabaigos.</text:p>
      <text:p text:style-name="P96">Darbo grupės veikla grindžiama kolegialaus klausimų svarstymo, viešumo ir teisėtumo principais. Darbo grupės pirmininkas ir nariai už savo veiklą atsako pagal Lietuvos Respublikos<text:s/>įstatymus.</text:p>
      <text:p text:style-name="P97">Jeigu yra galimas viešųjų ir privačiųjų interesų konfliktas, darbo grupės narys turi atsiriboti nuo konkretaus posėdžio darbotvarkėje numatyto klausimo svarstymo.</text:p>
      <text:p text:style-name="P98">Darbo grupė savo veikloje vadovaujasi Departamento direktoriaus patvirtintu darbo<text:s/>reglamentu, kuriame turi būti nurodytos darbo grupės teisės, pareigos, funkcijos, darbo organizavimo ir sprendimų priėmimo tvarka, darbo grupės narių atsakomybė.</text:p>
      <text:p text:style-name="P99">Departamento direktorius, atsižvelgdamas į darbo grupės išvadas, priima sprendimą išmokėti kompensaciją arba prašymą atmesti kaip nepagrįstą. Apie priimtą sprendimą Departamentas per 10 kalendorinių dienų nuo sprendimo priėmimo dienos raštu informuoja prašymą pateikusius valdytojus. Priimant sprendimą prašymą atmesti kaip nepagrįstą, nurodomos priežastys, dėl kurių prašymas netenkinamas. Informuojant valdytojus, kad prašymas atmestas, nurodoma jų teisė įstatymų nustatyta tvarka apskųsti priimtą sprendimą.<text:s/></text:p>
      <text:p text:style-name="P100">Punkto pakeitimai:</text:p>
      <text:p text:style-name="P101"><text:span text:style-name="T102">Nr.<text:s/></text:span><text:a xlink:href="https://www.e-tar.lt/portal/legalAct.html?documentId=TAR.53520A501B26" office:target-frame-name="_top" xlink:show="replace"><text:span text:style-name="T103">ĮV-446</text:span></text:a><text:span text:style-name="T104">, 2007-07-16, Žin., 2007, Nr. 80-3291 (2007-07-19), i. k. 1072080ISAK00ĮV-446</text:span></text:p>
      <text:p text:style-name="Normal"/>
      <text:p text:style-name="P105">10. Prašymas netenkinamas, kai:</text:p>
      <text:p text:style-name="P106">10.1. valdytojas pateikė neteisingai įformintus ar ne visus Taisyklių 7 punkte nurodytus dokumentus arba klaidingus<text:s/>duomenis;</text:p>
      <text:p text:style-name="P107">10.2. valdytojas neatitinka Taisyklių 4 punkto reikalavimų;</text:p>
      <text:p text:style-name="P108">10.3. valdytojas nesilaiko apsaugos sutartyje nustatytų nekilnojamojo kultūros paveldo objekto lankymo ir paveldosaugos reikalavimų ar apsaugos reglamente nustatytų paveldosaugos<text:s/>reikalavimų.</text:p>
      <text:p text:style-name="P109">11. Kitiems metams kompensavimui reikalingų lėšų poreikį Departamentas įtraukia į nekilnojamojo kultūros paveldo paveldotvarkos programos projektą ir teikia jį tvirtinti Lietuvos Respublikos kultūros ministrui.</text:p>
      <text:p text:style-name="P110">12. Kompensacijų dydis nustatomas, atsižvelgiant į privačios nuosavybės – prieinamų visuomenei lankyti valstybės saugomų nekilnojamojo kultūros paveldo objektų reikšmingumo lygmenis, autentiškumo, išsaugojimo tikimybės, panaudojimo, eksponavimo ir lankymo galimybių, asmeninės<text:s/>valdytojų iniciatyvos ir būklės kriterijus, apibrėžtus Nekilnojamųjų kultūros vertybių vertinimo ir atrankos kriterijų apraše, patvirtintame Lietuvos Respublikos kultūros ministro 2005 m. balandžio 15 d. įsakymu Nr. ĮV-150 (Žin., 2005, Nr.<text:s/><text:a xlink:href="https://www.e-tar.lt/portal/lt/legalAct/TAR.9A8B1926C66E" office:target-frame-name="_blank" xlink:show="new"><text:span text:style-name="T111">52-1756</text:span></text:a>), taip pat darbų atlikimo objektui išsaugoti svarbą, kompensavimui skirtas lėšas, atliktų tvarkomųjų paveldosaugos darbų bei jų projektinės dokumentacijos apimtis ir kokybę. Kompensacijų dydis negali būti didesnis nei 50 procentų nuo valdytojo atliktų kultūros paveldo objektų tvarkomųjų paveldosaugos ir projektavimo darbų, kurių kompensavimui teikiamas prašymas, išlaidų. Tyrimų (taikomųjų) išlaidos kompensuojamos visos.</text:p>
      <text:p text:style-name="P112"/>
      <text:p text:style-name="P113"><text:span text:style-name="T114">IV</text:span><text:span text:style-name="T115">.</text:span><text:span text:style-name="T116"><text:s/></text:span><text:span text:style-name="T117">BAIGIAMOSIOS NUOSTATOS</text:span></text:p>
      <text:p text:style-name="P118"/>
      <text:p text:style-name="P119">13. Ginčai dėl kompensacijų apskaičiavimo ir išmokėjimo sprendžiami teisės aktų nustatyta tvarka.</text:p>
      <text:p text:style-name="P120">14. Departamentas kontroliuoja, kaip vykdomos apsaugos sutartyje nustatytos kultūros paveldo objekto lankymo sąlygos ir<text:s/>paveldosaugos reikalavimai bei apsaugos reglamente nustatyti paveldosaugos reikalavimai.</text:p>
      <text:p text:style-name="P121">15. Keičiantis kultūros paveldo objekto valdytojui, apsaugos sutartyje nustatytos kultūros paveldo objekto lankymo sąlygos pereina kartu su objektu naujajam valdytojui.</text:p>
      <text:p text:style-name="P122">16. Valdytojai, kompensacijas gavę neteisėtai, arba asmenys, prisidėję prie neteisėto kompensacijų gavimo (sąmoningai pateikę ar patvirtinę klaidingus duomenis), atsako Lietuvos Respublikos įstatymų nustatyta tvarka.</text:p>
      <text:p text:style-name="P123">______________</text:p>
      <text:p text:style-name="P124">Priedo<text:s/>pakeitimai:</text:p>
      <text:p text:style-name="P125"><text:span text:style-name="T126">Nr.<text:s/></text:span><text:a xlink:href="https://www.e-tar.lt/portal/legalAct.html?documentId=TAR.EE6E5A4D6585" office:target-frame-name="_top" xlink:show="replace"><text:span text:style-name="T127">ĮV-425</text:span></text:a><text:span text:style-name="T128">, 2006-09-18, Žin., 2006, Nr. 101-3920 (2006-09-23), i. k. 1062080ISAK00ĮV-425</text:span></text:p>
      <text:p text:style-name="Normal"/>
      <text:soft-page-break/>
      <text:p text:style-name="P129">Privačios nuosavybės – prieinamų visuomenei lankyti valstybės saugomų<text:s/>nekilnojamojo<text:s/></text:p>
      <text:p text:style-name="P130">kultūros paveldo objektų tvarkomųjų paveldosaugos darbų kompensavimo taisyklių priedas</text:p>
      <text:p text:style-name="P131">(Lietuvos Respublikos kultūros ministro<text:s/></text:p>
      <text:p text:style-name="P132">2006 m. rugsėjo 18 d įsakymo Nr. ĮV-425 redakcija)</text:p>
      <text:p text:style-name="P133"/>
      <text:p text:style-name="P134"><text:span text:style-name="T135">(Prašymo išmokėti kompensaciją formos pavyzdys)</text:span></text:p>
      <text:p text:style-name="P136">______________________________________________________________________</text:p>
      <text:p text:style-name="P137">(prašymą teikiantis privataus kultūros paveldo objekto valdytojas, asmens arba įmonės kodas)<text:s/></text:p>
      <text:p text:style-name="P138">______________________________________________________________________</text:p>
      <text:p text:style-name="P139">(valdytojo adresas)</text:p>
      <text:p text:style-name="P140"/>
      <text:p text:style-name="P141">Kultūros<text:s/>paveldo departamentui prie Kultūros ministerijos</text:p>
      <text:p text:style-name="P142"/>
      <text:p text:style-name="P143"><text:span text:style-name="T144">PRAŠYMAS</text:span></text:p>
      <text:p text:style-name="P145"><text:span text:style-name="T146">IŠMOKĖTI KOMPENSACIJĄ UŽ PRIVAČIOS NUOSAVYBĖS – PRIEINAMŲ VISUOMENEI LANKYTI VALSTYBĖS SAUGOMŲ NEKILNOJAMOJO KULTŪROS PAVELDO OBJEKTŲ TVARKOMŲJŲ PAVELDOSAUGOS DARBŲ, JŲ PROJEKTAVIMO IR ŠIŲ OBJEKTŲ<text:s/></text:span><text:span text:style-name="T147">TYRIMŲ (TAIKOMŲJŲ) IŠLAIDAS</text:span></text:p>
      <text:p text:style-name="P148"/>
      <text:p text:style-name="P149">____________________</text:p>
      <text:p text:style-name="P150">(data)</text:p>
      <text:p text:style-name="P151"/>
      <text:p text:style-name="P152">Prašau apskaičiuoti ir išmokėti kompensaciją už privačios nuosavybės – prieinamo(-ų) visuomenei lankyti valstybės saugomo(-ų) nekilnojamojo kultūros paveldo objekto(-ų) tvarkomųjų paveldosaugos darbų išlaidas</text:p>
      <text:p text:style-name="P153">1. Pagrindinės žinios apie valstybės saugomą(-us) nekilnojamojo kultūros paveldo objektą(-us):</text:p>
      <text:p text:style-name="P154">1.1. pavadinimas(-ai)<text:tab/></text:p>
      <text:p text:style-name="P155"><text:tab/></text:p>
      <text:p text:style-name="P156"><text:tab/></text:p>
      <text:p text:style-name="P157"><text:tab/></text:p>
      <text:p text:style-name="P158">1.2. Kultūros vertybių registro unikalus(-ūs) kodas(-ai)<text:tab/></text:p>
      <text:p text:style-name="P159"><text:tab/></text:p>
      <text:p text:style-name="P160"><text:tab/></text:p>
      <text:p text:style-name="P161">1.3. adresas(-ai)<text:tab/></text:p>
      <text:p text:style-name="P162"><text:tab/>(apskritis, savivaldybė, seniūnija, kadastrinė vietovė, kaimas)</text:p>
      <text:p text:style-name="P163"><text:tab/></text:p>
      <text:p text:style-name="P164"><text:tab/></text:p>
      <text:p text:style-name="P165"><text:tab/></text:p>
      <text:p text:style-name="P166">1.4. unikalus(-ūs) žemės sklypo(-ų) Nr.<text:s/><text:tab/></text:p>
      <text:p text:style-name="P167">1.5. unikalus(-ūs) statinio(-ių) Nr.<text:s/><text:tab/></text:p>
      <text:p text:style-name="P168">1.6. apsaugos sutarties(-čių) registracijos Nr. ir pasirašymo data(-os)<text:tab/></text:p>
      <text:p text:style-name="P169"><text:tab/><text:tab/></text:p>
      <text:p text:style-name="P170">1.7. apsaugos reglamento(-ų) registracijos Nr., išdavimo data(-os)<text:tab/></text:p>
      <text:p text:style-name="P171"><text:tab/></text:p>
      <text:p text:style-name="P172"><text:tab/></text:p>
      <text:p text:style-name="P173"><text:tab/></text:p>
      <text:p text:style-name="P174">2. Atlikti tvarkomieji paveldosaugos ir jų projektavimo darbai ir tyrimai (taikomieji), už<text:s/><text:soft-page-break/>kurių išlaidas prašoma kompensacijos<text:tab/></text:p>
      <text:p text:style-name="P175"><text:tab/></text:p>
      <text:p text:style-name="P176"><text:tab/></text:p>
      <text:p text:style-name="P177"><text:tab/></text:p>
      <text:p text:style-name="P178"><text:tab/></text:p>
      <text:p text:style-name="P179">3. Atliktų tvarkomųjų paveldosaugos darbų projekto paveldosaugos (specialiosios) ekspertizės(-ių) akto(-ų) pavadinimas(-ai), atlikęs asmuo (asmenys), data(-os), registracijos Nr.<text:s/><text:tab/></text:p>
      <text:p text:style-name="P180"><text:tab/></text:p>
      <text:p text:style-name="P181"><text:tab/></text:p>
      <text:p text:style-name="P182"><text:tab/></text:p>
      <text:p text:style-name="P183">4. Išduoto(-ų) leidimo(-ų) atlikti tvarkomuosius paveldosaugos darbus ir/arba statybos leidimo (kai kultūros paveldo objekte kartu su tvarkomaisiais paveldosaugos darbais atliekami tvarkomieji statybos darbai) išdavimo data(-os), registracijos Nr., išdavusios(-ių) institucijos(-ų) pavadinimas (-ai)<text:tab/></text:p>
      <text:p text:style-name="P184"><text:tab/></text:p>
      <text:p text:style-name="P185"><text:tab/></text:p>
      <text:p text:style-name="P186"><text:tab/></text:p>
      <text:p text:style-name="P187"><text:tab/></text:p>
      <text:p text:style-name="P188"><text:tab/></text:p>
      <text:p text:style-name="P189">5. Atliktų tvarkomųjų paveldosaugos darbų priėmimo dokumento(-ų) ir/arba statinio(-ių) pripažinimo tinkamu(-ais) naudoti akto(-ų) (kai kultūros paveldo objekte kartu su tvarkomaisiais paveldosaugos darbais buvo atlikti ir tvarkomieji statybos darbai) data(-os), registracijos Nr., išdavusios(-ių) institucijos(-ų) pavadinimas(-ai)<text:tab/></text:p>
      <text:p text:style-name="P190"><text:tab/></text:p>
      <text:p text:style-name="P191"><text:tab/></text:p>
      <text:p text:style-name="P192"><text:tab/></text:p>
      <text:p text:style-name="P193"><text:tab/></text:p>
      <text:p text:style-name="P194">6. Pagal atliktų tvarkomųjų paveldosaugos<text:s/>darbų priėmimo dokumentą(-us) atliktų darbų ir tyrimų (taikomųjų), už kurių išlaidas prašoma kompensacijos, vertė litais<text:tab/></text:p>
      <text:p text:style-name="P195"><text:tab/>(rašyti skaičiais ir žodžiais)</text:p>
      <text:p text:style-name="P196"><text:tab/></text:p>
      <text:p text:style-name="P197"><text:tab/></text:p>
      <text:p text:style-name="P198">7. Dokumentų, patvirtinančių išlaidų apmokėjimą iš privačių lėšų tvarkomiesiems paveldosaugos darbams ir jų projektavimui, tyrimams (taikomiesiems) pavadinimai, dokumentų sudarytojai, datos, registracijos Nr.<text:s/><text:tab/></text:p>
      <text:p text:style-name="P199"><text:tab/></text:p>
      <text:p text:style-name="P200"><text:tab/></text:p>
      <text:p text:style-name="P201"><text:tab/></text:p>
      <text:p text:style-name="P202">8. Prašoma kompensacija (litais)<text:tab/></text:p>
      <text:p text:style-name="P203"><text:tab/>(rašyti skaičiais ir žodžiais)</text:p>
      <text:p text:style-name="P204"><text:tab/></text:p>
      <text:p text:style-name="P205"><text:tab/></text:p>
      <text:p text:style-name="P206">9. Atsiskaitomosios sąskaitos, į kurią prašoma pervesti kompensaciją, Nr., bankas, banko kodas<text:tab/></text:p>
      <text:p text:style-name="P207"><text:tab/></text:p>
      <text:p text:style-name="P208"><text:tab/></text:p>
      <text:p text:style-name="P209">PRIDEDAMA</text:p>
      <text:p text:style-name="P210">1. Valdymo ar nuosavybės teisę patvirtinantis dokumentas, ______ lapas (-ų).</text:p>
      <text:p text:style-name="P211">2. Kultūros paveldo objekto apsaugos sutartis bei kiti dokumentai, įrodantys, kad kultūros paveldo objektas yra prieinamas visuomenei lankyti, ______ lapas (-ų).</text:p>
      <text:p text:style-name="P212">3. Kultūros paveldo objekto apsaugos reglamentas, ______ lapas (-ų).</text:p>
      <text:p text:style-name="P213">4. Atliktų tvarkomųjų paveldosaugos darbų projektas ir sąmata arba statinio techninio projekto paveldosaugos (tyrimų (taikomųjų), avarijos grėsmės pašalinimo, konservavimo ir<text:s/><text:soft-page-break/>restauravimo) dalis ir išranka iš sąmatos, ______ lapas (-ų).</text:p>
      <text:p text:style-name="P214">5. Atliktų tvarkomųjų paveldosaugos darbų projekto paveldosaugos (specialiosios) ekspertizės aktas, ______ lapas (-ų).</text:p>
      <text:p text:style-name="P215">6. Leidimas atlikti tvarkomuosius paveldosaugos darbus ir/arba statybos leidimas (kai kultūros paveldo objekte kartu su tvarkomaisiais paveldosaugos darbais atliekami tvarkomieji statybos darbai), ______ lapas (-ų).</text:p>
      <text:p text:style-name="P216">7. Atliktų tvarkomųjų paveldosaugos darbų priėmimo dokumentas ir/arba statinio pripažinimo tinkamu<text:s/>naudoti aktas (kai kultūros paveldo objekte kartu su tvarkomaisiais paveldosaugos darbais buvo atlikti ir tvarkomieji statybos darbai), lapas ______ (-ų).</text:p>
      <text:p text:style-name="P217">8. Dokumentai, patvirtinantys išlaidų apmokėjimą iš privačių lėšų tvarkomiesiems paveldosaugos<text:s/>darbams ir jų projektavimui bei tyrimams (taikomiesiems), ______ lapas (-ų).</text:p>
      <text:p text:style-name="P218"/>
      <text:p text:style-name="P219"><text:tab/><text:tab/><text:tab/></text:p>
      <text:p text:style-name="P220"><text:span text:style-name="T221"><text:tab/><text:s/>(parašas)<text:s/></text:span><text:span text:style-name="T222"><text:tab/>(valdytojo vardas, pavardė)</text:span></text:p>
      <text:p text:style-name="Normal"/>
      <text:p text:style-name="P223">Priedo pakeitimai:</text:p>
      <text:p text:style-name="P224"><text:span text:style-name="T225">Nr.<text:s/></text:span><text:a xlink:href="https://www.e-tar.lt/portal/legalAct.html?documentId=TAR.EE6E5A4D6585" office:target-frame-name="_top" xlink:show="replace"><text:span text:style-name="T226">ĮV-425</text:span></text:a><text:span text:style-name="T227">, 2006-09-18, Žin., 2</text:span><text:span text:style-name="T228">006, Nr. 101-3920 (2006-09-23), i. k. 1062080ISAK00ĮV-425</text:span></text:p>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kultūros ministerija, Įsakymas</text:span></text:p>
      <text:p text:style-name="P238"><text:span text:style-name="T239">Nr.<text:s/></text:span><text:a xlink:href="https://www.e-tar.lt/portal/legalAct.html?documentId=TAR.EE6E5A4D6585" office:target-frame-name="_top" xlink:show="replace"><text:span text:style-name="T240">ĮV-425</text:span></text:a><text:span text:style-name="T241">, 2006-09-18, Žin., 2006, Nr. 101-3</text:span><text:span text:style-name="T242">920 (2006-09-23), i. k. 1062080ISAK00ĮV-425</text:span></text:p>
      <text:p text:style-name="P243"><text:span text:style-name="T244">Dėl Lietuvos Respublikos kultūros ministro 2005 m. balandžio 20 d. įsakymo Nr. ĮV-157 "Dėl Privačios nuosavybės – prieinamų visuomenei lankyti valstybės saugomų nekilnojamojo kultūros paveldo objektų tvarkomųjų p</text:span><text:span text:style-name="T245">aveldosaugos darbų išlaidų kompensavimo taisyklių patvirtinimo" pakeitimo</text:span></text:p>
      <text:p text:style-name="P246"/>
      <text:p text:style-name="P247"><text:span text:style-name="T248">2.</text:span></text:p>
      <text:p text:style-name="P249"><text:span text:style-name="T250">Lietuvos Respublikos kultūros ministerija, Įsakymas</text:span></text:p>
      <text:p text:style-name="P251"><text:span text:style-name="T252">Nr.<text:s/></text:span><text:a xlink:href="https://www.e-tar.lt/portal/legalAct.html?documentId=TAR.53520A501B26" office:target-frame-name="_top" xlink:show="replace"><text:span text:style-name="T253">ĮV-446</text:span></text:a><text:span text:style-name="T254">, 2007-07-16, Žin., 2007, Nr. 80-3</text:span><text:span text:style-name="T255">291 (2007-07-19), i. k. 1072080ISAK00ĮV-446</text:span></text:p>
      <text:p text:style-name="P256"><text:span text:style-name="T257">Dėl Lietuvos Respublikos kultūros ministro 2005 m. balandžio 20 d. įsakymo Nr. ĮV-157 "Dėl Privačios nuosavybės – prieinamų visuomenei lankyti valstybės saugomų nekilnojamojo kultūros paveldo objektų tvarkomųjų p</text:span><text:span text:style-name="T258">aveldosaugos darbų išlaidų kompensavimo taisyklių patvirtinimo"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5-09T09:22:00Z</meta:creation-date>
    <dc:date>2016-05-09T09:22:00Z</dc:date>
    <meta:template xlink:href="Normal.dotm" xlink:type="simple"/>
    <meta:editing-cycles>2</meta:editing-cycles>
    <meta:editing-duration>PT0S</meta:editing-duration>
    <meta:document-statistic meta:page-count="7" meta:paragraph-count="132" meta:word-count="1895" meta:character-count="16590" meta:row-count="494" meta:non-whitespace-character-count="14827"/>
  </office:meta>
</office:document-meta>
</file>