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4201in">
        <style:tab-stops>
          <style:tab-stop style:type="left" style:position="0.42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505" style:parent-style-name="Normal" style:family="paragraph">
      <style:paragraph-properties fo:break-before="page"/>
    </style:style>
    <style:style style:name="P506"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507"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508"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center"/>
      <style:text-properties fo:color="#000000" style:font-size-complex="12pt" fo:hyphenate="false"/>
    </style:style>
    <style:style style:name="P512" style:parent-style-name="Normal" style:family="paragraph">
      <style:paragraph-properties fo:text-align="center"/>
      <style:text-properties fo:color="#000000" style:font-size-complex="12pt"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15" style:parent-style-name="DefaultParagraphFont" style:family="text">
      <style:text-properties style:font-name-asian="Arial" fo:font-weight="bold" style:font-weight-asian="bold" style:font-weight-complex="bold" style:font-size-complex="12pt" style:language-asian="ar" style:country-asian="SA"/>
    </style:style>
    <style:style style:name="P516" style:parent-style-name="Normal" style:family="paragraph">
      <style:paragraph-properties fo:text-align="center"/>
      <style:text-properties style:font-name-asian="Arial" style:font-size-complex="12pt" style:language-asian="ar" style:country-asian="SA" fo:hyphenate="false"/>
    </style:style>
    <style:style style:name="P517" style:parent-style-name="Normal" style:family="paragraph">
      <style:paragraph-properties fo:text-align="center"/>
      <style:text-properties style:font-name-asian="Arial" style:font-size-complex="12pt" style:language-asian="ar" style:country-asian="SA" fo:hyphenate="false"/>
    </style:style>
    <style:style style:name="P518" style:parent-style-name="Normal" style:family="paragraph">
      <style:paragraph-properties fo:text-align="center"/>
      <style:text-properties style:font-name-asian="Arial" style:text-position="25% 100%" style:font-size-complex="12pt" style:language-asian="ar" style:country-asian="SA" fo:hyphenate="false"/>
    </style:style>
    <style:style style:name="P519" style:parent-style-name="Normal" style:family="paragraph">
      <style:paragraph-properties fo:text-align="center"/>
      <style:text-properties style:font-name-asian="Arial" style:text-position="25% 100%" style:font-size-complex="12pt" style:language-asian="ar" style:country-asian="SA" fo:hyphenate="false"/>
    </style:style>
    <style:style style:name="P520" style:parent-style-name="Normal" style:family="paragraph">
      <style:paragraph-properties fo:text-align="center"/>
      <style:text-properties style:font-name-asian="Arial" style:text-position="25% 100%" style:font-size-complex="12pt" style:language-asian="ar" style:country-asian="SA" fo:hyphenate="false"/>
    </style:style>
    <style:style style:name="P521"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22" style:parent-style-name="Normal" style:family="paragraph">
      <style:paragraph-properties fo:text-align="center"/>
      <style:text-properties style:font-name-asian="Arial" style:text-position="25% 100%" style:font-size-complex="12pt" style:language-asian="ar" style:country-asian="SA" fo:hyphenate="false"/>
    </style:style>
    <style:style style:name="P523" style:parent-style-name="Normal" style:family="paragraph">
      <style:paragraph-properties fo:text-align="center"/>
      <style:text-properties style:font-name-asian="Arial" style:text-position="25% 100%" style:font-size-complex="12pt" style:language-asian="ar" style:country-asian="SA" fo:hyphenate="false"/>
    </style:style>
    <style:style style:name="P524" style:parent-style-name="Normal" style:family="paragraph">
      <style:paragraph-properties fo:text-align="center"/>
      <style:text-properties style:font-name-asian="Arial" style:text-position="25% 100%" style:font-size-complex="12pt" style:language-asian="ar" style:country-asian="SA" fo:hyphenate="false"/>
    </style:style>
    <style:style style:name="P525" style:parent-style-name="Normal" style:family="paragraph">
      <style:paragraph-properties fo:text-align="center"/>
      <style:text-properties style:font-name-asian="Arial" style:font-size-complex="12pt" style:language-asian="ar" style:country-asian="SA" fo:hyphenate="false"/>
    </style:style>
    <style:style style:name="P526" style:parent-style-name="Normal" style:family="paragraph">
      <style:paragraph-properties fo:text-align="center"/>
      <style:text-properties style:font-name-asian="Arial" style:font-size-complex="12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weight-complex="bold" fo:color="#000000" style:text-position="25% 100%" style:font-size-complex="12pt"/>
    </style:style>
    <style:style style:name="P529" style:parent-style-name="Normal" style:family="paragraph">
      <style:paragraph-properties fo:text-align="justify"/>
      <style:text-properties fo:color="#000000" style:font-size-complex="12pt" fo:hyphenate="false"/>
    </style:style>
    <style:style style:name="P530" style:parent-style-name="Normal" style:family="paragraph">
      <style:paragraph-properties fo:text-align="justify"/>
      <style:text-properties fo:color="#000000" style:font-size-complex="12pt" fo:hyphenate="false"/>
    </style:style>
    <style:style style:name="P531" style:parent-style-name="Normal" style:family="paragraph">
      <style:paragraph-properties fo:text-align="center"/>
      <style:text-properties fo:color="#000000" style:font-size-complex="12pt" fo:hyphenate="false"/>
    </style:style>
    <style:style style:name="P532"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33" style:parent-style-name="Normal" style:family="paragraph">
      <style:paragraph-properties fo:text-align="center"/>
      <style:text-properties fo:color="#000000" style:font-size-complex="12pt" fo:hyphenate="false"/>
    </style:style>
    <style:style style:name="P534" style:parent-style-name="Normal" style:family="paragraph">
      <style:paragraph-properties fo:text-align="center"/>
      <style:text-properties style:font-name-asian="Arial" style:font-size-complex="12pt" style:language-asian="ar" style:country-asian="SA" fo:hyphenate="false"/>
    </style:style>
    <style:style style:name="P535" style:parent-style-name="Normal" style:family="paragraph">
      <style:paragraph-properties fo:text-align="center"/>
      <style:text-properties style:font-name-asian="Arial" style:text-position="25% 100%" style:font-size-complex="12pt" style:language-asian="ar" style:country-asian="SA" fo:hyphenate="false"/>
    </style:style>
    <style:style style:name="P536" style:parent-style-name="Normal" style:family="paragraph">
      <style:paragraph-properties fo:text-align="center"/>
      <style:text-properties fo:color="#000000" style:font-size-complex="12pt" fo:hyphenate="false"/>
    </style:style>
    <style:style style:name="P537" style:parent-style-name="Normal" style:family="paragraph">
      <style:paragraph-properties fo:text-align="justify" fo:text-indent="0.5in"/>
      <style:text-properties fo:color="#000000" style:font-size-complex="12pt" fo:hyphenate="false"/>
    </style:style>
    <style:style style:name="P538" style:parent-style-name="Normal" style:family="paragraph">
      <style:paragraph-properties fo:text-align="justify" fo:text-indent="0.5in"/>
      <style:text-properties fo:color="#000000" fo:letter-spacing="-0.0041in" style:font-size-complex="12pt" fo:hyphenate="false"/>
    </style:style>
    <style:style style:name="P5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8"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2"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6"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8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50" style:parent-style-name="Normal" style:family="paragraph">
      <style:paragraph-properties fo:text-align="justify" fo:text-indent="0.5in"/>
      <style:text-properties fo:text-transform="uppercase" fo:color="#000000" style:font-size-complex="12pt" fo:hyphenate="false"/>
    </style:style>
    <style:style style:name="P651" style:parent-style-name="Normal" style:family="paragraph">
      <style:paragraph-properties fo:text-align="justify" fo:text-indent="0.5in"/>
      <style:text-properties fo:text-transform="uppercase" fo:color="#000000" style:font-size-complex="12pt" fo:hyphenate="false"/>
    </style:style>
    <style:style style:name="P652" style:parent-style-name="Normal" style:family="paragraph">
      <style:paragraph-properties fo:text-align="justify" fo:text-indent="0.5in"/>
      <style:text-properties fo:text-transform="uppercase" fo:color="#000000" style:font-size-complex="12pt" fo:hyphenate="false"/>
    </style:style>
    <style:style style:name="P653" style:parent-style-name="Normal" style:family="paragraph">
      <style:paragraph-properties fo:text-indent="0.5in"/>
      <style:text-properties style:font-size-complex="12pt" style:language-asian="lt" style:country-asian="LT"/>
    </style:style>
    <style:style style:name="P654" style:parent-style-name="Normal" style:family="paragraph">
      <style:paragraph-properties fo:text-indent="0.5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text-properties fo:color="#000000" style:font-size-complex="12pt" fo:hyphenate="false"/>
    </style:style>
    <style:style style:name="P667" style:parent-style-name="Normal" style:family="paragraph">
      <style:paragraph-properties fo:text-align="justify" fo:text-indent="0.5in"/>
      <style:text-properties fo:color="#000000" style:font-size-complex="12pt" fo:hyphenate="false"/>
    </style:style>
    <style:style style:name="P668" style:parent-style-name="Normal" style:family="paragraph">
      <style:paragraph-properties fo:widows="0" fo:orphans="0" fo:text-indent="0.5in"/>
      <style:text-properties style:font-size-complex="12pt" style:language-asian="lt" style:country-asian="LT"/>
    </style:style>
    <style:style style:name="P669" style:parent-style-name="Normal" style:family="paragraph">
      <style:paragraph-properties fo:widows="0" fo:orphans="0" fo:text-indent="1.4583in"/>
      <style:text-properties fo:font-size="10pt" style:font-size-asian="10pt" style:language-asian="lt" style:country-asian="LT"/>
    </style:style>
    <style:style style:name="P670" style:parent-style-name="Normal" style:family="paragraph">
      <style:paragraph-properties fo:widows="0" fo:orphans="0" fo:text-indent="0.5in"/>
      <style:text-properties style:font-size-complex="12pt" style:language-asian="lt" style:country-asian="LT"/>
    </style:style>
    <style:style style:name="P671" style:parent-style-name="Normal" style:family="paragraph">
      <style:paragraph-properties fo:widows="0" fo:orphans="0" fo:text-align="justify" fo:text-indent="0.827in"/>
      <style:text-properties style:font-size-complex="12pt" style:language-asian="lt" style:country-asian="LT"/>
    </style:style>
    <style:style style:name="P672" style:parent-style-name="Normal" style:family="paragraph">
      <style:paragraph-properties fo:widows="0" fo:orphans="0" fo:text-indent="0.5in"/>
      <style:text-properties style:font-size-complex="12pt" style:language-asian="lt" style:country-asian="LT"/>
    </style:style>
    <style:style style:name="P673" style:parent-style-name="Normal" style:family="paragraph">
      <style:paragraph-properties fo:widows="0" fo:orphans="0" fo:text-indent="0.5in"/>
      <style:text-properties style:font-size-complex="12pt" style:language-asian="lt" style:country-asian="LT"/>
    </style:style>
    <style:style style:name="P674" style:parent-style-name="Normal" style:family="paragraph">
      <style:paragraph-properties fo:widows="0" fo:orphans="0" fo:text-indent="0.5in"/>
      <style:text-properties style:font-size-complex="12pt" style:language-asian="lt" style:country-asian="LT"/>
    </style:style>
    <style:style style:name="P675" style:parent-style-name="Normal" style:family="paragraph">
      <style:paragraph-properties fo:widows="0" fo:orphans="0" fo:text-indent="0.5in"/>
      <style:text-properties style:font-size-complex="12pt" style:language-asian="lt" style:country-asian="LT"/>
    </style:style>
    <style:style style:name="P676" style:parent-style-name="Normal" style:family="paragraph">
      <style:paragraph-properties fo:widows="0" fo:orphans="0" fo:text-indent="0.5in"/>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78"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79" style:parent-style-name="Normal" style:family="paragraph">
      <style:paragraph-properties fo:widows="0" fo:orphans="0" fo:text-indent="0.5in"/>
      <style:text-properties style:font-size-complex="12pt" style:language-asian="lt" style:country-asian="LT"/>
    </style:style>
    <style:style style:name="P680" style:parent-style-name="Normal" style:family="paragraph">
      <style:paragraph-properties fo:widows="0" fo:orphans="0" fo:text-indent="0.5in"/>
      <style:text-properties style:font-size-complex="12pt" style:language-asian="lt" style:country-asian="LT"/>
    </style:style>
    <style:style style:name="P681" style:parent-style-name="Normal" style:family="paragraph">
      <style:paragraph-properties fo:widows="0" fo:orphans="0" fo:text-indent="0.5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6-05-07</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оs nekilnojamojo kultūros paveldo apsaugos įstatymo <text:s/>28 straipsnio 1 dalimi ir Lietuvos Respublikos Vyriausybės 2005 m. balandžio 14 d. nutarimo Nr. 408<text:s/></text:span><text:span text:style-name="T31">„Dėl įgaliojimų suteikimo įgyvendinant Lietuvos Respublikos nekilnojamojo kultūros paveldo apsaugos įstatymą“ 1.3 papunkčiu:</text:span><text:s/></text:p>
      <text:p text:style-name="P32">Preambulės pakeitimai:</text:p>
      <text:p text:style-name="P33"><text:span text:style-name="T34">Nr.<text:s/></text:span><text:a xlink:href="https://www.e-tar.lt/portal/legalAct.html?documentId=7f041161136011e6a23dfca0984f2ff9" office:target-frame-name="_top" xlink:show="replace"><text:span text:style-name="T35">ĮV-36</text:span><text:span text:style-name="T36">8</text:span></text:a><text:span text:style-name="T37">, 2016-05-06, paskelbta TAR 2016-05-06, i. k. 2016-11420</text:span></text:p>
      <text:p text:style-name="Normal"/>
      <text:p text:style-name="P38"><text:span text:style-name="T39">tvirtinu</text:span><text:span text:style-name="T40"><text:s/>Privačios nuosavybės – prieinamų visuomenei lankyti valstybės saugomų nekilnojamojo kultūros paveldo objektų tvarkomųjų paveldosaugos darbų išlaidų kompensavimo taisykles (pridedama).</text:span></text:p>
      <text:p text:style-name="P41"/>
      <text:p text:style-name="P42"/>
      <text:p text:style-name="P43"><text:span text:style-name="T44">Kultūros ministras</text:span><text:span text:style-name="T45"><text:tab/>Vladimiras Prudnikovas</text:span></text:p>
      <text:p text:style-name="P46"/>
      <text:p text:style-name="P47"><text:span text:style-name="T48">Patvirtinta</text:span></text:p>
      <text:p text:style-name="P49">Lietuvos Respublikos kultūros ministro<text:s/></text:p>
      <text:p text:style-name="P50"><text:span text:style-name="T51">2005</text:span><text:span text:style-name="T52"><text:s/></text:span><text:span text:style-name="T53">m. balandžio 20</text:span><text:span text:style-name="T54"><text:s/></text:span><text:span text:style-name="T55">d. įsakymu Nr.</text:span><text:span text:style-name="T56"><text:s/></text:span><text:span text:style-name="T57">ĮV-157</text:span></text:p>
      <text:p text:style-name="P58">(Lietuvos Respublikos kultūros ministro<text:s/></text:p>
      <text:p text:style-name="P59"><text:span text:style-name="T60">2012</text:span><text:span text:style-name="T61"><text:s/></text:span><text:span text:style-name="T62">m. rugpjūčio 27</text:span><text:span text:style-name="T63"><text:s/></text:span><text:span text:style-name="T64">d. įsakymo Nr.</text:span><text:span text:style-name="T65"><text:s/></text:span><text:span text:style-name="T66">ĮV-563 redakcija)</text:span></text:p>
      <text:p text:style-name="P67"/>
      <text:p text:style-name="P68"><text:span text:style-name="T69">privačios<text:s/></text:span><text:span text:style-name="T70">nuosavybės – prieinamų visuomenei lankyti valstybės saugomų nekilnojamojo kultūros paveldo objektų tvarkomųjų paveldosaugos darbų išlaidų kompensavimo taisyklės</text:span></text:p>
      <text:p text:style-name="P71"/>
      <text:p text:style-name="P72"><text:span text:style-name="T73">I</text:span><text:span text:style-name="T74">.<text:s/></text:span><text:span text:style-name="T75">SKYRIUS<text:s/></text:span><text:span text:style-name="T76"><text:line-break/>BENDROSIOS NUOSTATOS</text:span></text:p>
      <text:p text:style-name="P77">Pakeistas skyriaus pavadinimas:</text:p>
      <text:p text:style-name="P78"><text:span text:style-name="T79">Nr.<text:s/></text:span><text:a xlink:href="https://www.e-tar.lt/portal/legalAct.html?documentId=7f041161136011e6a23dfca0984f2ff9" office:target-frame-name="_top" xlink:show="replace"><text:span text:style-name="T80">ĮV-368</text:span></text:a><text:span text:style-name="T81">, 2016-05-06, paskelbta TAR 2016-05-06, i. k. 2016-11420</text:span></text:p>
      <text:p text:style-name="Normal"/>
      <text:p text:style-name="P82"><text:span text:style-name="T83">1</text:span><text:span text:style-name="T84">. Privačios nuosavybės</text:span><text:span text:style-name="T85"><text:s/></text:span><text:span text:style-name="T86">– prieinamų visuomenei lankyti valstybės saugomų nekilnojamojo kultūros paveldo objektų</text:span><text:span text:style-name="T87"><text:s/>tvarkomųjų paveldosaugos darbų išlaidų kompensavimo taisyklės (toliau</text:span><text:span text:style-name="T88"><text:s/></text:span><text:span text:style-name="T89">– Taisyklės) nustato privačios nuosavybės</text:span><text:span text:style-name="T90"><text:s/></text:span><text:span text:style-name="T91">– prieinamų visuomenei lankyti valstybės saugomų nekilnojamojo kultūros paveldo objektų tvarkomųjų paveldosaugos darbų, dalies kitų tvarkybos d</text:span><text:span text:style-name="T92">arbų, metodiškai susijusių su tvarkomaisiais paveldosaugos darbais, jų projektavimo bei šių objektų tyrimų (taikomųjų) (toliau</text:span><text:span text:style-name="T93"><text:s/></text:span><text:span text:style-name="T94">– tvarkybos darbai) išlaidų kompensavimo tvarką ir dydį.</text:span></text:p>
      <text:p text:style-name="P95"><text:span text:style-name="T96">2</text:span><text:span text:style-name="T97">. Lėšos kompensavimui skiriamos iš valstybės biudžeto lėšų finansuo</text:span><text:span text:style-name="T98">jamos programos, kurią rengia, jos vykdymą organizuoja, jai skirtas lėšas naudoja Kultūros paveldo departamentas prie Kultūros ministerijos (toliau</text:span><text:span text:style-name="T99"><text:s/></text:span><text:span text:style-name="T100">– Departamentas).</text:span></text:p>
      <text:p text:style-name="P101"><text:span text:style-name="T102">3</text:span><text:span text:style-name="T103">. Kompensuojamos privačios nuosavybės</text:span><text:span text:style-name="T104"><text:s/></text:span><text:span text:style-name="T105">– prieinamų visuomenei lankyti valstybės saugom</text:span><text:span text:style-name="T106">ų nekilnojamojo kultūros paveldo objektų, taip pat</text:span><text:span text:style-name="T107"><text:s/></text:span><text:span text:style-name="T108">– juose esančių kilnojamųjų kultūros vertybių, kurios yra viena iš nekilnojamojo kultūros paveldo statinio vertingųjų savybių (toliau</text:span><text:span text:style-name="T109"><text:s/></text:span><text:span text:style-name="T110">– prieinami visuomenei lankyti objektai), šių tvarkybos darbų išlaidos:</text:span></text:p>
      <text:p text:style-name="P111"><text:span text:style-name="T112">3.1</text:span><text:span text:style-name="T113">. tyrimų (taikomųjų);</text:span></text:p>
      <text:p text:style-name="P114"><text:span text:style-name="T115">3.2</text:span><text:span text:style-name="T116">. avarijos grėsmės pašalinimo;</text:span></text:p>
      <text:p text:style-name="P117"><text:span text:style-name="T118">3.3</text:span><text:span text:style-name="T119">. konservavimo;</text:span></text:p>
      <text:p text:style-name="P120"><text:span text:style-name="T121">3.4</text:span><text:span text:style-name="T122">. restauravimo;</text:span></text:p>
      <text:p text:style-name="P123"><text:span text:style-name="T124">3.5</text:span><text:span text:style-name="T125">. tvarkybos darbų projektų parengimo.</text:span></text:p>
      <text:p text:style-name="P126"><text:span text:style-name="T127">Avarijos grėsmės pašalinimo, konservavimo, restauravimo darbų bei jų projektavimo išlaidos kompensu</text:span><text:span text:style-name="T128">ojamos, kai šie darbai yra priimti teisės aktų nustatyta tvarka.</text:span></text:p>
      <text:p text:style-name="P129"><text:span text:style-name="T130">4</text:span><text:span text:style-name="T131">. Kompensacijos išmokamos prašymus pateikusiems prieinamų visuomenei lankyti objektų valdytojams (toliau</text:span><text:span text:style-name="T132"><text:s/></text:span><text:span text:style-name="T133">– valdytojai), kurie turi parengtus jų valdomų kultūros paveldo objektų apsaugo</text:span><text:span text:style-name="T134">s reglamentus ir yra sudarę su Departamentu apsaugos sutartis, nustatančias šių kultūros paveldo objektų lankymo ir paveldosaugos sąlygas.</text:span></text:p>
      <text:p text:style-name="P135"><text:span text:style-name="T136">5</text:span><text:span text:style-name="T137">. Šiose Taisyklėse vartojamos sąvokos:</text:span></text:p>
      <text:p text:style-name="P138"><text:span text:style-name="T139">5.1</text:span><text:span text:style-name="T140">. Kompensacija – piniginė išmoka, išmokama privačios nuosavybės –<text:s/></text:span><text:span text:style-name="T141">prieinamų visuomenei lankyti valstybės saugomų nekilnojamojo kultūros paveldo objektų valdytojams, kuria atlyginamos tvarkybos darbų, atliktų pagal specialias technologijas, užtikrinančias autentiškumo išsaugojimą, bei nustatytus paveldosaugos reikalavimus</text:span><text:span text:style-name="T142">, šių darbų projektų parengimo ir tyrimų (taikomųjų) išlaidos.</text:span></text:p>
      <text:p text:style-name="P143"><text:span text:style-name="T144">5.2</text:span><text:span text:style-name="T145">. Tyrimai (taikomieji) – tyrimai, privalomi atlikti prieš kultūros paveldo objekto tvarkybos darbų projektavimą ar tvarkybos metu, siekiant nustatyti išlikusias ar pakitusias vertingąsia</text:span><text:span text:style-name="T146">s objekto savybes, reikalingas išsaugoti atliekant objekto tvarkybos darbus.</text:span></text:p>
      <text:p text:style-name="P147"><text:span text:style-name="T148">5.3</text:span><text:span text:style-name="T149">. Prieinami visuomenei lankyti objektai – privatūs valstybės saugomi nekilnojamojo kultūros paveldo objektai ir juose esančios kilnojamosios kultūros vertybės, kurios yra v</text:span><text:span text:style-name="T150">iena iš nekilnojamojo kultūros paveldo statinio vertingųjų savybių, kurių viešo lankymo ir apžiūrėjimo sąlygos, vadovaujantis Lietuvos Respublikos nekilnojamojo kultūros paveldo apsaugos įstatymo 16,<text:s/></text:span><text:soft-page-break/><text:span text:style-name="T151">19 ir 25 straipsnio nuostatomis, yra nustatytos tarp Dep</text:span><text:span text:style-name="T152">artamento ir valdytojo sudarytoje kultūros paveldo objekto apsaugos sutartyje.</text:span></text:p>
      <text:p text:style-name="P153"><text:span text:style-name="T154">5.4</text:span><text:span text:style-name="T155">. Kitos šiose Taisyklėse vartojamos sąvokos atitinka Lietuvos Respublikos nekilnojamojo kultūros paveldo apsaugos įstatyme ir kituose teisės aktuose vartojamas sąvokas.<text:s/></text:span></text:p>
      <text:p text:style-name="P156">Punkto pakeitimai:</text:p>
      <text:p text:style-name="P157"><text:span text:style-name="T158">Nr.<text:s/></text:span><text:a xlink:href="https://www.e-tar.lt/portal/legalAct.html?documentId=7f041161136011e6a23dfca0984f2ff9" office:target-frame-name="_top" xlink:show="replace"><text:span text:style-name="T159">ĮV-368</text:span></text:a><text:span text:style-name="T160">, 2016-05-06, paskelbta TAR 2016-05-06, i. k. 2016-11420</text:span></text:p>
      <text:p text:style-name="Normal"/>
      <text:p text:style-name="P161"><text:span text:style-name="T162">II</text:span><text:span text:style-name="T163">.<text:s/></text:span><text:span text:style-name="T164">SKYRIUS<text:s/></text:span><text:span text:style-name="T165"><text:line-break/>PRAŠYMŲ IŠMOKĖTI KOMPENSACIJĄ PATEIKIMAS</text:span></text:p>
      <text:p text:style-name="P166">Pakeistas skyriaus pavadinimas:</text:p>
      <text:p text:style-name="P167"><text:span text:style-name="T168">Nr.<text:s/></text:span><text:a xlink:href="https://www.e-tar.lt/portal/legalAct.html?documentId=7f041161136011e6a23dfca0984f2ff9" office:target-frame-name="_top" xlink:show="replace"><text:span text:style-name="T169">ĮV-368</text:span></text:a><text:span text:style-name="T170">, 2016-05-06, paskelbta TAR 2016-05-06, i. k. 2016-11420</text:span></text:p>
      <text:p text:style-name="Normal"/>
      <text:p text:style-name="P171"><text:span text:style-name="T172">6</text:span><text:span text:style-name="T173">. Prašymai išmokėti kompensaciją už prieinamų visuomenei lanky</text:span><text:span text:style-name="T174">ti objektų tvarkybos</text:span><text:span text:style-name="T175"><text:s/></text:span><text:span text:style-name="T176">darbų išlaidas (toliau</text:span><text:span text:style-name="T177"><text:s/></text:span><text:span text:style-name="T178">– prašymai) teikiami Departamentui iki einamųjų metų spalio 15</text:span><text:span text:style-name="T179"><text:s/></text:span><text:span text:style-name="T180">d. Prašymų forma pateikiama šių Taisyklių priede.</text:span></text:p>
      <text:p text:style-name="P181"><text:span text:style-name="T182">7</text:span><text:span text:style-name="T183">. Kartu su prašymu pateikiami šių dokumentų apie kultūros paveldo objektą originalai ir<text:s/></text:span><text:span text:style-name="T184">kopijos:</text:span></text:p>
      <text:p text:style-name="P185"><text:span text:style-name="T186">7.1</text:span><text:span text:style-name="T187">. valdymo ar nuosavybės teisę patvirtinantis dokumentas;</text:span></text:p>
      <text:p text:style-name="P188"><text:span text:style-name="T189">7.2</text:span><text:span text:style-name="T190">. atliktų tyrimų (taikomųjų) ataskaitos pagal Departamento nustatytą formą ir turinį;</text:span></text:p>
      <text:p text:style-name="P191"><text:span text:style-name="T192">7.3</text:span><text:span text:style-name="T193">. tvarkybos darbų sąmata arba statinio techninio projekto tvarkomųjų paveldosaugos da</text:span><text:span text:style-name="T194">rbų (tyrimų (taikomųjų), avarijos grėsmės pašalinimo, konservavimo ir restauravimo) dalis ir išranka iš sąmatos. Jei buvo atliekami kilnojamųjų kultūros vertybių, kurios yra viena iš nekilnojamojo kultūros paveldo statinio vertingųjų savybių, tyrimų, konse</text:span><text:span text:style-name="T195">rvavimo, restauravimo darbai</text:span><text:span text:style-name="T196"><text:s/></text:span><text:span text:style-name="T197">– Restauravimo tarybos patvirtinta šių darbų programa;</text:span></text:p>
      <text:p text:style-name="P198"><text:span text:style-name="T199">7.4</text:span><text:span text:style-name="T200">. įgaliojimas, jei valdytoją atstovauja kitas asmuo;</text:span></text:p>
      <text:p text:style-name="P201"><text:span text:style-name="T202">7.5</text:span><text:span text:style-name="T203">. sutartys su tvarkybos darbus atlikusiais atestuotais nekilnojamojo kultūros paveldo apsaugos specialist</text:span><text:span text:style-name="T204">ais arba įmonėmis, kuriose dirba tokie specialistai. pridedant dokumentus, pagrindžiančius specialistų atestaciją;</text:span></text:p>
      <text:p text:style-name="P205"><text:span text:style-name="T206">7.6</text:span><text:span text:style-name="T207">. atliktų darbų aktai pasirašyti valdytojo arba jo įgalioto asmens;</text:span></text:p>
      <text:p text:style-name="P208"><text:span text:style-name="T209">7.7</text:span><text:span text:style-name="T210">. statybą leidžiantis dokumentas (kai kultūros paveldo obje</text:span><text:span text:style-name="T211">kte kartu su tvarkomaisiais paveldosaugos darbais buvo atlikti tvarkomieji statybos darbai);</text:span></text:p>
      <text:p text:style-name="P212"><text:span text:style-name="T213">7.8</text:span><text:span text:style-name="T214">. avarijos grėsmės pašalinimo, konservavimo, restauravimo darbų kiekvieno etapo</text:span><text:span text:style-name="T215"><text:s/></text:span><text:span text:style-name="T216">– prieš atliekant darbus, darbų metu ir juos baigus</text:span><text:span text:style-name="T217"><text:s/></text:span><text:span text:style-name="T218">– fotofiksacijos dokumen</text:span><text:span text:style-name="T219">tai, kuriuose aiškiai ir suprantamai matytųsi pokyčiai ir atlikti darbai;</text:span></text:p>
      <text:p text:style-name="P220"><text:span text:style-name="T221">7.9</text:span><text:span text:style-name="T222">. dokumentai, patvirtinantys išlaidų apmokėjimą iš privačių lėšų už tvarkybos darbus išvardintus šių Taisyklių 3</text:span><text:span text:style-name="T223"><text:s/></text:span><text:span text:style-name="T224">punkte</text:span><text:span text:style-name="T225"><text:s/></text:span><text:span text:style-name="T226">– PVM sąskaitos faktūros (sąskaitos faktūros), banko pa</text:span><text:span text:style-name="T227">vedimų kopijos arba kasos išlaidų orderiai.</text:span></text:p>
      <text:p text:style-name="P228"><text:span text:style-name="T229">8</text:span><text:span text:style-name="T230">. Prašymą su 7 punkte nurodytais dokumentais valdytojas gali pateikti Departamentui per Kultūros paveldo elektroninių paslaugų informacinę sistemą</text:span></text:p>
      <text:p text:style-name="P231">Punkto pakeitimai:</text:p>
      <text:p text:style-name="P232"><text:span text:style-name="T233">Nr.<text:s/></text:span><text:a xlink:href="https://www.e-tar.lt/portal/legalAct.html?documentId=7f041161136011e6a23dfca0984f2ff9" office:target-frame-name="_top" xlink:show="replace"><text:span text:style-name="T234">ĮV-368</text:span></text:a><text:span text:style-name="T235">, 2016-05-06, paskelbta TAR 2016-05-06, i. k. 2016-11420</text:span></text:p>
      <text:p text:style-name="Normal"/>
      <text:p text:style-name="P236"><text:span text:style-name="T237">9</text:span><text:span text:style-name="T238">. Jeigu Departamento specialistas, atsakingas už prašymų priėmimą, nustato, kad valdytojas<text:s/></text:span><text:span text:style-name="T239">pateikė ne visus Taisyklių 7 punkte nurodytus dokumentus arba klaidingus duomenis, apie tai per 5 darbo dienas nuo prašymo ar dokumentų pateikimo dienos per Kultūros paveldo elektroninių paslaugų informacinę sistemą pranešama valdytojui ir jam nustatomas n</text:span><text:span text:style-name="T240">e trumpesnis kaip 10 kalendorinių dienų terminas pateiktiems dokumentams patikslinti ar papildomiems pateikti. Per nustatytą terminą nepatikslinus duomenų ar nepateikus papildomų dokumentų, prašymas nenagrinėjamas. Apie prašymo palikimą nenagrinėtu priežas</text:span><text:span text:style-name="T241">tis valdytojas informuojamas per Kultūros paveldo elektroninių paslaugų informacinę sistemą per 5 darbo dienas nuo jam nustatyto termino pabaigos.</text:span><text:s/></text:p>
      <text:p text:style-name="P242">Punkto pakeitimai:</text:p>
      <text:p text:style-name="P243"><text:span text:style-name="T244">Nr.<text:s/></text:span><text:a xlink:href="https://www.e-tar.lt/portal/legalAct.html?documentId=7f041161136011e6a23dfca0984f2ff9" office:target-frame-name="_top" xlink:show="replace"><text:span text:style-name="T245">ĮV-368</text:span></text:a><text:span text:style-name="T246">, 2016-05-06, paskelbta TAR 2016-05-06, i. k. 2016-11420</text:span></text:p>
      <text:p text:style-name="Normal"/>
      <text:p text:style-name="P247"><text:span text:style-name="T248">III</text:span><text:span text:style-name="T249">.<text:s/></text:span><text:span text:style-name="T250">SKYRIUS<text:s/></text:span><text:span text:style-name="T251"><text:line-break/>PRAŠYMŲ IŠMOKĖTI KOMPENSACIJĄ NAGRINĖJIMAS</text:span></text:p>
      <text:p text:style-name="P252">Pakeistas skyriaus pavadinimas:</text:p>
      <text:p text:style-name="P253"><text:span text:style-name="T254">Nr.<text:s/></text:span><text:a xlink:href="https://www.e-tar.lt/portal/legalAct.html?documentId=7f041161136011e6a23dfca0984f2ff9" office:target-frame-name="_top" xlink:show="replace"><text:span text:style-name="T255">ĮV-368</text:span></text:a><text:span text:style-name="T256">, 2016-05-06, paskelbta TAR 2016-05-06, i. k. 2016-11420</text:span></text:p>
      <text:p text:style-name="Normal"/>
      <text:p text:style-name="P257"><text:span text:style-name="T258">10</text:span><text:span text:style-name="T259">. Prašymus nagrinėja Departamento direktoriaus įsakymu dvejiems metams sudaroma 5</text:span><text:span text:style-name="T260"><text:s/></text:span><text:span text:style-name="T261">narių darbo grupė. Po vieną nepriklausomą ekspertą į darbo grupę deleguoja Lietuvos Re</text:span><text:span text:style-name="T262">spublikos kultūros ministerija ir Lietuvos Respublikos Restauratorių sąjunga, tris narius</text:span><text:span text:style-name="T263"><text:s/></text:span><text:span text:style-name="T264">– Departamento valstybės tarnautojus, skiria Departamentas. Įstaigos vadovas negali būti darbo grupės narys. Departamento direktorius tuo pačiu įsakymu paskiria darbo</text:span><text:span text:style-name="T265"><text:s/>grupės pirmininką ir sekretorių, kuris nėra darbo grupės narys. Skiriant darbo grupės narius turi būti atsižvelgta, ar asmenys yra nepriekaištingos reputacijos, į jų ekonomines, technines žinias bei tvarkybos darbų specifikos išmanymą. Darbo grupės darbe,</text:span><text:span text:style-name="T266"><text:s/>sprendžiant darbų apimčių ir panaudotų medžiagų kiekių, sąmatų ir darbams taikomų įkainių bei technologinius klausimus, gali būti kviečiami dalyvauti nepriklausomi ekspertai</text:span><text:span text:style-name="T267"><text:s/></text:span><text:span text:style-name="T268">– ne darbo grupės nariai. Darbo grupės sudėtis skelbiama Departamento interneto s</text:span><text:span text:style-name="T269">vetainėje.</text:span></text:p>
      <text:p text:style-name="P270"><text:span text:style-name="T271">11</text:span><text:span text:style-name="T272">. Pasikeitus darbo grupės sudėčiai, Departamento direktorius pavienius darbo grupės narius skiria tik iki darbo grupės kadencijos pabaigos. Darbo grupės veikla grindžiama kolegialaus klausimų svarstymo, viešumo ir teisėtumo principais. Dar</text:span><text:span text:style-name="T273">bo grupės pirmininkas ir nariai už savo veiklą atsako pagal Lietuvos Respublikos įstatymus. Jeigu yra galimas viešųjų ir privačiųjų interesų konfliktas, darbo grupės narys turi nusišalinti nuo konkretaus posėdžio darbotvarkėje numatyto klausimo svarstymo.</text:span></text:p>
      <text:p text:style-name="P274"><text:span text:style-name="T275">Darbo grupė savo veikloje vadovaujasi Departamento direktoriaus patvirtintu darbo reglamentu, kuriame nurodomos darbo grupės teisės, pareigos, funkcijos, darbo organizavimo ir sprendimų priėmimo tvarka, darbo grupės narių atsakomybė.</text:span></text:p>
      <text:p text:style-name="P276"><text:span text:style-name="T277">12</text:span><text:span text:style-name="T278">. Darbo grupės s</text:span><text:span text:style-name="T279">ekretoriui pareikalavus, Departamento teritoriniai ir struktūriniai skyriai darbo grupės sekretoriaus nustatytu terminu pateikia Darbo grupei turimų tvarkybos darbų projektų, leidimų atlikti tvarkomuosius paveldosaugos darbus, tvarkybos darbų priėmimo aktų</text:span><text:span text:style-name="T280">, specialiosios (paveldosaugos) ekspertizės aktų kopijas, patvirtintas teisės aktų nustatyta tvarka. Darbo grupės sekretoriui pareikalavus, Restauravimo taryba privalo pateikti Darbo grupei Restauravimo tarybos posėdžių protokolų kopijas, patvirtintas teis</text:span><text:span text:style-name="T281">ės aktų nustatyta tvarka.</text:span><text:s/></text:p>
      <text:p text:style-name="P282">Punkto pakeitimai:</text:p>
      <text:p text:style-name="P283"><text:span text:style-name="T284">Nr.<text:s/></text:span><text:a xlink:href="https://www.e-tar.lt/portal/legalAct.html?documentId=7f041161136011e6a23dfca0984f2ff9" office:target-frame-name="_top" xlink:show="replace"><text:span text:style-name="T285">ĮV-368</text:span></text:a><text:span text:style-name="T286">, 2016-05-06, paskelbta TAR 2016-05-06, i. k. 2016-11420</text:span></text:p>
      <text:p text:style-name="Normal"/>
      <text:p text:style-name="P287"><text:span text:style-name="T288">13</text:span><text:span text:style-name="T289">. Darbo grupė išnagrinėja jai pateiktu</text:span><text:span text:style-name="T290">s dokumentus, įvertina kultūros paveldo objektui išsaugoti atliktų darbų kokybę ir svarbą, nustato kiekvieno prašymo pagrįstumą ir valdytojo teisę gauti kompensaciją, pasiūlo kompensacijos dydį. Prašymai dėl kompensacijų išmokėjimo baigiami svarstyti ir iš</text:span><text:span text:style-name="T291">vados dėl kompensacijos skyrimo ar neskyrimo pateikiamos Departamento direktoriui iki einamųjų metų gruodžio 5</text:span><text:span text:style-name="T292"><text:s/></text:span><text:span text:style-name="T293">d.</text:span></text:p>
      <text:p text:style-name="P294"/>
      <text:p text:style-name="P295"><text:span text:style-name="T296">IV</text:span><text:span text:style-name="T297">.<text:s/></text:span><text:span text:style-name="T298">SKYRIUS<text:s/></text:span><text:span text:style-name="T299"><text:line-break/>KOMPENSACIJŲ SKYRIMO PRIORITETAI, DYDŽIAI, JŲ NUSTATYMO KRITERIJAI IR IŠMOKĖJIMAS</text:span></text:p>
      <text:p text:style-name="P300">Pakeistas skyriaus pavadinimas:</text:p>
      <text:p text:style-name="P301"><text:span text:style-name="T302">Nr.<text:s/></text:span><text:a xlink:href="https://www.e-tar.lt/portal/legalAct.html?documentId=TAR.EDCA54E9C58C" office:target-frame-name="_top" xlink:show="replace"><text:span text:style-name="T303">ĮV-622</text:span></text:a><text:span text:style-name="T304">, 2013-08-27, Žin., 2013, Nr. 93-4672 (2013-09-04), i. k. 1132080ISAK00ĮV-622</text:span></text:p>
      <text:p text:style-name="P305"><text:span text:style-name="T306">Nr.<text:s/></text:span><text:a xlink:href="https://www.e-tar.lt/portal/legalAct.html?documentId=7f041161136011e6a23dfca0984f2ff9" office:target-frame-name="_top" xlink:show="replace"><text:span text:style-name="T307">ĮV-368</text:span></text:a><text:span text:style-name="T308">, 2016-05-06, paskelbta TAR 2016-05-06, i. k. 2016-11420</text:span></text:p>
      <text:p text:style-name="Normal"/>
      <text:p text:style-name="P309"><text:span text:style-name="T310">14</text:span><text:span text:style-name="T311">. Nagrinėjant prašymus, prioritetas teikiamas:</text:span></text:p>
      <text:p text:style-name="P312"><text:span text:style-name="T313">14.1</text:span><text:span text:style-name="T314">. medinės architektūros kultūros<text:s/></text:span><text:span text:style-name="T315">paveldo objektams, pirmumą teikiant objektams, esantiems etnografiniuose kaimuose, įrašytuose į Skubiausiai tvarkytinų Lietuvos etnografinių kaimų sąrašą, patvirtintą Lietuvos Respublikos kultūros ministro ir Lietuvos Respublikos žemės ūkio ministro 2012</text:span><text:span text:style-name="T316"><text:s/></text:span><text:span text:style-name="T317">m</text:span><text:span text:style-name="T318">.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istemos, vadovaujantis Priešgaisrinės apsaugos ir<text:s/></text:span><text:soft-page-break/><text:span text:style-name="T326">gelbėjimo departamento</text:span><text:span text:style-name="T327"><text:s/>prie Vidaus reikalų ministerijos direktoriaus 2007</text:span><text:span text:style-name="T328"><text:s/></text:span><text:span text:style-name="T329">m. vasario 22</text:span><text:span text:style-name="T330"><text:s/></text:span><text:span text:style-name="T331">d. įsakymo Nr.</text:span><text:span text:style-name="T332"><text:s/></text:span><text:span text:style-name="T333">1-66<text:s/></text:span><text:span text:style-name="T334">„</text:span><text:span text:style-name="T335">Dėl normatyvinių statinio saugos dokumentų patvirtinimo</text:span><text:span text:style-name="T336">“</text:span><text:span text:style-name="T337"><text:s/>(Žin., 2007, Nr.</text:span><text:span text:style-name="T338"><text:s/></text:span><text:a xlink:href="https://www.e-tar.lt/portal/lt/legalAct/TAR.421B4FA0FA60" office:target-frame-name="_blank" xlink:show="new"><text:span text:style-name="T339">25-953</text:span></text:a><text:span text:style-name="T340">; 20</text:span><text:span text:style-name="T341">09, Nr.</text:span><text:span text:style-name="T342"><text:s/></text:span><text:a xlink:href="https://www.e-tar.lt/portal/lt/legalAct/TAR.099B99A47914" office:target-frame-name="_blank" xlink:show="new"><text:span text:style-name="T343">63-2538</text:span></text:a><text:span text:style-name="T344">) ir kitų teisės aktų nustatyta tvarka;</text:span></text:p>
      <text:p text:style-name="P345"><text:span text:style-name="T346">14.3</text:span><text:span text:style-name="T347">. kultūros paveldo objektų tyrimams (taikomiesiems);</text:span></text:p>
      <text:p text:style-name="P348"><text:span text:style-name="T349">14.4</text:span><text:span text:style-name="T350">. tiems kultūros paveldo objektams, kurių tvark</text:span><text:span text:style-name="T351">ybos darbų projektuose vyrauja autentiškų dalių tvarkyba (restauravimas) ir kompleksinis (vientisas) objekto sutvarkymas.</text:span></text:p>
      <text:p text:style-name="P352"><text:span text:style-name="T353">15</text:span><text:span text:style-name="T354">. Kompensacijų dydis nustatomas, atsižvelgiant į privačios nuosavybės</text:span><text:span text:style-name="T355"><text:s/></text:span><text:span text:style-name="T356">– prieinamų visuomenei lankyti valstybės saugomų nekilno</text:span><text:span text:style-name="T357">jamojo kultūros paveldo objektų reikšmingumo lygmenis, autentiškumo, išsaugojimo tikimybės, panaudojimo, eksponavimo ir lankymo galimybių, asmeninės valdytojų iniciatyvos ir būklės kriterijus, apibrėžtus Nekilnojamųjų kultūros vertybių vertinimo ir atranko</text:span><text:span text:style-name="T358">s kriterijų apraše, patvirtintame Lietuvos Respublikos kultūros ministro 2005</text:span><text:span text:style-name="T359"><text:s/></text:span><text:span text:style-name="T360">m. balandžio 15</text:span><text:span text:style-name="T361"><text:s/></text:span><text:span text:style-name="T362">d. įsakymu Nr.</text:span><text:span text:style-name="T363"><text:s/></text:span><text:span text:style-name="T364">ĮV-150 (Žin., 2005, Nr.</text:span><text:span text:style-name="T365"><text:s/></text:span><text:a xlink:href="https://www.e-tar.lt/portal/lt/legalAct/TAR.9A8B1926C66E" office:target-frame-name="_blank" xlink:show="new"><text:span text:style-name="T366">52-1756</text:span></text:a><text:span text:style-name="T367">; 2011, Nr.</text:span><text:span text:style-name="T368"><text:s/></text:span><text:a xlink:href="https://www.e-tar.lt/portal/lt/legalAct/TAR.B598EFFD5B2B" office:target-frame-name="_blank" xlink:show="new"><text:span text:style-name="T369">75-3637</text:span></text:a><text:span text:style-name="T370">), taip pat darbų objektui išsaugoti svarbą, atliktų tvarkybos darbų bei jų projektinės dokumentacijos kokybę. Nustatomi šie kompensacijų dydžiai:</text:span></text:p>
      <text:p text:style-name="P371"><text:span text:style-name="T372">15.1</text:span><text:span text:style-name="T373">. kultūros paveldo objektų tyr</text:span><text:span text:style-name="T374">imų (taikomųjų) išlaidos kompensuojamos 100</text:span><text:span text:style-name="T375"><text:s/></text:span><text:span text:style-name="T376">procentų;</text:span></text:p>
      <text:p text:style-name="P377"><text:span text:style-name="T378">15.2</text:span><text:span text:style-name="T379">. medinės architektūros kultūros paveldo objektų tvarkybos darbų ir jų projektavimo išlaidos kompensu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text:s/></text:span><text:span text:style-name="T387">tvarkybos darbų ir jų projektavimo išlaidos kompensuojamos nuo 30</text:span><text:span text:style-name="T388"><text:s/></text:span><text:span text:style-name="T389">iki 50</text:span><text:span text:style-name="T390"><text:s/></text:span><text:span text:style-name="T391">procentų.</text:span></text:p>
      <text:p text:style-name="P392"><text:span text:style-name="T393">16</text:span><text:span text:style-name="T394">. Kompensacija neskiriama, kai:</text:span></text:p>
      <text:p text:style-name="P395"><text:span text:style-name="T396">16.1</text:span><text:span text:style-name="T397">. valdytojas pateikė neteisingai įformintus ar ne visus Taisyklių 7</text:span><text:span text:style-name="T398"><text:s/></text:span><text:span text:style-name="T399">punkte nurodytus dokumentus arba klaidingus duomenis ir per</text:span><text:span text:style-name="T400"><text:s/>nustatytą terminą šių trūkumų neištaisė;</text:span></text:p>
      <text:p text:style-name="P401"><text:span text:style-name="T402">16.2</text:span><text:span text:style-name="T403">. valdytojas neatitinka Taisyklių 4</text:span><text:span text:style-name="T404"><text:s/></text:span><text:span text:style-name="T405">punkto reikalavimų;</text:span></text:p>
      <text:p text:style-name="P406"><text:span text:style-name="T407">16.3</text:span><text:span text:style-name="T408">. valdytojas nesilaiko apsaugos sutartyje nustatytų nekilnojamojo kultūros paveldo objekto lankymo ir paveldosaugos reikalavimų ar apsaugos re</text:span><text:span text:style-name="T409">glamente nustatytų paveldosaugos reikalavimų, kitų Lietuvos Respublikos nekilnojamojo kultūros paveldo apsaugos įstatymo ir Lietuvos Respublikos kilnojamųjų kultūros vertybių apsaugos įstatymo reikalavimų;</text:span></text:p>
      <text:p text:style-name="P410"><text:span text:style-name="T411">16.4</text:span><text:span text:style-name="T412">. už tame pačiame kultūros paveldo objekte</text:span><text:span text:style-name="T413"><text:s/>atliktų tvarkybos darbų tas pačias išlaidas kompensacija jau buvo išmokėta.</text:span></text:p>
      <text:p text:style-name="P414"><text:span text:style-name="T415">16.5</text:span><text:span text:style-name="T416">. valdytojas kofinansavo kultūros paveldo objekto tvarkomuosius paveldosaugos darbus, kuriems finansavimas skirtas iš valstybės biudžeto, savivaldybės biudžeto, kitos fina</text:span><text:span text:style-name="T417">nsinės paramos (Europos Sąjungos struktūrinių fondų, Europos Ekonominės Erdvės finansinio mechanizmo ar kitų finansavimo šaltinių).</text:span><text:s/></text:p>
      <text:p text:style-name="P418">Papildyta punktu:</text:p>
      <text:p text:style-name="P419"><text:span text:style-name="T420">Nr.<text:s/></text:span><text:a xlink:href="https://www.e-tar.lt/portal/legalAct.html?documentId=be368060ecb711e3bb22becb572235f5" office:target-frame-name="_top" xlink:show="replace"><text:span text:style-name="T421">ĮV-</text:span><text:span text:style-name="T422">398</text:span></text:a><text:span text:style-name="T423">, 2014-06-03, paskelbta TAR 2014-06-06, i. k. 2014-07258</text:span></text:p>
      <text:p text:style-name="Normal"/>
      <text:p text:style-name="P424"><text:span text:style-name="T425">17.</text:span><text:span text:style-name="T426"><text:s/>Neteko galios nuo 2014-01-25</text:span></text:p>
      <text:p text:style-name="P427">Punkto naikinimas:</text:p>
      <text:p text:style-name="P428"><text:span text:style-name="T429">Nr.<text:s/></text:span><text:a xlink:href="https://www.e-tar.lt/portal/legalAct.html?documentId=a334427084f211e3aba3d2563f167b94" office:target-frame-name="_top" xlink:show="replace"><text:span text:style-name="T430">ĮV-14</text:span></text:a><text:span text:style-name="T431">, 2014-01-09, paskelbta TAR<text:s/></text:span><text:span text:style-name="T432">2014-01-24, i. k. 2014-00479</text:span></text:p>
      <text:p text:style-name="Normal"/>
      <text:p text:style-name="P433"><text:span text:style-name="T434">18</text:span><text:span text:style-name="T435">. Kompensacijos skiriamos ir išmokamos šia tvarka:</text:span></text:p>
      <text:p text:style-name="P436"><text:span text:style-name="T437">18.1</text:span><text:span text:style-name="T438">. Departamento direktorius, atsižvelgdamas į darbo grupės išvadas, per 10 darbo dienų nuo jų gavimo priima sprendimą išmokėti kompensacijas ar jų neskirti. Apie<text:s/></text:span><text:span text:style-name="T439">priimtą sprendimą Departamentas per 5 darbo dienas per Kultūros paveldo elektroninių paslaugų informacinę sistemą informuoja prašymus pateikusius valdytojus, nurodydamas sprendimo apskundimo tvarką. Sprendimas dėl kompensacijų, kurios bus išmokėtos iki ein</text:span><text:span text:style-name="T440">amųjų metų pabaigos, įforminamas Departamento direktoriaus įsakymu, kuris kartu su darbo grupės išvadomis ne vėliau kaip kitą darbo dieną po jo priėmimo paskelbiamas Departamento interneto svetainėje;</text:span><text:s/></text:p>
      <text:p text:style-name="P441">Punkto pakeitimai:</text:p>
      <text:p text:style-name="P442"><text:span text:style-name="T443">Nr.<text:s/></text:span><text:a xlink:href="https://www.e-tar.lt/portal/legalAct.html?documentId=7f041161136011e6a23dfca0984f2ff9" office:target-frame-name="_top" xlink:show="replace"><text:span text:style-name="T444">ĮV-368</text:span></text:a><text:span text:style-name="T445">, 2016-05-06, paskelbta TAR 2016-05-06, i. k. 2016-11420</text:span></text:p>
      <text:p text:style-name="Normal"/>
      <text:p text:style-name="P446"><text:span text:style-name="T447">18.2</text:span><text:span text:style-name="T448">. kompensacijos valdytojams, kurių prašymus darbo grupė pripažino pagrįstais, tačiau kurioms išmokėti prašymo pateiki</text:span><text:span text:style-name="T449">mo metais nepakako lėšų, išmokamos kitais metais, atsižvelgiant į Departamento kompensavimui gautas lėšas bei į darbo grupės posėdžio, kuriame buvo svarstomi<text:s/></text:span><text:soft-page-break/><text:span text:style-name="T450">prašymai, protokole nustatytą eiliškumą. Šie valdytojai iki kitų metų kovo 1 dienos Departamentui<text:s/></text:span><text:span text:style-name="T451">raštu pateikia patvirtinimą apie tebesantį neišmokėtos kompensacijos poreikį bei apie tai, kad tvarkomųjų paveldosaugos darbų išlaidos, kurias prašoma kompensuoti, dar nekompensuotos iš kitų finansavimo šaltinių, taip pat informaciją apie pasikeitusius jų<text:s/></text:span><text:span text:style-name="T452">kontaktinius ir banko sąskaitos duomenis. Sprendimas dėl kompensacijų išmokėjimo įforminamas Departamento direktoriaus įsakymu, kuris kartu su darbo grupės išvadomis ne vėliau kaip kitą darbo dieną po jo priėmimo paskelbiamas Departamento interneto svetain</text:span><text:span text:style-name="T453">ėje. Kompensacijos išmokamos iki einamųjų metų pabaigos;<text:s/></text:span></text:p>
      <text:p text:style-name="P454"><text:span text:style-name="T455">18.3</text:span><text:span text:style-name="T456">. lėšos, skirtos išmokėti kompensacijas valdytojams, kurių prašymus darbo grupė pripažino pagrįstais, tačiau kuriems prašymo pateikimo metais išmokėti kompensacijas nepakako lėšų, gali sudar</text:span><text:span text:style-name="T457">yti iki 40 procentų kitais kalendoriniais metais Departamento visų kompensavimui skiriamų lėšų.</text:span><text:s/></text:p>
      <text:p text:style-name="P458">Punkto pakeitimai:</text:p>
      <text:p text:style-name="P459"><text:span text:style-name="T460">Nr.<text:s/></text:span><text:a xlink:href="https://www.e-tar.lt/portal/legalAct.html?documentId=TAR.EDCA54E9C58C" office:target-frame-name="_top" xlink:show="replace"><text:span text:style-name="T461">ĮV-622</text:span></text:a><text:span text:style-name="T462">, 2013-08-27, Žin., 2013, Nr. 93-4672 (2013-09</text:span><text:span text:style-name="T463">-04), i. k. 1132080ISAK00ĮV-622</text:span></text:p>
      <text:p text:style-name="Normal"/>
      <text:p text:style-name="P464"><text:span text:style-name="T465">V</text:span><text:span text:style-name="T466">.<text:s/></text:span><text:span text:style-name="T467">SKYRIUS<text:s/></text:span><text:span text:style-name="T468"><text:line-break/>BAIGIAMOSIOS NUOSTATOS</text:span></text:p>
      <text:p text:style-name="P469">Pakeistas skyriaus pavadinimas:</text:p>
      <text:p text:style-name="P470"><text:span text:style-name="T471">Nr.<text:s/></text:span><text:a xlink:href="https://www.e-tar.lt/portal/legalAct.html?documentId=7f041161136011e6a23dfca0984f2ff9" office:target-frame-name="_top" xlink:show="replace"><text:span text:style-name="T472">ĮV-368</text:span></text:a><text:span text:style-name="T473">, 2016-05-06, paskelbta TAR 2016-05-06,<text:s/></text:span><text:span text:style-name="T474">i. k. 2016-11420</text:span></text:p>
      <text:p text:style-name="Normal"/>
      <text:p text:style-name="P475"><text:span text:style-name="T476">19</text:span><text:span text:style-name="T477">. Ginčai dėl kompensacijų apskaičiavimo ir skyrimo sprendžiami teisės aktų nustatyta tvarka.</text:span></text:p>
      <text:p text:style-name="P478"><text:span text:style-name="T479">20</text:span><text:span text:style-name="T480">. Departamentas kontroliuoja, kaip vykdomos apsaugos sutartyje nustatytos kultūros paveldo objekto lankymo sąlygos ir paveldosaugos rei</text:span><text:span text:style-name="T481">kalavimai bei apsaugos reglamente nustatyti paveldosaugos reikalavimai ir, kad valdytojui nebūtų kompensuojamos išlaidos už tuos pačius tvarkybos darbus tame pačiame kultūros paveldo objekte.</text:span></text:p>
      <text:p text:style-name="P482"><text:span text:style-name="T483">21</text:span><text:span text:style-name="T484">. Keičiantis kultūros paveldo objekto valdytojui, kuriam b</text:span><text:span text:style-name="T485">uvo skirta kompensacija, apsaugos sutartyje nustatytos kultūros paveldo objekto lankymo sąlygos ir šiose Taisyklėse nustatyti reikalavimai pereina kartu su objektu naujajam valdytojui.</text:span></text:p>
      <text:p text:style-name="P486"><text:span text:style-name="T487">22</text:span><text:span text:style-name="T488">. Valdytojai, kompensacijas gavę neteisėtai, arba asmenys, prisid</text:span><text:span text:style-name="T489">ėję prie neteisėto kompensacijų gavimo (sąmoningai pateikę ar patvirtinę klaidingus duomenis), atsako Lietuvos Respublikos įstatymų nustatyta tvarka bei valdytojai praranda teisę gauti kompensaciją 5</text:span><text:span text:style-name="T490"><text:s/></text:span><text:span text:style-name="T491">metus.</text:span></text:p>
      <text:p text:style-name="P492"><text:span text:style-name="T493">_________________</text:span></text:p>
      <text:p text:style-name="P494"/>
      <text:p text:style-name="P495">Priedo pakeitimai:</text:p>
      <text:p text:style-name="P496"><text:span text:style-name="T497">Nr.<text:s/></text:span><text:a xlink:href="https://www.e-tar.lt/portal/legalAct.html?documentId=TAR.EE6E5A4D6585" office:target-frame-name="_top" xlink:show="replace"><text:span text:style-name="T498">ĮV-425</text:span></text:a><text:span text:style-name="T499">, 2006-09-18, Žin., 2006, Nr. 101-3920 (2006-09-23), i. k. 1062080ISAK00ĮV-425</text:span></text:p>
      <text:p text:style-name="P500"><text:span text:style-name="T501">Nr.<text:s/></text:span><text:a xlink:href="https://www.e-tar.lt/portal/legalAct.html?documentId=TAR.ACDB8AE81411" office:target-frame-name="_top" xlink:show="replace"><text:span text:style-name="T502">ĮV-563</text:span></text:a><text:span text:style-name="T503">, 2012-08-27, Žin., 2012, Nr. 101-5169 (2012-08-30), i. k. 1122080ISAK00ĮV-563</text:span></text:p>
      <text:p text:style-name="Normal"/>
      <text:p text:style-name="P504"/>
      <text:p text:style-name="P505"/>
      <text:soft-page-break/>
      <text:p text:style-name="P506">Privačios nuosavybės – prieinamų visuomenei<text:s/></text:p>
      <text:p text:style-name="P507">lankyti valstybės saugomų nekilnojamojo kultūros paveldo objektų tvarkomųjų paveldosaugos darbų kompensavimo taisyklių</text:p>
      <text:p text:style-name="P508"><text:span text:style-name="T509">1</text:span><text:span text:style-name="T510"><text:s/>priedas</text:span></text:p>
      <text:p text:style-name="P511"/>
      <text:p text:style-name="P512"/>
      <text:p text:style-name="P513"><text:span text:style-name="T514">(p</text:span><text:span text:style-name="T515">rašymo išmokėti kompensaciją formos pavyzdys)</text:span></text:p>
      <text:p text:style-name="P516"/>
      <text:p text:style-name="P517">________________________________________________________________________________</text:p>
      <text:p text:style-name="P518">(prašymą teikiančio kultūros paveldo objekto valdytojo – fizinio asmens vardas ir pavardė,</text:p>
      <text:p text:style-name="P519"/>
      <text:p text:style-name="P520">______________________________________________________________________________</text:p>
      <text:p text:style-name="P521">asmens kodas, gyvenamoji vieta, kontaktiniai duomenys) <text:s/></text:p>
      <text:p text:style-name="P522"/>
      <text:p text:style-name="P523">______________________________________________________________________________</text:p>
      <text:p text:style-name="P524">(juridinio asmens <text:s/>teisinė forma, pavadinimas, kodas,<text:s/></text:p>
      <text:p text:style-name="P525"/>
      <text:p text:style-name="P526">______________________________________________________________________________</text:p>
      <text:p text:style-name="P527"><text:span text:style-name="T528">buveinės adresas, kontaktiniai duomenys)</text:span></text:p>
      <text:p text:style-name="P529"/>
      <text:p text:style-name="P530">Kultūros paveldo departamentui prie Kultūros ministerijos (KPD)</text:p>
      <text:p text:style-name="P531"/>
      <text:p text:style-name="P532">PRAŠYMAS IŠMOKĖTI KOMPENSACIJĄ už privačios nuosavybės – prieinamŲ<text:s/>visuomenei lankyti valstybės saugomŲ nekilnojamojo kultūros paveldo objektŲ tvarkomŲJŲ paveldosaugos darbŲ, JŲ PROJEKTAVIMO IR ŠIŲ OBJEKTŲ TYRIMŲ (TAIKOMŲJŲ) IŠLAIDAS</text:p>
      <text:p text:style-name="P533"/>
      <text:p text:style-name="P534">______________</text:p>
      <text:p text:style-name="P535">(data)</text:p>
      <text:p text:style-name="P536"/>
      <text:p text:style-name="P537">Prašau išmokėti kompensaciją už privačios nuosavybės –<text:s/>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538">1. Pagrindinės žinios apie valstybės saugomą(-us) nekilnojamojo kultūros paveldo objektą(-us):</text:p>
      <text:p text:style-name="P539">1.1. pavadinimas(-ai)<text:s/><text:tab/></text:p>
      <text:p text:style-name="P540"><text:tab/></text:p>
      <text:p text:style-name="P541"><text:tab/></text:p>
      <text:p text:style-name="P542"><text:tab/></text:p>
      <text:p text:style-name="P543"><text:tab/></text:p>
      <text:p text:style-name="P544"><text:tab/></text:p>
      <text:p text:style-name="P545"><text:tab/></text:p>
      <text:p text:style-name="P546"/>
      <text:p text:style-name="P547">1.2. adresas(-ai)<text:s/><text:tab/></text:p>
      <text:p text:style-name="P548"/>
      <text:p text:style-name="P549"><text:tab/></text:p>
      <text:p text:style-name="P550"><text:tab/></text:p>
      <text:p text:style-name="P551"><text:tab/></text:p>
      <text:soft-page-break/>
      <text:p text:style-name="P552"><text:span text:style-name="T553">1.3 unikalus(-ūs) žemės sklypo(-ų) Nr.<text:s/></text:span><text:span text:style-name="T554"><text:tab/></text:span></text:p>
      <text:p text:style-name="P555">1.4. unikalus(-ūs) statinio(-ių) Nr.<text:s/><text:tab/></text:p>
      <text:p text:style-name="P556"><text:tab/></text:p>
      <text:p text:style-name="P557"><text:tab/></text:p>
      <text:p text:style-name="P558">1.5. apsaugos sutarties(-čių) registracijos Nekilnojamojo turto registre Nr. ir data(-os)<text:s/></text:p>
      <text:p text:style-name="P559"><text:tab/></text:p>
      <text:p text:style-name="P560"><text:tab/></text:p>
      <text:p text:style-name="P561"><text:tab/></text:p>
      <text:p text:style-name="P562"><text:span text:style-name="T563">2. Atlikti tvarkomieji paveldosaugos darbai, tyrimai (taikomieji), parengti tvarkybos darbų projektai, <text:s/>kurių išlaidas prašoma kompensuoti<text:s/></text:span><text:span text:style-name="T564"><text:note text:note-class="footnote" text:id="_ftn0"><text:note-citation text:label="٭">٭</text:note-citation><text:note-body><text:p text:style-name="P565"><text:span text:style-name="T566"><text:s/>Tvarkybos darbų projektų, leidimų atlikti tvarkomuosius paveldosaugos darbus, tvarkybos darbų priėmimo aktų, specialiosios (paveldosaugos) ekspertizės aktų, Restauravimo tarybos protokolų kopijos, patvirtintos teisės aktų nustatyta tvarka, pridedamos tik<text:s/></text:span><text:span text:style-name="T567">tuo atveju, jeigu šių dokumentų neturi KPD teritorinis padalinys.</text:span></text:p></text:note-body></text:note></text:span><text:span text:style-name="T568"><text:s/></text:span><text:span text:style-name="T569"><text:tab/></text:span></text:p>
      <text:p text:style-name="P570"><text:tab/></text:p>
      <text:p text:style-name="P571"><text:tab/></text:p>
      <text:p text:style-name="P572"><text:tab/></text:p>
      <text:p text:style-name="P573"><text:tab/></text:p>
      <text:p text:style-name="P574"><text:tab/></text:p>
      <text:p text:style-name="P575"><text:tab/></text:p>
      <text:p text:style-name="P576">3. Atliktų tyrimų (taikomųjų) pavadinimas(-ai), tvarkybos darbų projekto, tyrimų ir/ar konservavimo, restauravimo darbų programos <text:s/>pavadinimas(-ai), data(-os), autorius(-ai)<text:s/><text:tab/></text:p>
      <text:p text:style-name="P577"><text:tab/></text:p>
      <text:p text:style-name="P578"><text:tab/></text:p>
      <text:p text:style-name="P579"><text:tab/></text:p>
      <text:p text:style-name="P580"><text:tab/></text:p>
      <text:p text:style-name="P581"><text:tab/></text:p>
      <text:p text:style-name="P582"><text:tab/></text:p>
      <text:p text:style-name="P583"/>
      <text:p text:style-name="P584"><text:span text:style-name="T585">4. Atliktų tvarkomųjų paveldosaugos darbų projekto paveldosaugos (speci</text:span><text:span text:style-name="T586">aliosios) ekspertizės(-ių) akto(-ų) pavadinimas(-ai), atlikęs asmuo (asmenys), data(-os), registracijos Nr.</text:span><text:span text:style-name="T587">٭</text:span><text:span text:style-name="T588"><text:tab/></text:span></text:p>
      <text:p text:style-name="P589"><text:tab/></text:p>
      <text:p text:style-name="P590"><text:tab/></text:p>
      <text:p text:style-name="P591"><text:tab/></text:p>
      <text:p text:style-name="P592"><text:tab/></text:p>
      <text:p text:style-name="P593"><text:tab/></text:p>
      <text:p text:style-name="P594"><text:tab/></text:p>
      <text:p text:style-name="P595"><text:span text:style-name="T596">5. L</text:span><text:span text:style-name="T597">eidimo(-ų) atlikti tvarkomuosius paveldosaugos darbus <text:s/>ir<text:s/></text:span><text:span text:style-name="T598"><text:s/></text:span><text:span text:style-name="T599">išduoto(-ų) statybą leidžiančio dokumento(-ų) <text:s/>(kai kultūros paveldo objekte kartu su tvarkomaisiais paveldosaugos darbais atliekami tvarkomieji statybos darbai) išdavimo data(-os), registracijos Nr., išdavusios(-ių) institucijos(-ų) pavadinimas(-ai</text:span><text:span text:style-name="T600">), Rest</text:span><text:span text:style-name="T601">auravimo tarybos protokolo(-ų) data ir Nr.<text:s/></text:span><text:span text:style-name="T602">٭</text:span></text:p>
      <text:p text:style-name="P603"><text:tab/></text:p>
      <text:p text:style-name="P604"><text:tab/></text:p>
      <text:p text:style-name="P605"><text:tab/></text:p>
      <text:p text:style-name="P606"><text:tab/></text:p>
      <text:p text:style-name="P607"><text:tab/></text:p>
      <text:p text:style-name="P608"><text:span text:style-name="T609">6. Nekilnojamojo kultūros paveldo objektų tvarkybos darbų priėmimo akto(-ų), data(-os), registracijos Nr., išdavusios(-ių) institucijos(-ų) pavadinimas(-ai), Restauravimo tarybos protokolo(-ų) data ir<text:s/></text:span><text:span text:style-name="T610">Nr.<text:s/></text:span><text:span text:style-name="T611">٭</text:span></text:p>
      <text:p text:style-name="P612"><text:tab/></text:p>
      <text:p text:style-name="P613"><text:tab/></text:p>
      <text:p text:style-name="P614"><text:tab/></text:p>
      <text:soft-page-break/>
      <text:p text:style-name="P615">7. Pagal atliktų tvarkomųjų paveldosaugos darbų priėmimo dokumentą(-us) atliktų darbų ir tyrimų (taikomųjų), už kurių išlaidas prašoma kompensacijos, vertė eurais<text:s/><text:tab/></text:p>
      <text:p text:style-name="P616">(rašyti skaičiais ir žodžiais)</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8. Dokumentų, patvirtinančių<text:s/>išlaidų apmokėjimą iš privačių lėšų tvarkomiesiems paveldosaugos darbams ir jų projektavimui, tyrimams (taikomiesiems), pavadinimai, dokumentų sudarytojai, datos, registracijos Nr.<text:tab/></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9. Prašoma kompensacija (eurais)<text:s/><text:tab/></text:p>
      <text:p text:style-name="P634">(rašyti skaičiais ir<text:s/>žodžiais)</text:p>
      <text:p text:style-name="P635"><text:tab/></text:p>
      <text:p text:style-name="P636"><text:tab/></text:p>
      <text:p text:style-name="P637"><text:span text:style-name="T638">10. Atsiskaitomosios sąskaitos, į kurią prašoma pervesti kompensaciją,</text:span><text:span text:style-name="T639"><text:s/>Nr.</text:span><text:span text:style-name="T640">, banko pavadinimas, banko kodas</text:span><text:span text:style-name="T641"><text:tab/></text:span></text:p>
      <text:p text:style-name="P642"><text:tab/></text:p>
      <text:p text:style-name="P643"><text:tab/></text:p>
      <text:p text:style-name="P644"><text:tab/></text:p>
      <text:p text:style-name="P645"><text:tab/></text:p>
      <text:p text:style-name="P646"><text:tab/></text:p>
      <text:p text:style-name="P647"><text:tab/></text:p>
      <text:p text:style-name="P648"><text:tab/></text:p>
      <text:p text:style-name="P649"/>
      <text:p text:style-name="P650"/>
      <text:p text:style-name="P651"/>
      <text:p text:style-name="P652">Pridedama:</text:p>
      <text:p text:style-name="P653">1. Valdymo ar nuosavybės teisę patvirtinantis dokumentas arba įgaliojimas, jei valdytoją atstovauja kitas<text:s/>asmuo______ lapas(-ų).</text:p>
      <text:p text:style-name="P654">2. Atliktų tyrimų ataskaitos,______ lapas(-ų).</text:p>
      <text:p text:style-name="P655">3. Tvarkybos darbų sąmata arba statinio techninio projekto tvarkomųjų paveldosaugos darbų (tyrimų (taikomųjų), avarijos grėsmės pašalinimo, konservavimo ir restauravimo) dalis ir išranka<text:s/>iš sąmatos, ________lapas(-ų).</text:p>
      <text:p text:style-name="P656">4. Sutartys su tyrimus (taikomuosius), tvarkomuosius paveldosaugos bei jų projektavimo darbus atliekančiais teisės aktų nustatyta tvarka atestuotais specialistais arba įmonėmis, kuriose dirba tokie specialistai,______ lapas(-ų).</text:p>
      <text:p text:style-name="P657">5. Atliktų darbų aktai, pasirašyti valdytojo ar jo įgalioto asmens,______ lapas(-ų).</text:p>
      <text:p text:style-name="P658"><text:span text:style-name="T659">6. Statybą leidžiantis dokumentas (kai kultūros paveldo objekte kartu su tvarkomaisiais paveldosaugos darbais buvo atlikti tvarkomieji statybos darbai); jei buvo atli</text:span><text:span text:style-name="T660">ekami <text:s/>kilnojamųjų kultūros vertybių, kurios yra viena iš nekilnojamojo kultūros paveldo statinio vertingųjų savybių</text:span><text:span text:style-name="T661">,</text:span><text:span text:style-name="T662"><text:s/>tyrimų, konservavimo, restauravimo darbai – šių darbų programa, patvirtinta Restauravimo tarybos ,______ lapas(-ų).</text:span></text:p>
      <text:soft-page-break/>
      <text:p text:style-name="P663">7. Dokumentai, patvirtinantys išlaidų apmokėjimą iš privačių lėšų tvarkomiesiems paveldosaugos darbams ir jų projektavimui bei tyrimams (taikomiesiems) – sąskaitos faktūros, banko pavedimų kopijos arba kasos pajamų orderiai,______ lapas(-ų).</text:p>
      <text:p text:style-name="P664">8. Kiekvieno avarijos grėsmės pašalinimo, konservavimo, restauravimo darbų etapo – prieš atliekant darbus, darbų metu ir juos baigus fotofiksacijos dokumentai,______ lapas(-ų).</text:p>
      <text:p text:style-name="P665"/>
      <text:p text:style-name="P666"/>
      <text:p text:style-name="P667"/>
      <text:p text:style-name="P668">Tvirtinu, kad ___________________________________________________________</text:p>
      <text:p text:style-name="P669">(kultūros paveldo objekto pavadinimas,<text:s/>adresas, unikalus kodas Kultūros vertybių registre)</text:p>
      <text:p text:style-name="P670"/>
      <text:p text:style-name="P671">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72"/>
      <text:p text:style-name="P673"/>
      <text:p text:style-name="P674"/>
      <text:p text:style-name="P675"/>
      <text:p text:style-name="P676"/>
      <text:p text:style-name="P677">_________________________<text:tab/>________________<text:tab/>_________________________</text:p>
      <text:p text:style-name="P678">(pareigų pavadinimas,<text:s/><text:tab/>(parašas)<text:tab/>(vardas ir pavardė)</text:p>
      <text:p text:style-name="P679">jei valdytojas juridinis asmuo)</text:p>
      <text:p text:style-name="P680"/>
      <text:p text:style-name="P681"/>
      <text:p text:style-name="P682">Priedo<text:s/>pakeitimai:</text:p>
      <text:p text:style-name="P683"><text:span text:style-name="T684">Nr.<text:s/></text:span><text:a xlink:href="https://www.e-tar.lt/portal/legalAct.html?documentId=TAR.EE6E5A4D6585" office:target-frame-name="_top" xlink:show="replace"><text:span text:style-name="T685">ĮV-425</text:span></text:a><text:span text:style-name="T686">, 2006-09-18, Žin., 2006, Nr. 101-3920 (2006-09-23), i. k. 1062080ISAK00ĮV-425</text:span></text:p>
      <text:p text:style-name="P687"><text:span text:style-name="T688">Nr.<text:s/></text:span><text:a xlink:href="https://www.e-tar.lt/portal/legalAct.html?documentId=TAR.E87C8F95FDC7" office:target-frame-name="_top" xlink:show="replace"><text:span text:style-name="T689">ĮV-337</text:span></text:a><text:span text:style-name="T690">, 2008-07-10, Žin., 2008, Nr. 82-3285 (2008-07-19), i. k. 1082080ISAK00ĮV-337</text:span></text:p>
      <text:p text:style-name="P691"><text:span text:style-name="T692">Nr.<text:s/></text:span><text:a xlink:href="https://www.e-tar.lt/portal/legalAct.html?documentId=TAR.690C5473D1D9" office:target-frame-name="_top" xlink:show="replace"><text:span text:style-name="T693">ĮV-330</text:span></text:a><text:span text:style-name="T694">, 2009-06-29, Žin., 2009, Nr. 83-3459 (2009-07-14), i. k. 1092080IS</text:span><text:span text:style-name="T695">AK00ĮV-330</text:span></text:p>
      <text:p text:style-name="P696"><text:span text:style-name="T697">Nr.<text:s/></text:span><text:a xlink:href="https://www.e-tar.lt/portal/legalAct.html?documentId=TAR.ACDB8AE81411" office:target-frame-name="_top" xlink:show="replace"><text:span text:style-name="T698">ĮV-563</text:span></text:a><text:span text:style-name="T699">, 2012-08-27, Žin., 2012, Nr. 101-5169 (2012-08-30), i. k. 1122080ISAK00ĮV-563</text:span></text:p>
      <text:p text:style-name="P700"><text:span text:style-name="T701">Nr.<text:s/></text:span><text:a xlink:href="https://www.e-tar.lt/portal/legalAct.html?documentId=be368060ecb711e3bb22becb572235f5" office:target-frame-name="_top" xlink:show="replace"><text:span text:style-name="T702">ĮV-398</text:span></text:a><text:span text:style-name="T703">, 2014-06-03, paskelbta TAR 2014-06-06, i. k. 2014-07258</text:span></text:p>
      <text:p text:style-name="P704"><text:span text:style-name="T705">Nr.<text:s/></text:span><text:a xlink:href="https://www.e-tar.lt/portal/legalAct.html?documentId=2bba5f2068d311e4b6b89037654e22b1" office:target-frame-name="_top" xlink:show="replace"><text:span text:style-name="T706">ĮV-784</text:span></text:a><text:span text:style-name="T707">, 2014-11-05, paskelbta TAR 2014-11-10, i. k. 2014-16369</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kultūros ministerija, Įsakymas</text:span></text:p>
      <text:p text:style-name="P717"><text:span text:style-name="T718">Nr.<text:s/></text:span><text:a xlink:href="https://www.e-tar.lt/portal/legalAct.html?documentId=TAR.EE6E5A4D6585" office:target-frame-name="_top" xlink:show="replace"><text:span text:style-name="T719">ĮV-425</text:span></text:a><text:span text:style-name="T720">, 2006-09-18, Žin., 2006,</text:span><text:span text:style-name="T721"><text:s/>Nr. 101-3920 (2006-09-23), i. k. 1062080ISAK00ĮV-425</text:span></text:p>
      <text:p text:style-name="P722"><text:span text:style-name="T723">Dėl Lietuvos Respublikos kultūros ministro 2005 m. balandžio 20 d. įsakymo Nr. ĮV-157 "Dėl Privačios nuosavybės – prieinamų visuomenei lankyti valstybės saugomų nekilnojamojo kultūros paveldo objektų tv</text:span><text:span text:style-name="T724">arkomųjų paveldosaugos darbų išlaidų kompensavimo taisyklių patvirtinimo" pakeitimo</text:span></text:p>
      <text:p text:style-name="P725"/>
      <text:p text:style-name="P726"><text:span text:style-name="T727">2.</text:span></text:p>
      <text:p text:style-name="P728"><text:span text:style-name="T729">Lietuvos Respublikos kultūros ministerija, Įsakymas</text:span></text:p>
      <text:p text:style-name="P730"><text:span text:style-name="T731">Nr.<text:s/></text:span><text:a xlink:href="https://www.e-tar.lt/portal/legalAct.html?documentId=TAR.53520A501B26" office:target-frame-name="_top" xlink:show="replace"><text:span text:style-name="T732">ĮV-446</text:span></text:a><text:span text:style-name="T733">, 2007-07-16, Žin., 2007</text:span><text:span text:style-name="T734">, Nr. 80-3291 (2007-07-19), i. k. 1072080ISAK00ĮV-446</text:span></text:p>
      <text:p text:style-name="P735"><text:span text:style-name="T736">Dėl Lietuvos Respublikos kultūros ministro 2005 m. balandžio 20 d. įsakymo Nr. ĮV-157 "Dėl Privačios nuosavybės – prieinamų visuomenei lankyti valstybės saugomų nekilnojamojo kultūros paveldo objektų tv</text:span><text:span text:style-name="T737">arkomųjų paveldosaugos darbų išlaidų kompensavimo taisyklių patvirtinimo" pakeitimo</text:span></text:p>
      <text:p text:style-name="P738"/>
      <text:p text:style-name="P739"><text:span text:style-name="T740">3.</text:span></text:p>
      <text:p text:style-name="P741"><text:span text:style-name="T742">Lietuvos Respublikos kultūros ministerija, Įsakymas</text:span></text:p>
      <text:p text:style-name="P743"><text:span text:style-name="T744">Nr.<text:s/></text:span><text:a xlink:href="https://www.e-tar.lt/portal/legalAct.html?documentId=TAR.E87C8F95FDC7" office:target-frame-name="_top" xlink:show="replace"><text:span text:style-name="T745">ĮV-337</text:span></text:a><text:span text:style-name="T746">, 2008-07-10, Žin.,<text:s/></text:span><text:span text:style-name="T747">2008, Nr. 82-3285 (2008-07-19), i. k. 1082080ISAK00ĮV-337</text:span></text:p>
      <text:p text:style-name="P748"><text:span text:style-name="T749">Dėl Lietuvos Respublikos kultūros ministro 2005 m. balandžio 20 d. įsakymo Nr. ĮV-157 "Dėl Privačios nuosavybės – prieinamų visuomenei lankyti valstybės saugomų nekilnojamojo kultūros paveldo objekt</text:span><text:span text:style-name="T750">ų tvarkomųjų paveldosaugos darbų išlaidų kompensavimo taisyklių patvirtinimo" pakeitimo</text:span></text:p>
      <text:p text:style-name="P751"/>
      <text:soft-page-break/>
      <text:p text:style-name="P752"><text:span text:style-name="T753">4.</text:span></text:p>
      <text:p text:style-name="P754"><text:span text:style-name="T755">Lietuvos Respublikos kultūros ministerija, Įsakymas</text:span></text:p>
      <text:p text:style-name="P756"><text:span text:style-name="T757">Nr.<text:s/></text:span><text:a xlink:href="https://www.e-tar.lt/portal/legalAct.html?documentId=TAR.690C5473D1D9" office:target-frame-name="_top" xlink:show="replace"><text:span text:style-name="T758">ĮV-330</text:span></text:a><text:span text:style-name="T759">, 2009-06-29, Žin.,<text:s/></text:span><text:span text:style-name="T760">2009, Nr. 83-3459 (2009-07-14), i. k. 1092080ISAK00ĮV-330</text:span></text:p>
      <text:p text:style-name="P761"><text:span text:style-name="T762">Dėl Lietuvos Respublikos kultūros ministro 2005 m. balandžio 20 d. įsakymo Nr. ĮV-157 "Dėl Privačios nuosavybės – prieinamų visuomenei lankyti valstybės saugomų nekilnojamojo kultūros paveldo objekt</text:span><text:span text:style-name="T763">ų tvarkomųjų paveldosaugos darbų išlaidų kompensavimo taisyklių patvirtinimo" pakeitimo</text:span></text:p>
      <text:p text:style-name="P764"/>
      <text:p text:style-name="P765"><text:span text:style-name="T766">5.</text:span></text:p>
      <text:p text:style-name="P767"><text:span text:style-name="T768">Lietuvos Respublikos kultūros ministerija, Įsakymas</text:span></text:p>
      <text:p text:style-name="P769"><text:span text:style-name="T770">Nr.<text:s/></text:span><text:a xlink:href="https://www.e-tar.lt/portal/legalAct.html?documentId=TAR.ACDB8AE81411" office:target-frame-name="_top" xlink:show="replace"><text:span text:style-name="T771">ĮV-563</text:span></text:a><text:span text:style-name="T772">, 2012-08-27, Žin.,<text:s/></text:span><text:span text:style-name="T773">2012, Nr. 101-5169 (2012-08-30), i. k. 1122080ISAK00ĮV-563</text:span></text:p>
      <text:p text:style-name="P774"><text:span text:style-name="T775">Dėl Lietuvos Respublikos kultūros ministro 2005 m. balandžio 20 d. įsakymo Nr. ĮV-157 "Dėl Privačios nuosavybės – prieinamų visuomenei lankyti valstybės saugomų nekilnojamojo kultūros paveldo objek</text:span><text:span text:style-name="T776">tų tvarkomųjų paveldosaugos darbų išlaidų kompensavimo taisyklių patvirtinimo" pakeitimo</text:span></text:p>
      <text:p text:style-name="P777"/>
      <text:p text:style-name="P778"><text:span text:style-name="T779">6.</text:span></text:p>
      <text:p text:style-name="P780"><text:span text:style-name="T781">Lietuvos Respublikos kultūros ministerija, Įsakymas</text:span></text:p>
      <text:p text:style-name="P782"><text:span text:style-name="T783">Nr.<text:s/></text:span><text:a xlink:href="https://www.e-tar.lt/portal/legalAct.html?documentId=TAR.EDCA54E9C58C" office:target-frame-name="_top" xlink:show="replace"><text:span text:style-name="T784">ĮV-622</text:span></text:a><text:span text:style-name="T785">, 2013-08-27, Žin.,</text:span><text:span text:style-name="T786"><text:s/>2013, Nr. 93-4672 (2013-09-04), i. k. 1132080ISAK00ĮV-622</text:span></text:p>
      <text:p text:style-name="P787"><text:span text:style-name="T788">Dėl Lietuvos Respublikos kultūros ministro 2005 m. balandžio 20 d. įsakymo Nr. ĮV-157 "Dėl Privačios nuosavybės – prieinamų visuomenei lankyti valstybės saugomų nekilnojamojo kultūros paveldo objek</text:span><text:span text:style-name="T789">tų tvarkomųjų paveldosaugos darbų išlaidų kompensavimo taisyklių patvirtinimo" pakeitimo</text:span></text:p>
      <text:p text:style-name="P790"/>
      <text:p text:style-name="P791"><text:span text:style-name="T792">7.</text:span></text:p>
      <text:p text:style-name="P793"><text:span text:style-name="T794">Lietuvos Respublikos kultūros ministerija, Įsakymas</text:span></text:p>
      <text:p text:style-name="P795"><text:span text:style-name="T796">Nr.<text:s/></text:span><text:a xlink:href="https://www.e-tar.lt/portal/legalAct.html?documentId=a334427084f211e3aba3d2563f167b94" office:target-frame-name="_top" xlink:show="replace"><text:span text:style-name="T797">ĮV-14</text:span></text:a><text:span text:style-name="T798">, 20</text:span><text:span text:style-name="T799">14-01-09, paskelbta TAR 2014-01-24, i. k. 2014-00479</text:span></text:p>
      <text:p text:style-name="P800"><text:span text:style-name="T801">Dėl Lietuvos Respublikos kultūros ministro 2005 m. balandžio 20 d. įsakymo Nr. ĮV-157 „Dėl Privačios nuosavybės – prieinamų visuomenei lankyti valstybės saugomų nekilnojamojo kultūros paveldo objektų tva</text:span><text:span text:style-name="T802">rkomųjų paveldosaugos darbų išlaidų kompensavimo taisyklių patvirtinimo“ pakeitimo</text:span></text:p>
      <text:p text:style-name="P803"/>
      <text:p text:style-name="P804"><text:span text:style-name="T805">8.</text:span></text:p>
      <text:p text:style-name="P806"><text:span text:style-name="T807">Lietuvos Respublikos kultūros ministerija, Įsakymas</text:span></text:p>
      <text:p text:style-name="P808"><text:span text:style-name="T809">Nr.<text:s/></text:span><text:a xlink:href="https://www.e-tar.lt/portal/legalAct.html?documentId=be368060ecb711e3bb22becb572235f5" office:target-frame-name="_top" xlink:show="replace"><text:span text:style-name="T810">ĮV-398</text:span></text:a><text:span text:style-name="T811">, 2014-06</text:span><text:span text:style-name="T812">-03, paskelbta TAR 2014-06-06, i. k. 2014-07258</text:span></text:p>
      <text:p text:style-name="P813"><text:span text:style-name="T814">Dėl Lietuvos Respublikos kultūros ministro 2005 m. balandžio 20 d. įsakymo Nr. ĮV-157 „Dėl Privačios nuosavybės – prieinamų visuomenei lankyti valstybės saugomų nekilnojamojo kultūros paveldo objektų tvarkomų</text:span><text:span text:style-name="T815">jų paveldosaugos darbų išlaidų kompensavimo taisyklių patvirtinimo“ pakeitimo</text:span></text:p>
      <text:p text:style-name="P816"/>
      <text:p text:style-name="P817"><text:span text:style-name="T818">9.</text:span></text:p>
      <text:p text:style-name="P819"><text:span text:style-name="T820">Lietuvos Respublikos kultūros ministerija, Įsakymas</text:span></text:p>
      <text:p text:style-name="P821"><text:span text:style-name="T822">Nr.<text:s/></text:span><text:a xlink:href="https://www.e-tar.lt/portal/legalAct.html?documentId=2bba5f2068d311e4b6b89037654e22b1" office:target-frame-name="_top" xlink:show="replace"><text:span text:style-name="T823">ĮV-784</text:span></text:a><text:span text:style-name="T824">, 2014-11-05,<text:s/></text:span><text:span text:style-name="T825">paskelbta TAR 2014-11-10, i. k. 2014-16369</text:span></text:p>
      <text:p text:style-name="P826"><text:span text:style-name="T827">Dėl Lietuvos Respublikos kultūros ministro 2005 m. balandžio 20 d. įsakymo Nr. ĮV-157 „Dėl Privačios nuosavybės – prieinamų visuomenei lankyti valstybės saugomų nekilnojamojo kultūros paveldo objektų tvarkomųjų pa</text:span><text:span text:style-name="T828">veldosaugos darbų išlaidų kompensavimo taisyklių patvirtinimo“ pakeitimo</text:span></text:p>
      <text:p text:style-name="P829"/>
      <text:p text:style-name="P830"><text:span text:style-name="T831">10.</text:span></text:p>
      <text:p text:style-name="P832"><text:span text:style-name="T833">Lietuvos Respublikos kultūros ministerija, Įsakymas</text:span></text:p>
      <text:p text:style-name="P834"><text:span text:style-name="T835">Nr.<text:s/></text:span><text:a xlink:href="https://www.e-tar.lt/portal/legalAct.html?documentId=7f041161136011e6a23dfca0984f2ff9" office:target-frame-name="_top" xlink:show="replace"><text:span text:style-name="T836">ĮV-368</text:span></text:a><text:span text:style-name="T837">, 2016-05-06, pask</text:span><text:span text:style-name="T838">elbta TAR 2016-05-06, i. k. 2016-11420</text:span></text:p>
      <text:p text:style-name="P839"><text:span text:style-name="T840">Dėl Lietuvos Respublikos kultūros ministro 2005 m. balandžio 20 d. įsakymo Nr. ĮV-157 „Dėl privačios nuosavybės – prieinamų visuomenei lankyti vasltybės saugomų nekilnojamojo kultūros paveldo objektų tvarkomųjų paveld</text:span><text:span text:style-name="T841">osaugos darbų išlaidų kompensav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1" meta:paragraph-count="403" meta:word-count="3866" meta:character-count="31497" meta:row-count="800" meta:non-whitespace-character-count="28034"/>
  </office:meta>
</office:document-meta>
</file>