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3937in"/>
        </style:tab-stops>
      </style:paragraph-properties>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tab-stops>
          <style:tab-stop style:type="left" style:position="0.8659in"/>
        </style:tab-stops>
      </style:paragraph-properties>
    </style:style>
    <style:style style:name="T41" style:parent-style-name="DefaultParagraphFont" style:family="text">
      <style:text-properties style:font-name-asian="Calibri" fo:letter-spacing="0.0416in" style:font-size-complex="12pt"/>
    </style:style>
    <style:style style:name="T42" style:parent-style-name="DefaultParagraphFont" style:family="text">
      <style:text-properties style:font-name-asian="Calibri"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59" style:parent-style-name="Normal" style:family="paragraph">
      <style:paragraph-properties fo:margin-left="3.543in">
        <style:tab-stops/>
      </style:paragraph-properties>
      <style:text-properties fo:color="#000000" style:font-size-complex="12pt"/>
    </style:style>
    <style:style style:name="P60" style:parent-style-name="Normal" style:family="paragraph">
      <style:paragraph-properties fo:margin-left="3.543in">
        <style:tab-stops/>
      </style:paragraph-properties>
      <style:text-properties fo:color="#000000"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margin-left="3.543in">
        <style:tab-stops/>
      </style:paragraph-properties>
      <style:text-properties fo:color="#000000" style:font-size-complex="12pt"/>
    </style:style>
    <style:style style:name="P65" style:parent-style-name="Normal" style:family="paragraph">
      <style:paragraph-properties fo:text-align="justify" fo:text-indent="0.5in"/>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fo:text-indent="0.5in"/>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fo:text-indent="0.0416in"/>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5in"/>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center" fo:text-indent="0.0416in"/>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fo:text-indent="0.5in"/>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justify" fo:text-indent="0.5in"/>
      <style:text-properties fo:color="#000000" style:font-size-complex="12pt"/>
    </style:style>
    <style:style style:name="P197" style:parent-style-name="Normal" style:family="paragraph">
      <style:paragraph-properties fo:text-align="justify" fo:text-indent="0.4923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416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text-align="center" fo:text-indent="0.0416in"/>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fo:text-indent="0.5in"/>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center"/>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master-page-name="MPF2" style:family="paragraph">
      <style:paragraph-properties fo:break-before="page" fo:margin-left="3.543in" style:page-number="1">
        <style:tab-stops>
          <style:tab-stop style:type="left" style:position="-3.0506in"/>
        </style:tab-stops>
      </style:paragraph-properties>
      <style:text-properties style:font-size-complex="12pt"/>
    </style:style>
    <style:style style:name="P356" style:parent-style-name="Normal" style:family="paragraph">
      <style:paragraph-properties fo:margin-left="4.3312in">
        <style:tab-stops/>
      </style:paragraph-properties>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ext-properties fo:font-weight="bold" style:font-weight-asian="bold" fo:text-transform="uppercase"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margin-left="2in">
        <style:tab-stops/>
      </style:paragraph-properties>
      <style:text-properties style:font-size-complex="12pt"/>
    </style:style>
    <style:style style:name="P366" style:parent-style-name="Normal" style:family="paragraph">
      <style:paragraph-properties fo:margin-left="3.15in">
        <style:tab-stops/>
      </style:paragraph-properties>
      <style:text-properties style:font-size-complex="12pt"/>
    </style:style>
    <style:style style:name="P367" style:parent-style-name="Normal" style:family="paragraph">
      <style:paragraph-properties fo:margin-left="3.543in">
        <style:tab-stops/>
      </style:paragraph-properties>
      <style:text-properties style:font-size-complex="12pt"/>
    </style:style>
    <style:style style:name="P368"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369" style:parent-style-name="Normal" style:family="paragraph">
      <style:paragraph-properties fo:margin-left="3.543in">
        <style:tab-stops/>
      </style:paragraph-properties>
      <style:text-properties style:font-size-complex="12pt"/>
    </style:style>
    <style:style style:name="P370"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371" style:parent-style-name="Normal" style:family="paragraph">
      <style:paragraph-properties fo:margin-left="3.543in">
        <style:tab-stops/>
      </style:paragraph-properties>
      <style:text-properties style:font-size-complex="12pt"/>
    </style:style>
    <style:style style:name="P372"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373" style:parent-style-name="Normal" style:family="paragraph">
      <style:paragraph-properties fo:margin-left="3.543in">
        <style:tab-stops/>
      </style:paragraph-properties>
      <style:text-properties style:font-size-complex="12pt"/>
    </style:style>
    <style:style style:name="P374" style:parent-style-name="Normal" style:family="paragraph">
      <style:paragraph-properties fo:text-align="center" fo:text-indent="0.5in"/>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fo:text-transform="uppercase" style:font-size-complex="12pt" style:language-asian="lt" style:country-asian="LT"/>
    </style:style>
    <style:style style:name="T378" style:parent-style-name="DefaultParagraphFont" style:family="text">
      <style:text-properties fo:font-weight="bold" style:font-weight-asian="bold" fo:text-transform="uppercase" style:font-size-complex="12pt"/>
    </style:style>
    <style:style style:name="P3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P382" style:parent-style-name="Normal" style:family="paragraph">
      <style:paragraph-properties fo:text-indent="2.8548in"/>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87" style:parent-style-name="Normal" style:family="paragraph">
      <style:paragraph-properties fo:text-align="center">
        <style:tab-stops>
          <style:tab-stop style:type="left" style:position="3.743in"/>
          <style:tab-stop style:type="left" style:leader-style="solid" style:leader-text="_" style:position="6.4166in"/>
        </style:tab-stops>
      </style:paragraph-properties>
      <style:text-properties style:font-size-complex="12pt"/>
    </style:style>
    <style:style style:name="P388" style:parent-style-name="Normal" style:family="paragraph">
      <style:paragraph-properties fo:text-align="center">
        <style:tab-stops>
          <style:tab-stop style:type="center" style:position="1.5277in"/>
          <style:tab-stop style:type="center" style:position="5.118in"/>
        </style:tab-stops>
      </style:paragraph-properties>
      <style:text-properties style:font-size-complex="12pt"/>
    </style:style>
    <style:style style:name="P389" style:parent-style-name="Normal" style:family="paragraph">
      <style:paragraph-properties fo:text-align="center">
        <style:tab-stops>
          <style:tab-stop style:type="center" style:position="1.5277in"/>
          <style:tab-stop style:type="center" style:position="5.118in"/>
        </style:tab-stops>
      </style:paragraph-properties>
      <style:text-properties style:font-size-complex="12pt"/>
    </style:style>
    <style:style style:name="P390" style:parent-style-name="Normal" style:family="paragraph">
      <style:paragraph-properties fo:text-align="center">
        <style:tab-stops>
          <style:tab-stop style:type="center" style:position="1.5277in"/>
          <style:tab-stop style:type="center" style:position="5.118in"/>
        </style:tab-stops>
      </style:paragraph-properties>
      <style:text-properties style:font-size-complex="12pt"/>
    </style:style>
    <style:style style:name="P391" style:parent-style-name="Normal" style:family="paragraph">
      <style:paragraph-properties fo:text-align="center">
        <style:tab-stops>
          <style:tab-stop style:type="center" style:position="1.5277in"/>
          <style:tab-stop style:type="center" style:position="5.11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5in"/>
      <style:text-properties fo:text-transform="uppercase" style:font-size-complex="12pt"/>
    </style:style>
    <style:style style:name="P398" style:parent-style-name="Normal" style:family="paragraph">
      <style:text-properties style:font-size-complex="12pt"/>
    </style:style>
    <style:style style:name="P3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0" style:parent-style-name="Normal" style:family="paragraph">
      <style:paragraph-properties>
        <style:tab-stops>
          <style:tab-stop style:type="center" style:position="4.2013in"/>
        </style:tab-stops>
      </style:paragraph-properties>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404" style:parent-style-name="Normal" style:family="paragraph">
      <style:paragraph-properties fo:text-align="justify">
        <style:tab-stops>
          <style:tab-stop style:type="center" style:position="4.3541in"/>
        </style:tab-stops>
      </style:paragraph-properties>
      <style:text-properties style:font-size-complex="12pt" style:language-asian="lt" style:country-asian="LT"/>
    </style:style>
    <style:style style:name="P405"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406" style:parent-style-name="Normal" style:family="paragraph">
      <style:paragraph-properties fo:text-align="center" fo:margin-left="1.5277in">
        <style:tab-stops/>
      </style:paragraph-properties>
      <style:text-properties style:font-size-complex="12pt"/>
    </style:style>
    <style:style style:name="P407"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1.575in" fo:text-indent="-1.575in">
        <style:tab-stops>
          <style:tab-stop style:type="left" style:leader-style="solid" style:leader-text="_" style:position="-0.4291in"/>
          <style:tab-stop style:type="left" style:position="-0.2in"/>
          <style:tab-stop style:type="right" style:leader-style="solid" style:leader-text="_" style:position="5.070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1.4208in">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style>
    <style:style style:name="P419" style:parent-style-name="Normal" style:family="paragraph">
      <style:paragraph-properties fo:text-align="center">
        <style:tab-stops>
          <style:tab-stop style:type="center" style:position="5.6527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1.375in">
        <style:tab-stops>
          <style:tab-stop style:type="left" style:position="1.1458in"/>
          <style:tab-stop style:type="left" style:position="1.375in"/>
          <style:tab-stop style:type="right" style:leader-style="solid" style:leader-text="_" style:position="6.6458in"/>
        </style:tab-stops>
      </style:paragraph-properties>
      <style:text-properties style:font-size-complex="12pt"/>
    </style:style>
    <style:style style:name="P429" style:parent-style-name="Normal" style:family="paragraph">
      <style:paragraph-properties fo:text-align="justify">
        <style:tab-stops>
          <style:tab-stop style:type="center" style:position="4.0486in"/>
        </style:tab-stops>
      </style:paragraph-properties>
      <style:text-properties style:font-size-complex="12pt"/>
    </style:style>
    <style:style style:name="P430" style:parent-style-name="Normal" style:family="paragraph">
      <style:paragraph-properties fo:text-align="justify">
        <style:tab-stops>
          <style:tab-stop style:type="left" style:leader-style="solid" style:leader-text="_" style:position="1.1458in"/>
          <style:tab-stop style:type="left" style:position="1.375in"/>
          <style:tab-stop style:type="left" style:leader-style="solid" style:leader-text="_" style:position="4.5833in"/>
          <style:tab-stop style:type="right" style:leader-style="solid" style:leader-text="_" style:position="6.645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center" style:position="2.8263in"/>
          <style:tab-stop style:type="center" style:position="5.8055in"/>
        </style:tab-stops>
      </style:paragraph-properties>
      <style:text-properties style:font-size-complex="12pt"/>
    </style:style>
    <style:style style:name="P437"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447" style:parent-style-name="Normal" style:family="paragraph">
      <style:paragraph-properties fo:text-align="justify"/>
      <style:text-properties fo:font-weight="bold" style:font-weight-asian="bold"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ab-stops>
          <style:tab-stop style:type="right" style:leader-style="solid" style:leader-text="_" style:position="6.69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end" fo:text-indent="0.3013in"/>
      <style:text-properties style:font-size-complex="12pt"/>
    </style:style>
    <style:style style:name="P4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end"/>
      <style:text-properties style:font-size-complex="12pt"/>
    </style:style>
    <style:style style:name="P471" style:parent-style-name="Normal" style:family="paragraph">
      <style:paragraph-properties fo:text-align="justify"/>
    </style:style>
    <style:style style:name="P472"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end"/>
      <style:text-properties style:font-size-complex="12pt"/>
    </style:style>
    <style:style style:name="P4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style:tab-stops>
          <style:tab-stop style:type="right" style:leader-style="solid" style:leader-text="_" style:position="6.693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style:tab-stops>
          <style:tab-stop style:type="right" style:leader-style="solid" style:leader-text="_" style:position="6.69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style:tab-stops>
          <style:tab-stop style:type="right" style:leader-style="solid" style:leader-text="_" style:position="6.69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tab-stops>
          <style:tab-stop style:type="right" style:leader-style="solid" style:leader-text="_" style:position="6.69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tab-stops>
          <style:tab-stop style:type="right" style:leader-style="solid" style:leader-text="_" style:position="6.69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2" style:parent-style-name="Normal" style:family="paragraph">
      <style:paragraph-properties fo:text-align="justify">
        <style:tab-stops>
          <style:tab-stop style:type="left" style:position="0.3937in"/>
          <style:tab-stop style:type="left" style:position="0.4923in"/>
          <style:tab-stop style:type="left" style:position="0.6895in"/>
        </style:tab-stops>
      </style:paragraph-properties>
    </style:style>
    <style:style style:name="P513" style:parent-style-name="Normal" style:family="paragraph">
      <style:paragraph-properties fo:text-align="justify" fo:text-indent="0.043in">
        <style:tab-stops>
          <style:tab-stop style:type="left" style:position="0.3937in"/>
          <style:tab-stop style:type="left" style:position="0.4923in"/>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text-properties fo:text-transform="uppercase"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522"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523"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524"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525" style:parent-style-name="Normal" style:family="paragraph">
      <style:paragraph-properties fo:text-align="justify" fo:text-indent="1.9097in">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526"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527"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528" style:parent-style-name="Normal" style:family="paragraph">
      <style:paragraph-properties fo:text-align="center">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7">Suvestinė redakcija nuo 2017-12-20</text:span></text:p>
      <text:p text:style-name="P8"/>
      <text:p text:style-name="P9"><text:span text:style-name="T10">Įsakymas paskelbtas: Žin. 2005, Nr.<text:s/></text:span><text:a xlink:href="https://www.e-tar.lt/portal/legalAct.html?documentId=TAR.9E8A42401C10" office:target-frame-name="_top" xlink:show="replace"><text:span text:style-name="T11">53-1814</text:span></text:a><text:span text:style-name="T12">, i. k.<text:s/></text:span><text:span text:style-name="T13">1052080ISAK00ĮV-153</text:span></text:p>
      <text:p text:style-name="P14"/>
      <text:p text:style-name="P15"><text:s/></text:p>
      <text:p text:style-name="P16"><text:span text:style-name="T17"/><text:span text:style-name="T18">LIETUVOS RESPUBLIKOS KULTŪROS MINISTRAS</text:span></text:p>
      <text:p text:style-name="P19"/>
      <text:p text:style-name="P20">Į S A K Y M A S</text:p>
      <text:p text:style-name="P21"><text:span text:style-name="T22">DĖL PAVELDO TVARKYBOS REGLAMENTO PTR 3.05.01:2015 „TVARKYBOS DARBŲ PRIĖMIMO TAISYKLĖS“ PATVIRTINIMO<text:s/></text:span></text:p>
      <text:p text:style-name="P23"/>
      <text:p text:style-name="P24"/>
      <text:p text:style-name="P25">2005 m. balandžio 19 d. Nr. ĮV-153</text:p>
      <text:p text:style-name="P26">Vilnius</text:p>
      <text:p text:style-name="P27"/>
      <text:p text:style-name="P28">Pakeistas teisės akto pavadinimas:</text:p>
      <text:p text:style-name="P29"><text:span text:style-name="T30">Nr.<text:s/></text:span><text:a xlink:href="https://www.e-tar.lt/portal/legalAct.html?documentId=e90c7b30a7c611e4a82d9548fb36f682" office:target-frame-name="_top" xlink:show="replace"><text:span text:style-name="T31">ĮV-27</text:span></text:a><text:span text:style-name="T32">, 2015-01-14, paskelbta TAR 2015-01-30, i. k. 2015-01316</text:span></text:p>
      <text:p text:style-name="Normal"/>
      <text:p text:style-name="P33"><text:span text:style-name="T34">Vadovaudamasis Lietuvos Respublikos nekilnojamojo kultūros paveldo apsaugos įstatymo <text:s/>23 straipsnio 1 dalies 3 punktu ir 12 dalimi,</text:span><text:s/></text:p>
      <text:p text:style-name="P35">Preambulės pakeitimai:</text:p>
      <text:p text:style-name="P36"><text:span text:style-name="T37">Nr.<text:s/></text:span><text:a xlink:href="https://www.e-tar.lt/portal/legalAct.html?documentId=a935b920e40111e7b3f0a470b0373cb2" office:target-frame-name="_top" xlink:show="replace"><text:span text:style-name="T38">ĮV-1197</text:span></text:a><text:span text:style-name="T39">, 2017-12-18, paskelbta TAR 2017-12-19, i. k. 2017-20351</text:span></text:p>
      <text:p text:style-name="Normal"/>
      <text:p text:style-name="P40"><text:span text:style-name="T41">tvirtinu</text:span><text:span text:style-name="T42"><text:s/>paveldo tvarkybos reglamentą PTR 3.05.01:2015 „Tvarkybos darbų priėmimo taisyklės“ (pridedama)</text:span><text:s/></text:p>
      <text:p text:style-name="P43">Pastraipos pakeitimai:</text:p>
      <text:p text:style-name="P44"><text:span text:style-name="T45">Nr.<text:s/></text:span><text:a xlink:href="https://www.e-tar.lt/portal/legalAct.html?documentId=e90c7b30a7c611e4a82d9548fb36f682" office:target-frame-name="_top" xlink:show="replace"><text:span text:style-name="T46">ĮV-27</text:span></text:a><text:span text:style-name="T47">, 2015-01-14, paskelbta TAR 2015-01-30, i. k. 2015-01316</text:span></text:p>
      <text:p text:style-name="Normal"/>
      <text:p text:style-name="P48"/>
      <text:p text:style-name="P49"/>
      <text:p text:style-name="P50"><text:span text:style-name="T51">Kultūros ministras<text:s/></text:span><text:span text:style-name="T52"><text:tab/>Vladimiras Prudnikovas</text:span></text:p>
      <text:soft-page-break/>
      <text:p text:style-name="P53">PATVIRTINTA</text:p>
      <text:p text:style-name="P59">Lietuvos Respublikos kultūros <text:s/>ministro</text:p>
      <text:p text:style-name="P60">2005 m. balandžio 19 d. įsakymu Nr. ĮV-153</text:p>
      <text:p text:style-name="P61">(Lietuvos Respublikos kultūros ministro</text:p>
      <text:p text:style-name="P62">2015 m. sausio 14 d. įsakymo Nr. ĮV-27</text:p>
      <text:p text:style-name="P63">redakcija)</text:p>
      <text:p text:style-name="P64"/>
      <text:p text:style-name="P65"/>
      <text:p text:style-name="P66"><text:span text:style-name="T67">Paveldo tvarkybos reglamentas PTR 3.05.01:2015 „tvarkybos darbų priėmimo taisyklė</text:span><text:span text:style-name="T68">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veldo tvarkybos reglamentas PTR 3.05.01:2015 „Tvarkybos darbų priėmimo taisyklės“ (toliau – Taisyklės) nustato tvarkybos darbų, priėmimo komisijos (toliau – Komisija) skyrimo ir</text:span><text:span text:style-name="T79"><text:s/></text:span><text:span text:style-name="T80">tvarkybos darbų priėmimo tva</text:span><text:span text:style-name="T81">rką.<text:s/></text:span></text:p>
      <text:p text:style-name="P82"><text:span text:style-name="T83">2</text:span><text:span text:style-name="T84">. Kultūros paveldo statinių tvarkomieji statybos ir želdynų tvarkymo darbai priimami Lietuvos Respublikos aplinkos ir Lietuvos Respublikos kultūros ministrų nustatyta tvarka.</text:span></text:p>
      <text:p text:style-name="P85"><text:span text:style-name="T86">3</text:span><text:span text:style-name="T87">. Taisyklėse vartojamos sąvokos atitinka Lietuvos Respublikos nek</text:span><text:span text:style-name="T88">ilnojamojo kultūros paveldo apsaugos įstatyme <text:s/>bei kituose teisės aktuose vartojamas sąvokas.</text:span></text:p>
      <text:p text:style-name="P89"/>
      <text:p text:style-name="P90"><text:span text:style-name="T91">II</text:span><text:span text:style-name="T92"><text:s/>SKYRIUS</text:span></text:p>
      <text:p text:style-name="P93"><text:span text:style-name="T94">tvarkybos darbų priėmimO KOMISIJOS SKYRIMO TVARKA</text:span></text:p>
      <text:p text:style-name="P95"/>
      <text:p text:style-name="P96"><text:span text:style-name="T97">4</text:span><text:span text:style-name="T98">. Tvarkybos darbus priima Komisijos, kurias skiria:</text:span></text:p>
      <text:p text:style-name="P99"><text:span text:style-name="T100">4.1</text:span><text:span text:style-name="T101">. Kultūros paveldo departamento</text:span><text:span text:style-name="T102"><text:s/>prie Kultūros ministerijos (toliau – Departamentas) direktorius, kai priimami kultūros paveldo objektų ar kultūros paveldo statinių (toliau – kultūros paveldo objektai), išskyrus savivaldybės tarybos paskelbtų saugomais, tvarkybos darbai;</text:span><text:s/></text:p>
      <text:p text:style-name="P103">Punkto pakeitimai:</text:p>
      <text:p text:style-name="P104"><text:span text:style-name="T105">Nr.<text:s/></text:span><text:a xlink:href="https://www.e-tar.lt/portal/legalAct.html?documentId=d4e90af09b4511e69ad4c8713b612d0f" office:target-frame-name="_top" xlink:show="replace"><text:span text:style-name="T106">ĮV-829</text:span></text:a><text:span text:style-name="T107">, 2016-10-26, paskelbta TAR 2016-10-26, i. k. 2016-25675</text:span></text:p>
      <text:p text:style-name="Normal"/>
      <text:p text:style-name="P108"><text:span text:style-name="T109">4.2</text:span><text:span text:style-name="T110">. Savivaldybės administracijos direktorius, kai priimami savivaldybės<text:s/></text:span><text:span text:style-name="T111">tarybos<text:s/></text:span><text:span text:style-name="T112">paskelbtų</text:span><text:span text:style-name="T113"><text:s/>saugomais kultūros paveldo objektų (toliau - savivaldybės saugomi kultūros paveldo objektai) tvarkybos darbai.</text:span></text:p>
      <text:p text:style-name="P114"><text:span text:style-name="T115">5</text:span><text:span text:style-name="T116">. Komisija sudaroma iš šių asmenų:</text:span></text:p>
      <text:p text:style-name="P117"><text:span text:style-name="T118">5.1</text:span><text:span text:style-name="T119">. priimant Taisyklių 4.1 papunktyje nurodytų kultūros paveldo objektų tvarkybos darbus:</text:span></text:p>
      <text:p text:style-name="P120"><text:span text:style-name="T121">5.1.1</text:span><text:span text:style-name="T122">. Departamento teritorinio skyriaus, kurio veiklos teritorijoje priimami tvarkybos darbai, vedėjo ar jo įgalioto kito šio skyriaus specialisto (Komisijos pirmininkas);</text:span></text:p>
      <text:p text:style-name="P123"><text:span text:style-name="T124">5.1.2</text:span><text:span text:style-name="T125">. savivaldybės, kurios teritorijoje priimami tvarkybos darbai administra</text:span><text:span text:style-name="T126">cijos padalinio, atsakingo už nekilnojamųjų kultūros vertybių apsaugą, vadovo ar valstybės tarnautojo, atsakingo už nekilnojamųjų kultūros vertybių apsaugą;</text:span></text:p>
      <text:p text:style-name="P127"><text:span text:style-name="T128">5.1.3</text:span><text:span text:style-name="T129">. kultūros paveldo objekto valdytojo ar jo įgalioto asmens;</text:span></text:p>
      <text:p text:style-name="P130"><text:span text:style-name="T131">5.1.4</text:span><text:span text:style-name="T132"><text:s/>tvarkybos darbų užsa</text:span><text:span text:style-name="T133">kovo ar jo įgalioto asmens;</text:span></text:p>
      <text:p text:style-name="P134"><text:span text:style-name="T135">5.1.5</text:span><text:span text:style-name="T136">. tvarkybos darbų projekto rengėjo;<text:s/></text:span></text:p>
      <text:p text:style-name="P137"><text:span text:style-name="T138">5.1.6</text:span><text:span text:style-name="T139">. už atliktus tvarkybos darbus atsakančio atestuoto specialisto;</text:span></text:p>
      <text:p text:style-name="P140"><text:span text:style-name="T141">5.1.7</text:span><text:span text:style-name="T142">. saugomos teritorijos direkcijos atstovo, kai priimami saugomoje teritorijoje esančių kultūros pav</text:span><text:span text:style-name="T143">eldo objektų tvarkybos darbai;</text:span></text:p>
      <text:p text:style-name="P144"><text:span text:style-name="T145">5.1.8</text:span><text:span text:style-name="T146">. daugiabučio namo patalpų savininkų bendrijos įgalioto asmens (jei ji nesukurta – daugiabučio namo patalpų savininkų bendrosios nuosavybės administratoriaus), kai priimami daugiabučiame name atlikti tvarkybos darbai</text:span><text:span text:style-name="T147">;</text:span></text:p>
      <text:p text:style-name="P148"><text:span text:style-name="T149">5.1.9</text:span><text:span text:style-name="T150">. kitų suinteresuotų institucijų atstovų, Komisijos pirmininko pakviestų dalyvauti Komisijos darbe;</text:span></text:p>
      <text:p text:style-name="P151"><text:span text:style-name="T152">5.2</text:span><text:span text:style-name="T153">. priimant Taisyklių 4.2 papunktyje nurodytų kultūros paveldo objektų tvarkybos darbus:</text:span></text:p>
      <text:p text:style-name="P154"><text:span text:style-name="T155">5.2.1</text:span><text:span text:style-name="T156">. savivaldybės, kurios teritorijoje<text:s/></text:span><text:span text:style-name="T157">priimami tvarkomieji paveldosaugos darbai, administracijos padalinio, atsakingo už nekilnojamųjų kultūros vertybių apsaugą, vadovo ar valstybės tarnautojo, atsakingo už nekilnojamųjų kultūros vertybių apsaugą (Komisijos pirmininko);</text:span></text:p>
      <text:p text:style-name="P158"><text:span text:style-name="T159">5.2.2</text:span><text:span text:style-name="T160">. Departamento</text:span><text:span text:style-name="T161"><text:s/>teritorinio skyriaus, kurio veiklos teritorijoje priimami tvarkybos darbai, vedėjo ar kito šio skyriaus specialisto;</text:span></text:p>
      <text:p text:style-name="P162"><text:span text:style-name="T163">5.2.3</text:span><text:span text:style-name="T164">. kultūros paveldo objekto valdytojo ar jo įgalioto asmens;</text:span></text:p>
      <text:p text:style-name="P165"><text:span text:style-name="T166">5.2.4</text:span><text:span text:style-name="T167">. tvarkybos darbų užsakovo ar jo įgalioto asmens;</text:span></text:p>
      <text:p text:style-name="P168"><text:span text:style-name="T169">5.2.5</text:span><text:span text:style-name="T170"><text:s/></text:span><text:span text:style-name="T171">tvarkybos darbų projekto rengėjo;<text:s/></text:span></text:p>
      <text:p text:style-name="P172"><text:span text:style-name="T173">5.2.6</text:span><text:span text:style-name="T174">. už atliktus tvarkybos darbus atsakančio atestuoto specialisto;</text:span></text:p>
      <text:p text:style-name="P175"><text:span text:style-name="T176">5.2.7</text:span><text:span text:style-name="T177">. saugomos teritorijos direkcijos atstovo, kai priimami saugomoje teritorijoje esančių kultūros paveldo objektų tvarkybos darbai;</text:span></text:p>
      <text:p text:style-name="P178"><text:span text:style-name="T179">5.2.8</text:span><text:span text:style-name="T180">. daugiabučio namo patalpų savininkų bendrijos įgalioto asmens (jei ji nesukurta – daugiabučio namo patalpų savininkų bendrosios nuosavybės administratoriaus), kai priimami daugiabučiame name atlikti tvarkybos darbai;</text:span></text:p>
      <text:p text:style-name="P181"><text:span text:style-name="T182">5.2.9</text:span><text:span text:style-name="T183">. kitų suinteresuotų institu</text:span><text:span text:style-name="T184">cijų atstovų, Komisijos pirmininko pakviestų dalyvauti Komisijos darbe.</text:span><text:s/></text:p>
      <text:p text:style-name="P185">Punkto pakeitimai:</text:p>
      <text:p text:style-name="P186"><text:span text:style-name="T187">Nr.<text:s/></text:span><text:a xlink:href="https://www.e-tar.lt/portal/legalAct.html?documentId=a935b920e40111e7b3f0a470b0373cb2" office:target-frame-name="_top" xlink:show="replace"><text:span text:style-name="T188">ĮV-1197</text:span></text:a><text:span text:style-name="T189">, 2017-12-18, paskelbta TAR 2017-12-19, i. k. 2017-</text:span><text:span text:style-name="T190">20351</text:span></text:p>
      <text:p text:style-name="Normal"/>
      <text:p text:style-name="P191"><text:span text:style-name="T192">iII</text:span><text:span text:style-name="T193"><text:s/>SKYRIUS</text:span></text:p>
      <text:p text:style-name="P194"><text:span text:style-name="T195">tvarkybos DARBŲ priėmimO TVARKA</text:span></text:p>
      <text:p text:style-name="P196"/>
      <text:p text:style-name="P197"><text:span text:style-name="T198">6</text:span><text:span text:style-name="T199">. Komisiją sudaranti institucija, gavusi vieno iš Taisyklių 5.1.3–5.1.4 papunkčiuose nurodytų asmenų prašymą per Kultūros paveldo elektroninių paslaugų informacinę sistemą ar iš 5.2.3–5.2.4<text:s/></text:span><text:span text:style-name="T200">papunkčiuose nurodytų asmenų (toliau kartu – pareiškėjas) raštišką prašymą priimti tvarkybos darbus, per 10 darbo dienų nuo prašymo gavimo dienos sudaro Komisiją.</text:span></text:p>
      <text:p text:style-name="P201"><text:span text:style-name="T202">Šiame punkte nurodytas prašymas Komisiją sudariusiam savivaldybės administracijos direktoriui</text:span><text:span text:style-name="T203"><text:s/>gali būti pateiktas tiesiogiai, atsiųstas paštu, elektroniniu paštu (PDF ar JPG formatu). Abiems Komisiją skiriančioms institucijoms šiame punkte nurodytas prašymas gali būti pateiktas ir per Paslaugų ir gaminių kontaktinį centrą.</text:span><text:s/></text:p>
      <text:p text:style-name="P204">Punkto pakeitimai:</text:p>
      <text:p text:style-name="P205"><text:span text:style-name="T206">Nr.<text:s/></text:span><text:a xlink:href="https://www.e-tar.lt/portal/legalAct.html?documentId=a935b920e40111e7b3f0a470b0373cb2" office:target-frame-name="_top" xlink:show="replace"><text:span text:style-name="T207">ĮV-1197</text:span></text:a><text:span text:style-name="T208">, 2017-12-18, paskelbta TAR 2017-12-19, i. k. 2017-20351</text:span></text:p>
      <text:p text:style-name="Normal"/>
      <text:p text:style-name="P209"><text:span text:style-name="T210">7</text:span><text:span text:style-name="T211">. Komisijos pirmininkas per 5 darbo dienas nuo Komisijos sudarymo dienos laišku, telegra</text:span><text:span text:style-name="T212">ma, telefonu, elektroniniu paštu arba faksu praneša Komisijos nariams numatomą tvarkybos darbų priėmimo vietą, dieną ir valandą.</text:span></text:p>
      <text:p text:style-name="P213"><text:span text:style-name="T214">8</text:span><text:span text:style-name="T215">. Kultūros paveldo objekto valdytojas ar jo įgaliotas asmuo arba tvarkybos darbų užsakovas ar jo įgaliotas asmuo iki tvark</text:span><text:span text:style-name="T216">ybos darbų priėmimo dienos pateikia Komisijos pirmininkui leidimo vykdyti tvarkybos darbus kopiją (jeigu leidimas buvo privalomas), priimamų tvarkybos darbų projektą ar neatidėliotinų avarijos grėsmės pašalinimo darbų aprašą su schema (jeigu ji buvo pareng</text:span><text:span text:style-name="T217">ta) (toliau – tvarkybos darbų projektas), šių darbų vykdymo žurnalą, atliktų laboratorinių tyrimų rezultatus apie objekto tvarkomų medinių laikančiųjų konstrukcijų padengimo antipireninėmis medžiagomis kokybę ir kitus su atliktais tvarkybos darbais susijus</text:span><text:span text:style-name="T218">ius dokumentus. Šių dokumentų Komisijai pateikti nebūtina, jei jie anksčiau buvo pateikti Komisiją sudarančiai institucijai.<text:s/></text:span></text:p>
      <text:p text:style-name="P219">Punkto pakeitimai:</text:p>
      <text:p text:style-name="P220"><text:span text:style-name="T221">Nr.<text:s/></text:span><text:a xlink:href="https://www.e-tar.lt/portal/legalAct.html?documentId=b06d7050fbb611e5a52397090a2fa158" office:target-frame-name="_top" xlink:show="replace"><text:span text:style-name="T222">ĮV-298</text:span></text:a><text:span text:style-name="T223">, 2</text:span><text:span text:style-name="T224">016-04-05, paskelbta TAR 2016-04-06, i. k. 2016-07909</text:span></text:p>
      <text:p text:style-name="P225"><text:span text:style-name="T226">Nr.<text:s/></text:span><text:a xlink:href="https://www.e-tar.lt/portal/legalAct.html?documentId=d4e90af09b4511e69ad4c8713b612d0f" office:target-frame-name="_top" xlink:show="replace"><text:span text:style-name="T227">ĮV-829</text:span></text:a><text:span text:style-name="T228">, 2016-10-26, paskelbta TAR 2016-10-26, i. k. 2016-25675</text:span></text:p>
      <text:p text:style-name="Normal"/>
      <text:p text:style-name="P229"><text:span text:style-name="T230">9</text:span><text:span text:style-name="T231">. Komisija gali priimti visus<text:s/></text:span><text:span text:style-name="T232">tvarkybos darbų projekte numatytus tvarkybos darbus arba dalį numatytų darbų (kai dėl objektyvių priežasčių (finansavimo trūkumo ar kitų priežasčių)<text:s/></text:span><text:soft-page-break/><text:span text:style-name="T233">einamaisiais metais buvo neįmanoma atlikti visų tvarkybos darbų projekte numatytų tvarkybos darbų).</text:span></text:p>
      <text:p text:style-name="P234"><text:span text:style-name="T235">10</text:span><text:span text:style-name="T236">.</text:span><text:span text:style-name="T237"><text:s/>Komisijos nariai patikrina, ar atlikti tvarkybos darbai atitinka šių darbų projektą ir reikalavimus, nustatytus paveldo tvarkybos reglamentuose bei šiems darbams išduotame leidime.</text:span></text:p>
      <text:p text:style-name="P238"><text:span text:style-name="T239">11</text:span><text:span text:style-name="T240">. Bendru sutarimu nustačiusi atliktų tvarkybos darbų neatitikimą tva</text:span><text:span text:style-name="T241">rkybos darbų projektui ir reikalavimams, nustatytiems paveldo tvarkybos reglamentuose bei šiems darbams išduotame leidime, ir trūkumus:</text:span></text:p>
      <text:p text:style-name="P242"><text:span text:style-name="T243">11.1</text:span><text:span text:style-name="T244">. Departamento direktoriaus paskirta Komisija per 3 darbo dienas per Kultūros paveldo elektroninių paslaugų inform</text:span><text:span text:style-name="T245">acinę sistemą pateikia pareiškėjui šių neatitikimų ir trūkumų sąrašą, išdėstytą raštu ir pasirašytą šios Komisijos narių ir pirmininko. Pašalinus sąraše išvardintus neatitikimus ir trūkumus, pareiškėjas per Kultūros paveldo elektroninių paslaugų informacin</text:span><text:span text:style-name="T246">ę sistemą informuoja Komisijos pirmininką, kuris Taisyklių 7 punkte nustatyta tvarka paskiria naują tvarkybos darbų priėmimo datą.;</text:span></text:p>
      <text:p text:style-name="P247"><text:span text:style-name="T248">11.2</text:span><text:span text:style-name="T249">. savivaldybės administracijos direktoriaus paskirta Komisija per 3 darbo dienas tiesiogiai arba paštu, arba elektro</text:span><text:span text:style-name="T250">niniu paštu (PDF ar JPG formatu) pateikia pareiškėjui šių neatitikimų ir trūkumų sąrašą, išdėstytą raštu ir pasirašytą šios Komisijos narių ir pirmininko. Pašalinęs sąraše išvardintus neatitikimus ir trūkumus, pareiškėjas apie tai raštu tiesiogiai arba paš</text:span><text:span text:style-name="T251">tu, arba elektroniniu paštu (PDF ar JPG formatu) informuoja Komisijos pirmininką, kuris Taisyklių 7 punkte nustatyta tvarka paskiria naują tvarkybos darbų priėmimo datą.</text:span><text:s/></text:p>
      <text:p text:style-name="P252">Punkto pakeitimai:</text:p>
      <text:p text:style-name="P253"><text:span text:style-name="T254">Nr.<text:s/></text:span><text:a xlink:href="https://www.e-tar.lt/portal/legalAct.html?documentId=a935b920e40111e7b3f0a470b0373cb2" office:target-frame-name="_top" xlink:show="replace"><text:span text:style-name="T255">ĮV-1197</text:span></text:a><text:span text:style-name="T256">, 2017-12-18, paskelbta TAR 2017-12-19, i. k. 2017-20351</text:span></text:p>
      <text:p text:style-name="Normal"/>
      <text:p text:style-name="P257"><text:span text:style-name="T258">12</text:span><text:span text:style-name="T259">. Priimami tik tie tvarkybos darbai, kurie atitinka tvarkybos darbų projektą ir reikalavimus, nustatytus paveldo tvarkybos reglamentuose ir šiems d</text:span><text:span text:style-name="T260">arbams išduotame leidime.</text:span></text:p>
      <text:p text:style-name="P261"><text:span text:style-name="T262">13</text:span><text:span text:style-name="T263">. Jeigu tvarkybos darbų atlikimo metu pasikeičia paveldo tvarkybos reglamentų reikalavimai, Komisijos vadovaujasi tais reikalavimais, kurie galiojo leidimo šiems darbams atlikti išdavimo metu.<text:s/></text:span></text:p>
      <text:p text:style-name="P264"><text:span text:style-name="T265">14</text:span><text:span text:style-name="T266">. Tvarkybos darbai<text:s/></text:span><text:span text:style-name="T267">nepriimami, jei nors vienas Komisijos narys, nustatęs atliktų darbų neatitikimą tvarkybos darbų projektui ir reikalavimams, nustatytiems paveldo tvarkybos reglamentuose bei šiems darbams išduotame leidime, nesutinka pasirašyti tvarkybos darbų priėmimo akto</text:span><text:span text:style-name="T268"><text:s/>(toliau – Aktas). Komisijos narys, nesutinkantis pasirašyti Akto, prieštaravimų motyvus išdėsto raštu ir per 3 darbo dienas tiesiogiai arba paštu, arba elektroniniu paštu (PDF ar JPG formatu) pateikia pareiškėjui ir Komisijos pirmininkui.</text:span><text:s/></text:p>
      <text:p text:style-name="P269">Punkto pakeitimai:</text:p>
      <text:p text:style-name="P270"><text:span text:style-name="T271">Nr.<text:s/></text:span><text:a xlink:href="https://www.e-tar.lt/portal/legalAct.html?documentId=a935b920e40111e7b3f0a470b0373cb2" office:target-frame-name="_top" xlink:show="replace"><text:span text:style-name="T272">ĮV-1197</text:span></text:a><text:span text:style-name="T273">, 2017-12-18, paskelbta TAR 2017-12-19, i. k. 2017-20351</text:span></text:p>
      <text:p text:style-name="Normal"/>
      <text:p text:style-name="P274"><text:span text:style-name="T275">15</text:span><text:span text:style-name="T276">. Įvykdęs Komisijos nario teisėtus reikalavimus dėl atliktų darbų atitikimo<text:s/></text:span><text:span text:style-name="T277">tvarkybos darbų projektui ir reikalavimams, nustatytiems paveldo tvarkybos reglamentų bei šiems darbams atlikti išduotame leidime, pareiškėjas apie tai raštu tiesiogiai arba paštu, arba elektroniniu paštu (PDF ar JPG formatu) informuoja Akto nepasirašiusį<text:s/></text:span><text:span text:style-name="T278">Komisijos narį, kuris per 5 darbo dienas turi patikrinti ar įvykdyti jo teisėti reikalavimai ir pasirašyti kitų Komisijos narių anksčiau pasirašytą Aktą arba raštu tiesiogiai arba paštu, arba elektroniniu paštu (PDF ar JPG formatu) informuoti pareiškėją ir</text:span><text:span text:style-name="T279"><text:s/>Komisijos pirmininką apie nepasirašymo motyvus. Prireikus, Komisijos pirmininkas gali pakartotinai sušaukti Komisiją.</text:span><text:s/></text:p>
      <text:p text:style-name="P280">Punkto pakeitimai:</text:p>
      <text:p text:style-name="P281"><text:span text:style-name="T282">Nr.<text:s/></text:span><text:a xlink:href="https://www.e-tar.lt/portal/legalAct.html?documentId=a935b920e40111e7b3f0a470b0373cb2" office:target-frame-name="_top" xlink:show="replace"><text:span text:style-name="T283">ĮV-1197</text:span></text:a><text:span text:style-name="T284">, 2017-1</text:span><text:span text:style-name="T285">2-18, paskelbta TAR 2017-12-19, i. k. 2017-20351</text:span></text:p>
      <text:p text:style-name="Normal"/>
      <text:p text:style-name="P286"><text:span text:style-name="T287">16</text:span><text:span text:style-name="T288">. Jei pakviestas Komisijos narys be pateisinamos priežasties nustatytu laiku neatvyksta ir nedalyvauja Komisijos darbe, Komisija gali spręsti apie tvarkybos darbų priėmimą jam nedalyvaujant.<text:s/></text:span></text:p>
      <text:p text:style-name="P289"><text:span text:style-name="T290">17</text:span><text:span text:style-name="T291">.<text:s/></text:span><text:span text:style-name="T292">Kai Komisijos narys praneša pirmininkui, kad nustatytu laiku atvykti negalės, arba neatvyksta dėl objektyvių priežasčių, Komisijos pirmininkas nustato laiką, per kurį šis Komisijos<text:s/></text:span><text:soft-page-break/><text:span text:style-name="T293">narys turi patikrinti priimamus tvarkybos darbus ir pasirašyti Aktą arba ra</text:span><text:span text:style-name="T294">štu pateikti motyvuotą atsisakymą šį Aktą pasirašyti.</text:span></text:p>
      <text:p text:style-name="P295"><text:span text:style-name="T296">18</text:span><text:span text:style-name="T297">. Institucijos vadovas, delegavęs negalintį atvykti Komisijos narį, vietoj jo turi deleguoti kitą įgaliotą specialistą.<text:s/></text:span></text:p>
      <text:p text:style-name="P298"><text:span text:style-name="T299">19</text:span><text:span text:style-name="T300">. Ginčai dėl atsisakymo pasirašyti Aktą pagrįstumo sprendžiami Komisi</text:span><text:span text:style-name="T301">ją sudariusioje institucijoje, o nesutarimo atveju – įstatymų nustatyta tvarka.<text:s/></text:span></text:p>
      <text:p text:style-name="P302"><text:span text:style-name="T303">20</text:span><text:span text:style-name="T304">. Komisija įformina</text:span><text:span text:style-name="T305"><text:s/>Aktą pagal Taisyklių priede nustatytą Akto formą.</text:span></text:p>
      <text:p text:style-name="P306"><text:span text:style-name="T307">21</text:span><text:span text:style-name="T308">. Komisijos pasirašytą Aktą per 3 darbo dienas patvirtina ją paskyrusi institucija. Dėl Akto<text:s/></text:span><text:span text:style-name="T309">patvirtinimo kilę ginčai sprendžiami Komisiją sudariusioje institucijoje, o nesutarimo atveju – įstatymų nustatyta tvarka.</text:span></text:p>
      <text:p text:style-name="P310"><text:span text:style-name="T311">22</text:span><text:span text:style-name="T312">. Aktas turi būti patvirtintas per vieną mėnesį nuo pareiškėjo prašymo gavimo dienos. Tais atvejais, kai darbų priėmimo metu nu</text:span><text:span text:style-name="T313">statomi neatitikimai ir trūkumai, vieno mėnesio terminas skaičiuojamas nuo to momento, kai pareiškėjas, pašalinęs neatitikimus ir trūkumus, raštu kreipiasi į Komisiją dėl naujos tvarkomųjų paveldosaugos darbų priėmimo datos. Į Departamento direktoriaus pas</text:span><text:span text:style-name="T314">kirtą Komisiją pareiškėjas kreipiasi per Kultūros paveldo elektroninių paslaugų informacinę sistemą, o į savivaldybės administracijos direktoriaus paskirtą Komisiją - raštu tiesiogiai arba paštu, arba elektroniniu paštu (PDF ar JPG formatu).</text:span><text:s/></text:p>
      <text:p text:style-name="P315">Punkto pakeitimai:</text:p>
      <text:p text:style-name="P316"><text:span text:style-name="T317">Nr.<text:s/></text:span><text:a xlink:href="https://www.e-tar.lt/portal/legalAct.html?documentId=a935b920e40111e7b3f0a470b0373cb2" office:target-frame-name="_top" xlink:show="replace"><text:span text:style-name="T318">ĮV-1197</text:span></text:a><text:span text:style-name="T319">, 2017-12-18, paskelbta TAR 2017-12-19, i. k. 2017-20351</text:span></text:p>
      <text:p text:style-name="Normal"/>
      <text:p text:style-name="P320"><text:span text:style-name="T321">23</text:span><text:span text:style-name="T322">. Tvarkybos darbų priėmimo data laikoma Akto patvirtinimo data. Po vieną<text:s/></text:span><text:span text:style-name="T323">patvirtinto Akto egzempliorių įteikiama tvarkybos darbų užsakovui, kultūros paveldo objekto valdytojui ir Komisiją sudariusiai institucijai, kurioje jie nuolat saugomi</text:span><text:span text:style-name="T324"><text:s/>teisės aktų nustatyta tvarka.<text:s/></text:span></text:p>
      <text:p text:style-name="P325"><text:span text:style-name="T326">Kitiems Komisijos nariams raštu pareikalavus, jiems patei</text:span><text:span text:style-name="T327">kiama pasirašyto Akto kopija.</text:span></text:p>
      <text:p text:style-name="P328"><text:span text:style-name="T329">24</text:span><text:span text:style-name="T330">. Jei yra nustatoma, kad Tvarkybos darbai buvo priimti pažeidus šias Taisykles, paveldo tvarkybos reglamentuose, tvarkybos darbų projekte bei šiems darbams išduotame leidime nustatytus paveldosaugos reikalavimus, įstatym</text:span><text:span text:style-name="T331">us ir kitus teisės aktus, Aktas gali būti atšauktas Komisiją paskyrusios institucijos vadovo sprendimu, praėjus ne daugiau kaip metams nuo jo patvirtinimo.</text:span></text:p>
      <text:p text:style-name="P332"/>
      <text:p text:style-name="P333"><text:span text:style-name="T334">IV</text:span><text:span text:style-name="T335"><text:s/>SKYRIUS</text:span></text:p>
      <text:p text:style-name="P336"><text:span text:style-name="T337">baigiamosios nuostatos</text:span></text:p>
      <text:p text:style-name="P338"/>
      <text:p text:style-name="P339"><text:span text:style-name="T340">25</text:span><text:span text:style-name="T341">. Komisijos pirmininkas ir jos nariai, pasirašę<text:s/></text:span><text:span text:style-name="T342">tvarkybos darbų priėmimo aktą, atsako už įstatymų, poįstatyminių teisės aktų bei Taisyklių pažeidimus Lietuvos Respublikos įstatymų nustatyta tvarka.</text:span></text:p>
      <text:p text:style-name="P343"><text:span text:style-name="T344">______________</text:span></text:p>
      <text:p text:style-name="P345">Priedo pakeitimai:</text:p>
      <text:p text:style-name="P346"><text:span text:style-name="T347">Nr.<text:s/></text:span><text:a xlink:href="https://www.e-tar.lt/portal/legalAct.html?documentId=e90c7b30a7c611e4a82d9548fb36f682" office:target-frame-name="_top" xlink:show="replace"><text:span text:style-name="T348">ĮV-27</text:span></text:a><text:span text:style-name="T349">, 2015-01-14, paskelbta TAR 2015-01-30, i. k. 2015-01316</text:span></text:p>
      <text:p text:style-name="Normal"/>
      <text:soft-page-break/>
      <text:p text:style-name="P350">Paveldo <text:s/>tvarkybos <text:s text:c="3"/>reglamento <text:s text:c="3"/>PTR 3.05.01:2015 „Tvarkybos darbų priėmimo taisyklės“ priedas</text:p>
      <text:p text:style-name="P356"/>
      <text:p text:style-name="P357"><text:span text:style-name="T358">(Tvarkybos darbų priėmimo akto f</text:span><text:span text:style-name="T359">orma)</text:span></text:p>
      <text:p text:style-name="P360"/>
      <text:p text:style-name="P361">________________________________________________________________________________</text:p>
      <text:p text:style-name="P362"><text:span text:style-name="T363">(Tvarkybos</text:span><text:span text:style-name="T364"><text:s/>darbų priėmimo komisijos pavadinimas)</text:span></text:p>
      <text:p text:style-name="P365"/>
      <text:p text:style-name="P366"/>
      <text:p text:style-name="P367">TVIRTINU<text:s/></text:p>
      <text:p text:style-name="P368"><text:tab/></text:p>
      <text:p text:style-name="P369">(pareigos)</text:p>
      <text:p text:style-name="P370"><text:tab/></text:p>
      <text:p text:style-name="P371">(parašas)</text:p>
      <text:p text:style-name="P372"><text:tab/></text:p>
      <text:p text:style-name="P373">(vardas, pavardė)</text:p>
      <text:p text:style-name="P374"/>
      <text:p text:style-name="P375"><text:span text:style-name="T376">TVARKYBOS</text:span><text:span text:style-name="T377"><text:s/>darbų<text:s/></text:span><text:span text:style-name="T378">priėmimo aktas</text:span></text:p>
      <text:p text:style-name="P379"/>
      <text:p text:style-name="P380"><text:span text:style-name="T381">_______________Nr.________</text:span></text:p>
      <text:p text:style-name="P382">(data)</text:p>
      <text:p text:style-name="P383"><text:span text:style-name="T384">_____________________________</text:span></text:p>
      <text:p text:style-name="P385">(sudarymo vieta)</text:p>
      <text:p text:style-name="P386"/>
      <text:p text:style-name="P387">________________________________________________________________________</text:p>
      <text:p text:style-name="P388">(kultūros paveldo objekto ar statinio pavadinimas ir adresas)</text:p>
      <text:p text:style-name="P389"/>
      <text:p text:style-name="P390">__________________________________________________________________________</text:p>
      <text:p text:style-name="P391"><text:span text:style-name="T392">(unikalus kodas Kultūros vertybių registre,<text:s/></text:span><text:span text:style-name="T393">unikalus numeris Nekilnojamojo turto</text:span><text:span text:style-name="T394"><text:s/></text:span><text:span text:style-name="T395">registre</text:span><text:span text:style-name="T396">)</text:span></text:p>
      <text:p text:style-name="P397"/>
      <text:p text:style-name="P398"/>
      <text:p text:style-name="P399">Komisija, paskirta<text:s/><text:tab/>,</text:p>
      <text:p text:style-name="P400"><text:tab/>(institucijos pavadinimas, įsakymo data ir Nr.)</text:p>
      <text:p text:style-name="P401">šios sudėties:</text:p>
      <text:p text:style-name="P402"/>
      <text:p text:style-name="P403"><text:tab/><text:tab/>– komisiją paskyrusios institucijos<text:s/><text:tab/><text:s/>(komisijos pirmininkas)<text:s/></text:p>
      <text:p text:style-name="P404">(vardas, pavardė)<text:tab/><text:s/>(atstovo pareigos)</text:p>
      <text:p text:style-name="P405"><text:tab/><text:tab/>–<text:s/><text:tab/></text:p>
      <text:p text:style-name="P406">(Kultūros paveldo departamento teritorinio skyriaus ar savivaldybės administracijos atstovo pareigos)</text:p>
      <text:p text:style-name="P407"><text:tab/><text:tab/>– <text:s text:c="2"/>kultūros paveldo objekto ar statinio valdytojas (jo įgaliotas asmuo)<text:s/></text:p>
      <text:p text:style-name="P408"><text:span text:style-name="T409"><text:tab/></text:span><text:span text:style-name="T410"><text:tab/>– <text:s text:c="2"/></text:span><text:span text:style-name="T411">tvarkybos darbų užsakovas (j</text:span><text:span text:style-name="T412">o įgaliotas asmuo)</text:span></text:p>
      <text:p text:style-name="P413"><text:span text:style-name="T414"><text:tab/><text:s text:c="5"/></text:span><text:span text:style-name="T415">– tvarkybos</text:span><text:span text:style-name="T416"><text:s text:c="3"/>darbų <text:s/>projekto <text:s/>ar <text:s/></text:span><text:span text:style-name="T417">neatidėliotinų <text:s/>avarijos <text:s/>grėsmės <text:s text:c="12"/>pašalinimo darbų aprašo su schema (jeigu ji buvo parengta) (toliau – aprašas) rengėjas</text:span></text:p>
      <text:p text:style-name="P418">_______________________________________________________________</text:p>
      <text:p text:style-name="P419"><text:span text:style-name="T420">(atestato išdavimo data ir Nr.)</text:span></text:p>
      <text:p text:style-name="P421"><text:span text:style-name="T422"><text:tab/></text:span><text:span text:style-name="T423"><text:tab/></text:span><text:span text:style-name="T424">– <text:s/></text:span><text:span text:style-name="T425">specialistas, atsakantis už atliktus<text:s/></text:span><text:span text:style-name="T426">tvarkybos</text:span><text:span text:style-name="T427"><text:s/>darbus</text:span></text:p>
      <text:p text:style-name="P428"><text:tab/></text:p>
      <text:p text:style-name="P429"><text:tab/>(atestato išdavimo data ir Nr.)</text:p>
      <text:p text:style-name="P430"><text:span text:style-name="T431"><text:tab/></text:span><text:span text:style-name="T432"><text:tab/></text:span><text:span text:style-name="T433">–<text:s/></text:span><text:span text:style-name="T434"><text:tab/>direkcijos</text:span><text:span text:style-name="T435"><text:tab/></text:span></text:p>
      <text:soft-page-break/>
      <text:p text:style-name="P436"><text:tab/>(saugomos teritorijos pavadinimas)<text:tab/><text:s/>(atstovo pareigos)</text:p>
      <text:p text:style-name="P437"><text:span text:style-name="T438"><text:tab/></text:span><text:span text:style-name="T439"><text:tab/>–</text:span><text:span text:style-name="T440"><text:s/>daugiabučio namo patalpų savininkų bendrijos įgaliotas asmuo</text:span></text:p>
      <text:p text:style-name="P441"><text:span text:style-name="T442"><text:tab/></text:span><text:span text:style-name="T443"><text:tab/>–<text:s/></text:span><text:span text:style-name="T444">daugiabučio namo patalpų savininkų bendrosios nuosavybės administratorius</text:span></text:p>
      <text:p text:style-name="P445"><text:tab/><text:tab/>–<text:s/><text:tab/></text:p>
      <text:p text:style-name="P446"><text:tab/><text:tab/>–<text:s/><text:tab/></text:p>
      <text:p text:style-name="P447"/>
      <text:p text:style-name="P448"><text:span text:style-name="T449">apžiūrėjo atliktus<text:s/></text:span><text:span text:style-name="T450">tvarkybos</text:span><text:span text:style-name="T451"><text:s/>darbus ir nustatė:</text:span></text:p>
      <text:p text:style-name="P452"/>
      <text:p text:style-name="P453"><text:span text:style-name="T454">1</text:span><text:span text:style-name="T455">. Leidimas<text:s/></text:span><text:span text:style-name="T456">tvarkybos</text:span><text:span text:style-name="T457"><text:s/>darbams išduotas ar aprašas su</text:span><text:span text:style-name="T458">derintas</text:span><text:span text:style-name="T459"><text:tab/></text:span></text:p>
      <text:p text:style-name="P460">(leidimą išdavusios ar aprašą</text:p>
      <text:p text:style-name="P461"><text:tab/></text:p>
      <text:p text:style-name="P462"><text:span text:style-name="T463">suderinusios institucijos pavadinimas, leidimo išdavimo ar aprašo suderinimo data ir Nr.)</text:span></text:p>
      <text:p text:style-name="P464"><text:span text:style-name="T465">2</text:span><text:span text:style-name="T466">.<text:s/></text:span><text:span text:style-name="T467">Tvarkybos</text:span><text:span text:style-name="T468"><text:s/>darbai vykdyti pagal</text:span><text:span text:style-name="T469"><text:tab/></text:span></text:p>
      <text:p text:style-name="P470">(tvarkomųjų paveldosaugos darbų projekto ar aprašo pavadinimas)</text:p>
      <text:p text:style-name="P471"/>
      <text:p text:style-name="P472"><text:span text:style-name="T473">3</text:span><text:span text:style-name="T474">. Atliktiems<text:s/></text:span><text:span text:style-name="T475">tv</text:span><text:span text:style-name="T476">arkybos</text:span><text:span text:style-name="T477"><text:s/>darbams taikomi<text:s/></text:span><text:span text:style-name="T478"><text:tab/></text:span></text:p>
      <text:p text:style-name="P479">(paveldo tvarkybos reglamentų pavadinimai,</text:p>
      <text:p text:style-name="P480"><text:tab/></text:p>
      <text:p text:style-name="P481">juos patvirtinusių kultūros ministro įsakymų datos ir Nr.)</text:p>
      <text:p text:style-name="P482"><text:span text:style-name="T483"><text:tab/></text:span></text:p>
      <text:p text:style-name="P484"><text:span text:style-name="T485">4</text:span><text:span text:style-name="T486">.<text:s/></text:span><text:span text:style-name="T487">Tvarkybos</text:span><text:span text:style-name="T488"><text:s/>darbai pradėti ____________m. _________________________d.</text:span></text:p>
      <text:p text:style-name="P489"><text:span text:style-name="T490">5</text:span><text:span text:style-name="T491">.<text:s/></text:span><text:span text:style-name="T492">Tvarkybos</text:span><text:span text:style-name="T493"><text:s/>darbų skaičiuojamoji kaina</text:span><text:span text:style-name="T494"><text:tab/></text:span></text:p>
      <text:p text:style-name="P495"><text:span text:style-name="T496">6</text:span><text:span text:style-name="T497">. Atliktų<text:s/></text:span><text:span text:style-name="T498">tvarkybos</text:span><text:span text:style-name="T499"><text:s/>darbų faktinė kaina</text:span><text:span text:style-name="T500"><text:tab/></text:span></text:p>
      <text:p text:style-name="P501"><text:span text:style-name="T502">7</text:span><text:span text:style-name="T503">. Atlikti<text:s/></text:span><text:span text:style-name="T504">tvarkybos</text:span><text:span text:style-name="T505"><text:s/>darbai</text:span><text:span text:style-name="T506"><text:tab/></text:span></text:p>
      <text:p text:style-name="P507"><text:tab/></text:p>
      <text:p text:style-name="P508"><text:tab/></text:p>
      <text:p text:style-name="P509"><text:tab/></text:p>
      <text:p text:style-name="P510"><text:tab/></text:p>
      <text:p text:style-name="P511"><text:tab/></text:p>
      <text:p text:style-name="P512"/>
      <text:p text:style-name="P513"><text:span text:style-name="T514">8</text:span><text:span text:style-name="T515">. Atlikti<text:s/></text:span><text:span text:style-name="T516">tvarkybos</text:span><text:span text:style-name="T517"><text:s/>darbai atitinka šių darbų paveldosaugos projekte ar apraše, paveldo tvarkybos reglamentų ir šiems darbams atlikti išduotame leidime nustatytus re</text:span><text:span text:style-name="T518">ikalavimus.</text:span></text:p>
      <text:p text:style-name="P519"/>
      <text:p text:style-name="P520"/>
      <text:p text:style-name="P521">Komisijos pirmininkas<text:s/><text:tab/><text:tab/><text:tab/><text:tab/></text:p>
      <text:p text:style-name="P522"><text:tab/>(parašas)<text:tab/><text:s/>(vardas, pavardė)</text:p>
      <text:p text:style-name="P523">Nariai:<text:s/><text:tab/><text:tab/><text:tab/><text:tab/></text:p>
      <text:p text:style-name="P524"><text:tab/>(parašas)<text:tab/><text:s/>(vardas, pavardė)</text:p>
      <text:p text:style-name="P525"><text:tab/><text:tab/><text:tab/></text:p>
      <text:p text:style-name="P526"><text:tab/>(parašas)<text:tab/><text:s/>(vardas, pavardė)</text:p>
      <text:p text:style-name="P527"/>
      <text:p text:style-name="P528"><text:span text:style-name="T529">______________</text:span></text:p>
      <text:p text:style-name="P530">Papildyta priedu:</text:p>
      <text:p text:style-name="P531"><text:span text:style-name="T532">Nr.<text:s/></text:span><text:a xlink:href="https://www.e-tar.lt/portal/legalAct.html?documentId=e90c7b30a7c611e4a82d9548fb36f682" office:target-frame-name="_top" xlink:show="replace"><text:span text:style-name="T533">ĮV-27</text:span></text:a><text:span text:style-name="T534">, 2015-01-14, paskelbta TAR 2015-01-30, i. k. 2015-01316</text:span></text:p>
      <text:p text:style-name="P535">Priedo pakeitimai:</text:p>
      <text:p text:style-name="P536"><text:span text:style-name="T537">Nr.<text:s/></text:span><text:a xlink:href="https://www.e-tar.lt/portal/legalAct.html?documentId=d4e90af09b4511e69ad4c8713b612d0f" office:target-frame-name="_top" xlink:show="replace"><text:span text:style-name="T538">ĮV-829</text:span></text:a><text:span text:style-name="T539">, 2016-10-26, paskelbta TAR 2016-10-26, i. k. 2016-25675</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kultūros ministerija, Įsakymas</text:span></text:p>
      <text:p text:style-name="P549"><text:span text:style-name="T550">Nr.<text:s/></text:span><text:a xlink:href="https://www.e-tar.lt/portal/legalAct.html?documentId=e90c7b30a7c611e4a82d9548fb36f682" office:target-frame-name="_top" xlink:show="replace"><text:span text:style-name="T551">ĮV-27</text:span></text:a><text:span text:style-name="T552">, 2015-01-14, paskelbta TAR 2015-01-30, i. k. 2015-01316</text:span></text:p>
      <text:soft-page-break/>
      <text:p text:style-name="P553"><text:span text:style-name="T554">Dėl Lietuvos Respublikos kultūros ministro 2005 m. balandžio 19 d. įsakymo Nr. ĮV-153 „Dėl Paveldo tvarkybos reglament</text:span><text:span text:style-name="T555">o ptr 3.05.01:2005 „Nekilnojamojo kultūros paveldo objektų tvarkybos darbų priėmimo taisyklės“ patvirtinimo“ pakeitimo</text:span></text:p>
      <text:p text:style-name="P556"/>
      <text:p text:style-name="P557"><text:span text:style-name="T558">2.</text:span></text:p>
      <text:p text:style-name="P559"><text:span text:style-name="T560">Lietuvos Respublikos kultūros ministerija, Įsakymas</text:span></text:p>
      <text:p text:style-name="P561"><text:span text:style-name="T562">Nr.<text:s/></text:span><text:a xlink:href="https://www.e-tar.lt/portal/legalAct.html?documentId=b06d7050fbb611e5a52397090a2fa158" office:target-frame-name="_top" xlink:show="replace"><text:span text:style-name="T563">ĮV-298</text:span></text:a><text:span text:style-name="T564">, 2016-04-05, paskelbta TAR 2016-04-06, i. k. 2016-07909</text:span></text:p>
      <text:p text:style-name="P565"><text:span text:style-name="T566">Dėl Lietuvos Respublikos kultūros ministro 2005 m. balandžio 19 d. įsakymo Nr. ĮV-153 „Dėl paveldo tvarkybos reglamento PTR 3.05.01:2015 „Tvarkybos darbų priėmimo taisyklės</text:span><text:span text:style-name="T567">“ patvirtinimo“ pakeitimo</text:span></text:p>
      <text:p text:style-name="P568"/>
      <text:p text:style-name="P569"><text:span text:style-name="T570">3.</text:span></text:p>
      <text:p text:style-name="P571"><text:span text:style-name="T572">Lietuvos Respublikos kultūros ministerija, Įsakymas</text:span></text:p>
      <text:p text:style-name="P573"><text:span text:style-name="T574">Nr.<text:s/></text:span><text:a xlink:href="https://www.e-tar.lt/portal/legalAct.html?documentId=d4e90af09b4511e69ad4c8713b612d0f" office:target-frame-name="_top" xlink:show="replace"><text:span text:style-name="T575">ĮV-829</text:span></text:a><text:span text:style-name="T576">, 2016-10-26, paskelbta TAR 2016-10-26, i. k. 2016-25675</text:span></text:p>
      <text:p text:style-name="P577"><text:span text:style-name="T578">Dėl Lietu</text:span><text:span text:style-name="T579">vos Respublikos kultūros ministro 2005 m. balandžio 19 d. įsakymo Nr. V-153 „Dėl Paveldo tvarkybos reglamento PTR 3.05.01:2015 „Tvarkybos darbų priėmimo taisyklės“ patvirtinimo“ pakeitimo</text:span></text:p>
      <text:p text:style-name="P580"/>
      <text:p text:style-name="P581"><text:span text:style-name="T582">4.</text:span></text:p>
      <text:p text:style-name="P583"><text:span text:style-name="T584">Lietuvos Respublikos kultūros ministerija, Įsakymas</text:span></text:p>
      <text:p text:style-name="P585"><text:span text:style-name="T586">Nr.<text:s/></text:span><text:a xlink:href="https://www.e-tar.lt/portal/legalAct.html?documentId=a935b920e40111e7b3f0a470b0373cb2" office:target-frame-name="_top" xlink:show="replace"><text:span text:style-name="T587">ĮV-1197</text:span></text:a><text:span text:style-name="T588">, 2017-12-18, paskelbta TAR 2017-12-19, i. k. 2017-20351</text:span></text:p>
      <text:p text:style-name="P589"><text:span text:style-name="T590">Dėl Lietuvos Respublikos kultūros ministro 2005 m. balandžio 19 d. įsakymo Nr. ĮV-153 „Dėl<text:s/></text:span><text:span text:style-name="T591">paveldo tvarkybos reglamento PTR 3.05.01:2015 „Tvarkybos darbų priėmimo taisyklės“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51"><text:page-number text:fixed="false">3</text:page-number></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7:12:00Z</meta:creation-date>
    <dc:date>2017-12-20T07:12:00Z</dc:date>
    <meta:template xlink:href="Normal.dotm" xlink:type="simple"/>
    <meta:editing-cycles>2</meta:editing-cycles>
    <meta:editing-duration>PT0S</meta:editing-duration>
    <meta:document-statistic meta:page-count="8" meta:paragraph-count="39" meta:word-count="2959" meta:character-count="19788" meta:row-count="140" meta:non-whitespace-character-count="16868"/>
  </office:meta>
</office:document-meta>
</file>