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widows="0" fo:orphans="0" fo:break-before="page" fo:margin-left="3.052in" fo:text-indent="-0.0006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6"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text:display="none"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text:display="none"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b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text:display="none"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6">Suvestinė redakcija nuo 2013-11-01</text:span></text:p>
      <text:p text:style-name="P7"/>
      <text:p text:style-name="P8"><text:span text:style-name="T9">Įsakymas paskelbtas: Žin. 2005, Nr.<text:s/></text:span><text:a xlink:href="https://www.e-tar.lt/portal/legalAct.html?documentId=TAR.5ED52629C3C4" office:target-frame-name="_top" xlink:show="replace"><text:span text:style-name="T10">53-1804</text:span></text:a><text:span text:style-name="T11">, i. k. 1052230ISAK03/V-265</text:span></text:p>
      <text:p text:style-name="P12"/>
      <text:p text:style-name="P13"><text:span text:style-name="T14"/><text:span text:style-name="T15">LIETUVOS RESPUBLIKOS SOCIALINĖS APSAUGOS IR DARBO MINISTRAS IR</text:span></text:p>
      <text:p text:style-name="P16">LIETUVOS RESPUBLIKOS SVEIKATOS APSAUGOS MINISTRAS</text:p>
      <text:p text:style-name="P17"/>
      <text:p text:style-name="P18">Į S A K Y M A S</text:p>
      <text:p text:style-name="P19"><text:span text:style-name="T20">DĖL DARBUOTOJŲ APSAUGOS NUO TRIUKŠMO KELIAMOS RIZIKOS NUOSTATŲ PATVIRTINIMO</text:span></text:p>
      <text:p text:style-name="P21"/>
      <text:p text:style-name="P22">2005 m. balandžio 15 d. Nr. A1-103/V-265</text:p>
      <text:p text:style-name="P23">Vilnius</text:p>
      <text:p text:style-name="P24"/>
      <text:p text:style-name="P25"/>
      <text:p text:style-name="P26"><text:span text:style-name="T27">Įgyvendindami 2003 m. vasario 6 d. Europos Parlamento ir Tarybos direktyvą 2003/10/EB dėl būtiniausių sveikatos ir saugos reikalavimų, susijusių su fizinių veiksnių (triukšmo) keliama rizika darbuotojams (septyniolikt</text:span><text:span text:style-name="T28">oji atskira Direktyva, kaip apibrėžta Direktyvos 89/391/EEB 16 straipsnio 1 dalyje) (OL<text:s/></text:span><text:span text:style-name="T29">2004 m. specialusis leidimas</text:span><text:span text:style-name="T30">, 5 skyrius, 4 tomas, p. 300), su paskutiniais pakeitimais, padarytais 2008 m. spalio 22 d. Europos Parlamento ir Tarybos reglamentu (EB) Nr</text:span><text:span text:style-name="T31">. 1137/2008 (OL 2008 L 311, p. 1), ir siekdami nustatyti darbuotojų saugos ir sveikatos reikalavimus:</text:span><text:s/></text:p>
      <text:p text:style-name="P32">Preambulės pakeitimai:</text:p>
      <text:p text:style-name="P33"><text:span text:style-name="T34">Nr.<text:s/></text:span><text:a xlink:href="https://www.e-tar.lt/portal/legalAct.html?documentId=TAR.6AD924EDE58B" office:target-frame-name="_top" xlink:show="replace"><text:span text:style-name="T35">A1-310/V-640</text:span></text:a><text:span text:style-name="T36">, 2013-06-25, Žin., 2013, Nr.<text:s/></text:span><text:span text:style-name="T37">70-3541 (2013-07-01), i. k. 1132230ISAK10/V-640</text:span></text:p>
      <text:p text:style-name="Normal"/>
      <text:p text:style-name="P38"><text:span text:style-name="T39">1</text:span><text:span text:style-name="T40">.<text:s/></text:span><text:span text:style-name="T41">Tvirtiname</text:span><text:span text:style-name="T42"><text:s/>Darbuotojų apsaugos nuo triukšmo keliamos rizikos nuostatus (pridedama).</text:span></text:p>
      <text:p text:style-name="P43"><text:span text:style-name="T44">2</text:span><text:span text:style-name="T45">.<text:s/></text:span><text:span text:style-name="T46">Nustatome</text:span><text:span text:style-name="T47">, kad 1 punkte nurodyti nuostatai įsigalioja nuo 2006 m. vasario 15 d., išskyrus muzikos ir pramogų<text:s/></text:span><text:span text:style-name="T48">sektorius, kuriems jie taikomi nuo 2008 m. vasario 15 d., bei jūrų laivų personalą, kuriam jie taikomi nuo 2011 m. vasario 15 d.</text:span></text:p>
      <text:p text:style-name="P49"><text:span text:style-name="T50">3</text:span><text:span text:style-name="T51">. L a i k o m e netekusiu galios Lietuvos Respublikos socialinės apsaugos ir darbo ministrės ir Lietuvos Respublikos sveik</text:span><text:span text:style-name="T52">atos apsaugos ministro 1999 m. rugsėjo 20 d. įsakymą Nr. 70/403 „Dėl Darbuotojų apsaugos nuo triukšmo poveikio darbe nuostatų patvirtinimo“ (Žin., 1999, Nr.<text:s/></text:span><text:a xlink:href="https://www.e-tar.lt/portal/lt/legalAct/TAR.85559560A762" office:target-frame-name="_blank" xlink:show="new"><text:span text:style-name="T53">82-2438</text:span></text:a><text:span text:style-name="T54">) nuo 2</text:span><text:span text:style-name="T55">006 m. vasario 15 d.</text:span></text:p>
      <text:p text:style-name="P56"/>
      <text:p text:style-name="P57"/>
      <text:p text:style-name="P58"/>
      <text:p text:style-name="P59">SOCIALINĖS APSAUGOS IR DARBO MINISTRĖ<text:s/><text:tab/>VILIJA BLINKEVIČIŪTĖ</text:p>
      <text:p text:style-name="P60"/>
      <text:p text:style-name="P61"/>
      <text:p text:style-name="P62"/>
      <text:p text:style-name="P63">SVEIKATOS APSAUGOS MINISTRAS<text:s/><text:tab/>ŽILVINAS PADAIGA</text:p>
      <text:soft-page-break/>
      <text:p text:style-name="P64"><text:span text:style-name="T65">PATVIRTINTA</text:span></text:p>
      <text:p text:style-name="P66">Lietuvos Respublikos socialinės apsaugos ir darbo<text:s/></text:p>
      <text:p text:style-name="P67">ministro ir Lietuvos Respublikos sveikatos apsaugos ministro<text:s/></text:p>
      <text:p text:style-name="P68">2005 m. balandžio 15 d. įsakymu Nr. A1-103/V-265<text:s/></text:p>
      <text:p text:style-name="P69">(Lietuvos Respublikos socialinės apsaugos ir darbo<text:s/></text:p>
      <text:p text:style-name="P70">ministro ir Lietuvos Respublikos sveikatos apsaugos ministro<text:s/></text:p>
      <text:p text:style-name="P71">2013 m. birželio 25 d. įsakymo<text:s/>Nr. A1-310/ V-640<text:s/></text:p>
      <text:p text:style-name="P72">redakcija)</text:p>
      <text:p text:style-name="P73"/>
      <text:p text:style-name="P74"><text:span text:style-name="T75">DARBUOTOJŲ APSAUGOS NUO TRIUKŠMO KELIAMOS RIZIK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Darbuotojų apsaugos nuo triukšmo keliamos rizikos nuostatai (toliau – šie Nuostatai) parengti vadovaujantis 2003 m. vasario 6 d. Europos Parlamento ir Tarybos direktyvos 2003/10/EB dėl būtiniausių sveikatos ir saugos reikalavimų, susijusių su fizinių vei</text:span><text:span text:style-name="T85">ksnių (triukšmo) keliama rizika darbuotojams (septynioliktoji atskira Direktyva, kaip apibrėžta Direktyvos 89/391/EEB 16 straipsnio 1 dalyje) (OL<text:s/></text:span><text:span text:style-name="T86">2004 m. specialusis leidimas</text:span><text:span text:style-name="T87">, 5 skyrius, 4 tomas, p. 300), su paskutiniais pakeitimais, padarytais 2008 m. spa</text:span><text:span text:style-name="T88">lio 22 d. Europos Parlamento ir Tarybos reglamentu (EB) Nr. 1137/2008 (OL 2008 L 311, p. 1), nuostatomis.</text:span></text:p>
      <text:p text:style-name="P89"><text:span text:style-name="T90">2</text:span><text:span text:style-name="T91">. Šiuose Nuostatuose nustatyti būtiniausi darbuotojų apsaugos nuo profesinės rizikos (ypač jų klausai), kurią kelia ar gali sukelti triukšmas, re</text:span><text:span text:style-name="T92">ikalavimai.</text:span></text:p>
      <text:p text:style-name="P93"><text:span text:style-name="T94">3</text:span><text:span text:style-name="T95">. Šių Nuostatų reikalavimai taikomi bet kuriai darbuotojų veiklai bet kurios ekonominės veiklos rūšies įmonėse, įstaigose, organizacijose ar kitose organizacinėse struktūrose (toliau – įmonės) ir jų darbo vietose, kai darbuotojams kyla ar<text:s/></text:span><text:span text:style-name="T96">gali kilti triukšmo sukeliama profesinė rizika.</text:span></text:p>
      <text:p text:style-name="P97"><text:span text:style-name="T98">4</text:span><text:span text:style-name="T99">. Pagrindiniai darbuotojų saugos ir sveikatos reikalavimai, siekiant apsaugoti darbuotojus nuo profesinės rizikos, kurią kelia ar gali sukelti triukšmas, ar tokią riziką sumažinti, yra nustatyti Lietuvos</text:span><text:span text:style-name="T100"><text:s/>Respublikos darbuotojų saugos ir sveikatos įstatyme (Žin., 2003, Nr.<text:s/></text:span><text:a xlink:href="https://www.e-tar.lt/portal/lt/legalAct/TAR.95C79D036AA4" office:target-frame-name="_blank" xlink:show="new"><text:span text:style-name="T101">70-3170</text:span></text:a><text:span text:style-name="T102">). Kolektyvinėse sutartyse, kituose teisės aktuose, reglamentuojančiuose specifines veiklos sr</text:span><text:span text:style-name="T103">itis, gali būti nustatyti ir taikomi papildomi reikalavimai, užtikrinantys aukštesnį darbuotojų apsaugos lygį, negu nustatyta šiuose Nuostatuose.</text:span></text:p>
      <text:p text:style-name="P104"><text:span text:style-name="T105">5</text:span><text:span text:style-name="T106">. Šiuose Nuostatuose vartojamos sąvokos:</text:span></text:p>
      <text:p text:style-name="P107"><text:span text:style-name="T108">Didžiausiasis akimirkinis garso slėgis</text:span><text:span text:style-name="T109"><text:s/>(p</text:span><text:span text:style-name="T110">peak</text:span><text:span text:style-name="T111">) – didžiausia „C“<text:s/></text:span><text:span text:style-name="T112">dažninė svertinė momentinė garso slėgio vertė.</text:span></text:p>
      <text:p text:style-name="P113"><text:span text:style-name="T114">Kasdienis triukšmo ekspozicijos lygis (</text:span><text:span text:style-name="T115">L</text:span><text:span text:style-name="T116">EX, 8h</text:span><text:span text:style-name="T117">)<text:s/></text:span><text:span text:style-name="T118">– normuotasis aštuonių valandų darbo dienos triukšmo ekspozicijos lygis, kaip apibrėžta Lietuvos standarto LST ISO 1999:2004 „Akustika. Darbo vietų triukšmo<text:s/></text:span><text:span text:style-name="T119">ekspozicijos nustatymas ir klausos pablogėjimo dėl triukšmo poveikio įvertinimas“ (tapatus ISO 1999:1990) 3.6 punkte. Taikoma bet kuriam triukšmo darbe pobūdžiui, įskaitant impulsinį triukšmą.</text:span></text:p>
      <text:p text:style-name="P120"><text:span text:style-name="T121">Savaitinis triukšmo ekspozicijos lygis –</text:span><text:span text:style-name="T122"><text:s/>kasdienių veikiančio t</text:span><text:span text:style-name="T123">riukšmo (triukšmo ekspozicijos) lygių vidurkis per 5 dienų darbo savaitę, kai darbo dienos yra aštuonių valandų trukmės, kaip apibrėžta Lietuvos standarto LST ISO 1999:2004 3.6 punkte (2 pastaba).</text:span></text:p>
      <text:p text:style-name="P124"><text:span text:style-name="T125">Ototoksinės medžiagos</text:span><text:span text:style-name="T126"><text:s/>– tai cheminės medžiagos ir preparata</text:span><text:span text:style-name="T127">i, galintys sukelti klausos pažeidimus.</text:span></text:p>
      <text:p text:style-name="P128"><text:span text:style-name="T129">Kitos šiuose Nuostatuose vartojamos sąvokos atitinka Lietuvos Respublikos darbo kodekse (Žin., 2002, Nr.<text:s/></text:span><text:a xlink:href="https://www.e-tar.lt/portal/lt/legalAct/TAR.31185A622C9F" office:target-frame-name="_blank" xlink:show="new"><text:span text:style-name="T130">64-2569</text:span></text:a><text:span text:style-name="T131">), Lietuvos Respubl</text:span><text:span text:style-name="T132">ikos darbuotojų saugos ir sveikatos įstatyme bei kituose teisės aktuose vartojamas sąvokas.</text:span></text:p>
      <text:p text:style-name="P133"/>
      <text:p text:style-name="P134"><text:span text:style-name="T135">II</text:span><text:span text:style-name="T136">.<text:s/></text:span><text:span text:style-name="T137">RIBINĖ EKSPOZICIJOS VERTĖ IR ekspozicijos vertės</text:span></text:p>
      <text:p text:style-name="P138"/>
      <text:p text:style-name="P139"><text:span text:style-name="T140">6</text:span><text:span text:style-name="T141">. Šiuose Nuostatuose ribinė triukšmo ekspozicijos vertė ir viršutinė bei žemutinė ekspozicijos ver</text:span><text:span text:style-name="T142">tės nustatomos pagal kasdienius triukšmo ekspozicijos lygius bei didžiausius akimirkinius garso slėgius ir yra tokios:</text:span></text:p>
      <text:p text:style-name="P143"><text:span text:style-name="T144">6.1</text:span><text:span text:style-name="T145">. ribinė ekspozicijos vertė: L</text:span><text:span text:style-name="T146">EX, 8h</text:span><text:span text:style-name="T147"><text:s/>= 87 dB(A) ir atitinkamai p</text:span><text:span text:style-name="T148">peak</text:span><text:span text:style-name="T149"><text:s/>= 200 Pa (140 dB (C), kai pamatinis slėgis 20µ</text:span><text:span text:style-name="T150">miu</text:span><text:span text:style-name="T151">Pa);</text:span></text:p>
      <text:p text:style-name="P152"><text:span text:style-name="T153">6.2</text:span><text:span text:style-name="T154">.<text:s/></text:span><text:span text:style-name="T155">viršutinė ekspozicijos vertė: LEX, 8h = 85 dB(A) ir atitinkamai p</text:span><text:span text:style-name="T156">peak</text:span><text:span text:style-name="T157"><text:s/>= 140 Pa(137 dB (C), kai pamatinis slėgis 20µ</text:span><text:span text:style-name="T158">miu</text:span><text:span text:style-name="T159">Pa);</text:span></text:p>
      <text:p text:style-name="P160"><text:span text:style-name="T161">6.3</text:span><text:span text:style-name="T162">.</text:span><text:span text:style-name="T163"><text:s/></text:span><text:span text:style-name="T164">žemutinė ekspozicijos vertė: LEX, 8h = 80 dB(A) ir atitinkamai p</text:span><text:span text:style-name="T165">peak</text:span><text:span text:style-name="T166"><text:s/>=112 Pa(135 dB (C), kai pamatinis slėgis 20µ</text:span><text:span text:style-name="T167">miu</text:span><text:span text:style-name="T168">Pa).</text:span></text:p>
      <text:p text:style-name="P169"><text:span text:style-name="T170">7</text:span><text:span text:style-name="T171">. Nustatant, ar darbuotojo neveikia triukšmas, viršijantis ribinę ekspozicijos vertę, nurodytą šių Nuostatų 6.1 punkte, tikrasis (faktinis) triukšmo veikimas darbuotojui yra vertinamas atsižvelgiant į triukšmo sumažinimą, kai naudojamasi asmeninėmis kl</text:span><text:span text:style-name="T172">ausos apsaugos priemonėmis.</text:span></text:p>
      <text:p text:style-name="P173"><text:span text:style-name="T174">Nustatant, ar neviršijamos šių Nuostatų 6.2 ir 6.3 punktuose nurodytos ekspozicijos vertės, neatsižvelgiama į tai, kad naudojamasi asmeninėmis klausos apsaugos priemonėmis.</text:span></text:p>
      <text:p text:style-name="P175"><text:span text:style-name="T176">8</text:span><text:span text:style-name="T177">. Veiklos srityse, kuriose kasdienis</text:span><text:span text:style-name="T178"><text:s/></text:span><text:span text:style-name="T179">veikiantis tr</text:span><text:span text:style-name="T180">iukšmas skirtingomis darbo dienomis yra labai nevienodas, nustatant, ar neviršijamos šių Nuostatų 6.1, 6.2 ir 6.3 punktuose nurodytos triukšmo ekspozicijos vertės, vietoj kasdienio triukšmo ekspozicijos lygio galima vertinti savaitinį veikiančio triukšmo l</text:span><text:span text:style-name="T181">ygį, jeigu:</text:span></text:p>
      <text:p text:style-name="P182"><text:span text:style-name="T183">8.1</text:span><text:span text:style-name="T184">. savaitinis triukšmo ekspozicijos lygis, kaip parodo atitinkama stebėsena, neviršija 87 dBA, tai yra, neviršija ribinės ekspozicijos vertės;</text:span></text:p>
      <text:p text:style-name="P185"><text:span text:style-name="T186">8.2</text:span><text:span text:style-name="T187">. imamasi atitinkamų priemonių, siekiant iki minimumo sumažinti su tokiomis veiklos sritim</text:span><text:span text:style-name="T188">is susijusią riziką.</text:span></text:p>
      <text:p text:style-name="P189"/>
      <text:p text:style-name="P190"><text:span text:style-name="T191">III</text:span><text:span text:style-name="T192">.<text:s/></text:span><text:span text:style-name="T193">TRIUKŠMO keliamos RIZIKOS NUSTATYMAS IR VERTINIMAS</text:span></text:p>
      <text:p text:style-name="P194"/>
      <text:p text:style-name="P195"><text:span text:style-name="T196">9</text:span><text:span text:style-name="T197">. Darbdavys, įgyvendindamas darbdavio pareigą sudaryti darbuotojams saugias ir sveikatai nekenksmingas darbo sąlygas, vadovaudamasis Profesinės rizikos vertinimo be</text:span><text:span text:style-name="T198">ndraisiais nuostatais, patvirtintais Lietuvos Respublikos socialinės apsaugos ir darbo ministro ir Lietuvos Respublikos sveikatos apsaugos ministro 2012 m. spalio 25 d. įsakymu Nr. A1-457/V-961 (Žin., 2012, Nr.<text:s/></text:span><text:a xlink:href="https://www.e-tar.lt/portal/lt/legalAct/TAR.5B121E9A63FD" office:target-frame-name="_blank" xlink:show="new"><text:span text:style-name="T199">126-6350</text:span></text:a><text:span text:style-name="T200">), organizuoja triukšmo keliamos rizikos vertinimą ir, jei reikia, atlieka triukšmo lygių matavimus.</text:span></text:p>
      <text:p text:style-name="P201"><text:span text:style-name="T202">10</text:span><text:span text:style-name="T203">. Matavimo metodai ir matavimo priemonės turi atitikti matuotino triukšmo pobūdį, trukmę ir kitus tri</text:span><text:span text:style-name="T204">ukšmo parametrus, matavimo sąlygas. Matavimo metodai ir matavimo priemonės turi užtikrinti, kad bus nustatyti triukšmo parametrai, ir sudaryti galimybę nustatyti, ar neviršijamos šių Nuostatų 6.1–6.3 punktuose nurodytos triukšmo ekspozicijos vertės.</text:span></text:p>
      <text:p text:style-name="P205"><text:span text:style-name="T206">11</text:span><text:span text:style-name="T207">. Darbo aplinkoje esančio triukšmo ekspozicijos lygio matavimai atliekami vadovaujantis Lietuvos standartu LST EN ISO 9612:2009 „Akustika. Darbo vietų triukšmo ekspozicijos nustatymas. Ekspertinis metodas (ISO 9612:2009).</text:span></text:p>
      <text:p text:style-name="P208"><text:span text:style-name="T209">12</text:span><text:span text:style-name="T210">. Matavimo priemonės turi atitikti joms keliamus teisinio metrologinio reglamentavimo reikalavimus. Matavimo rezultatai įvertinami atsižvelgiant į matavimo paklaidas, nustatytas metrologijos srities teisės aktais.<text:s/></text:span></text:p>
      <text:p text:style-name="P211"><text:span text:style-name="T212">13</text:span><text:span text:style-name="T213">. Triukšmo keliamos rizikos vertini</text:span><text:span text:style-name="T214">mą ir triukšmo ekspozicijos lygių matavimus, nurodytus šių Nuostatų 9 punkte, planuoja ir atlieka asmenys, nurodyti Profesinės rizikos vertinimo bendrųjų nuostatų 6 ir 7 punktuose. Duomenys, gauti įvertinus ir (ar) išmatavus triukšmo ekspozicijos lygį, įfo</text:span><text:span text:style-name="T215">rminami vadovaujantis Profesinės rizikos vertinimo bendraisiais nuostatais ir saugomi Bendrųjų dokumentų saugojimo terminų rodyklėje, patvirtintoje Lietuvos vyriausiojo archyvaro 2011 m. kovo 9 d. įsakymu Nr. V-100 (Žin., 2011, Nr.<text:s/></text:span><text:a xlink:href="https://www.e-tar.lt/portal/lt/legalAct/TAR.11379DB2A362" office:target-frame-name="_blank" xlink:show="new"><text:span text:style-name="T216">32-1534</text:span></text:a><text:span text:style-name="T217">), nustatytais terminais.</text:span></text:p>
      <text:p text:style-name="P218"><text:span text:style-name="T219">14</text:span><text:span text:style-name="T220">. Vertinant triukšmo keliamą riziką darbuotojo sveikatai, ypač turi būti atsižvelgiama į:</text:span></text:p>
      <text:p text:style-name="P221"><text:span text:style-name="T222">14.1</text:span><text:span text:style-name="T223">. triukšmo ekspozicijos lygį, pobūdį ir trukmę, taip pat į b</text:span><text:span text:style-name="T224">et kokį impulsinį triukšmą;</text:span></text:p>
      <text:p text:style-name="P225"><text:span text:style-name="T226">14.2</text:span><text:span text:style-name="T227">. šių Nuostatų 6.1, 6.2 ir 6.3 punktuose nustatytas triukšmo ekspozicijos vertes;</text:span></text:p>
      <text:p text:style-name="P228"><text:span text:style-name="T229">14.3</text:span><text:span text:style-name="T230">. bet kokį galimą poveikį didesnės rizikos darbuotojų grupių (nėščių, neseniai pagimdžiusių, krūtimi maitinančių moterų, jaunų<text:s/></text:span><text:span text:style-name="T231">asmenų, neįgaliųjų) saugai ir sveikatai;</text:span></text:p>
      <text:p text:style-name="P232"><text:span text:style-name="T233">14.4</text:span><text:span text:style-name="T234">. galimą įtaką darbuotojų saugai ir sveikatai, kuri gali atsirasti dėl triukšmo ir darbe naudojamų ototoksinių medžiagų sąveikos bei triukšmo ir vibracijos sąveikos;</text:span></text:p>
      <text:p text:style-name="P235"><text:span text:style-name="T236">14.5</text:span><text:span text:style-name="T237">. bet kokį netiesioginį triukšmo<text:s/></text:span><text:span text:style-name="T238">poveikį darbuotojų saugai ir sveikatai, atsirandantį dėl sąveikos tarp triukšmo, įspėjamųjų signalų ir kitų garsų, į kuriuos reikia atsižvelgti, siekiant sumažinti nelaimingų atsitikimų darbe riziką;</text:span></text:p>
      <text:p text:style-name="P239"><text:span text:style-name="T240">14.6</text:span><text:span text:style-name="T241">. darbo priemonės gamintojo pateiktą informaciją</text:span><text:span text:style-name="T242"><text:s/>apie darbo priemonės skleidžiamą triukšmą;</text:span></text:p>
      <text:p text:style-name="P243"><text:span text:style-name="T244">14.7</text:span><text:span text:style-name="T245">. kitų darbo priemonių, skleidžiančių mažesnį triukšmą, panaudojimo galimybes vietoj naudojamų didesnį triukšmą skleidžiančių priemonių;</text:span></text:p>
      <text:p text:style-name="P246"><text:span text:style-name="T247">14.8</text:span><text:span text:style-name="T248">. galimas triukšmo poveikio pasekmes, kai dirbama daugiau n</text:span><text:span text:style-name="T249">ei 8 darbo valandas per dieną</text:span><text:span text:style-name="T250"><text:s/></text:span><text:span text:style-name="T251">ar 40 darbo valandų per savaitę;</text:span></text:p>
      <text:p text:style-name="P252"><text:span text:style-name="T253">14.9</text:span><text:span text:style-name="T254">. darbuotojų sveikatos patikrinimų išvadas;</text:span></text:p>
      <text:p text:style-name="P255"><text:span text:style-name="T256">14.10</text:span><text:span text:style-name="T257">. darbuotojų aprūpinimą asmeninėmis klausos apsaugos priemonėmis.</text:span></text:p>
      <text:p text:style-name="P258"><text:span text:style-name="T259">15</text:span><text:span text:style-name="T260">. Darbdavys, vadovaudamasis Profesinės rizikos vertinimo b</text:span><text:span text:style-name="T261">endraisiais nuostatais, įvertina profesinę riziką ir nustato, kokių priemonių reikia imtis, atsižvelgiant į šių Nuostatų 16–24 punktus. Profesinės rizikos įvertinimas atnaujinamas arba atliekamas iš naujo Profesinės rizikos vertinimo bendruosiuose nuostatu</text:span><text:span text:style-name="T262">ose nustatytais atvejais, ypač svarbių pakeitimų atvejais, dėl kurių ankstesnis įvertinimas gali nebeatitikti tikrovės, arba kai tai būtina atsižvelgiant į sveikatos patikrinimų rezultatus.</text:span></text:p>
      <text:p text:style-name="P263"/>
      <text:p text:style-name="P264"><text:span text:style-name="T265">IV</text:span><text:span text:style-name="T266">.<text:s/></text:span><text:span text:style-name="T267">TRIUKŠMO KELIAMOS PROFESINĖS RIZIKOS ŠALINIMO IR<text:s/></text:span><text:span text:style-name="T268">MAŽINIMO PRIEMONĖS</text:span></text:p>
      <text:p text:style-name="P269"/>
      <text:p text:style-name="P270"><text:span text:style-name="T271">16</text:span><text:span text:style-name="T272">. Nustatyta triukšmo keliama profesinė rizika turi būti šalinama arba kiek įmanoma sumažinama. Atsižvelgiant į technikos pažangą ir turimas priemones, leidžiančias kontroliuoti profesinę riziką pačiame šaltinyje, ji pašalinama tri</text:span><text:span text:style-name="T273">ukšmo šaltinyje arba sumažinama iki minimumo. Triukšmo keliama profesinė rizika mažinama taikant Lietuvos Respublikos darbuotojų saugos ir sveikatos įstatymo 19 straipsnio 3 dalyje numatytus principus ir atsižvelgiant į:</text:span></text:p>
      <text:p text:style-name="P274"><text:span text:style-name="T275">16.1</text:span><text:span text:style-name="T276">. kitus darbo metodus, leidži</text:span><text:span text:style-name="T277">ančius sumažinti triukšmą;<text:s/></text:span></text:p>
      <text:p text:style-name="P278"><text:span text:style-name="T279">16.2</text:span><text:span text:style-name="T280">. kitas darbo priemones, skleidžiančias mažesnį triukšmą;</text:span></text:p>
      <text:p text:style-name="P281"><text:span text:style-name="T282">16.3</text:span><text:span text:style-name="T283">. darboviečių, darbo vietų įrengimą, jų išplanavimą ir jose esančių darbo priemonių įrengimą;</text:span></text:p>
      <text:p text:style-name="P284"><text:span text:style-name="T285">16.4</text:span><text:span text:style-name="T286">. informaciją ir darbuotojų mokymą teisingai naudoti</text:span><text:span text:style-name="T287"><text:s/>darbo priemones, kad triukšmo poveikis darbuotojams būtų sumažintas iki minimumo;</text:span></text:p>
      <text:p text:style-name="P288"><text:span text:style-name="T289">16.5</text:span><text:span text:style-name="T290">. triukšmo mažinimą techninėmis priemonėmis: akustinio triukšmo sumažinimą naudojant skydus, aptvarus, garsą sugeriančias dangas ir triukšmo statiniuose sumažinimą j</text:span><text:span text:style-name="T291">į slopinant arba izoliuojant bei naudojant kitas darbdavio pasirinktas priemones;</text:span></text:p>
      <text:p text:style-name="P292"><text:span text:style-name="T293">16.6</text:span><text:span text:style-name="T294">. rengiamas ir įgyvendinamas darbo priemonių, darbo vietų ir darbo įrenginių techninės priežiūros programas ir (ar) priemones;</text:span></text:p>
      <text:p text:style-name="P295"><text:span text:style-name="T296">16.7</text:span><text:span text:style-name="T297">. darbo organizavimą, darbo met</text:span><text:span text:style-name="T298">odų, leidžiančių sumažinti triukšmo veikimą, taikymą, tarp jų – triukšmo poveikio darbuotojams trukmės ribojimą ir specialių poilsio pertraukų nustatymą, kaip nustatyta Papildomų ir specialiųjų pertraukų, įskaitomų į darbo laiką, nustatymo tvarkoje, patvir</text:span><text:span text:style-name="T299">tintoje Lietuvos Respublikos Vyriausybės 2003 m. vasario 3 d. nutarimu Nr. 160 (Žin., 2003, Nr.</text:span><text:a xlink:href="https://www.e-tar.lt/portal/lt/legalAct/TAR.CE9ABF3E7922" office:target-frame-name="_blank" xlink:show="new"><text:span text:style-name="T300">14-559</text:span></text:a><text:span text:style-name="T301">).</text:span></text:p>
      <text:p text:style-name="P302"><text:span text:style-name="T303">17</text:span><text:span text:style-name="T304">. Jeigu, atlikus šių Nuostatų 15 punkte nurodytą profesinės</text:span><text:span text:style-name="T305"><text:s/>rizikos įvertinimą, nustatoma, kad viršijama viršutinė ekspozicijos vertė, darbdavys sukuria ir įdiegia techninių ir (arba)<text:s/></text:span><text:soft-page-break/><text:span text:style-name="T306">organizacinių priemonių programą, skirtą triukšmo poveikiui sumažinti, ypač atsižvelgdamas į šių Nuostatų 16 punkte minimas priemon</text:span><text:span text:style-name="T307">es.</text:span></text:p>
      <text:p text:style-name="P308"><text:span text:style-name="T309">18</text:span><text:span text:style-name="T310">. Nustačius, kad triukšmas gali viršyti viršutinę ekspozicijos vertę, darbo vietos turi būti pažymėtos įspėjamuoju apie bendrojo pobūdžio pavojų ženklu ir įpareigojamuoju ženklu, kad būtina naudoti klausos apsaugos priemones, vadovaujantis Saugos</text:span><text:span text:style-name="T311"><text:s/>ir sveikatos apsaugos ženklų naudojimo darbovietėse nuostatais, patvirtintais Lietuvos Respublikos socialinės apsaugos ir darbo ministro 1999 m. lapkričio 24 d. įsakymu Nr. 95 (Žin., 1999, Nr.<text:s/></text:span><text:a xlink:href="https://www.e-tar.lt/portal/lt/legalAct/TAR.02EABB5CF5CB" office:target-frame-name="_blank" xlink:show="new"><text:span text:style-name="T312">104-3014</text:span></text:a><text:span text:style-name="T313">), ir turi būti apribotas įėjimas į tokias vietas, jei tai yra techniškai įmanoma ir tokias priemones pagrindžia rizikos įvertinimas.</text:span></text:p>
      <text:p text:style-name="P314"><text:span text:style-name="T315">19</text:span><text:span text:style-name="T316">. Darbdavys užtikrina, kad poilsio patalpos būtų įrengiamos pagal Buities, sanitarini</text:span><text:span text:style-name="T317">ų ir higienos patalpų įrengimo reikalavimus, patvirtintus Lietuvos Respublikos Vyriausybės 2003 m. balandžio 24 d. nutarimu Nr. 501 (Žin., 2003, Nr.<text:s/></text:span><text:a xlink:href="https://www.e-tar.lt/portal/lt/legalAct/TAR.C2A54BC39579" office:target-frame-name="_blank" xlink:show="new"><text:span text:style-name="T318">40-1820</text:span></text:a><text:span text:style-name="T319">), ir kad<text:s/></text:span><text:span text:style-name="T320">poilsio patalpose triukšmas būtų sumažintas iki minimalaus lygio.</text:span></text:p>
      <text:p text:style-name="P321"><text:span text:style-name="T322">20</text:span><text:span text:style-name="T323">. Darbdavys šių Nuostatų 16–17 punktuose nurodytas priemones derina su reikalavimais ypatingos rizikos grupėms priklausantiems darbuotojams.</text:span></text:p>
      <text:p text:style-name="P324"/>
      <text:p text:style-name="P325"><text:span text:style-name="T326">V</text:span><text:span text:style-name="T327">.<text:s/></text:span><text:span text:style-name="T328">DARBUOTOJŲ APSAUGA</text:span></text:p>
      <text:p text:style-name="P329"/>
      <text:p text:style-name="P330"><text:span text:style-name="T331">21</text:span><text:span text:style-name="T332">. Jeigu triukšmo keliamos rizikos negalima išvengti įgyvendinant šių Nuostatų 16 punkte nurodytas bei kitas darbdavio pasirinktas priemones ir triukšmo ekspozicijos lygis viršija žemutinę ekspozicijos vertę, darbdavys aprūpina darbuotojus asmeninėmis klaus</text:span><text:span text:style-name="T333">os apsaugos priemonėmis. Kai triukšmo ekspozicijos lygis yra lygus ar viršija viršutinę ekspozicijos vertę, darbuotojai turi naudoti asmenines klausos apsaugos priemones. Šios priemonės turi būti pritaikytos konkrečiam darbuotojui ir parenkamos vadovaujant</text:span><text:span text:style-name="T334">is Darbuotojų aprūpinimo asmeninėmis apsaugos priemonėmis nuostatais, patvirtintais Lietuvos Respublikos socialinės apsaugos ir darbo ministro 2007 m. lapkričio 26 d. įsakymu Nr. A1-331 (Žin., 2007, Nr.<text:s/></text:span><text:a xlink:href="https://www.e-tar.lt/portal/lt/legalAct/TAR.63FFB1A69855" office:target-frame-name="_blank" xlink:show="new"><text:span text:style-name="T335">123-5055</text:span></text:a><text:span text:style-name="T336">). Asmeninės klausos apsaugos priemonės pasirenkamos taip, kad klausai keliama rizika būtų panaikinta arba sumažinta iki minimumo.</text:span></text:p>
      <text:p text:style-name="P337"><text:span text:style-name="T338">22</text:span><text:span text:style-name="T339">. Darbdavys privalo užtikrinti klausos apsaugos priemonių naudojimą ir organizu</text:span><text:span text:style-name="T340">oti šiame skyriuje nurodytų priemonių taikymo veiksmingumo kontrolę.</text:span></text:p>
      <text:p text:style-name="P341"/>
      <text:p text:style-name="P342"><text:span text:style-name="T343">VI</text:span><text:span text:style-name="T344">.<text:s/></text:span><text:span text:style-name="T345">triukšmo VEIKIMO RIBOJIMAS</text:span></text:p>
      <text:p text:style-name="P346"/>
      <text:p text:style-name="P347"><text:span text:style-name="T348">23</text:span><text:span text:style-name="T349">. Darbuotojus veikiančio triukšmo ekspozicijos lygis jokiomis aplinkybėmis neturi viršyti ribinės ekspozicijos vertės, nurodytos šių Nuostatų<text:s/></text:span><text:span text:style-name="T350">6.1 punkte.</text:span></text:p>
      <text:p text:style-name="P351"><text:span text:style-name="T352">24</text:span><text:span text:style-name="T353">. Jeigu, nepaisant priemonių, kurių buvo imtasi įgyvendinant šiuos Nuostatus, yra nustatoma, kad viršijama ribinė ekspozicijos vertė, darbdavys nedelsdamas imasi veiksmų, siekdamas, kad triukšmas būtų sumažintas iki mažesnio už ribinę eks</text:span><text:span text:style-name="T354">pozicijos vertę, nustato priežastis, dėl kurių ribinė ekspozicijos vertė yra viršijama, ir taiko apsaugos ir prevencijos priemones, kad ribinė ekspozicijos vertė nebūtų viršijama dar kartą.</text:span></text:p>
      <text:p text:style-name="P355"/>
      <text:p text:style-name="P356"><text:span text:style-name="T357">VII</text:span><text:span text:style-name="T358">.<text:s/></text:span><text:span text:style-name="T359">DARBUOTOJŲ INFORMAVIMAS IR MOKYMAS</text:span></text:p>
      <text:p text:style-name="P360"/>
      <text:p text:style-name="P361"><text:span text:style-name="T362">25</text:span><text:span text:style-name="T363">. Darbdavys<text:s/></text:span><text:span text:style-name="T364">privalo užtikrinti, kad darbuotojai, kuriems darbe kyla profesinė rizika dėl triukšmo, ir jų atstovai būtų supažindinti su triukšmo keliamos profesinės rizikos įvertinimo rezultatais, apmokyti ir informuoti apie riziką, kurią kelia triukšmas, o ypač apie:</text:span></text:p>
      <text:p text:style-name="P365"><text:span text:style-name="T366">25.1</text:span><text:span text:style-name="T367">. tokios rizikos sveikatai pobūdį;</text:span></text:p>
      <text:p text:style-name="P368"><text:span text:style-name="T369">25.2</text:span><text:span text:style-name="T370">. priemones, kurių imtasi, kad būtų pašalinta arba iki minimumo sumažinta triukšmo keliama profesinė rizika;</text:span></text:p>
      <text:p text:style-name="P371"><text:span text:style-name="T372">25.3</text:span><text:span text:style-name="T373">. šių Nuostatų 6 punkte nustatytas ribinę ekspozicijos vertę, viršutinę ir žemutinę<text:s/></text:span><text:soft-page-break/><text:span text:style-name="T374">ekspoz</text:span><text:span text:style-name="T375">icijos vertes;<text:s/></text:span></text:p>
      <text:p text:style-name="P376"><text:span text:style-name="T377">25.4</text:span><text:span text:style-name="T378">. faktinius išmatuotus triukšmo ekspozicijos lygius, nurodydamas, ar jie neviršija leistinų verčių, paaiškindamas jų svarbą ir galimą profesinę riziką;</text:span></text:p>
      <text:p text:style-name="P379"><text:span text:style-name="T380">25.5</text:span><text:span text:style-name="T381">. teisingą asmeninių klausos apsaugos priemonių naudojimą;</text:span></text:p>
      <text:p text:style-name="P382"><text:span text:style-name="T383">25.6</text:span><text:span text:style-name="T384">.<text:s/></text:span><text:span text:style-name="T385">įmonėje nustatytą pranešimų apie traumas ir kitus sveikatos pakenkimus tvarką, o ypač apie klausos pakenkimo požymius, ir pranešimo padalinio vadovui ar kitam įmonės administracijos pareigūnui apie klausos pakenkimo požymius svarbą;</text:span></text:p>
      <text:p text:style-name="P386"><text:span text:style-name="T387">25.7</text:span><text:span text:style-name="T388">. įmonėje nusta</text:span><text:span text:style-name="T389">tytą darbuotojų, kuriems privalomi sveikatos patikrinimai, sąrašą, sveikatos patikrinimų grafiką ir aplinkybes, kurioms esant darbuotojas turi teisę neeilinį kartą pasitikrinti sveikatą;</text:span></text:p>
      <text:p text:style-name="P390"><text:span text:style-name="T391">25.8</text:span><text:span text:style-name="T392">. saugią darbo praktiką siekiant sumažinti triukšmo poveikį.</text:span></text:p>
      <text:p text:style-name="P393"/>
      <text:p text:style-name="P394"><text:span text:style-name="T395">VIII</text:span><text:span text:style-name="T396">.<text:s/></text:span><text:span text:style-name="T397">KONSULTAVIMASIS SU DARBUOTOJAIS IR JŲ DALYVAVIMAS</text:span></text:p>
      <text:p text:style-name="P398"/>
      <text:p text:style-name="P399"><text:span text:style-name="T400">26</text:span><text:span text:style-name="T401">. Darbdavys konsultuojasi su darbuotojais ir (ar) jų atstovais ir jie turi teisę dalyvauti svarstant apsaugos nuo triukšmo klausimus, ypač:</text:span></text:p>
      <text:p text:style-name="P402"><text:span text:style-name="T403">26.1</text:span><text:span text:style-name="T404">. triukšmo profesinės rizikos vertinim</text:span><text:span text:style-name="T405">ą (šių Nuostatų 9–15 punktai);</text:span></text:p>
      <text:p text:style-name="P406"><text:span text:style-name="T407">26.2</text:span><text:span text:style-name="T408">. būtinas priemones profesinei rizikai šalinti ar mažinti, tarp jų – nurodytas šių Nuostatų 16 punkte;</text:span></text:p>
      <text:p text:style-name="P409"><text:span text:style-name="T410">26.3</text:span><text:span text:style-name="T411">. šių Nuostatų 16–19 punktuose numatytų priemonių diegimą;</text:span></text:p>
      <text:p text:style-name="P412"><text:span text:style-name="T413">26.4</text:span><text:span text:style-name="T414">. asmeninių klausos apsaugos priemonių<text:s/></text:span><text:span text:style-name="T415">pasirinkimą.</text:span></text:p>
      <text:p text:style-name="P416"/>
      <text:p text:style-name="P417"><text:span text:style-name="T418">IX</text:span><text:span text:style-name="T419">.<text:s/></text:span><text:span text:style-name="T420">DARBUOTOJŲ SVEIKATOS TIKRINIMAI</text:span></text:p>
      <text:p text:style-name="P421"/>
      <text:p text:style-name="P422"><text:span text:style-name="T423">27</text:span><text:span text:style-name="T424">. Kai šių Nuostatų 9 punkte nurodyto triukšmo keliamos profesinės rizikos vertinimo ir triukšmo ekspozicijos lygių matavimo rezultatai rodo, kad yra viršijama žemutinė ekspozicijos vertė ir y</text:span><text:span text:style-name="T425">ra rizika darbuotojų sveikatai, turi būti organizuojami tokioje aplinkoje dirbančių darbuotojų sveikatos tikrinimai, atliekant audiometrinius tyrimus, vadovaujantis Asmenų, dirbančių darbo aplinkoje, kurioje galima profesinė rizika (kenksmingų veiksnių pov</text:span><text:span text:style-name="T426">eikis ir (ar) pavojingas darbas), privalomo sveikatos tikrinimo tvarkos aprašu, patvirtintu Lietuvos Respublikos sveikatos apsaugos ministro 2000 m. gegužės 31 d. įsakymu Nr. 301 (Žin., 2000, Nr.<text:s/></text:span><text:a xlink:href="https://www.e-tar.lt/portal/lt/legalAct/TAR.DC61D74561C5" office:target-frame-name="_blank" xlink:show="new"><text:span text:style-name="T427">47-1365</text:span></text:a><text:span text:style-name="T428">; 2010, Nr.<text:s/></text:span><text:a xlink:href="https://www.e-tar.lt/portal/lt/legalAct/TAR.7CD069E8FA43" office:target-frame-name="_blank" xlink:show="new"><text:span text:style-name="T429">4-163</text:span></text:a><text:span text:style-name="T430">). Jei viršijama viršutinė ekspozicijos vertė ir (ar) darbuotojas pajunta neigiamą triukšmo poveikį sveikatai, jis turi<text:s/></text:span><text:span text:style-name="T431">teisę kreiptis dėl neeilinio sveikatos tikrinimo.</text:span></text:p>
      <text:p text:style-name="P432"><text:span text:style-name="T433">28</text:span><text:span text:style-name="T434">. Darbuotojų klausos patikrinimų tikslas yra anksti diagnozuoti galimą klausos praradimą dėl triukšmo ir išsaugoti klausą.</text:span></text:p>
      <text:p text:style-name="P435"><text:span text:style-name="T436">29</text:span><text:span text:style-name="T437">. Darbuotojo sveikatos tikrinimo rezultatai įrašomi į Asmens sveikatos<text:s/></text:span><text:span text:style-name="T438">istoriją (forma Nr. 025/a), kuri yra saugoma Lietuvos Respublikos sveikatos apsaugos ministro 1999 m. lapkričio 29 d. įsakymu Nr. 515 (Žin., 1999, Nr.<text:s/></text:span><text:a xlink:href="https://www.e-tar.lt/portal/lt/legalAct/TAR.F1D86F455636" office:target-frame-name="_blank" xlink:show="new"><text:span text:style-name="T439">103-2972</text:span></text:a><text:span text:style-name="T440">) nustatytą<text:s/></text:span><text:span text:style-name="T441">terminą. Išvada dėl darbuotojo profesinio tinkamumo („dirbti gali“, „dirbti gali, bet ribotai“ (nurodant kaip), „dirbti negali“) įsidarbinančiam asmeniui įrašoma į Privalomo sveikatos patikrinimo medicininę pažymą (forma Nr. 047/a), darbuotojui – į Asmens<text:s/></text:span><text:span text:style-name="T442">medicininę knygelę (sveikatos pasą, forma Nr. 048/a) ir pateikiama įsidarbinančiam asmeniui ar darbuotojui.<text:s/></text:span></text:p>
      <text:p text:style-name="P443"><text:span text:style-name="T444">30</text:span><text:span text:style-name="T445">. Valstybinės darbo inspekcijos inspektoriui paprašius ir jam pasirašius dėl žinių apie darbuotojo sveikatą konfidencialumo išsaugojimo, pate</text:span><text:span text:style-name="T446">ikiamos asmens medicininės knygelės kopijos. Paprašęs darbuotojas gali susipažinti su savo asmenine medicinine dokumentacija.</text:span></text:p>
      <text:p text:style-name="P447"><text:span text:style-name="T448">31</text:span><text:span text:style-name="T449">. Kai patikrinus darbuotojo sveikatą nustatoma, kad jo klausa yra pažeista ar yra neigiamų poveikio jo klausai požymių, kuri</text:span><text:span text:style-name="T450">e, kaip nustatė šeimos gydytojas arba darbo medicinos gydytojas, įvertinęs konsultavusių kitų profesinių kvalifikacijų gydytojų, tarp jų ir gydytojo otolaringologo, išvadas, atsirado dėl triukšmo poveikio darbe:</text:span></text:p>
      <text:p text:style-name="P451"><text:span text:style-name="T452">31.1</text:span><text:span text:style-name="T453">. gydytojas, tikrinęs darbuotojo sveik</text:span><text:span text:style-name="T454">atą, ar įmonės darbuotojų saugos ir sveikatos<text:s/></text:span><text:soft-page-break/><text:span text:style-name="T455">tarnybos specialistas darbuotojui praneša apie jo sveikatos patikrinimo rezultatus;</text:span></text:p>
      <text:p text:style-name="P456"><text:span text:style-name="T457">31.2</text:span><text:span text:style-name="T458">. darbdavys peržiūri ir patikslina atliktą profesinės rizikos įvertinimą, numato papildomas priemones triukšmui pašali</text:span><text:span text:style-name="T459">nti arba sumažinti iki sveikatai nekenksmingo ir, atsižvelgdamas į šeimos gydytojo arba darbo medicinos gydytojo, įvertinusių konsultavusių kitų profesinių kvalifikacijų gydytojų, tarp jų ir gydytojo otolaringologo, išvadas, arba įmonės darbuotojų saugos i</text:span><text:span text:style-name="T460">r sveikatos tarnybos specialisto rekomendacijas, kaip pašalinti arba sumažinti triukšmo keliamą riziką, tokias priemones įgyvendina. Darbdavys įvertina galimybę skirti darbuotojui kitą darbą, kur nekiltų rizika dėl triukšmo, ir sistemingai organizuoja darb</text:span><text:span text:style-name="T461">uotojų, kurie patyrė triukšmo poveikį, sveikatos patikrinimus.</text:span></text:p>
      <text:p text:style-name="P462"/>
      <text:p text:style-name="P463"><text:span text:style-name="T464">X</text:span><text:span text:style-name="T465">.<text:s/></text:span><text:span text:style-name="T466">BAIGIAMOSIOS NUOSTATOS</text:span></text:p>
      <text:p text:style-name="P467"/>
      <text:p text:style-name="P468"><text:span text:style-name="T469">32</text:span><text:span text:style-name="T470">. Šių Nuostatų reikalavimus įmonės taiko modernizuodamos darbo vietas, modernizuodamos ar įsigydamos naujas darbo priemones.</text:span></text:p>
      <text:p text:style-name="P471"><text:span text:style-name="T472">33</text:span><text:span text:style-name="T473">. Valstybinė darbo inspekcija prižiūri, kaip įmonėse laikomasi šių Nuostatų reikalavimų.<text:s/></text:span></text:p>
      <text:p text:style-name="P474"/>
      <text:p text:style-name="P475"><text:span text:style-name="T476">_________________</text:span></text:p>
      <text:p text:style-name="P477">Priedo pakeitimai:</text:p>
      <text:p text:style-name="P478"><text:span text:style-name="T479">Nr.<text:s/></text:span><text:a xlink:href="https://www.e-tar.lt/portal/legalAct.html?documentId=TAR.6AD924EDE58B" office:target-frame-name="_top" xlink:show="replace"><text:span text:style-name="T480">A1-310/V-640</text:span></text:a><text:span text:style-name="T481">, 2013-06-25, Žin., 2013</text:span><text:span text:style-name="T482">, Nr. 70-3541 (2013-07-01), i. k. 1132230ISAK10/V-640</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veikatos apsaugos ministerija, Lietuvos Respublikos socialinės apsaugos ir darbo ministerija, Įsakymas</text:span></text:p>
      <text:p text:style-name="P492"><text:span text:style-name="T493">Nr.<text:s/></text:span><text:a xlink:href="https://www.e-tar.lt/portal/legalAct.html?documentId=TAR.6AD924EDE58B" office:target-frame-name="_top" xlink:show="replace"><text:span text:style-name="T494">A1-310/V-640</text:span></text:a><text:span text:style-name="T495">, 2013-06-25, Žin., 2013, Nr. 70-3541 (2013-07-01), i. k. 1132230ISAK10/V-640</text:span></text:p>
      <text:p text:style-name="P496"><text:span text:style-name="T497">Dėl Lietuvos Respublikos socialinės apsaugos ir darbo ministro ir Lietuvos Respublikos</text:span><text:span text:style-name="T498"><text:s/>sveikatos apsaugos ministro 2005 m. balandžio 15 d. įsakymo Nr. A1-103/V-265 "Dėl Darbuotojų apsaugos nuo triukšmo keliamos rizikos nuostatų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0-09T15:37:00Z</meta:creation-date>
    <dc:date>2015-10-09T15:37:00Z</dc:date>
    <meta:template xlink:href="Normal.dotm" xlink:type="simple"/>
    <meta:editing-cycles>2</meta:editing-cycles>
    <meta:editing-duration>PT0S</meta:editing-duration>
    <meta:document-statistic meta:page-count="7" meta:paragraph-count="134" meta:word-count="2856" meta:character-count="22407" meta:row-count="532" meta:non-whitespace-character-count="19685"/>
  </office:meta>
</office:document-meta>
</file>